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72</text:p>
      <text:p text:style-name="publicatie-titel.end">14 juni 2010</text:p>
      <text:p text:style-name="systematisch_nummer">11 (2010) Nr. 1</text:p>
      <text:h text:outline-level="2" text:style-name="rubriek_kop">A. TITEL
         </text:h>
      <text:p text:style-name="tractatenblad_kop.start">Kaderovereenkomst tussen de Europese Unie en haar lidstaten, enerzijds, en de Republiek Korea anderzijds;</text:p>
      <text:p text:style-name="tractatenblad_kop">(met Gemeenschappelijke verklaring en Slotakte)</text:p>
      <text:p text:style-name="tractatenblad_kop.end">Brussel, 10 mei 2010</text:p>
      <text:h text:outline-level="2" text:style-name="rubriek_kop">B. TEKST<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Koreaanse tekst zijn niet opgenomen.
               </text:p><text:p>Van deze tekst is nog geen gewaarmerkt afschrift ontvangen van de Europese Unie. Er kunnen derhalve fouten in de onderhavige
                  tekst voorkomen, die in een volgend Tractatenblad zullen worden gecorrigeerd.
               </text:p></text:note-body></text:note>
            
            
         </text:h>
      <text:h text:outline-level="3" text:style-name="verdragtekst_kop">Kaderovereenkomst tussen de Europese Unie en haar lidstaten, enerzijds, en de Republiek Korea, anderzijds</text:h>
      <text:p text:style-name="preambule">De Europese Unie, hierna „de Unie” genoemd,</text:p>
      <text:p text:style-name="preambule">en</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verdragsluitende partijen bij het Verdrag betreffende de Europese Unie en het Verdrag betreffende de werking van de Europese
                     Unie, hierna „de lidstaten” genoemd, enerzijds,
                  </text:p>
      <text:p text:style-name="preambule">en</text:p>
      <text:p text:style-name="preambule">de Republiek Korea, anderzijds,</text:p>
      <text:p text:style-name="preambule">hierna gezamenlijk „de partijen” genoemd,</text:p>
      <text:p text:style-name="preambule">Gelet op hun traditionele vriendschapsbanden en op de historische, politieke en economische relaties die hen binden,</text:p>
      <text:p text:style-name="preambule">Herinnerend aan de kaderovereenkomst inzake handel en samenwerking tussen de Europese Gemeenschap en haar lidstaten, enerzijds,
                     en de Republiek Korea, anderzijds, die op 28 oktober 1996 in Luxemburg is ondertekend en op 1 april 2001 in werking is getreden;
                  </text:p>
      <text:p text:style-name="preambule">Gezien het versnelde proces waarbij de Europese Unie een eigen identiteit op de gebieden buitenlands beleid en veiligheid
                     en justitie aan het krijgen is;
                  </text:p>
      <text:p text:style-name="preambule">Zich bewust van de groeiende rol en verantwoordelijkheid die de Republiek Korea in de internationale gemeenschap op zich neemt;</text:p>
      <text:p text:style-name="preambule">Wijzend op de alomvattende aard van hun betrekkingen en het belang van aanhoudende inspanningen om de algehele samenhang te
                     handhaven;
                  </text:p>
      <text:p text:style-name="preambule">Bevestigend dat zij de regelmatige politieke dialoog, die op gedeelde waarden en aspiraties is gebaseerd, willen handhaven
                     en verder uitbreiden;
                  </text:p>
      <text:p text:style-name="preambule">Uitdrukking gevend aan hun gemeenschappelijke wens hun betrekkingen op te waarderen tot een versterkt partnerschap, ook op
                     politiek, economisch, sociaal en cultureel gebied;
                  </text:p>
      <text:p text:style-name="preambule">Vastbesloten in dit verband de betrekkingen op gebieden van wederzijds belang op bilateraal, regionaal en mondiaal niveau
                     te consolideren, te verdiepen en te diversifiëren, op basis van gelijkheid, eerbiediging van de souvereiniteit, non-discriminatie
                     en wederzijds voordeel;
                  </text:p>
      <text:p text:style-name="preambule">Opnieuw bevestigend dat zij sterk gehecht zijn aan de democratische beginselen en de rechten van de mens, vastgelegd in de
                     Universele Verklaring van de rechten van de mens en andere toepasselijke internationale mensenrechteninstrumenten, alsmede
                     aan de beginselen rechtsstaat en goed bestuur;
                  </text:p>
      <text:p text:style-name="preambule">Opnieuw bevestigend dat zij vastbesloten zijn ernstige misdrijven die de internationale gemeenschap aangaan te bestrijden
                     en ervan overtuigd dat de effectieve vervolging van de ernstigste misdrijven die de internationale gemeenschap aangaan moet
                     worden gewaarborgd door maatregelen op nationaal niveau te nemen en de mondiale samenwerking te intensiveren;
                  </text:p>
      <text:p text:style-name="preambule">Overwegende dat het terrorisme een bedreiging is voor de mondiale veiligheid en wensend hun dialoog en samenwerking in de
                     strijd tegen het terrorisme te intensiveren overeenkomstig de toepasselijke internationale instrumenten, in het bijzonder
                     Resolutie 1373 van de Veiligheidsraad van de Verenigde Naties, en opnieuw bevestigend dat eerbiediging van de rechten van
                     de mens en de rechtsstaat de grondslag vormen van de bestrijding van terrorisme;
                  </text:p>
      <text:p text:style-name="preambule">Van oordeel dat de verspreiding van massavernietigingswapens en de overbrengingsmiddelen daarvoor een ernstige bedreiging
                     voor de internationale veiligheid vormt, constaterend dat de internationale gemeenschap deze verspreiding wenst te bestrijden,
                     zoals tot uiting is gekomen in de goedkeuring van de desbetreffende internationale overeenkomsten en resoluties van de Veiligheidsraad
                     van de Verenigde Naties, met name Resolutie 1540, en wensend hun dialoog en samenwerking op dit gebied te versterken;
                  </text:p>
      <text:p text:style-name="preambule">Ondererkennend dat intensiever moet worden samengewerkt op het gebied van justitie, vrijheid en veiligheid;</text:p>
      <text:p text:style-name="preambule">Wijzend op het feit dat de bepalingen van de overeenkomst die binnen de toepassingssfeer van deel III, titel V, van het Verdrag
                     betreffende de werking van de Europese Unie vallen, het Verenigd Koninkrijk en Ierland binden als afzonderlijke overeenkomstsluitende
                     partijen, en niet als staten die lid zijn van de Europese Unie, totdat de Europese Unie de Republiek Korea ervan in kennis
                     stelt dat het Verenigd Koninkrijk of Ierland wat deze aangelegenheden betreft gebonden is als deel van de Europese Unie overeenkomstig
                     het Protocol betreffende de positie van het Verenigd Koninkrijk en Ierland dat aan het Verdrag betreffende de Europese Unie
                     en het Verdrag betreffende de werking van de Europese Unie is gehecht, en dat hetzelfde geldt voor Denemarken, overeenkomstig
                     het desbetreffende protocol dat aan deze Verdragen is gehecht;
                  </text:p>
      <text:p text:style-name="preambule">Overwegende dat zij duurzame ontwikkeling in economisch, sociaal en milieuopzicht wensen te bevorderen;</text:p>
      <text:p text:style-name="preambule">Uiting gevend aan hun toezeggingen een hoog niveau van milieubescherming te waarborgen en aan hun vaste voornemen samen te
                     werken ter bestrijding van klimaatverandering;
                  </text:p>
      <text:p text:style-name="preambule">Wijzend op hun steun voor een eerlijk globaliseringsproces en hun streven naar volledige en productieve werkgelegenheid en
                     fatsoenlijk werk voor iedereen;
                  </text:p>
      <text:p text:style-name="preambule">Gezien het bloeiende handels- en investeringsverkeer tussen de partijen op basis van het wereldwijde op regels gebaseerde
                     handelsstelsel onder auspiciën van de Wereldhandelsorganisatie (WTO);
                  </text:p>
      <text:p text:style-name="preambule">Wensend, tot wederzijds voordeel van de partijen, de duurzame intensivering en ontwikkeling van het handels- en investeringsverkeer
                     tussen de partijen te bevorderen en daartoe de voorwaarden te scheppen, onder andere door een vrijhandelszone tot stand te
                     brengen;
                  </text:p>
      <text:p text:style-name="preambule">Gezamenlijk van oordeel zijnde dat gezamenlijke inspanningen dienen te worden geleverd om wereldwijde vraagstukken aan te
                     pakken, waaronder terrorisme, ernstige misdrijven die de internationale gemeenschap aangaan, verspreiding van massavernietigingswapens
                     en de overbrengingsmiddelen daarvoor, klimaatverandering, onzekerheid van energievoorziening en hulpbronnen, armoede en de
                     financiële crisis;
                  </text:p>
      <text:p text:style-name="preambule">Vastbesloten hun samenwerking te intensiveren op gebieden van wederzijds belang, en met name de bevordering van de democratische
                     beginselen en eerbiediging van de mensenrechten, bestrijding van de verspreiding van massavernietigingswapens; bestrijding
                     van de illegale handel in handvuurwapens en lichte wapens; maatregelen tegen de ernstigste misdrijven die de internationale
                     gemeenschap aangaan; bestrijding van terrorisme; samenwerking in regionale en internationale organisaties; handel en investeringen;
                     dialoog inzake het economisch beleid; samenwerking tussen bedrijven; belastingheffing; douane; mededingingsbeleid; informatiemaatschappij;
                     wetenschap en technologie; energie; vervoer; beleid inzake zeevervoer; consumentenbeleid; gezondheid; werkgelegenheid en sociale
                     zaken; milieu en natuurlijke hulpbronnen; klimaatverandering; landbouw; plattelandsontwikkeling en bosbouw; zee en visserij;
                     ontwikkelingshulp; cultuur; informatie; communicatie; audiovisuele aangelegenheden en de media; onderwijs; rechtsstaat; juridische
                     samenwerking; bescherming van persoonsgegevens; migratie; drugsbestrijding; bestrijding van georganiseerde misdaad en corruptie;
                     bestrijding van witwassen van geld en financiering van terrorisme; bestrijding van computercriminaliteit; rechtshandhaving;
                     toerisme; het maatschappelijk middenveld; het overheidsapparaat; en statistiek;
                  </text:p>
      <text:p text:style-name="preambule">Zich bewust van het belang van bevordering van de betrokkenheid bij het ontwikkelingsproces van rechtstreeks belanghebbende
                     personen en entiteiten, met name bedrijven en organisaties die hen vertegenwoordigen;
                  </text:p>
      <text:p text:style-name="preambule">Erkennende dat het wenselijk is de rol en het profiel van beide partijen in elkaars regio’s te versterken en persoonlijke
                     contacten tussen de partijen te bevorderen,
                  </text:p>
      <text:p text:style-name="afkondiging">Zijn als volgt overeengekomen:</text:p>
      <text:h text:outline-level="4" text:style-name="titeldeel_kop">TITEL I GRONDSLAG EN TOEPASSINGSGEBIED
                     </text:h>
      <text:h text:outline-level="5" text:style-name="artikel_kop">Artikel 1 Grondslag van de samenwerking
                        </text:h>
      <text:list text:style-name="list-style-1">
        <text:list-item text:start-value="1">
          <text:p text:style-name="list.start"> De partijen bevestigen hun gehechtheid aan de democratische beginselen, de mensenrechten, de fundamentele vrijheden en de
                                 rechtsstaat. De eerbiediging van de democratische beginselen, de rechten van de mens en de fundamentele vrijheden, zoals deze
                                 zijn vastgelegd in de Universele Verklaring van de rechten van de mens en andere toepasselijke internationale mensenrechteninstrumenten
                                 en tot uiting komen in het beginsel van de rechtsstaat, ligt ten grondslag aan het binnenlandse en het buitenlandse beleid
                                 van beide partijen en is een essentieel element van deze overeenkomst.
                              </text:p>
        </text:list-item>
        <text:list-item text:start-value="2">
          <text:p text:style-name="list.cont"> De partijen bevestigen hun gehechtheid aan het Handvest van de Verenigde Naties en hun steun voor de gedeelde waarden die
                                 daarin tot uitdrukking worden gebracht.
                              </text:p>
        </text:list-item>
        <text:list-item text:start-value="3">
          <text:p text:style-name="list.cont"> De partijen bevestigen opnieuw dat zij zich ervoor inzetten duurzame ontwikkeling in al haar facetten en economische groei
                                 te stimuleren, bij te dragen tot de verwezenlijking van internationaal overeengekomen ontwikkelingsdoelstellingen en samen
                                 te werken om wereldwijde milieuproblemen, in het bijzonder klimaatverandering, aan te pakken.
                              </text:p>
        </text:list-item>
        <text:list-item text:start-value="4">
          <text:p text:style-name="list.cont"> De partijen bevestigen opnieuw het belang dat zij hechten aan de beginselen van goed bestuur en de bestrijding van corruptie,
                                 met name gezien hun internationale verplichtingen.
                              </text:p>
        </text:list-item>
        <text:list-item text:start-value="5">
          <text:p text:style-name="list.cont"> De partijen onderstrepen hun beider gehechtheid aan de alomvattende aard van hun bilaterale betrekkingen en de handhaving
                                 van de algemene samenhang in dit verband.
                              </text:p>
        </text:list-item>
        <text:list-item text:start-value="6">
          <text:p text:style-name="list.cont"> De partijen komen overeen hun betrekkingen op te waarderen tot een versterkt partnerschap en samenwerking te ontwikkelen
                                 op bilateraal, regionaal en mondiaal niveau.
                              </text:p>
        </text:list-item>
        <text:list-item text:start-value="7">
          <text:p text:style-name="list.end"> De toepassing van deze overeenkomsten tussen partijen die dezelfde waarden delen en hetzelfde respect in acht nemen, dient
                                 derhalve te worden gebaseerd op de beginselen van dialoog, wederzijds respect, gelijkwaardig partnerschap, multilateralisme,
                                 consensus en eerbiediging van het internationale recht.
                              </text:p>
        </text:list-item>
      </text:list>
      <text:h text:outline-level="5" text:style-name="artikel_kop">Artikel 2 Doel van de samenwerking
                        </text:h>
      <text:list text:style-name="list-style-2">
        <text:list-item text:start-value="1">
          <text:p text:style-name="list.start"> Teneinde hun samenwerking te versterken, verbinden de partijen zich ertoe hun politieke dialoog te intensiveren en hun economische
                                 betrekkingen verder te stimuleren. Hun inspanningen richten zich met name op:
                              </text:p>
          <text:list>
            <text:list-item text:start-value="1">
              <text:p text:style-name="list.start">het bereiken van overeenstemming over een toekomstvisie voor de versterking van hun partnerschap en het ontwikkelen van gezamenlijke
                                       projecten om deze visie in praktijk te brengen;
                                    </text:p>
            </text:list-item>
            <text:list-item text:start-value="2">
              <text:p text:style-name="list.cont">het voeren van regelmatige politieke dialogen;
                                    </text:p>
            </text:list-item>
            <text:list-item text:start-value="3">
              <text:p text:style-name="list.cont">het bevorderen van gezamenlijke inspanningen in alle relevante regionale en internationale fora en organisaties in reactie
                                       op mondiale vraagstukken;
                                    </text:p>
            </text:list-item>
            <text:list-item text:start-value="4">
              <text:p text:style-name="list.cont">het bevorderen van economische samenwerking op gebieden van wederzijds belang, met inbegrip van wetenschappelijke en technische
                                       samenwerking, teneinde tot hun wederzijds voordeel de handel te diversifiëren;
                                    </text:p>
            </text:list-item>
            <text:list-item text:start-value="5">
              <text:p text:style-name="list.cont">het aanmoedigen van samenwerking tussen bedrijven, door investeringen aan beide zijden te faciliteren en beter wederzijds
                                       begrip te bevorderen;
                                    </text:p>
            </text:list-item>
            <text:list-item text:start-value="6">
              <text:p text:style-name="list.cont">het versterken van de deelname van de partijen aan elkaars samenwerkingsprogramma’s, wanneer die voor de andere partij zijn
                                       opengesteld;
                                    </text:p>
            </text:list-item>
            <text:list-item text:start-value="7">
              <text:p text:style-name="list.cont">het versterken van de rol en het profiel van de partijen in de regio van de andere partij, onder andere door middel van culturele
                                       uitwisselingen, het gebruik van informatietechnologie en onderwijs;
                                    </text:p>
            </text:list-item>
            <text:list-item text:start-value="8">
              <text:p text:style-name="list.cont">het bevorderen van interpersoonlijke contacten en wederzijds begrip.
                                    </text:p>
            </text:list-item>
          </text:list>
        </text:list-item>
        <text:list-item text:start-value="2">
          <text:p text:style-name="list.cont"> De partijen komen overeen, op basis van hun hechte partnerschap en gedeelde waarden, de samenwerking en de dialoog te ontwikkelen
                                 inzake alle aangelegenheden van wederzijds belang. Hun inspanningen richten zich met name op:
                              </text:p>
          <text:list>
            <text:list-item text:start-value="1">
              <text:p text:style-name="list.cont">het versterken van de politieke dialoog en de samenwerking, met name inzake mensenrechten, non-proliferatie van massavernietigingswapens,
                                       handvuurwapens en lichte wapens, bestrijding van de ernstigste misdrijven die de internationale gemeenschap aangaan en bestrijding
                                       van terrorisme;
                                    </text:p>
            </text:list-item>
            <text:list-item text:start-value="2">
              <text:p text:style-name="list.cont">het versterken van de samenwerking op alle met handel en investeringen samenhangende gebieden van wederzijds belang en het
                                       scheppen van de voorwaarden voor een duurzame toename van handel en investeringen tussen de partijen tot hun wederzijds voordeel;
                                    </text:p>
            </text:list-item>
            <text:list-item text:start-value="3">
              <text:p text:style-name="list.cont">het versterken van de samenwerking op economisch gebied, met name de dialoog inzake het economisch beleid, samenwerking tussen
                                       bedrijven, belastingheffing, douane, mededingingsbeleid, informatiemaatschappij, wetenschap en technologie; energie, vervoer,
                                       beleid inzake zeevervoer en consumentenbeleid;
                                    </text:p>
            </text:list-item>
            <text:list-item text:start-value="4">
              <text:p text:style-name="list.cont">het versterken van de samenwerking inzake duurzame ontwikkeling, en met name gezondheid, werkgelegenheid en sociale zaken,
                                       milieu en natuurlijke hulpbronnen, klimaatverandering, landbouw, plattelandsontwikkeling en bosbouw, zee en visserij en ontwikkelingshulp;
                                    </text:p>
            </text:list-item>
            <text:list-item text:start-value="5">
              <text:p text:style-name="list.cont">het versterken van de samenwerking op het gebied van cultuur, informatie, communicatie, audiovisuele zaken en de media en
                                       het onderwijs;
                                    </text:p>
            </text:list-item>
            <text:list-item text:start-value="6">
              <text:p text:style-name="list.cont">het versterken van de samenwerking op het gebied van justitie, vrijheid en veiligheid, met name de rechtsstaat, juridische
                                       samenwerking, bescherming van persoonsgegevens, migratie, drugsbestrijding, bestrijding van georganiseerde misdaad en corruptie,
                                       bestrijding van witwassen van geld en financiering van terrorisme, bestrijding van computercriminaliteit en rechtshandhaving;
                                    </text:p>
            </text:list-item>
            <text:list-item text:start-value="7">
              <text:p text:style-name="list.end">het versterken van de samenwerking op andere gebieden van gemeenschappelijk belang, en met name toerisme, het maatschappelijk
                                       middenveld, het overheidsapparaat en statistiek.
                                    </text:p>
            </text:list-item>
          </text:list>
        </text:list-item>
      </text:list>
      <text:h text:outline-level="4" text:style-name="titeldeel_kop">TITEL II POLITIEKE DIALOOG EN SAMENWERKING
                     </text:h>
      <text:h text:outline-level="5" text:style-name="artikel_kop">Artikel 3 Politieke dialoog
                        </text:h>
      <text:list text:style-name="list-style-3">
        <text:list-item text:start-value="1">
          <text:p text:style-name="list.start"> Tussen de Republiek Korea en de Europese Unie wordt een regelmatige politieke dialoog ingesteld, die op gedeelde waarden
                                 en aspiraties is gebaseerd. Deze dialoog wordt gevoerd volgens de door de Republiek Korea en de Europese Unie overeengekomen
                                 procedures.
                              </text:p>
        </text:list-item>
        <text:list-item text:start-value="2">
          <text:p text:style-name="list.cont"> De politieke dialoog heeft tot doel:
                              </text:p>
          <text:list>
            <text:list-item text:start-value="1">
              <text:p text:style-name="list.cont">het onderstrepen van de gehechtheid van de partijen aan de democratie en de eerbiediging van de rechten van de mensen en de
                                       fundamentele vrijheden;
                                    </text:p>
            </text:list-item>
            <text:list-item text:start-value="2">
              <text:p text:style-name="list.cont">het bevorderen van vreedzame oplossingen voor internationale of regionale conflicten en van versterking van de Verenigde Naties
                                       en andere internationale organisaties;
                                    </text:p>
            </text:list-item>
            <text:list-item text:start-value="3">
              <text:p text:style-name="list.cont">het intensiveren van beleidsoverleg over aangelegenheden in verband met de internationale veiligheid, zoals wapenbeheersing
                                       en ontwapening, bestrijding van de verspreiding van massavernietigingswapens en de internationale overbrenging van conventionele
                                       wapens;
                                    </text:p>
            </text:list-item>
            <text:list-item text:start-value="4">
              <text:p text:style-name="list.cont">gedachtewisseling over internationale aangelegenheden van gemeenschappelijk belang door stimulering van de uitwisseling van
                                       relevante informatie tussen de twee partijen en in internationale fora;
                                    </text:p>
            </text:list-item>
            <text:list-item text:start-value="5">
              <text:p text:style-name="list.cont">het intensiveren van overleg over aangelegenheden van bijzonder belang voor de landen in de regio’s Azië/Stille Oceaan en
                                       Europa met het oog op de bevordering van vrede, stabiliteit en welvaart in beide gebieden.
                                    </text:p>
            </text:list-item>
          </text:list>
        </text:list-item>
        <text:list-item text:start-value="3">
          <text:p text:style-name="list.cont"> De dialoog tussen de partijen wordt gevoerd door middel van contacten, uitwisselingen en overleg, met name in de vorm van:
                              </text:p>
          <text:list>
            <text:list-item text:start-value="1">
              <text:p text:style-name="list.cont">topontmoetingen op het niveau van staatshoofden en regeringsleiders, wanneer de partijen dat noodzakelijk achten;
                                    </text:p>
            </text:list-item>
            <text:list-item text:start-value="2">
              <text:p text:style-name="list.cont">jaarlijks overleg op ministerieel niveau, op een door de partijen overeen te komen plaats;
                                    </text:p>
            </text:list-item>
            <text:list-item text:start-value="3">
              <text:p text:style-name="list.cont">informatiebijeenkomsten over belangrijke buiten- en binnenlandse ontwikkelingen op het niveau van hoge ambtenaren;
                                    </text:p>
            </text:list-item>
            <text:list-item text:start-value="4">
              <text:p text:style-name="list.cont">sectorale dialogen over aangelegenheden van gemeenschappelijk belang;
                                    </text:p>
            </text:list-item>
            <text:list-item text:start-value="5">
              <text:p text:style-name="list.end">uitwisseling van delegaties tussen het Europees Parlement en de Nationale Vergadering van de Republiek Korea.
                                    </text:p>
            </text:list-item>
          </text:list>
        </text:list-item>
      </text:list>
      <text:h text:outline-level="5" text:style-name="artikel_kop">Artikel 4 Bestrijding van de verspreiding van massavernietigingswapens
                        </text:h>
      <text:list text:style-name="list-style-4">
        <text:list-item text:start-value="1">
          <text:p text:style-name="list.start"> De partijen zijn van oordeel dat de verspreiding van massavernietigingswapens en overbrengingsmiddelen daarvoor, onder zowel
                                 staten als niet-statelijke actoren, een van de ernstigste bedreigingen voor de internationale stabiliteit en veiligheid vormt.
                              </text:p>
        </text:list-item>
        <text:list-item text:start-value="2">
          <text:p text:style-name="list.cont"> De partijen komen daarom overeen samen te werken en bij te dragen tot het tegengaan van de verspreiding van massavernietigingswapens
                                 en overbrengingsmiddelen daarvoor, door hun bestaande juridische verplichtingen inzake ontwapening en non-proliferatie en
                                 andere door de partijen overeengekomen relevante instrumenten volledig na te leven. De partijen komen overeen dat deze bepaling
                                 een essentieel onderdeel van de overeenkomst is.
                              </text:p>
        </text:list-item>
        <text:list-item text:start-value="3">
          <text:p text:style-name="list.cont"> De partijen komen bovendien overeen samen te werken en bij te dragen aan de strijd tegen massavernietigingswapens en de overbrengingsmiddelen
                                 daarvoor, door:
                              </text:p>
          <text:list>
            <text:list-item text:start-value="1">
              <text:p text:style-name="list.cont">maatregelen te nemen, gericht op ondertekening of bekrachtiging van of toetreding tot alle andere internationale instrumenten
                                       ter zake, naar gelang van het geval, en op de volledige toepassing daarvan;
                                    </text:p>
            </text:list-item>
            <text:list-item text:start-value="2">
              <text:p text:style-name="list.cont">een effectief stelsel van nationale uitvoerbeperkingen tot stand te brengen teneinde de verspreiding van massavernietigingswapens
                                       en aanverwante goederen en technologieën te voorkomen, met inbegrip van controles van de eindgebruiker en passende civielrechtelijke
                                       en strafrechtelijke sancties op overtreding van de uitvoerbeperkingen.
                                    </text:p>
            </text:list-item>
          </text:list>
        </text:list-item>
        <text:list-item text:start-value="4">
          <text:p text:style-name="list.end"> De partijen komen overeen dat hun politieke dialoog dient ter ondersteuning en consolidatie van deze elementen.
                              </text:p>
        </text:list-item>
      </text:list>
      <text:h text:outline-level="5" text:style-name="artikel_kop">Artikel 5 Handvuurwapens en lichte wapens
                        </text:h>
      <text:list text:style-name="list-style-5">
        <text:list-item text:start-value="1">
          <text:p text:style-name="list.start">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
                              </text:p>
        </text:list-item>
        <text:list-item text:start-value="2">
          <text:p text:style-name="list.cont"> De partijen komen overeen dat zij hun respectieve verbintenissen inzake de aanpak van de illegale handel in handvuurwapens
                                 en lichte wapens en munitie daarvoor zullen uitvoeren in het kader van internationale overeenkomsten, waaronder het VN-actieprogramma
                                 ter voorkoming, bestrijding en uitbanning van de illegale handel in handvuurwapens en lichte wapens in al zijn aspecten („UN
                                 PoA”) en het internationale instrument waarmee staten tijdig en op betrouwbare wijze illegale handvuurwapens en licht wapens
                                 kunnen identificeren en traceren („ITI”), evenals de verplichtingen die voortvloeien uit resoluties van de VN-Veiligheidsraad.
                              </text:p>
        </text:list-item>
        <text:list-item text:start-value="3">
          <text:p text:style-name="list.end"> De partijen verplichten zich ertoe samen te werken en te zorgen voor coördinatie, complementariteit en synergie bij het aanpakken
                                 van de illegale handel in handvuurwapens en lichte wapens en munitie daarvoor, op mondiaal, regionaal, subregionaal en nationaal
                                 niveau.
                              </text:p>
        </text:list-item>
      </text:list>
      <text:h text:outline-level="5" text:style-name="artikel_kop">Artikel 6 De ernstigste misdrijven die de internationale gemeenschap aangaan
                        </text:h>
      <text:list text:style-name="list-style-6">
        <text:list-item text:start-value="1">
          <text:p text:style-name="list.start"> De partijen bevestigen opnieuw dat de ernstigste misdrijven die de gehele internationale gemeenschap aangaan, niet ongestraft
                                 mogen blijven en dat de effectieve vervolging ervan moet worden gewaarborgd door maatregelen op nationaal niveau te nemen
                                 en waar nodig de wereldwijde samenwerking te intensiveren, onder meer in het Internationaal Strafhof. De partijen komen overeen
                                 volledige steun te verlenen aan de universaliteit en integriteit van het Statuut van Rome van het Internationaal Strafhof
                                 en daarmee samenhangende instrumenten.
                              </text:p>
        </text:list-item>
        <text:list-item text:start-value="2">
          <text:p text:style-name="list.end"> De partijen zijn het erover eens dat het nuttig zou zijn een dialoog over dit onderwerp te voeren.
                              </text:p>
        </text:list-item>
      </text:list>
      <text:h text:outline-level="5" text:style-name="artikel_kop">Artikel 7 Samenwerking ter bestrijding van terrorisme
                        </text:h>
      <text:list text:style-name="list-style-7">
        <text:list-item text:start-value="1">
          <text:p text:style-name="list.start"> De partijen bevestigen het belang van terrorismebestrijding en komen overeen samen te werken om terrorisme te voorkomen en
                                 te bestrijden, overeenkomstig de geldende internationale verdragen, waaronder het internationale humanitaire recht en het
                                 internationale recht inzake mensenrechten en vluchtelingen, alsmede hun respectieve wet- en regelgeving, en rekening houdend
                                 met de mondiale strategie voor terrorismebestrijding van de Verenigde Naties vervat in Resolutie 60/288 van de Algemene Vergadering
                                 van de VN van 8 september 2006.
                              </text:p>
        </text:list-item>
        <text:list-item text:start-value="2">
          <text:p text:style-name="list.cont"> De partijen doen dit in het bijzonder:
                              </text:p>
          <text:list>
            <text:list-item text:start-value="1">
              <text:p text:style-name="list.cont">in het kader van de toepassing van de resoluties van de VN-Veiligheidsraad en de nakoming van hun respectieve verplichtingen
                                       op grond van andere relevante internationale verdragen en instrumenten;
                                    </text:p>
            </text:list-item>
            <text:list-item text:start-value="2">
              <text:p text:style-name="list.cont">door informatie uit te wisselen over terroristische groeperingen en de netwerken die hen ondersteunen, overeenkomstig het
                                       nationale en internationale recht;
                                    </text:p>
            </text:list-item>
            <text:list-item text:start-value="3">
              <text:p text:style-name="list.cont">door inzichten uit te wisselen over methoden om het terrorisme te bestrijden, onder meer op technisch gebied en wat betreft
                                       opleiding, en door ervaringen uit te wisselen met betrekking tot het voorkomen van terrorisme;
                                    </text:p>
            </text:list-item>
            <text:list-item text:start-value="4">
              <text:p text:style-name="list.cont">door samen te werken ter verdieping van de internationale consensus over de bestrijding van terrorisme, met inbegrip van de
                                       juridische definitie van terroristische daden, en met name door te streven naar overeenstemming over het Alomvattend Verdrag
                                       betreffende internationaal terrorisme;
                                    </text:p>
            </text:list-item>
            <text:list-item text:start-value="5">
              <text:p text:style-name="list.end">door goede praktijken uit te wisselen betreffende de bescherming van de mensenrechten in het kader van de strijd tegen het
                                       terrorisme.
                                    </text:p>
            </text:list-item>
          </text:list>
        </text:list-item>
      </text:list>
      <text:h text:outline-level="4" text:style-name="titeldeel_kop">TITEL III SAMENWERKING IN REGIONALE EN INTERNATIONALE ORGANISATIES
                     </text:h>
      <text:h text:outline-level="5" text:style-name="artikel_kop">Artikel 8 Samenwerking in regionale en internationale organisaties
                        </text:h>
      <text:p text:style-name="artikel">De partijen werken samen en wisselen standpunten uit in regionale en internationale fora en organisaties zoals de Verenigde
                           Naties, de Internationale Arbeidsorganisatie (ILO), de Organisatie voor Economische Samenwerking en Ontwikkeling (OESO), de
                           WTO, de Ontmoeting Azië–Europa (ASEM) en het Regionale Forum van de ASEAN (ARF).
                        </text:p>
      <text:h text:outline-level="4" text:style-name="titeldeel_kop">TITEL IV SAMENWERKING OP HET GEBIED VAN ECONOMISCHE ONTWIKKELING
                     </text:h>
      <text:h text:outline-level="5" text:style-name="artikel_kop">Artikel 9 Handel en investeringen
                        </text:h>
      <text:list text:style-name="list-style-8">
        <text:list-item text:start-value="1">
          <text:p text:style-name="list.start"> De partijen werken samen teneinde, tot hun wederzijds voordeel, de voorwaarden te scheppen voor duurzame toename en ontwikkeling
                                 van hun onderlinge handel en investeringen en deze te stimuleren. De partijen gaan een dialoog aan en versterken hun samenwerking
                                 op alle met handel en investeringen samenhangende gebieden van wederzijds belang, teneinde duurzame handels- en investeringsstromen
                                 te bevorderen, belemmeringen voor handel en investeringen te voorkomen en weg te nemen en het multilaterale handelsstelsel
                                 te bevorderen.
                              </text:p>
        </text:list-item>
        <text:list-item text:start-value="2">
          <text:p text:style-name="list.cont"> De samenwerking tussen de partijen op het gebied van handel en investeringen wordt verwezenlijkt door middel van de vrijhandelsovereenkomst.
                                 De vrijhandelsovereenkomst vormt een specifieke overeenkomst die uitvoering geeft aan de handelsbepalingen van deze overeenkomst,
                                 zoals bedoeld in artikel 43.
                              </text:p>
        </text:list-item>
        <text:list-item text:start-value="3">
          <text:p text:style-name="list.end"> De partijen houden elkaar op de hoogte van en wisselen inzichten uit over de ontwikkeling van de bilaterale en internationale
                                 handel, investeringen en daarmee samenhangende beleidsterreinen en aangelegenheden.
                              </text:p>
        </text:list-item>
      </text:list>
      <text:h text:outline-level="5" text:style-name="artikel_kop">Artikel 10 Dialoog inzake het economisch beleid
                        </text:h>
      <text:list text:style-name="list-style-9">
        <text:list-item text:start-value="1">
          <text:p text:style-name="list.start"> De partijen versterken de dialoog tussen hun autoriteiten en stimuleren de uitwisseling van informatie en ervaringen over
                                 het macro-economisch beleid en de macro-economische ontwikkelingen.
                              </text:p>
        </text:list-item>
        <text:list-item text:start-value="2">
          <text:p text:style-name="list.end"> De partijen versterken de dialoog en de samenwerking ter verbetering van de systemen voor boekhouding, financiële controle,
                                 toezicht en regelgeving voor het bank- en verzekeringswezen en andere onderdelen van de financiële sector.
                              </text:p>
        </text:list-item>
      </text:list>
      <text:h text:outline-level="5" text:style-name="artikel_kop">Artikel 11 Samenwerking tussen bedrijven
                        </text:h>
      <text:list text:style-name="list-style-10">
        <text:list-item text:start-value="1">
          <text:p text:style-name="list.start"> De partijen komen overeen, rekening houdend met hun respectieve economische beleidsmaatregelen en doelstellingen, de samenwerking
                                 inzake het industriële beleid te bevorderen op alle terreinen die zij passend achten met het oog op met name de verbetering
                                 van het concurrentievermogen van het midden- en kleinbedrijf (mkb), en wel door middel van onder meer:
                              </text:p>
          <text:list>
            <text:list-item text:start-value="1">
              <text:p text:style-name="list.start">het uitwisselen van gegevens over en ervaringen met het scheppen van kadervoorwaarden voor het midden- en kleinbedrijf om
                                       het concurrentievermogen te verbeteren en inzake de procedures voor het oprichten van mkb-ondernemingen;
                                    </text:p>
            </text:list-item>
            <text:list-item text:start-value="2">
              <text:p text:style-name="list.cont">het bevorderen van contacten tussen bedrijven, het stimuleren van gezamenlijke investeringen en het tot stand brengen van
                                       gezamenlijke ondernemingen en informatienetwerken, met name door middel van bestaande horizontale programma’s;
                                    </text:p>
            </text:list-item>
            <text:list-item text:start-value="3">
              <text:p text:style-name="list.cont">het vergemakkelijken van de toegang tot kredieten en afzetmogelijkheden, het verstrekken van informatie en het stimuleren
                                       van innovatie;
                                    </text:p>
            </text:list-item>
            <text:list-item text:start-value="4">
              <text:p text:style-name="list.cont">het vergemakkelijken van de activiteiten van het mkb aan beide zijden;
                                    </text:p>
            </text:list-item>
            <text:list-item text:start-value="5">
              <text:p text:style-name="list.cont">het bevorderen van maatschappelijk verantwoord ondernemen en het aanmoedigen van verantwoordelijke zakelijke praktijken, waaronder
                                       duurzame consumptie en productie.
                                    </text:p>
            </text:list-item>
          </text:list>
        </text:list-item>
        <text:list-item text:start-value="2">
          <text:p text:style-name="list.end"> De partijen faciliteren de relevante samenwerkingsactiviteiten die door de particuliere sector van beide partijen worden
                                 ontwikkeld.
                              </text:p>
        </text:list-item>
      </text:list>
      <text:h text:outline-level="5" text:style-name="artikel_kop">Artikel 12 Belastingen
                        </text:h>
      <text:p text:style-name="artikel">Teneinde de economische activiteiten te versterken en te ontwikkelen, met inachtneming van de noodzaak een passend regelgevingskader
                           te ontwikkelen, erkennen de partijen de beginselen van transparantie, informatie-uitwisseling en eerlijke belastingconcurrentie,
                           en verbinden zij zich tot toepassing van die beginselen op fiscaal gebied. Zij streven daartoe, overeenkomstig hun respectieve
                           bevoegdheden, naar betere internationale samenwerking op fiscaal gebied, naar vergemakkelijking van het innen van de krachtens
                           de wet verschuldigde belastingen, en naar het formuleren van maatregelen voor de doeltreffende toepassing van voormelde beginselen.
                        </text:p>
      <text:h text:outline-level="5" text:style-name="artikel_kop">Artikel 13 Douane
                        </text:h>
      <text:p text:style-name="artikel">De partijen werken op bilaterale en multilaterale basis samen op douanegebied. Daartoe wisselen zij met name ervaringen uit
                           en onderzoeken zij de mogelijkheden voor vereenvoudiging van procedures, versterking van transparantie en ontwikkeling van
                           de samenwerking. Ook streven zij naar convergentie van hun standpunten en naar gezamenlijke actie in relevant internationaal
                           verband.
                        </text:p>
      <text:h text:outline-level="5" text:style-name="artikel_kop">Artikel 14 Mededingingsbeleid
                        </text:h>
      <text:list text:style-name="list-style-11">
        <text:list-item text:start-value="1">
          <text:p text:style-name="list.start"> De partijen bevorderen eerlijke concurrentie bij economische activiteiten door volledige handhaving van hun wet- en regelgeving
                                 betreffende mededinging.
                              </text:p>
        </text:list-item>
        <text:list-item text:start-value="2">
          <text:p text:style-name="list.cont"> Bij het streven naar het in lid 1 van dit artikel genoemde doel en in overeenstemming met de Overeenkomst tussen de Europese
                                 Gemeenschap en de regering van de Republiek Korea betreffende samenwerking ter bestrijding van concurrentieverstorende activiteiten
                                 werken de partijen samen:
                              </text:p>
          <text:list>
            <text:list-item text:start-value="1">
              <text:p text:style-name="list.cont">door de noodzaak van de mededingingswetgeving en de mededingingsautoriteiten te erkennen en te streven naar proactieve toepassing
                                       van de wet om een eerlijk mededingingsklimaat te scheppen;
                                    </text:p>
            </text:list-item>
            <text:list-item text:start-value="2">
              <text:p text:style-name="list.end">door informatie te delen en de samenwerking tussen de mededingingsautoriteiten te bevorderen.
                                    </text:p>
            </text:list-item>
          </text:list>
        </text:list-item>
      </text:list>
      <text:h text:outline-level="5" text:style-name="artikel_kop">Artikel 15 Informatiemaatschappij
                        </text:h>
      <text:list text:style-name="list-style-12">
        <text:list-item text:start-value="1">
          <text:p text:style-name="list.start"> De partijen erkennen dat informatie- en communicatietechnologieën onmisbare onderdelen van het moderne leven zijn en dat
                                 deze van essentieel belang zijn voor de economische en sociale ontwikkeling; zij komen derhalve overeen inzichten uit te wisselen
                                 over hun respectieve beleid op dat gebied.
                              </text:p>
        </text:list-item>
        <text:list-item text:start-value="2">
          <text:p text:style-name="list.cont"> De samenwerking op dit gebied richt zich met name op:
                              </text:p>
          <text:list>
            <text:list-item text:start-value="1">
              <text:p text:style-name="list.cont">uitwisseling van inzichten over de verschillende aspecten van de informatiemaatschappij, met name beleid en regelgeving voor
                                       elektronische communicatie, waaronder universele dienstverlening, vergunningen en algemene machtigingen, bescherming van de
                                       persoonlijke levenssfeer en persoonsgegevens, en onafhankelijkheid en efficiëntie van de regulator;
                                    </text:p>
            </text:list-item>
            <text:list-item text:start-value="2">
              <text:p text:style-name="list.cont">koppeling en interoperabiliteit van onderzoeksnetwerken en diensten, ook in regionaal verband;
                                    </text:p>
            </text:list-item>
            <text:list-item text:start-value="3">
              <text:p text:style-name="list.cont">normalisatie en verspreiding van nieuwe informatie- en communicatietechnologieën;
                                    </text:p>
            </text:list-item>
            <text:list-item text:start-value="4">
              <text:p text:style-name="list.cont">stimulering van samenwerking tussen de partijen inzake onderzoek op het gebied van informatie- en communicatietechnologieën;
                                    </text:p>
            </text:list-item>
            <text:list-item text:start-value="5">
              <text:p text:style-name="list.cont">beveiligingsvraagstukken en aspecten van informatie- en communicatietechnologieën, waaronder bevordering van de veiligheid
                                       online, bestrijding van computercriminaliteit en van het misbruik van informatietechnologie en alle vormen van elektronische
                                       media.
                                    </text:p>
            </text:list-item>
          </text:list>
        </text:list-item>
        <text:list-item text:start-value="3">
          <text:p text:style-name="list.end"> De samenwerking tussen bedrijven wordt aangemoedigd.
                              </text:p>
        </text:list-item>
      </text:list>
      <text:h text:outline-level="5" text:style-name="artikel_kop">Artikel 16 Wetenschap en technologie
                        </text:h>
      <text:p text:style-name="artikel">De partijen stimuleren, ontwikkelen en faciliteren samenwerkingsactiviteiten op het gebied van wetenschap en technologie voor
                           vreedzame doeleinden, in overeenstemming met de Overeenkomst voor wetenschappelijke en technologische samenwerking tussen
                           de Europese Gemeenschap en de regering van de Republiek Korea.
                        </text:p>
      <text:h text:outline-level="5" text:style-name="artikel_kop">Artikel 17 Energie
                        </text:h>
      <text:list text:style-name="list-style-13">
        <text:list-item text:start-value="1">
          <text:p text:style-name="list.start"> De partijen erkennen het belang van de energiesector voor economische en sociale ontwikkeling en streven ernaar, binnen de
                                 grenzen van hun respectieve bevoegdheden, de samenwerking op dit gebied te bevorderen met het oog op:
                              </text:p>
          <text:list>
            <text:list-item text:start-value="1">
              <text:p text:style-name="list.start">de diversifiëring van de energievoorziening teneinde de energiezekerheid te versterken en nieuwe, duurzame, innovatieve en
                                       hernieuwbare energievormen te ontwikkelen, zoals biobrandstoffen en biomassa, wind- en zonne-energie en waterkracht;
                                    </text:p>
            </text:list-item>
            <text:list-item text:start-value="2">
              <text:p text:style-name="list.cont">de ondersteuning van de ontwikkeling van beleid om hernieuwbare energie concurrerender te maken;
                                    </text:p>
            </text:list-item>
            <text:list-item text:start-value="3">
              <text:p text:style-name="list.cont">het komen tot een rationeel energiegebruik, met bijdragen van zowel producenten als consumenten, door energie-efficiëntie
                                       te bevorderen bij de productie, het vervoer, de distributie en het eindgebruik van energie;
                                    </text:p>
            </text:list-item>
            <text:list-item text:start-value="4">
              <text:p text:style-name="list.cont">het bevorderen van de overdracht van technologie die op duurzame energieproductie en energie-efficiëntie is gericht;
                                    </text:p>
            </text:list-item>
            <text:list-item text:start-value="5">
              <text:p text:style-name="list.cont">het bevorderen van capaciteitsopbouw en facilitering van investeringen op het gebied van energie, rekening houdende met de
                                       beginselen van transparantie, non-discriminatie en marktcompatibiliteit;
                                    </text:p>
            </text:list-item>
            <text:list-item text:start-value="6">
              <text:p text:style-name="list.cont">bevordering van concurrentie in de energiemarkt;
                                    </text:p>
            </text:list-item>
            <text:list-item text:start-value="7">
              <text:p text:style-name="list.cont">uitwisseling van inzichten over de mondiale energiemarkten, met inbegrip van de effecten voor ontwikkelingslanden.
                                    </text:p>
            </text:list-item>
          </text:list>
        </text:list-item>
        <text:list-item text:start-value="2">
          <text:p text:style-name="list.cont"> Met dit doel voor ogen werken de partijen op passende wijze samen door onderstaande samenwerkingsactiviteiten te ondernemen,
                                 met name in bestaande regionale en internationale verbanden:
                              </text:p>
          <text:list>
            <text:list-item text:start-value="1">
              <text:p text:style-name="list.cont">samenwerking inzake beleidsformulering op energiegebied en uitwisseling van informatie die voor het energiebeleid relevant
                                       is;
                                    </text:p>
            </text:list-item>
            <text:list-item text:start-value="2">
              <text:p text:style-name="list.cont">uitwisseling van informatie over status en ontwikkelingen in de energiemarkt, de industrie en de technologie;
                                    </text:p>
            </text:list-item>
            <text:list-item text:start-value="3">
              <text:p text:style-name="list.cont">uitvoering van gemeenschappelijke studies en onderzoek;
                                    </text:p>
            </text:list-item>
            <text:list-item text:start-value="4">
              <text:p text:style-name="list.end">stimulering van handel en investeringen in de energiesector.
                                    </text:p>
            </text:list-item>
          </text:list>
        </text:list-item>
      </text:list>
      <text:h text:outline-level="5" text:style-name="artikel_kop">Artikel 18 Vervoer
                        </text:h>
      <text:list text:style-name="list-style-14">
        <text:list-item text:start-value="1">
          <text:p text:style-name="list.start"> De partijen streven naar samenwerking op alle relevante terreinen van het vervoersbeleid, met inbegrip van geïntegreerd vervoersbeleid,
                                 met het oog op verbetering van het verkeer van goederen en personen, bevordering van beveiliging en veiligheid van lucht-
                                 en zeevaart, milieubescherming en verhoging van de efficiëntie van hun vervoerssystemen.
                              </text:p>
        </text:list-item>
        <text:list-item text:start-value="2">
          <text:p text:style-name="list.cont"> De samenwerking tussen de partijen op dit gebied richt zich op bevordering van:
                              </text:p>
          <text:list>
            <text:list-item text:start-value="1">
              <text:p text:style-name="list.cont">informatie-uitwisseling over hun respectieve vervoersbeleid en -praktijken, in het bijzonder over het vervoer in steden, op
                                       het platteland, over de binnenwateren, door de lucht en over zee, alsmede de logistiek daarvan, en de koppeling en interoperabiliteit
                                       van multimodale vervoersnetwerken, alsook over het beheer van wegen, spoorwegen, havens en luchthavens;
                                    </text:p>
            </text:list-item>
            <text:list-item text:start-value="2">
              <text:p text:style-name="list.cont">een dialoog en gezamenlijke activiteiten op het gebied van het luchtvervoer op gebieden van wederzijds belang, met inbegrip
                                       van de overeenkomst inzake bepaalde aspecten van luchtdiensten en het onderzoeken van mogelijkheden voor verdere ontwikkeling
                                       van de betrekkingen, alsmede samenwerking op technisch en regelgevingsgebied betreffende onder meer de veiligheid van de luchtvaart,
                                       beveiliging, milieu, luchtverkeerscontrole, de toepassing van de mededingingswetgeving en de economische regulering van het
                                       luchtvervoer, teneinde convergentie van de regelgeving te bevorderen en hindernissen voor het handelsverkeer weg te nemen.
                                       De partijen zullen op deze basis zoeken naar mogelijkheden voor bredere samenwerking op het gebied van de burgerluchtvaart;
                                    </text:p>
            </text:list-item>
            <text:list-item text:start-value="3">
              <text:p text:style-name="list.cont">samenwerking ter vermindering van de uitstoot van broeikasgassen door de vervoerssector;
                                    </text:p>
            </text:list-item>
            <text:list-item text:start-value="4">
              <text:p text:style-name="list.cont">samenwerking inzake internationale vervoersfora;
                                    </text:p>
            </text:list-item>
            <text:list-item text:start-value="5">
              <text:p text:style-name="list.cont">invoering van normen voor veiligheid en beveiliging en ter voorkoming van vervuiling, met name wat betreft het zeevervoer
                                       en de luchtvaart, overeenkomstig de relevante internationale overeenkomsten die op beide partijen van toepassing zijn, met
                                       inbegrip van samenwerking binnen de desbetreffende internationale fora met het oog op betere naleving van de internationale
                                       regelgeving.
                                    </text:p>
            </text:list-item>
          </text:list>
        </text:list-item>
        <text:list-item text:start-value="3">
          <text:p text:style-name="list.end"> Op het gebied van civiele mondiale satellietnavigatie werken de partijen samen in overeenstemming met de Samenwerkingsovereenkomst
                                 betreffende een civiel mondiaal satellietnavigatiesysteem (Civil Global Navigation Satellite System) (GNSS) tussen de Europese
                                 Gemeenschap en haar lidstaten, enerzijds, en de Republiek Korea, anderzijds.
                              </text:p>
        </text:list-item>
      </text:list>
      <text:h text:outline-level="5" text:style-name="artikel_kop">Artikel 19 Beleid inzake zeevervoer
                        </text:h>
      <text:list text:style-name="list-style-15">
        <text:list-item text:start-value="1">
          <text:p text:style-name="list.start"> De partijen komen overeen te streven naar onbeperkte toegang tot de internationale maritieme markt en het internationaal
                                 maritiem vervoer op basis van eerlijke concurrentie op commerciële grondslag, overeenkomstig de bepalingen van dit artikel.
                              </text:p>
        </text:list-item>
        <text:list-item text:start-value="2">
          <text:p text:style-name="list.cont"> De partijen verbinden zich er met het oog op de in lid 1 genoemde doelstelling toe:
                              </text:p>
          <text:list>
            <text:list-item text:start-value="1">
              <text:p text:style-name="list.cont">geen bepalingen inzake vrachtverdeling op te nemen in toekomstige bilaterale overeenkomsten met derde landen die betrekking
                                       hebben op zeevervoersdiensten, met inbegrip van het handelsverkeer in droge en vloeibare bulkgoederen en van lijnvaartmaatschappijen,
                                       en dergelijke vrachtverdelingsregelingen niet toe te passen indien zij in eerdere bilaterale overeenkomsten voorkomen;
                                    </text:p>
            </text:list-item>
            <text:list-item text:start-value="2">
              <text:p text:style-name="list.cont">vanaf de inwerkingtreding van deze overeenkomst af te zien van de uitvoering van administratieve, technische en juridische
                                       maatregelen die zouden kunnen leiden tot discriminatie tussen eigen onderdanen of ondernemingen en die van de andere partij
                                       bij het verrichten van diensten in het internationaal zeevervoer;
                                    </text:p>
            </text:list-item>
            <text:list-item text:start-value="3">
              <text:p text:style-name="list.cont">aan schepen die door onderdanen of ondernemingen van de andere partij worden geëxploiteerd geen minder gunstige behandeling
                                       te verlenen dan aan hun eigen schepen, ten aanzien van de toegang tot voor het internationale handelsverkeer opengestelde
                                       havens, het gebruik van de infrastructuur en van de maritieme hulpdiensten van de havens en de daarmee verband houdende vergoedingen
                                       en kosten, de douanefaciliteiten en de toewijzing van aanlegplaatsen en faciliteiten voor het laden en lossen;
                                    </text:p>
            </text:list-item>
            <text:list-item text:start-value="4">
              <text:p text:style-name="list.cont">toe te laten dat scheepvaartondernemingen van de andere partij zich op hun grondgebied vestigen voor de uitoefening van hun
                                       scheepvaartactiviteiten, onder voorwaarden voor de vestiging en de uitoefening van hun activiteiten die niet minder gunstig
                                       zijn dan die welke gelden voor hun eigen ondernemingen of voor filialen of vestigingen van ondernemingen uit derde landen,
                                       indien die gunstiger zijn.
                                    </text:p>
            </text:list-item>
          </text:list>
        </text:list-item>
        <text:list-item text:start-value="3">
          <text:p text:style-name="list.cont"> Voor de toepassing van dit artikel wordt onder toegang tot de internationale maritieme markt mede verstaan dat internationale
                                 maritieme vervoersondernemingen van beide partijen het recht hebben om vervoersdiensten van deur tot deur aan te bieden die
                                 ten dele over zee plaatsvinden, en dat zij daartoe rechtstreeks overeenkomsten mogen sluiten met lokale niet-maritieme vervoersondernemingen
                                 op het grondgebied van de andere partij, behoudens nationaliteitsbeperkingen betreffende het vervoer van goederen en personen
                                 met andere vervoermiddelen.
                              </text:p>
        </text:list-item>
        <text:list-item text:start-value="4">
          <text:p text:style-name="list.cont"> De bepalingen van dit artikel zijn van toepassing op ondernemingen uit de Europese Unie en de Republiek Korea. Zij zijn tevens
                                 van toepassing op scheepvaartondernemingen die niet in de Europese Unie of de Republiek Korea zijn gevestigd en onder zeggenschap
                                 staan van onderdanen van een lidstaat of van de Republiek Korea, mits hun schepen in de betreffende lidstaat of in de Republiek
                                 Korea overeenkomstig de geldende wetgeving zijn geregistreerd.
                              </text:p>
        </text:list-item>
        <text:list-item text:start-value="5">
          <text:p text:style-name="list.cont"> De activiteiten in de Europese Unie of in de Republiek Korea van scheepvaartagentschappen worden voor zover nodig in specifieke
                                 overeenkomsten geregeld.
                              </text:p>
        </text:list-item>
        <text:list-item text:start-value="6">
          <text:p text:style-name="list.end"> De partijen voeren een dialoog over het zeevervoersbeleid.
                              </text:p>
        </text:list-item>
      </text:list>
      <text:h text:outline-level="5" text:style-name="artikel_kop">Artikel 20 Consumentenbeleid
                        </text:h>
      <text:p text:style-name="artikel">De partijen streven naar samenwerking op het gebied van het consumentenbeleid, teneinde een hoog niveau van bescherming van
                           de consument tot stand te brengen. De partijen komen overeen dat de samenwerking op dit gebied voor zover mogelijk kan inhouden:
                        </text:p>
      <text:list text:style-name="list-style-16">
        <text:list-item text:start-value="1">
          <text:p text:style-name="list.start">het versterken van de onderlinge compatibiliteit van de consumentenwetgeving, teneinde handelsbelemmeringen te voorkomen,
                                 waarbij tegelijk een hoog niveau van bescherming van de consument wordt gegarandeerd;
                              </text:p>
        </text:list-item>
        <text:list-item text:start-value="2">
          <text:p text:style-name="list.cont">het bevorderen van de uitwisseling van informatie over systemen voor consumentenbescherming, met inbegrip van de consumentenwetgeving,
                                 veiligheid van consumptiegoederen, handhaving van de consumentenwetgeving, consumenteneducatie en mondigheid van de consument
                                 en verhaalmogelijkheden voor de consument.
                              </text:p>
        </text:list-item>
        <text:list-item text:start-value="3">
          <text:p text:style-name="list.end">het bevorderen van de oprichting van onafhankelijke consumentenorganisaties en contacten tussen vertegenwoordigers van consumentenbelangen.
                              </text:p>
        </text:list-item>
      </text:list>
      <text:h text:outline-level="4" text:style-name="titeldeel_kop">TITEL V SAMENWERKING OP HET GEBIED VAN DUURZAME ONTWIKKELING
                     </text:h>
      <text:h text:outline-level="5" text:style-name="artikel_kop">Artikel 21 Gezondheid
                        </text:h>
      <text:list text:style-name="list-style-17">
        <text:list-item text:start-value="1">
          <text:p text:style-name="list.start"> De partijen komen overeen wederzijdse samenwerking en informatie-uitwisseling aan te moedigen op het gebied van gezondheid
                                 en doeltreffende beheersing van grensoverschrijdende gezondheidsproblemen.
                              </text:p>
        </text:list-item>
        <text:list-item text:start-value="2">
          <text:p text:style-name="list.cont"> De partijen streven ernaar onder andere de volgende vormen van informatie-uitwisseling en wederzijdse samenwerking te bevorderen:
                              </text:p>
          <text:list>
            <text:list-item text:start-value="1">
              <text:p text:style-name="list.cont">informatie-uitwisseling over de bewaking van infectieziekten, waaronder pandemische influenza, en over maatregelen voor vroegtijdige
                                       waarschuwing en bestrijding;
                                    </text:p>
            </text:list-item>
            <text:list-item text:start-value="2">
              <text:p text:style-name="list.cont">informatie-uitwisseling over gezondheidsstrategieën en volksgezondheidsplannen;
                                    </text:p>
            </text:list-item>
            <text:list-item text:start-value="3">
              <text:p text:style-name="list.cont">informatie-uitwisseling over gezondheidsbevorderend beleid, zoals antirookcampagnes, obesitaspreventie en ziektebestrijding;
                                    </text:p>
            </text:list-item>
            <text:list-item text:start-value="4">
              <text:p text:style-name="list.cont">informatie-uitwisseling, voor zover mogelijk, over de veiligheid en goedkeuring van geneesmiddelen;
                                    </text:p>
            </text:list-item>
            <text:list-item text:start-value="5">
              <text:p text:style-name="list.cont">informatie-uitwisseling, voor zover mogelijk, en gezamenlijk onderzoek op het gebied van voedselveiligheid, zoals de wet-
                                       en regelgeving inzake levensmiddelen, alarmeringsmaatregelen enz.;
                                    </text:p>
            </text:list-item>
            <text:list-item text:start-value="6">
              <text:p text:style-name="list.cont">samenwerking inzake aspecten van onderzoek en ontwikkeling, zoals geavanceerde therapieën en innovatieve weesgeneesmiddelen;
                                    </text:p>
            </text:list-item>
            <text:list-item text:start-value="7">
              <text:p text:style-name="list.cont">informatie-uitwisseling en samenwerking inzake e-gezondheids zorgbeleid.
                                    </text:p>
            </text:list-item>
          </text:list>
        </text:list-item>
        <text:list-item text:start-value="3">
          <text:p text:style-name="list.end"> De partijen streven ernaar de tenuitvoerlegging van internationale overeenkomsten inzake gezondheid te bevorderen, zoals
                                 de Internationale Gezondheidsregeling en het Kaderverdrag inzake tabaksontmoediging.
                              </text:p>
        </text:list-item>
      </text:list>
      <text:h text:outline-level="5" text:style-name="artikel_kop">Artikel 22 Werkgelegenheid en sociale zaken
                        </text:h>
      <text:list text:style-name="list-style-18">
        <text:list-item text:start-value="1">
          <text:p text:style-name="list.start"> De partijen komen overeen de samenwerking te intensiveren op het gebied van werkgelegenheid en sociale zaken, onder meer
                                 in de context van globalisering en demografische verschuivingen. Er zal worden gestreefd naar bevordering van samenwerking
                                 en uitwisseling van informatie en ervaringen inzake werkgelegenheid en arbeidsaangelegenheden. Tot de samenwerkingsgebieden
                                 behoren regionale en sociale samenhang, sociale integratie, socialezekerheidsstelsels, levenslange ontwikkeling van vaardigheden,
                                 gezondheid en veiligheid op de arbeidsplaats, gelijkheid van mannen en vrouwen en fatsoenlijk werk.
                              </text:p>
        </text:list-item>
        <text:list-item text:start-value="2">
          <text:p text:style-name="list.cont"> De partijen bevestigen opnieuw dat het noodzakelijk is een globaliseringsproces te steunen dat voor iedereen voordeel oplevert,
                                 en volledige, productieve werkgelegenheid en fatsoenlijk werk te bevorderen als belangrijk onderdeel van duurzame ontwikkeling
                                 en armoedebestrijding.
                              </text:p>
        </text:list-item>
        <text:list-item text:start-value="3">
          <text:p text:style-name="list.cont"> De partijen bevestigen opnieuw hun verbintenis om de internationaal erkende arbeidsnormen en sociale normen, zoals die zijn
                                 vastgelegd in met name de ILO-verklaring over de fundamentele principes en rechten met betrekking tot werk, te eerbiedigen,
                                 te bevorderen en te verwezenlijken.
                              </text:p>
        </text:list-item>
        <text:list-item text:start-value="4">
          <text:p text:style-name="list.end"> De samenwerking kan onder meer de vorm aannemen van gezamenlijk overeen te komen specifieke programma’s en projecten, alsmede
                                 dialoog, samenwerking en initiatieven op gebieden van wederzijds belang op bilateraal of multilateraal niveau.
                              </text:p>
        </text:list-item>
      </text:list>
      <text:h text:outline-level="5" text:style-name="artikel_kop">Artikel 23 Milieu en natuurlijke hulpbronnen
                        </text:h>
      <text:list text:style-name="list-style-19">
        <text:list-item text:start-value="1">
          <text:p text:style-name="list.start"> De partijen komen overeen dat het noodzakelijk is de natuurlijke rijkdommen en biodiversiteit duurzaam te beschermen en te
                                 beheren als basis voor de ontwikkeling van de huidige en toekomstige generaties.
                              </text:p>
        </text:list-item>
        <text:list-item text:start-value="2">
          <text:p text:style-name="list.cont"> De partijen streven naar voortzetting en versterking van hun samenwerking inzake de bescherming van het milieu, onder andere
                                 in regionaal verband, en met name ten aanzien van:
                              </text:p>
          <text:list>
            <text:list-item text:start-value="1">
              <text:p text:style-name="list.cont">klimaatverandering en energie-efficiëntie;
                                    </text:p>
            </text:list-item>
            <text:list-item text:start-value="2">
              <text:p text:style-name="list.cont">milieubewustzijn;
                                    </text:p>
            </text:list-item>
            <text:list-item text:start-value="3">
              <text:p text:style-name="list.cont">deelname aan en uitvoering van multilaterale milieuverdragen, onder meer op het gebied van biodiversiteit, bioveiligheid en
                                       de Overeenkomst inzake de internationale handel in bedreigde in het wild levende dier- en plantensoorten;
                                    </text:p>
            </text:list-item>
            <text:list-item text:start-value="4">
              <text:p text:style-name="list.cont">bevordering van milieutechnologieën, -producten en -diensten, waaronder milieubeheersystemen en milieukeursystemen;
                                    </text:p>
            </text:list-item>
            <text:list-item text:start-value="5">
              <text:p text:style-name="list.cont">voorkomen van illegaal grensoverschrijdend verkeer van gevaarlijke stoffen, gevaarlijk afval en andere afvalstoffen;
                                    </text:p>
            </text:list-item>
            <text:list-item text:start-value="6">
              <text:p text:style-name="list.cont">kust- en zeemilieu, behoud, tegengaan van vervuiling en schade;
                                    </text:p>
            </text:list-item>
            <text:list-item text:start-value="7">
              <text:p text:style-name="list.cont">lokale betrokkenheid bij milieubescherming als wezenlijk onderdeel van duurzame ontwikkeling;
                                    </text:p>
            </text:list-item>
            <text:list-item text:start-value="8">
              <text:p text:style-name="list.cont">bodem- en grondbeheer;
                                    </text:p>
            </text:list-item>
            <text:list-item text:start-value="9">
              <text:p text:style-name="list.cont">de uitwisseling van informatie, deskundigheid en praktijken.
                                    </text:p>
            </text:list-item>
          </text:list>
        </text:list-item>
        <text:list-item text:start-value="3">
          <text:p text:style-name="list.end"> Waar van toepassing wordt rekening gehouden met de resultaten van de wereldtop inzake duurzame ontwikkeling en de uitvoering
                                 van de relevante multilaterale milieuovereenkomsten.
                              </text:p>
        </text:list-item>
      </text:list>
      <text:h text:outline-level="5" text:style-name="artikel_kop">Artikel 24 Klimaatverandering
                        </text:h>
      <text:list text:style-name="list-style-20">
        <text:list-item text:start-value="1">
          <text:p text:style-name="list.start"> De partijen erkennen de gemeenschappelijke mondiale dreiging van klimaatverandering en de noodzaak actie te ondernemen om
                                 emissies te verminderen, teneinde de concentraties van broeikasgassen in de atmosfeer te stabiliseren op een niveau waarbij
                                 gevaarlijke antropogene verstoring van het klimaatsysteem wordt voorkomen. Binnen de grenzen van hun respectieve bevoegdheden
                                 en zonder afbreuk te doen aan de besprekingen over klimaatverandering in andere fora, zoals het kaderverdrag van de Verenigde
                                 Naties inzake klimaatverandering (UNFCCC), verbinden de partijen zich ertoe de samenwerking op dit gebied te intensiveren.
                                 Deze samenwerking strekt ertoe:
                              </text:p>
          <text:list>
            <text:list-item text:start-value="1">
              <text:p text:style-name="list.start">klimaatverandering te bestrijden, met als algemeen doel snel een koolstofarme samenleving tot stand te brengen door middel
                                       van voor elk land passende schadebeperkings- en aanpassingsmaatregelen;
                                    </text:p>
            </text:list-item>
            <text:list-item text:start-value="2">
              <text:p text:style-name="list.cont">efficiënt gebruik van hulpbronnen te stimuleren, onder meer door op brede basis gebruik te maken van de beste beschikbare
                                       en economisch haalbare koolstofarme technologieën en normen voor schadebeperking en aanpassing;
                                    </text:p>
            </text:list-item>
            <text:list-item text:start-value="3">
              <text:p text:style-name="list.cont">ervaring en informatie uit te wisselen inzake de voordelen en de architectuur van handelsregelingen;
                                    </text:p>
            </text:list-item>
            <text:list-item text:start-value="4">
              <text:p text:style-name="list.cont">publieke en particuliere financieringsinstrumenten te verbeteren, met inbegrip van marktmechanismen en publiek-private partnerschappen
                                       waarmee de strijd tegen klimaatverandering doeltreffend kan worden gesteund;
                                    </text:p>
            </text:list-item>
            <text:list-item text:start-value="5">
              <text:p text:style-name="list.cont">samen te werken inzake onderzoek, ontwikkeling, verspreiding, invoering en overdracht van koolstofarme technologieën, teneinde
                                       de emissie van broeikasgassen te verminderen met instandhouding van de economische groei;
                                    </text:p>
            </text:list-item>
            <text:list-item text:start-value="6">
              <text:p text:style-name="list.cont">waar nuttig ervaring en deskundigheid uit te wisselen op het gebied van toezicht op en analyse van de effecten van broeikasgassen
                                       en de ontwikkeling van schadebeperkings- en aanpassingsprogramma’s;
                                    </text:p>
            </text:list-item>
            <text:list-item text:start-value="7">
              <text:p text:style-name="list.cont">waar nuttig schadebeperkings- en aanpassingsmaatregelen van ontwikkelingslanden te steunen, onder meer via de flexibele mechanismen
                                       van het Kyotoprotocol.
                                    </text:p>
            </text:list-item>
          </text:list>
        </text:list-item>
        <text:list-item text:start-value="2">
          <text:p text:style-name="list.end"> De partijen komen overeen met het oog hierop de dialoog en de samenwerking op politiek, technisch en beleidsniveau te intensiveren.
                              </text:p>
        </text:list-item>
      </text:list>
      <text:h text:outline-level="5" text:style-name="artikel_kop">Artikel 25 Landbouw, plattelandsontwikkeling en bosbouw
                        </text:h>
      <text:p text:style-name="artikel">De partijen komen overeen samenwerking aan te moedigen op het gebied van landbouw, plattelandsontwikkeling en bosbouw. De
                           partijen wisselen informatie uit en ontwikkelen de samenwerking op het gebied van met name:
                        </text:p>
      <text:list text:style-name="list-style-21">
        <text:list-item text:start-value="1">
          <text:p text:style-name="list.start">het landbouw- en bosbouwbeleid en de internationale landbouw- en bosbouwvooruitzichten in het algemeen;
                              </text:p>
        </text:list-item>
        <text:list-item text:start-value="2">
          <text:p text:style-name="list.cont">de registratie en bescherming van geografische aanduidingen;
                              </text:p>
        </text:list-item>
        <text:list-item text:start-value="3">
          <text:p text:style-name="list.cont">biologische productie;
                              </text:p>
        </text:list-item>
        <text:list-item text:start-value="4">
          <text:p text:style-name="list.cont">onderzoek op het gebied van landbouw en bosbouw;
                              </text:p>
        </text:list-item>
        <text:list-item text:start-value="5">
          <text:p text:style-name="list.cont">ontwikkelingsbeleid voor plattelandsgebieden en met name de diversifiëring en herstructurering van landbouwsectoren;
                              </text:p>
        </text:list-item>
        <text:list-item text:start-value="6">
          <text:p text:style-name="list.cont">duurzame landbouw, bosbouw en integratie van milieuvereisten in het landbouwbeleid;
                              </text:p>
        </text:list-item>
        <text:list-item text:start-value="7">
          <text:p text:style-name="list.cont">koppelingen tussen landbouw, bosbouw en milieu en het beleid voor de ontwikkeling van plattelandsgebieden;
                              </text:p>
        </text:list-item>
        <text:list-item text:start-value="8">
          <text:p text:style-name="list.cont">promotieactiviteiten voor voedingsproducten uit de landbouw;
                              </text:p>
        </text:list-item>
        <text:list-item text:start-value="9">
          <text:p text:style-name="list.end">duurzaam bosbeheer, ter voorkoming van ontbossing en ter aanmoediging van de aanplant van nieuwe bossen, met passende inachtneming
                                 van de belangen van de ontwikkelingslanden waaruit hout afkomstig is.
                              </text:p>
        </text:list-item>
      </text:list>
      <text:h text:outline-level="5" text:style-name="artikel_kop">Artikel 26 Zee en visserij
                        </text:h>
      <text:p text:style-name="artikel">De partijen stimuleren de samenwerking op het gebied van de zee en de visserij op bilateraal en multilateraal niveau, met
                           name om duurzame en verantwoorde ontwikkeling en beheer van de zee en de visserij te bevorderen. De samenwerking kan onder
                           meer omvatten:
                        </text:p>
      <text:list text:style-name="list-style-22">
        <text:list-item text:start-value="1">
          <text:p text:style-name="list.start">de uitwisseling van informatie;
                              </text:p>
        </text:list-item>
        <text:list-item text:start-value="2">
          <text:p text:style-name="list.cont">steun voor duurzaam en verantwoord zee- en visserijbeleid op lange termijn, waaronder behoud en beheer van kust- en mariene
                                 hulpbronnen; en
                              </text:p>
        </text:list-item>
        <text:list-item text:start-value="3">
          <text:p text:style-name="list.end">bevordering van de inspanningen ter bestrijding van illegale, niet-gemelde en niet-gereguleerde visserijactiviteiten.
                              </text:p>
        </text:list-item>
      </text:list>
      <text:h text:outline-level="5" text:style-name="artikel_kop">Artikel 27 Ontwikkelingshulp
                        </text:h>
      <text:list text:style-name="list-style-23">
        <text:list-item text:start-value="1">
          <text:p text:style-name="list.start"> De partijen komen overeen informatie uit te wisselen over hun beleid op het gebied van ontwikkelingssamenwerking, met als
                                 doel de totstandkoming van een regelmatige dialoog over de doelstellingen van dit beleid en over hun respectieve ontwikkelingsprogramma’s
                                 ten behoeve van derde landen. De partijen bestuderen in hoeverre meer ontwikkelingshulp haalbaar is, overeenkomstig hun respectieve
                                 wetgeving en de voorwaarden die van toepassing zijn op de tenuitvoerlegging van deze programma’s.
                              </text:p>
        </text:list-item>
        <text:list-item text:start-value="2">
          <text:p text:style-name="list.end"> De partijen bevestigen opnieuw hun gehechtheid aan de Verklaring van Parijs van 2005 inzake de doeltreffendheid van hulp
                                 en komen overeen hun samenwerking te versterken om betere resultaten op het gebied van ontwikkeling te verwezenlijken.
                              </text:p>
        </text:list-item>
      </text:list>
      <text:h text:outline-level="4" text:style-name="titeldeel_kop">TITEL VI SAMENWERKING OP HET GEBIED VAN ONDERWIJS EN CULTUUR
                     </text:h>
      <text:h text:outline-level="5" text:style-name="artikel_kop">Artikel 28 Samenwerking op het gebied van cultuur, informatie, communicatie, audiovisuele aangelegenheden en de media
                        </text:h>
      <text:list text:style-name="list-style-24">
        <text:list-item text:start-value="1">
          <text:p text:style-name="list.start"> De partijen komen overeen om samenwerking te stimuleren teneinde het wederzijds begrip en de kennis van elkaars cultuur te
                                 vergroten.
                              </text:p>
        </text:list-item>
        <text:list-item text:start-value="2">
          <text:p text:style-name="list.cont"> De partijen streven naar passende maatregelen ter bevordering van culturele uitwisselingen en naar gezamenlijke initiatieven
                                 op dit gebied.
                              </text:p>
        </text:list-item>
        <text:list-item text:start-value="3">
          <text:p text:style-name="list.cont"> De partijen komen overeen nauw samen te werken in relevante internationale fora, zoals de Organisatie van de Verenigde Naties
                                 voor onderwijs, wetenschap en cultuur (UNESCO) en de ASEM, teneinde gemeenschappelijke doeleinden na te streven en culturele
                                 diversiteit te bevorderen, met inachtneming van het UNESCO-verdrag betreffende de bescherming en de bevordering van de diversiteit
                                 van cultuuruitingen.
                              </text:p>
        </text:list-item>
        <text:list-item text:start-value="4">
          <text:p text:style-name="list.end"> De partijen onderzoeken hoe zij uitwisselingen, samenwerking en dialoog tussen relevante instellingen op het gebied van audiovisuele
                                 aangelegenheden en de media kunnen aanmoedigen.
                              </text:p>
        </text:list-item>
      </text:list>
      <text:h text:outline-level="5" text:style-name="artikel_kop">Artikel 29 Onderwijs
                        </text:h>
      <text:list text:style-name="list-style-25">
        <text:list-item text:start-value="1">
          <text:p text:style-name="list.start"> De partijen erkennen de belangrijke bijdrage van onderwijs en opleiding tot de ontwikkeling van mensen die in staat zijn
                                 deel te nemen aan de mondiale kenniseconomie, en erkennen dat zij een gemeenschappelijk belang hebben bij de samenwerking
                                 op het gebied van onderwijs en opleiding.
                              </text:p>
        </text:list-item>
        <text:list-item text:start-value="2">
          <text:p text:style-name="list.cont"> Overeenkomstig hun wederzijdse belangen en de doelstellingen van hun respectieve onderwijsbeleid verbinden de partijen zich
                                 ertoe gezamenlijk steun te verlenen aan passende samenwerkingsactiviteiten op het gebied van onderwijs, opleiding en jeugdzaken,
                                 met bijzondere nadruk op het hoger onderwijs. De samenwerking kan onder meer de vorm aannemen van:
                              </text:p>
          <text:list>
            <text:list-item text:start-value="1">
              <text:p text:style-name="list.cont">steun voor gezamenlijke samenwerkingsprojecten van onderwijs- en opleidingsinstellingen in de Europese Unie en de Republiek
                                       Korea, met als doel leerplanontwikkeling, gezamenlijke studieprogramma’s en de mobiliteit van studenten te bevorderen;
                                    </text:p>
            </text:list-item>
            <text:list-item text:start-value="2">
              <text:p text:style-name="list.cont">dialoog, studies en uitwisseling van informatie en knowhow op het gebied van het onderwijsbeleid;
                                    </text:p>
            </text:list-item>
            <text:list-item text:start-value="3">
              <text:p text:style-name="list.cont">bevordering van de uitwisseling van studenten, academisch en administratief personeel van instellingen voor hoger onderwijs
                                       en jeugdwerkers, onder meer in het kader van het Erasmus Mundusprogramma;
                                    </text:p>
            </text:list-item>
            <text:list-item text:start-value="4">
              <text:p text:style-name="list.end">samenwerking in onderwijssectoren van gemeenschappelijk belang.
                                    </text:p>
            </text:list-item>
          </text:list>
        </text:list-item>
      </text:list>
      <text:h text:outline-level="4" text:style-name="titeldeel_kop">TITEL VII SAMENWERKING OP HET GEBIED VAN JUSTITIE, VRIJHEID EN VEILIGHEID
                     </text:h>
      <text:h text:outline-level="5" text:style-name="artikel_kop">Artikel 30 Rechtsstaat
                        </text:h>
      <text:p text:style-name="artikel">Bij hun samenwerking op het gebied van justitie, vrijheid en veiligheid hechten de partijen bijzonder belang aan de bevordering
                           van de rechtsstaat, met inbegrip van de onafhankelijkheid van de rechterlijke macht, de toegang tot het gerecht en het recht
                           op een eerlijk proces.
                        </text:p>
      <text:h text:outline-level="5" text:style-name="artikel_kop">Artikel 31 Juridische samenwerking
                        </text:h>
      <text:list text:style-name="list-style-26">
        <text:list-item text:start-value="1">
          <text:p text:style-name="list.start"> De partijen komen overeen justitiële samenwerking in burgerlijke en handelszaken te ontwikkelen, met name wat betreft de
                                 ratificatie en toepassing van multilaterale verdragen inzake samenwerking in burgerlijke zaken, waaronder de verdragen van
                                 de Haagse Conferentie voor Internationaal Privaatrecht op het gebied van internationale juridische samenwerking en procesvoering
                                 alsmede de bescherming van kinderen.
                              </text:p>
        </text:list-item>
        <text:list-item text:start-value="2">
          <text:p text:style-name="list.cont"> De partijen komen overeen arbitrale beslechting van civiele en particuliere handelsgeschillen waar mogelijk te faciliteren
                                 en aan te moedigen, overeenkomstig de toepasselijke internationale instrumenten.
                              </text:p>
        </text:list-item>
        <text:list-item text:start-value="3">
          <text:p text:style-name="list.end"> Wat de justitiële samenwerking in strafzaken betreft, streven de partijen naar verbetering van de regeling inzake wederzijdse
                                 juridische bijstand en uitlevering. Dit kan inhouden, de toetreding tot en de toepassing van de desbetreffende internationale
                                 instrumenten van de Verenigde Naties, waaronder het in artikel 6 van deze overeenkomst bedoelde Statuut van Rome inzake het
                                 Internationaal Strafhof.
                              </text:p>
        </text:list-item>
      </text:list>
      <text:h text:outline-level="5" text:style-name="artikel_kop">Artikel 32 Bescherming van persoonsgegevens
                        </text:h>
      <text:list text:style-name="list-style-27">
        <text:list-item text:start-value="1">
          <text:p text:style-name="list.start"> De partijen komen overeen samen te werken om het niveau van bescherming van persoonsgegevens te verbeteren overeenkomstig
                                 de strengste internationale normen, zoals vervat in de Guidelines for the Regulation of Computerized Personal Data Files van
                                 de Verenigde Naties (Resolutie 45/95 van de Algemene Vergadering van de VN van 14 december 1990).
                              </text:p>
        </text:list-item>
        <text:list-item text:start-value="2">
          <text:p text:style-name="list.end"> De samenwerking inzake de bescherming van persoonsgegevens kan onder meer uitwisseling van informatie en deskundigheid inhouden.
                              </text:p>
        </text:list-item>
      </text:list>
      <text:h text:outline-level="5" text:style-name="artikel_kop">Artikel 33 Migratie
                        </text:h>
      <text:list text:style-name="list-style-28">
        <text:list-item text:start-value="1">
          <text:p text:style-name="list.start"> De partijen komen overeen de samenwerking op het gebied van illegale migratie, mensensmokkel en mensenhandel te versterken
                                 en te intensiveren, en de migratieproblematiek te integreren in de nationale strategieën voor economische en sociale ontwikkeling
                                 van de gebieden waaruit migranten afkomstig zijn.
                              </text:p>
        </text:list-item>
        <text:list-item text:start-value="2">
          <text:p text:style-name="list.cont"> In het kader van de samenwerking ter voorkoming en bestrijding van illegale immigratie komen de partijen overeen hun onderdanen
                                 die illegaal op het grondgebied van de andere partij verblijven, over te nemen. De partijen verstrekken hun onderdanen daartoe
                                 de nodige identiteitsdocumenten. De partijen komen overeen, wanneer er twijfel bestaat over de nationaliteit, personen waarvan
                                 wordt vermoed dat zij hun onderdaan zijn, te identificeren.
                              </text:p>
        </text:list-item>
        <text:list-item text:start-value="3">
          <text:p text:style-name="list.end"> De partijen streven naar sluiting, indien dat nodig is, van een overeenkomst waarbij de specifieke verplichtingen inzake
                                 de overname van hun onderdanen wordt geregeld. In deze overeenkomst zullen tevens de voorwaarden voor de overname van onderdanen
                                 van andere landen en staatloze personen geregeld worden.
                              </text:p>
        </text:list-item>
      </text:list>
      <text:h text:outline-level="5" text:style-name="artikel_kop">Artikel 34 Drugsbestrijding
                        </text:h>
      <text:list text:style-name="list-style-29">
        <text:list-item text:start-value="1">
          <text:p text:style-name="list.start"> De partijen streven ernaar, overeenkomstig hun respectieve wet- en regelgeving, het aanbod van, de illegale handel in en
                                 de vraag naar drugs en het effect daarvan op druggebruikers en de samenleving in het algemeen terug te dringen, en het oneigenlijke
                                 gebruik van drugsprecursoren voor de illegale productie van drugs en psychotrope stoffen doeltreffender te voorkomen. De partijen
                                 zien in het kader van hun samenwerking toe op een brede en evenwichtige aanpak van hun streven naar dit doel door middel van
                                 regels voor legale markten en doeltreffende maatregelen en coördinatie tussen de bevoegde autoriteiten in onder meer de sectoren
                                 gezondheid, onderwijs, sociale zaken, wetshandhaving en justitie.
                              </text:p>
        </text:list-item>
        <text:list-item text:start-value="2">
          <text:p text:style-name="list.end"> De partijen bereiken overeenstemming over de wijze van samenwerking om deze doelstellingen te verwezenlijken. De activiteiten
                                 worden gebaseerd op onderling overeengekomen beginselen, overeenkomstig de desbetreffende internationale verdragen, de Politieke
                                 Verklaring en de Speciale Verklaring over de richtsnoeren voor het terugdringen van de vraag naar drugs, goedgekeurd door
                                 de twintigste speciale zitting van de Algemene Vergadering van de Verenigde Naties van juni 1998, die gewijd was aan drugs.
                              </text:p>
        </text:list-item>
      </text:list>
      <text:h text:outline-level="5" text:style-name="artikel_kop">Artikel 35 Bestrijding van georganiseerde misdaad en corruptie
                        </text:h>
      <text:p text:style-name="artikel">De partijen komen overeen samen te werken aan en bij te dragen tot de bestrijding van georganiseerde economische en financiële
                           misdaad en corruptie, namaak en illegale transacties, door volledig te voldoen aan hun bestaande internationale verplichtingen
                           in dit verband, onder meer met betrekking tot effectieve samenwerking om beslag te leggen op uit corruptie verkregen bezittingen
                           of gelden. De partijen bevorderen de toepassing van het Verdrag van de Verenigde Naties tegen grensoverschrijdende georganiseerde
                           misdaad en de aanvullende protocollen daarbij, alsook van het Verdrag van de Verenigde Naties tegen corruptie.
                        </text:p>
      <text:h text:outline-level="5" text:style-name="artikel_kop">Artikel 36 Bestrijding van het witwassen van geld en de financiering van terrorisme
                        </text:h>
      <text:list text:style-name="list-style-30">
        <text:list-item text:start-value="1">
          <text:p text:style-name="list.start"> De partijen zijn het erover eens dat moet worden samengewerkt bij en gestreefd naar de voorkoming van het gebruik van hun
                                 financiële stelsels voor het witwassen van de opbrengsten van criminele activiteiten zoals drugshandel en corruptie, en voor
                                 de financiering van corruptie. Deze samenwerking strekt zich uit tot inbeslagneming van uit misdaden verkregen bezittingen
                                 of gelden.
                              </text:p>
        </text:list-item>
        <text:list-item text:start-value="2">
          <text:p text:style-name="list.end"> De partijen kunnen relevante informatie uitwisselen in het kader van hun respectieve wetgevingen en passende normen toepassen
                                 voor de bestrijding van het witwassen van geld en de financiering van terrorisme, die gelijkwaardig zijn met die van de internationale
                                 instanties op dit gebied, zoals de Financial Action Task Force inzake het witwassen van geld (FATF).
                              </text:p>
        </text:list-item>
      </text:list>
      <text:h text:outline-level="5" text:style-name="artikel_kop">Artikel 37 Bestrijding van computercriminaliteit
                        </text:h>
      <text:list text:style-name="list-style-31">
        <text:list-item text:start-value="1">
          <text:p text:style-name="list.start"> Door middel van de uitwisseling van informatie en praktische ervaringen versterken de partijen, overeenkomstig hun nationale
                                 wetgeving en binnen de grenzen van hun verantwoordelijkheid, hun samenwerking ter voorkoming en bestrijding van geavanceerde
                                 technologische criminaliteit, computercriminaliteit en elektronische criminaliteit en de verspreiding van terroristische inhoud
                                 via internet.
                              </text:p>
        </text:list-item>
        <text:list-item text:start-value="2">
          <text:p text:style-name="list.end"> De partijen wisselen informatie uit op het gebied van onderwijs en opleiding van onderzoekers van computercriminaliteit,
                                 het onderzoek naar computercriminaliteit en digitale forensische wetenschap.
                              </text:p>
        </text:list-item>
      </text:list>
      <text:h text:outline-level="5" text:style-name="artikel_kop">Artikel 38 Samenwerking inzake wetshandhaving
                        </text:h>
      <text:p text:style-name="artikel">De partijen komen overeen samenwerking tot stand te brengen tussen autoriteiten, instanties en diensten op het gebied van
                           wetshandhaving en bij te dragen tot het verstoren en onschadelijk maken van grensoverschrijdende misdaaddreigingen die beide
                           partijen met elkaar gemeen hebben. De samenwerking tussen autoriteiten, instanties en diensten op het gebied van wetshandhaving
                           kan de vorm aannemen van wederzijdse bijstand bij onderzoeken, uitwisseling van onderzoekstechnieken, gezamenlijke opleiding
                           en bijscholing van wetshandhavingspersoneel en alle andere gezamenlijke activiteiten en bijstand, in onderling overleg tussen
                           de partijen.
                        </text:p>
      <text:h text:outline-level="4" text:style-name="titeldeel_kop">TITEL VIII SAMENWERKING OP ANDERE GEBIEDEN
                     </text:h>
      <text:h text:outline-level="5" text:style-name="artikel_kop">Artikel 39 Toerisme
                        </text:h>
      <text:p text:style-name="artikel">De partijen verbinden zich ertoe samenwerking tot stand te brengen op het gebied van toerisme, teneinde het wederzijds begrip
                           te verbeteren en een evenwichtige en duurzame ontwikkeling van het toerisme te bevorderen.
                        </text:p>
      <text:p text:style-name="artikel">De samenwerking kan onder meer de vorm aannemen van:</text:p>
      <text:list text:style-name="list-style-32">
        <text:list-item text:start-value="1">
          <text:p text:style-name="list.start">de uitwisseling van informatie over onderwerpen van wederzijds belang op het gebied van toerisme;
                              </text:p>
        </text:list-item>
        <text:list-item text:start-value="2">
          <text:p text:style-name="list.cont">de organisatie van toeristische evenementen;
                              </text:p>
        </text:list-item>
        <text:list-item text:start-value="3">
          <text:p text:style-name="list.cont">uitwisselingen op het gebied van toerisme;
                              </text:p>
        </text:list-item>
        <text:list-item text:start-value="4">
          <text:p text:style-name="list.cont">samenwerking op het gebied van de instandhouding en het beheer van cultureel erfgoed;
                              </text:p>
        </text:list-item>
        <text:list-item text:start-value="5">
          <text:p text:style-name="list.end">samenwerking op het gebied van het beheer van het toerisme.
                              </text:p>
        </text:list-item>
      </text:list>
      <text:h text:outline-level="5" text:style-name="artikel_kop">Artikel 40 Maatschappelijk middenveld
                        </text:h>
      <text:p text:style-name="artikel">De partijen erkennen de rol en de mogelijke bijdrage van organisaties van het maatschappelijk middenveld tot de dialoog en
                           het samenwerkingsproces uit hoofde van deze overeenkomst en komen overeen een effectieve dialoog met organisaties van het
                           maatschappelijk middenveld en hun actieve deelname te stimuleren.
                        </text:p>
      <text:h text:outline-level="5" text:style-name="artikel_kop">Artikel 41 Openbaar bestuur
                        </text:h>
      <text:p text:style-name="artikel">De partijen komen overeen, door middel van de uitwisseling van ervaringen en goede werkmethoden en door voort te bouwen op
                           de bestaande inspanningen, samen te werken inzake de modernisering van het openbaar bestuur op gebieden als:
                        </text:p>
      <text:list text:style-name="list-style-33">
        <text:list-item text:start-value="1">
          <text:p text:style-name="list.start">verbetering van de organisatorische doelmatigheid;
                              </text:p>
        </text:list-item>
        <text:list-item text:start-value="2">
          <text:p text:style-name="list.cont">verbetering van de effectiviteit van de dienstverlening door de instellingen;
                              </text:p>
        </text:list-item>
        <text:list-item text:start-value="3">
          <text:p text:style-name="list.cont">transparant beheer van de overheidsfinanciën en verantwoording;
                              </text:p>
        </text:list-item>
        <text:list-item text:start-value="4">
          <text:p text:style-name="list.cont">verbetering van het juridische en institutionele kader;
                              </text:p>
        </text:list-item>
        <text:list-item text:start-value="5">
          <text:p text:style-name="list.end">opzet en uitvoering van het beleid.
                              </text:p>
        </text:list-item>
      </text:list>
      <text:h text:outline-level="5" text:style-name="artikel_kop">Artikel 42 Statistieken
                        </text:h>
      <text:list text:style-name="list-style-34">
        <text:list-item text:start-value="1">
          <text:p text:style-name="list.start"> De partijen ontwikkelen en versterken hun samenwerking inzake statistieken en dragen zo bij tot hun langetermijndoelstelling
                                 tijdig internationaal vergelijkbare en betrouwbare statistische gegevens te verstrekken. Hun verwachting is dat duurzame,
                                 efficiënte en professioneel onafhankelijke statistische stelsels informatie opleveren die relevant is voor de burgers, bedrijven
                                 en besluitvormers van de partijen en hen in staat stelt goed gefundeerde besluiten te nemen. De partijen wisselen onder meer
                                 informatie en deskundigheid uit en brengen samenwerkingsverbanden tot stand, daarbij rekening houdend met de reeds opgedane
                                 ervaring.
                              </text:p>
          <text:p text:style-name="list.cont">De samenwerking is gericht op:</text:p>
          <text:list>
            <text:list-item text:start-value="1">
              <text:p text:style-name="list.start">de geleidelijke harmonisatie van de statistische stelsels van de partijen;
                                    </text:p>
            </text:list-item>
            <text:list-item text:start-value="2">
              <text:p text:style-name="list.cont">fijnafstemming van de gegevensuitwisseling tussen de partijen, rekening houdend met de toepassing van de internationale methodologieën
                                       ter zake;
                                    </text:p>
            </text:list-item>
            <text:list-item text:start-value="3">
              <text:p text:style-name="list.cont">verbetering van de beroepsbekwaamheid van de statistici, zodat deze in staat zijn de ter zake geldende statistische normen
                                       toe te passen;
                                    </text:p>
            </text:list-item>
            <text:list-item text:start-value="4">
              <text:p text:style-name="list.cont">bevordering van de uitwisseling van ervaring tussen de partijen inzake de ontwikkeling van knowhow op statistisch gebied.
                                    </text:p>
            </text:list-item>
          </text:list>
        </text:list-item>
        <text:list-item text:start-value="2">
          <text:p text:style-name="list.end"> De samenwerking kan onder meer de vorm aannemen van gezamenlijk overeen te komen specifieke programma’s en projecten, alsmede
                                 dialoog, samenwerking en initiatieven op gebieden van wederzijds belang op bilateraal of multilateraal niveau.
                              </text:p>
        </text:list-item>
      </text:list>
      <text:h text:outline-level="4" text:style-name="titeldeel_kop">TITEL IX INSTITUTIONEEL KADER
                     </text:h>
      <text:h text:outline-level="5" text:style-name="artikel_kop">Artikel 43 Andere overeenkomsten
                        </text:h>
      <text:list text:style-name="list-style-35">
        <text:list-item text:start-value="1">
          <text:p text:style-name="list.start"> De kaderovereenkomst inzake handel en samenwerking tussen de Europese Gemeenschap en haar lidstaten, enerzijds, en de Republiek
                                 Korea, anderzijds, die op 28 oktober 1996 in Luxemburg is ondertekend en op 1 april 2001 in werking is getreden, wordt ingetrokken.
                              </text:p>
        </text:list-item>
        <text:list-item text:start-value="2">
          <text:p text:style-name="list.cont"> Bovengenoemde overeenkomst wordt door deze overeenkomst geactualiseerd en vervangen. Verwijzingen naar bovengenoemde overeenkomst
                                 in alle andere overeenkomsten tussen de partijen worden gelezen als verwijzingen naar deze overeenkomst.
                              </text:p>
        </text:list-item>
        <text:list-item text:start-value="3">
          <text:p text:style-name="list.cont">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een
                                 gemeenschappelijk institutioneel kader.
                              </text:p>
        </text:list-item>
        <text:list-item text:start-value="4">
          <text:p text:style-name="list.end"> Bestaande overeenkomsten die betrekking hebben op specifieke samenwerkingsgebieden die binnen het toepassingsgebied van deze
                                 overeenkomst vallen, worden eveneens geacht onderdeel te zijn van de algemene bilaterale betrekkingen zoals die worden geregeld
                                 bij deze overeenkomst en deel uit te maken van een gemeenschappelijk institutioneel kader.
                              </text:p>
        </text:list-item>
      </text:list>
      <text:h text:outline-level="5" text:style-name="artikel_kop">Artikel 44 Gemengde Commissie
                        </text:h>
      <text:list text:style-name="list-style-36">
        <text:list-item text:start-value="1">
          <text:p text:style-name="list.start"> De partijen stellen krachtens deze overeenkomst een Gemengde Commissie in, bestaande uit vertegenwoordigers van de leden
                                 van de Raad van de Europese Unie en vertegenwoordigers van de Europese Commissie, enerzijds, en vertegenwoordigers van de
                                 Republiek Korea, anderzijds.
                              </text:p>
        </text:list-item>
        <text:list-item text:start-value="2">
          <text:p text:style-name="list.cont"> In de Gemengde Commissie wordt overleg gepleegd ter vergemakkelijking van de uitvoering van deze overeenkomst en ter bevordering
                                 van de algemene doelstellingen ervan, ter handhaving van de algemene samenhang van de betrekkingen en ter verzekering van
                                 de goede werking van alle andere overeenkomsten tussen de partijen.
                              </text:p>
        </text:list-item>
        <text:list-item text:start-value="3">
          <text:p text:style-name="list.cont"> De Gemengde Commissie heeft de volgende taken:
                              </text:p>
          <text:list>
            <text:list-item text:start-value="1">
              <text:p text:style-name="list.cont">zij ziet toe op de goede werking van deze overeenkomst;
                                    </text:p>
            </text:list-item>
            <text:list-item text:start-value="2">
              <text:p text:style-name="list.cont">zij houdt toezicht op de ontwikkeling van de brede betrekkingen tussen de partijen;
                                    </text:p>
            </text:list-item>
            <text:list-item text:start-value="3">
              <text:p text:style-name="list.cont">zij verzoekt waar nodig comités en andere lichamen die bij andere van het gemeenschappelijke institutionele kader deel uitmakende
                                       overeenkomsten zijn ingesteld, om informatie en neemt door hen ingediende verslagen in overweging;
                                    </text:p>
            </text:list-item>
            <text:list-item text:start-value="4">
              <text:p text:style-name="list.cont">zij zorgt voor de uitwisseling van standpunten en de formulering van voorstellen over alle aangelegenheden van gemeenschappelijk
                                       belang, waaronder in de toekomst te nemen maatregelen en de daarvoor beschikbare middelen;
                                    </text:p>
            </text:list-item>
            <text:list-item text:start-value="5">
              <text:p text:style-name="list.cont">zij stelt prioriteiten met betrekking tot de doelstellingen van deze overeenkomst;
                                    </text:p>
            </text:list-item>
            <text:list-item text:start-value="6">
              <text:p text:style-name="list.cont">zij zoekt naar passende middelen ter voorkoming van problemen die in de onder deze overeenkomst vallende gebieden zouden kunnen
                                       rijzen;
                                    </text:p>
            </text:list-item>
            <text:list-item text:start-value="7">
              <text:p text:style-name="list.cont">zij beslecht geschillen die zich ten aanzien van de toepassing of de interpretatie van deze overeenkomst voordoen bij consensus,
                                       overeenkomstig artikel 45, lid 3;
                                    </text:p>
            </text:list-item>
            <text:list-item text:start-value="8">
              <text:p text:style-name="list.cont">zij onderzoekt alle door een partij ingediende informatie betreffende niet-naleving van verplichtingen en pleegt overleg met
                                       de andere partij om een oplossing te vinden die voor beide partijen aanvaardbaar is, overeenkomstig artikel 45, lid 3.
                                    </text:p>
            </text:list-item>
          </text:list>
        </text:list-item>
        <text:list-item text:start-value="4">
          <text:p text:style-name="list.end"> De Gemengde Commissie komt gewoonlijk eenmaal per jaar bijeen, afwisselend in Brussel en Seoul. Speciale vergaderingen vinden
                                 plaats wanneer een van de partijen daarom verzoekt. De Gemengde Commissie wordt beurtelings door een van beide partijen voorgezeten.
                                 Zij vergadert gewoonlijk op het niveau van hoge ambtenaren.
                              </text:p>
        </text:list-item>
      </text:list>
      <text:h text:outline-level="5" text:style-name="artikel_kop">Artikel 45 Uitvoeringsbepalingen
                        </text:h>
      <text:list text:style-name="list-style-37">
        <text:list-item text:start-value="1">
          <text:p text:style-name="list.start"> De partijen treffen alle algemene en bijzondere maatregelen die vereist zijn om aan hun verplichtingen krachtens de overeenkomst
                                 te voldoen en zien erop toe dat deze in overeenstemming zijn met de doelstellingen die in deze overeenkomst zijn neergelegd.
                              </text:p>
        </text:list-item>
        <text:list-item text:start-value="2">
          <text:p text:style-name="list.cont"> De overeenkomst wordt toegepast op basis van consensus en overleg. Mochten zich meningsverschillen voordoen in verband met
                                 de toepassing of de interpretatie van deze overeenkomst, dan verwijzen de partijen de zaak naar de Gemengde Commissie.
                              </text:p>
        </text:list-item>
        <text:list-item text:start-value="3">
          <text:p text:style-name="list.cont"> Indien een partij van mening is dat de andere partij een verplichting die uit deze overeenkomst voortvloeit niet is nagekomen,
                                 kan zij passende maatregelen treffen. Alvorens dit te doen, verstrekt zij, behalve in bijzonder dringende gevallen, de Gemengde
                                 Commissie alle informatie die nodig is voor een grondig onderzoek van de situatie. De partijen plegen overleg in de Gemengde
                                 Commissie, en indien beide partijen daarmee instemmen, kan dit overleg worden begeleid door een bemiddelaar, die door de Gemengde
                                 Commissie wordt benoemd.
                              </text:p>
        </text:list-item>
        <text:list-item text:start-value="4">
          <text:p text:style-name="list.end"> In bijzonder dringende gevallen wordt de maatregel onmiddellijk ter kennis gebracht van de andere partij. Op verzoek van
                                 de andere partij wordt gedurende ten hoogste twintig dagen overleg gepleegd. Na afloop van deze periode is de maatregel van
                                 toepassing. In dit geval kan de andere partij om arbitrage verzoeken overeenkomstig artikel 46, waarbij elk aspect van de
                                 maatregel, alsmede de grondslag daarvan, kan worden onderzocht.
                              </text:p>
        </text:list-item>
      </text:list>
      <text:h text:outline-level="5" text:style-name="artikel_kop">Artikel 46 Arbitrageprocedure
                        </text:h>
      <text:list text:style-name="list-style-38">
        <text:list-item text:start-value="1">
          <text:p text:style-name="list.start"> Het scheidsgerecht bestaat uit drie (3) scheidsrechters. Elke partij benoemt één scheidsrechter; de Gemengde Commissie benoemt
                                 binnen veertien (14) dagen op verzoek van een van de partijen met het oog op de arbitrage een derde scheidsrechter. De benoeming
                                 van een scheidsrechter door een partij wordt langs diplomatieke weg onverwijld schriftelijk ter kennis van de andere partij
                                 gebracht. De scheidsrechters beslissen bij meerderheid van stemmen. De scheidsrechters streven ernaar zo snel mogelijk tot
                                 een beslissing te komen, doch in ieder geval binnen drie (3) maanden na hun benoeming. De Gemengde Commissie stelt nadere
                                 procedures vast met het oog op het snelle verloop van de arbitrage.
                              </text:p>
        </text:list-item>
        <text:list-item text:start-value="2">
          <text:p text:style-name="list.end"> Elke partij bij het geschil dient de maatregelen te treffen die voor de uitvoering van de beslissing van de scheidsrechters
                                 noodzakelijk zijn. De scheidsrechters doen desgevraagd aanbevelingen voor de uitvoering van hun beslissing, teneinde het evenwicht
                                 van rechten en verplichtingen in het kader van deze overeenkomst te herstellen.
                              </text:p>
        </text:list-item>
      </text:list>
      <text:h text:outline-level="4" text:style-name="titeldeel_kop">TITEL X SLOTBEPALINGEN
                     </text:h>
      <text:h text:outline-level="5" text:style-name="artikel_kop">Artikel 47 Definitie
                        </text:h>
      <text:p text:style-name="artikel">Voor de toepassing van deze overeenkomst wordt onder „de partijen” verstaan: de Europese Unie of haar lidstaten, dan wel de
                           Europese Unie en haar lidstaten, overeenkomstig hun respectieve bevoegdheden, enerzijds, en de Republiek Korea, anderzijds.
                        </text:p>
      <text:h text:outline-level="5" text:style-name="artikel_kop">Artikel 48 Nationale veiligheid en openbaarmaking van informatie
                        </text:h>
      <text:p text:style-name="artikel">Niets in deze overeenkomst mag zodanig worden uitgelegd dat een partij verplicht wordt informatie te verstrekken waarvan zij
                           de openbaarmaking in strijd acht met haar wezenlijke veiligheidsbelangen.
                        </text:p>
      <text:h text:outline-level="5" text:style-name="artikel_kop">Artikel 49 Inwerkingtreding, looptijd en beëindiging
                        </text:h>
      <text:list text:style-name="list-style-39">
        <text:list-item text:start-value="1">
          <text:p text:style-name="list.start"> Deze overeenkomst treedt in werking op de eerste dag van de maand volgende op de datum waarop de partijen elkaar in kennis
                                 hebben gesteld van de voltooiing van de daartoe vereiste juridische procedures.
                              </text:p>
        </text:list-item>
        <text:list-item text:start-value="2">
          <text:p text:style-name="list.cont"> Onverminderd het bepaalde in lid 1 wordt deze overeenkomst in afwachting van de inwerkingtreding voorlopig toegepast. De
                                 voorlopige toepassing vangt aan op de eerste dag van de eerste maand volgende op de datum waarop de partijen elkaar in kennis
                                 hebben gesteld van de voltooiing van de daartoe vereiste procedures.
                              </text:p>
        </text:list-item>
        <text:list-item text:start-value="3">
          <text:p text:style-name="list.end"> Deze overeenkomst geldt voor onbepaalde tijd. Elk van beide partijen kan de andere partij schriftelijk in kennis stellen
                                 van haar voornemen deze overeenkomst op te zeggen. De opzegging wordt zes maanden na de kennisgeving van kracht.
                              </text:p>
        </text:list-item>
      </text:list>
      <text:h text:outline-level="5" text:style-name="artikel_kop">Artikel 50 Kennisgevingen
                        </text:h>
      <text:p text:style-name="artikel">De in artikel 49 bedoelde kennisgevingen worden toegezonden aan het secretariaat-generaal van de Raad van de Europese Unie
                           onderscheidenlijk het ministerie van Buitenlandse Zaken van de Republiek Korea.
                        </text:p>
      <text:h text:outline-level="5" text:style-name="artikel_kop">Artikel 51 Verklaringen en bijlagen
                        </text:h>
      <text:p text:style-name="artikel">De gemeenschappelijke verklaringen en bijlagen bij deze overeenkomst vormen een integrerend onderdeel van deze overeenkomst.</text:p>
      <text:h text:outline-level="5" text:style-name="artikel_kop">Artikel 52 Territoriale toepassing
                        </text:h>
      <text:p text:style-name="artikel">Deze overeenkomst is van toepassing op de grondgebieden waarop het Verdrag betreffende de Europese Unie van toepassing is,
                           onder de in genoemd Verdrag neergelegde voorwaarden, enerzijds, en het grondgebied van de Republiek Korea, anderzijds.
                        </text:p>
      <text:h text:outline-level="5" text:style-name="artikel_kop">Artikel 53 Authentieke teksten
                        </text:h>
      <text:p text:style-name="artikel">Deze overeenkomst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taal en de Koreaanse taal, met dien verstande dat alle
                           teksten gelijkelijk authentiek zijn.
                        </text:p>
      <text:h text:outline-level="3" text:style-name="verdragtekst_kop">Gemeenschappelijke verklaring betreffende de interpretatie van de artikelen 45 en 46</text:h>
      <text:p text:style-name="verdragtekst">De partijen zijn democratieën. Zij wensen samen te werken om de waarden die zij delen in de wereld te bevorderen. Hun overeenkomst
                  is een teken van hun gezamenlijke streven de democratie, de mensenrechten, non-proliferatie en de bestrijding van terrorisme
                  overal ter wereld te bevorderen. De tenuitvoerlegging van deze overeenkomsten tussen partijen die dezelfde waarden delen dient
                  derhalve te worden gebaseerd op de beginselen van dialoog, wederzijds respect, gelijkwaardig partnerschap, multilateralisme,
                  consensus en eerbiediging van het internationaal recht.
               </text:p>
      <text:p text:style-name="verdragtekst">De partijen komen overeen dat met het oog op de juiste interpretatie en de praktische toepassing van deze overeenkomst met
                  de term „passende maatregelen” in artikel 45, lid 3, maatregelen worden bedoeld die evenredig zijn met de ernst van de niet-nakoming
                  van verplichtingen op grond van deze overeenkomst. Maatregelen kunnen worden getroffen ten aanzien van deze overeenkomst of
                  ten aanzien van een specifieke overeenkomst die deel uitmaakt van het gemeenschappelijke institutionele kader. Bij de keuze
                  van maatregelen moet voorrang worden gegeven aan maatregelen die de werking van de overeenkomst het minst verstoren, rekening
                  houdende met de mogelijke aanwending van nationale rechtsmiddelen.
               </text:p>
      <text:p text:style-name="verdragtekst">Voor de juiste interpretatie en de praktische uitvoering van deze overeenkomst komen de partijen overeen dat met de term „bijzonder
                  dringende gevallen” in artikel 45, lid 4, gevallen worden bedoeld waarin door een van de partijen wezenlijke inbreuk op deze
                  overeenkomst is gemaakt. Wezenlijke inbreuk houdt in: een afwijzing van deze overeenkomst die niet in overeenstemming is met
                  de algemene regels van het internationaal recht of een bijzonder ernstige en grove schending van een essentieel element van
                  deze overeenkomst. De partijen beoordelen of er sprake is van een mogelijke wezenlijke inbreuk op artikel 4, lid 2, met inachtneming
                  van het officiële standpunt, indien dat bestaat, van de relevante internationale instanties.
               </text:p>
      <text:p text:style-name="verdragtekst">Wat artikel 46 betreft zijn, indien maatregelen zijn getroffen ten aanzien van een specifieke overeenkomst die deel uitmaakt
                  van het gemeenschappelijke institutionele kader, alle relevante procedures voor geschillenbeslechting van de specifieke overeenkomst
                  van toepassing op de procedure voor de tenuitvoerlegging van de scheidsrechterlijke beslissing in gevallen waarin de scheidsrechters
                  beslissen dat de maatregel niet gerechtvaardigd of niet evenredig was.
               </text:p>
      <text:h text:outline-level="3" text:style-name="verdragtekst_kop">Slotakte</text:h>
      <text:p text:style-name="preambule">De gevolmachtigden van</text:p>
      <text:p text:style-name="preambule">De Europese Unie, hierna „de Unie” genoemd</text:p>
      <text:p text:style-name="preambule">en</text:p>
      <text:p text:style-name="preambule">Het Koninkrijk België,</text:p>
      <text:p text:style-name="preambule">De Republiek Bulgarije,</text:p>
      <text:p text:style-name="preambule">De Tsjechische Republiek,</text:p>
      <text:p text:style-name="preambule">Het Koninkrijk Denemarken,</text:p>
      <text:p text:style-name="preambule">De Bondsrepubliek Duitsland,</text:p>
      <text:p text:style-name="preambule">De Republiek Estland,</text:p>
      <text:p text:style-name="preambule">Ierland,</text:p>
      <text:p text:style-name="preambule">De Helleense Republiek,</text:p>
      <text:p text:style-name="preambule">Het Koninkrijk Spanje,</text:p>
      <text:p text:style-name="preambule">De Franse Republiek,</text:p>
      <text:p text:style-name="preambule">De Italiaanse Republiek,</text:p>
      <text:p text:style-name="preambule">De Republiek Cyprus,</text:p>
      <text:p text:style-name="preambule">De Republiek Letland,</text:p>
      <text:p text:style-name="preambule">De Republiek Litouwen,</text:p>
      <text:p text:style-name="preambule">Het Groothertogdom Luxemburg,</text:p>
      <text:p text:style-name="preambule">De Republiek Hongarije,</text:p>
      <text:p text:style-name="preambule">Malta,</text:p>
      <text:p text:style-name="preambule">Het Koninkrijk der Nederlanden,</text:p>
      <text:p text:style-name="preambule">De Republiek Oostenrijk,</text:p>
      <text:p text:style-name="preambule">De Republiek Polen,</text:p>
      <text:p text:style-name="preambule">De Portugese Republiek,</text:p>
      <text:p text:style-name="preambule">Roemenië,</text:p>
      <text:p text:style-name="preambule">De Republiek Slovenië,</text:p>
      <text:p text:style-name="preambule">De Slowaakse Republiek,</text:p>
      <text:p text:style-name="preambule">De Republiek Finland,</text:p>
      <text:p text:style-name="preambule">Het Koninkrijk Zweden,</text:p>
      <text:p text:style-name="preambule">Het Verenigd Koninkrijk van Groot-Brittannië en Noord-Ierland</text:p>
      <text:p text:style-name="preambule">partijen bij het Verdrag betreffende de Europese Unie en het Verdrag betreffende de werking van de Europese Unie, hierna „de
                     lidstaten” genoemd, enerzijds,
                  </text:p>
      <text:p text:style-name="preambule">en</text:p>
      <text:p text:style-name="preambule">De Republiek Korea, anderzijds,</text:p>
      <text:p text:style-name="preambule">bijeengekomen te Brussel op 10 mei 2010 voor de ondertekening van de Kaderovereenkomst tussen de Europese Unie en haar lidstaten,
                     enerzijds, en de Republiek Korea, anderzijds, hebben de kaderovereenkomst aangenomen.
                  </text:p>
      <text:p text:style-name="afkondiging">De gevolmachtigden van de lidstaten en de gevolmachtigde van de Republiek Korea nemen kennis van de volgende unilaterale verklaring
                     van de Europese Unie betreffende artikel 12:
                  </text:p>
      <text:p text:style-name="wettekst">„De Europese Unie verklaart dat de lidstaten slechts gebonden zijn uit hoofde van artikel 12 voor zover zij deze beginselen
                     van goed bestuur op fiscaal gebied op het niveau van de Europese Unie hebben onderschreven.”
                  </text:p>
      <text:p text:style-name="slotformulering">Gedaan te Brussel, de tiende mei 2010.</text:p>
      <text:p text:style-name="ondertekening">De Europese Unie</text:p>
      <text:h text:outline-level="2" text:style-name="rubriek_kop">D. PARLEMENT
         </text:h>
      <text:p text:style-name="Standard">De Overeenkomst behoeft ingevolge artikel 91 van de Grondwet de goedkeuring van de Staten-Generaal, alvorens het Koninkrijk
            aan de Overeenkomst kan worden gebonden.
         </text:p>
      <text:h text:outline-level="2" text:style-name="rubriek_kop">E. PARTIJGEGEVENS
         </text:h>
      <text:p text:style-name="Standard">Goedkeuring is voorzien in artikel 49, eerste li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se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Aruba</text:p>
          </table:table-cell>
          <table:table-cell office:value-type="string"/>
          <table:table-cell office:value-type="string">
            <text:p text:style-name="Table_20_Contents_Right"> –</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ostenrijk</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0-05-10</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2" text:style-name="rubriek_kop">F. VOORLOPIGE TOEPASSING
         </text:h>
      <text:p text:style-name="Standard">De Overeenkomst zal ingevolge artikel 49, tweede lid, voorlopig worden toegepast vanaf de eerste dag van de eerste maand volgende
            op de datum waarop de partijen elkaar in kennis hebben gesteld van de voltooiing van de daartoe vereiste procedures.
         </text:p>
      <text:h text:outline-level="2" text:style-name="rubriek_kop">G. INWERKINGTREDING
         </text:h>
      <text:p text:style-name="Standard">De bepalingen van de Overeenkomst zullen ingevolge artikel 49, eerste lid, in werking treden op de eerste dag van de maand
            volgende op de datum waarop de partijen elkaar in kennis hebben gesteld van de voltooiing van de daartoe vereiste juridische
            procedures.
         </text:p>
      <text:h text:outline-level="2" text:style-name="rubriek_kop">J. VERWIJZINGEN
         </text:h>
      <text:h text:outline-level="3" text:style-name="divisiekop1">Verbanden
         </text:h>
      <text:p text:style-name="Standard">De Overeenkomst, met Gemeenschappelijke verklaring en Slotakte, dient ter vervang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Kaderovereenkomst inzake handel en samenwerking tussen de Europese Gemeenschap en haar Lid-Staten, enerzijds, en de Republiek
                        Korea, anderzijds;
                     </text:p>
            <text:p text:style-name="Table_20_Contents_Justify">Luxemburg, 28 oktober 199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7, 84 (Nederland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6, 113
                        
                     </text:p>
          </table:table-cell>
        </table:table-row>
      </table:table>
      <text:p text:style-name="Table.End"/>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8, 5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8, 53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9, 37  (Engels en Frans, herzien)
                     </text:p>
            <text:p text:style-name="Table_20_Contents_Justify">
                        <text:span text:style-name="cur">Trb.</text:span> 1987, 113 (vertaling, herzien)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Universele Verklaring van de Rechten van de Mens;</text:p>
            <text:p text:style-name="Table_20_Contents_Justify">Parijs, 10 december 194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9, 99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Rome inzake het Internationaal Strafhof;</text:p>
            <text:p text:style-name="Table_20_Contents_Justify">Rome, 17 juli 1998</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0, 120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4, 25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Internationale Arbeidsorganisatie;</text:p>
            <text:p text:style-name="Table_20_Contents_Justify">Versailles, 28 juni 191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20, 108 (Frans en Engels)
                     </text:p>
            <text:p text:style-name="Table_20_Contents_Justify">
                        
                           <text:span text:style-name="cur">Stb.</text:span> 1920, 127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ot oprichting van de Wereldhandels organisatie;</text:p>
            <text:p text:style-name="Table_20_Contents_Justify">Marrakesh, 15 april 199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4, 235 (Engels)
                     </text:p>
            <text:p text:style-name="Table_20_Contents_Justify">
                        <text:span text:style-name="cur">Trb.</text:span> 1995, 13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6, 32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nopens de Organisatie voor Economische Samenwerking en Ontwikkeling;</text:p>
            <text:p text:style-name="Table_20_Contents_Justify">Parijs, 14 december 196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1, 42 (Frans en Engels)
                     </text:p>
            <text:p text:style-name="Table_20_Contents_Justify">
                        <text:span text:style-name="cur">Trb.</text:span> 1961, 6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Wereldgezondheidsorganisatie;</text:p>
            <text:p text:style-name="Table_20_Contents_Justify">New York, 22 juli 194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Stb.</text:span> 1948, 182 (Frans,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3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WHO-Kaderverdrag inzake tabaksontmoediging;</text:p>
            <text:p text:style-name="Table_20_Contents_Justify">Genève, 21 mei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3, 127 (Engels en Frans)
                     </text:p>
            <text:p text:style-name="Table_20_Contents_Justify">
                        <text:span text:style-name="cur">Trb.</text:span> 2004, 269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7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amenwerkingsovereenkomst betreffende een civiel mondiaal satellietnavigatiesysteem (Civil Global Navigation Satellite System)
                        (GNSS) tussen de Europese Gemeenschap en haar Lidstaten, enerzijds, en de Republiek Korea, anderzijds;
                     </text:p>
            <text:p text:style-name="Table_20_Contents_Justify">Helsinki, 9 september 2006</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6, 263 (Nederlands)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internationale handel in bedreigde in het wild levende dier- en plantensoorten;</text:p>
            <text:p text:style-name="Table_20_Contents_Justify">Washington, 3 maart 197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75, 23 (Engels, Frans en vertaling)
                     </text:p>
            <text:p text:style-name="Table_20_Contents_Justify">
                        <text:span text:style-name="cur">Trb.</text:span> 1981, 232 (correcties Engels en Fran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Raamverdrag van de Verenigde Naties inzake klimaatverandering;</text:p>
            <text:p text:style-name="Table_20_Contents_Justify">New York, 9 mei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2, 189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9, 5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van Kyoto bij het Raamverdrag van de Verenigde Naties inzake klimaatverandering;</text:p>
            <text:p text:style-name="Table_20_Contents_Justify">Kyoto, 11 decem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70 (Engels en Frans)
                     </text:p>
            <text:p text:style-name="Table_20_Contents_Justify">
                        <text:span text:style-name="cur">Trb.</text:span> 1999, 110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Organisatie der Verenigde Naties voor Onderwijs, Wetenschap en Cultuur;</text:p>
            <text:p text:style-name="Table_20_Contents_Justify">Londen, 16 november 194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9, 51 (Engels en vertaling)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bescherming en de bevordering van de diversiteit van cultuuruitingen;</text:p>
            <text:p text:style-name="Table_20_Contents_Justify">Parijs, 20 oktober 2005</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7, 89 (Engel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2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 zoals herzien in 2005;</text:p>
            <text:p text:style-name="Table_20_Contents_Justify">’s-Gravenhage, 31 oktober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53, 80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2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grensoverschrijdende georganiseerde misdaad;</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68 (Engels en Frans)
                     </text:p>
            <text:p text:style-name="Table_20_Contents_Justify">
                        <text:span text:style-name="cur">Trb.</text:span> 2004, 3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inzake de voorkoming, bestrijding en bestraffing van mensenhandel, in het bijzonder vrouwenhandel en kinderhandel,
                        tot aanvulling van het Verdrag van de Verenigde Naties tegen grensoverschrijdende georganiseerde misdaad;
                     </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69 (Engels en Frans)
                     </text:p>
            <text:p text:style-name="Table_20_Contents_Justify">
                        <text:span text:style-name="cur">Trb.</text:span> 2004, 35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egen de smokkel van migranten over land, over zee en door de lucht, tot aanvulling van het Verdrag van de Verenigde
                        Naties tegen grensoverschrijdende georganiseerde misdaad;
                     </text:p>
            <text:p text:style-name="Table_20_Contents_Justify">New York, 15 nov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1, 70 (Engels en Frans)
                     </text:p>
            <text:p text:style-name="Table_20_Contents_Justify">
                        <text:span text:style-name="cur">Trb.</text:span> 2004, 36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7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egen de illegale vervaardiging van en handel in vuurwapens, hun onderdelen, componenten en munitie, tot aanvulling
                        van het Verdrag van de Verenigde Naties tegen grensoverschrijdende georganiseerde misdaad;
                     </text:p>
            <text:p text:style-name="Table_20_Contents_Justify">New York, 31 mei 200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37 (Engels, Frans en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23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Verenigde Naties tegen corruptie;</text:p>
            <text:p text:style-name="Table_20_Contents_Justify">New York, 31 oktober 2003</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4, 11 (Engels en Frans)
                     </text:p>
            <text:p text:style-name="Table_20_Contents_Justify">
                        <text:span text:style-name="cur">Trb.</text:span> 2005, 244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6, 266
                        
                     </text:p>
          </table:table-cell>
        </table:table-row>
      </table:table>
      <text:p text:style-name="Table.End"/>
      <text:p text:style-name="dagtekening">Uitgegeven de <text:span text:style-name="cur">veertiend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aderovereenkomst tussen de Europese Unie en haar lidstaten, enerzijds, en de Republiek Korea anderzijds; (met Gemeenschappelijke
         verklaring en Slotakte) Brussel, 10 mei 2010
      </dc:title>
  </office:meta>
</office:document-meta>
</file>