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71</text:p>
      <text:p text:style-name="publicatie-titel.end">14 juni 2010</text:p>
      <text:p text:style-name="systematisch_nummer">10 (2010) Nr. 1</text:p>
      <text:h text:outline-level="2" text:style-name="rubriek_kop">A. TITEL
         </text:h>
      <text:p text:style-name="tractatenblad_kop.start">Verdrag tussen het Koninkrijk der Nederlanden en Gibraltar inzake de uitwisseling van informatie betreffende belastingen;</text:p>
      <text:p text:style-name="tractatenblad_kop.end">Londen, 23 april 2010</text:p>
      <text:h text:outline-level="2" text:style-name="rubriek_kop">B. TEKST
         </text:h>
      <text:h text:outline-level="3" text:style-name="verdragtekst_kop">Agreement between the Kingdom of the Netherlands and Gibraltar for the exchange of information with respect to taxes</text:h>
      <text:p text:style-name="preambule">The Government of the Kingdom of the Netherlands</text:p>
      <text:p text:style-name="preambule">and</text:p>
      <text:p text:style-name="preambule">the Government of Gibraltar,</text:p>
      <text:p text:style-name="preambule">Whereas the Parties have long been active in international efforts in the fight against financial and other crimes, including
                     the targeting of terrorist financing;
                  </text:p>
      <text:p text:style-name="preambule">Whereas it is acknowledged that Gibraltar under the Terms of its Entrustment from the United Kingdom has the right to negotiate,
                     conclude, perform and, subject to the terms of this agreement, terminate a Tax Information Exchange Agreement with the Netherlands;
                  </text:p>
      <text:p text:style-name="preambule">Whereas Gibraltar on 27 February 2002 entered into a political commitment to the OECD’s principles of effective exchange of
                     information relating to taxes;
                  </text:p>
      <text:p text:style-name="preambule">Whereas the Parties wish to enhance and facilitate the terms and conditions governing the exchange of information relating
                     to taxes;
                  </text:p>
      <text:p text:style-name="afkondiging">The Parties have agreed to conclude the following Agreement which contains obligations on the part of the Netherlands and
                     Gibraltar only:
                  </text:p>
      <text:h text:outline-level="4" text:style-name="artikel_kop">Article 1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1">
        <text:list-item text:start-value="1">
          <text:p text:style-name="list.start"> The taxes which are the subject of this Agreement are taxes of every kind and description existing on the date of signature.
                           </text:p>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so agree. The
                              competent authorities of the Contracting Parties shall notify each other of any substantial changes to the taxation and related
                              information gathering measures covered by the Agreement.
                           </text:p>
        </text:list-item>
      </text:list>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Gibraltar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with respect to the sea bed, its sub soil and its superjacent waters, and their natural resources;
                                 </text:p>
            </text:list-item>
            <text:list-item text:start-value="3">
              <text:p text:style-name="list.cont">the term “Gibraltar” means the territory of Gibraltar;
                                 </text:p>
            </text:list-item>
            <text:list-item text:start-value="4">
              <text:p text:style-name="list.cont">the term “competent authority” means
                                 </text:p>
              <text:list>
                <text:list-item text:start-value="9">
                  <text:p text:style-name="list.cont">in the case of the Netherlands the Minister of Finance or his authorized representative;
                                       </text:p>
                </text:list-item>
                <text:list-item text:start-value="9">
                  <text:p text:style-name="list.cont">in the case of Gibraltar the Chief Secretary or such other official as the Minister of Finance may appoint;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Requesting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Requesting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3">
          <text:p text:style-name="list.end"> The Commentary to the OECD Model Agreement on Exchange of Information on Tax Matters shall apply to the interpretation of
                              this Agreement where this Agreement is in conformity with the OECD Model Agreement on Exchange of Information on Tax Matters.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an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legal and beneficial ownership of companies, partnerships, trusts, foundations, “<text:span text:style-name="cur">Anstalten</text:span>” and other persons, including, within the constraints of Article 2, ownership information on all such persons in an ownership
                                    chain; in the case of trusts, information on settlors, trustees and beneficiaries and the position in an ownership chain;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Requesting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Requesting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Requesting Party, that if the
                                    requested information was within the jurisdiction of the Requesting Party then the competent authority of the Requesting Party
                                    would be able to obtain the information under the laws of the Requesting Party or in the normal course of administrative practice
                                    and that it is in conformity with this Agreement;
                                 </text:p>
            </text:list-item>
            <text:list-item text:start-value="7">
              <text:p text:style-name="list.cont">a statement that the Requesting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Requesting
                              Party. To ensure a prompt response, the competent authority of the Requested Party shall confirm receipt of a request in writing
                              to the competent authority of the Requesting Party and shall notify the competent authority of the Requesting Party of deficiencies
                              in the request, if any, within 60 days of the receipt of the request.
                           </text:p>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Requesting Party, explaining the reason for its inability, the nature of the obstacles or
                              the reasons for its refusal.
                           </text:p>
        </text:list-item>
      </text:list>
      <text:h text:outline-level="4" text:style-name="artikel_kop">Article 6 Tax examinations abroad
                     </text:h>
      <text:list text:style-name="list-style-4">
        <text:list-item text:start-value="1">
          <text:p text:style-name="list.start"> The Requested Party may allow representatives of the competent authority of the Requesting Party to enter the territory of
                              the Requested Party to interview individuals and examine records with the written consent of the persons concerned. The competent
                              authority of the Requesting Party shall notify the competent authority of the Requested Party of the time and place of the
                              meeting with the individuals concerned.
                           </text:p>
        </text:list-item>
        <text:list-item text:start-value="2">
          <text:p text:style-name="list.cont"> At the request of the competent authority of the Requesting Party, the competent authority of the Requested Party may permit
                              representatives of the competent authority of the Requesting Party to attend a tax examination in the territory of the Requested
                              Party.
                           </text:p>
        </text:list-item>
        <text:list-item text:start-value="3">
          <text:p text:style-name="list.end"> If the request referred to in paragraph 2 is granted, the competent authority of the Requested Party conducting the examination
                              shall, as soon as possible, notify the competent authority of the Requesting Party of the time and place of the examination,
                              the authority or person authorised to carry out the examination and the procedures and conditions required by the Requested
                              Party for the conduct of the examination. All decisions regarding the conduct of the examination shall be made by the Requested
                              Party conducting the examination.
                           </text:p>
        </text:list-item>
      </text:list>
      <text:h text:outline-level="4" text:style-name="artikel_kop">Article 7 Possibility of declining a request
                     </text:h>
      <text:list text:style-name="list-style-5">
        <text:list-item text:start-value="1">
          <text:p text:style-name="list.start"> The Requested Party shall not be required to obtain or provide information that the Requesting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Requested Party the obligation to supply items or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text:span text:style-name="cur">ordre public</text:span>).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national of the Requested Party as compared with a national of the Requesting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9 Costs
                     </text:h>
      <text:p text:style-name="artikel">Incidence of costs incurred in providing assistance shall be agreed by the Contracting Parties.</text:p>
      <text:h text:outline-level="4" text:style-name="artikel_kop">Article 10 Implementation legislation
                     </text:h>
      <text:p text:style-name="artikel">The Contracting Parties shall enact any legislation necessary to comply with, and give effect to, the terms of the Agreement.</text:p>
      <text:h text:outline-level="4" text:style-name="artikel_kop">Article 11 Language
                     </text:h>
      <text:p text:style-name="artikel">Requests for assistance and answers thereto shall be drawn up in English.</text:p>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should this become necessary.
                           </text:p>
        </text:list-item>
      </text:list>
      <text:h text:outline-level="4" text:style-name="artikel_kop">Article 13 Entry into force
                     </text:h>
      <text:p text:style-name="artikel">This Agreement shall enter into force on the first day of the second month after receipt of the last notification in which
                        each Party has notified the other in writing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4 Termination
                     </text:h>
      <text:list text:style-name="list-style-8">
        <text:list-item text:start-value="1">
          <text:p text:style-name="list.start"> This Agreement shall remain in force until terminated by either Party.
                           </text:p>
        </text:list-item>
        <text:list-item text:start-value="2">
          <text:p text:style-name="list.cont"> Either Party may terminate this Agreement by giving notice of termination in writing. Such termination shall become effective
                              on the first day of the month following the expiration of a period of six months after the date of receipt of notice of termination
                              by the other Party. Nevertheless, all requests received before the effective date of termination shall be dealt with in accordance
                              with this Agreement.
                           </text:p>
        </text:list-item>
        <text:list-item text:start-value="3">
          <text:p text:style-name="list.end"> If the Agreement is terminated the Parties shall remain bound by the provisions of Article 8 with respect to any information
                              obtained under this Agreement.
                           </text:p>
        </text:list-item>
      </text:list>
      <text:p text:style-name="slotformulering">IN WITNESS WHEREOF the undersigned, duly authorized thereto, have signed this Agreement.</text:p>
      <text:p text:style-name="slotformulering">DONE at London this 23rd. day of April 2010, in duplicate, in the English language.</text:p>
      <text:p text:style-name="ondertekening">For the Kingdom of the Netherlands,</text:p>
      <text:p text:style-name="ondertekening.end">P. W. WALDECK </text:p>
      <text:p text:style-name="ondertekening">For Gibraltar,</text:p>
      <text:p text:style-name="ondertekening.end">JAMES TIPPING </text:p>
      <text:h text:outline-level="2" text:style-name="rubriek_kop">C. VERTALING
         </text:h>
      <text:h text:outline-level="3" text:style-name="verdragtekst_kop">Verdrag tussen het Koninkrijk der Nederlanden en Gibraltar inzake de uitwisseling van informatie betreffende belastingen</text:h>
      <text:p text:style-name="preambule">De Regering van het Koninkrijk der Nederlanden</text:p>
      <text:p text:style-name="preambule">en</text:p>
      <text:p text:style-name="preambule">de Regering van Gibraltar,</text:p>
      <text:p text:style-name="preambule">Overwegend dat de partijen reeds lange tijd actief betrokken zijn bij internationale inspanningen ter bestrijding van financiële
                     delicten en andere strafbare feiten, die mede gericht zijn op de bestrijding van de financiering van terrorisme;
                  </text:p>
      <text:p text:style-name="preambule">Overwegend dat bevestigd wordt dat Gibraltar krachtens de voorwaarden van de <text:span text:style-name="cur">Entrustment</text:span> van het Verenigd Koninkrijk gerechtigd is met Nederland te onderhandelen over een verdrag tot uitwisseling van informatie
                     betreffende belastingen, dit te sluiten, uit te voeren en, met inachtneming van de voorwaarden van dit Verdrag, te beëindigen;
                  </text:p>
      <text:p text:style-name="preambule">Overwegend dat Gibraltar op 27 februari 2002 een politieke verbintenis is aangegaan met betrekking tot de beginselen van de
                     OESO betreffende de doeltreffende uitwisseling van informatie betreffende belastingen;
                  </text:p>
      <text:p text:style-name="preambule">Overwegend dat de partijen de voorwaarden voor de uitwisseling van informatie betreffende belastingen wensen te verbeteren
                     en te vergemakkelijken;
                  </text:p>
      <text:p text:style-name="afkondiging">Zijn de partijen overeengekomen het volgende Verdrag te sluiten waarin uitsluitend de verplichtingen van Nederland en Gibraltar
                     zijn vervat:
                  </text:p>
      <text:h text:outline-level="4" text:style-name="artikel_kop">Artikel 1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9">
        <text:list-item text:start-value="1">
          <text:p text:style-name="list.start"> De belastingen waarop dit Verdrag van toepassing is betreffen belastingen van elke soort en benaming die van kracht zijn
                              op de datum van ondertekening.
                           </text:p>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zulks overeenkomen, is dit Verdrag
                              ook van toepassing op alle in wezen gelijksoortige belastingen die na de datum van ondertekening van he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10">
        <text:list-item text:start-value="1">
          <text:p text:style-name="list.start"> Voor de toepassing van dit Verdrag, tenzij anders is bepaald:
                           </text:p>
          <text:list>
            <text:list-item text:start-value="1">
              <text:p text:style-name="list.start">wordt verstaan onder de uitdrukking „verdragsluitende partij” Nederland of Gibraltar,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daarboven gelegen wateren, en hun natuurlijke rijkdommen;
                                 </text:p>
            </text:list-item>
            <text:list-item text:start-value="3">
              <text:p text:style-name="list.cont">wordt verstaan onder de uitdrukking „Gibraltar” het grondgebied van Gibraltar;
                                 </text:p>
            </text:list-item>
            <text:list-item text:start-value="4">
              <text:p text:style-name="list.cont">wordt verstaan onder de uitdrukking „bevoegde autoriteit”:
                                 </text:p>
              <text:list>
                <text:list-item text:start-value="9">
                  <text:p text:style-name="list.cont">wat Nederland betreft, de minister van Financiën of zijn bevoegde vertegenwoordiger;
                                       </text:p>
                </text:list-item>
                <text:list-item text:start-value="9">
                  <text:p text:style-name="list.cont">wat Gibraltar betreft, de <text:span text:style-name="cur">Chief Secretary</text:span> of een andere door de minister van Financiën benoemde functionaris;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3">
          <text:p text:style-name="list.end"> Het commentaar bij het OESO-modelverdrag tot uitwisseling van informatie betreffende belastingzaken is van toepassing op
                              de uitlegging van dit Verdrag waar dit Verdrag overeenstemt met het OESO-modelverdrag tot uitwisseling van informatie betreffende
                              belastingzaken.
                           </text:p>
        </text:list-item>
      </text:list>
      <text:h text:outline-level="4" text:style-name="artikel_kop">Artikel 5 Uitwisseling van informatie op verzoek
                     </text:h>
      <text:list text:style-name="list-style-11">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begunstigden en de positie in een eigendomsket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p text:style-name="list.end">Indien de bevoegde autoriteit van de aangezochte partij niet in staat is de informatie binnen negentig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12">
        <text:list-item text:start-value="1">
          <text:p text:style-name="list.start"> De aangezochte partij kan vertegenwoordigers van de bevoegde autoriteit van de verzoekende partij toestaan het grondgebied
                              van de aangezochte partij binnen te komen teneinde, met schriftelijke toestemming van de betrokken personen, natuurlijke personen
                              te ondervragen 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een belastingcontrole bij te wonen op het grondgebied va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persoon die bevoegd is de controle uit te voeren en van de procedures en voorwaarden
                              die bij de aangezochte partij vereist zijn voor de uitvoering van de controle. Alle beslissingen met betrekking tot de uitvoering
                              van de controle worden genomen door de aangezochte partij die de controle uitvoert.
                           </text:p>
        </text:list-item>
      </text:list>
      <text:h text:outline-level="4" text:style-name="artikel_kop">Artikel 7 Mogelijkheid een verzoek af te wijzen
                     </text:h>
      <text:list text:style-name="list-style-13">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aangezocht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Taal
                     </text:h>
      <text:p text:style-name="artikel">Verzoeken om bijstand en antwoorden daarop worden in het Engels gesteld.</text:p>
      <text:h text:outline-level="4" text:style-name="artikel_kop">Artikel 12 Procedure voor onderling overleg
                     </text:h>
      <text:list text:style-name="list-style-14">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p text:style-name="artikel">Dit Verdrag treedt in werking op de eerste dag van de tweede maand na ontvangst van de laatste kennisgeving waarin de partijen
                        elkaar schriftelijk ervan in kennis hebben gesteld dat de vereiste interne procedures voor de inwerkingtreding ervan zijn
                        voltooid. Vanaf de inwerkingtreding is dit Verdrag van toepassing op:
                     </text:p>
      <text:list text:style-name="list-style-15">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16">
        <text:list-item text:start-value="1">
          <text:p text:style-name="list.start"> Dit Verdrag blijft van kracht totdat het door een van beide partijen wordt beëindigd.
                           </text:p>
        </text:list-item>
        <text:list-item text:start-value="2">
          <text:p text:style-name="list.cont"> Elk van de partijen kan dit Verdrag beëindigen door middel van een schriftelijke kennisgeving van beëindiging. Deze beëindiging
                              wordt van kracht op de eerste dag van de maand na het verstrijken van een tijdvak van zes maanden na de datum van ontvangst
                              van de kennisgeving van beëindiging door de andere partij. Niettemin worden alle verzoeken ontvangen vóór de feitelijke datum
                              van beëindiging in overeenstemming met dit Verdrag afgehandeld.
                           </text:p>
        </text:list-item>
        <text:list-item text:start-value="3">
          <text:p text:style-name="list.end"> Indien het Verdrag wordt beëindigd, blijven 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Londen op 23 april 2010, in de Engelse taal.</text:p>
      <text:p text:style-name="ondertekening">Voor het Koninkrijk der Nederlanden,</text:p>
      <text:p text:style-name="ondertekening.end">P. W. WALDECK </text:p>
      <text:p text:style-name="ondertekening">Voor Gibraltar,</text:p>
      <text:p text:style-name="ondertekening.end">JAMES TIPPING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3 van het Verdrag in werking treden op de eerste dag van de tweede
            maand na ontvangst van de laatste kennisgeving, waarin de partijen elkaar schriftelijk ervan in kennis hebben gesteld dat
            de vereiste interne procedures voor de inwerkingtreding ervan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
      <text:p text:style-name="Table.End"/>
      <text:p text:style-name="dagtekening">Uitgegeven de <text:span text:style-name="cur">veer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Gibraltar inzake de uitwisseling van informatie betreffende belastingen;
         Londen, 23 april 2010
      </dc:title>
  </office:meta>
</office:document-meta>
</file>