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6</text:p>
      <text:p text:style-name="publicatie-titel.end">15 januari 2010</text:p>
      <text:p text:style-name="systematisch_nummer">47 (1958) Nr. 14</text:p>
      <text:h text:outline-level="2" text:style-name="rubriek_kop">A. TITEL<text:note text:id="N1" text:note-class="endnote">
               <text:note-citation text:label="1)">1)</text:note-citation>
               <text:note-body>
                  <text:p>De
                  titel van de Overeenkomst luidde vóór 16 oktober 1975:
                  Overeenkomst betreffende het aannemen van eenvormige
                  goedkeuringsvoorwaarden en de wederzijdse erkenning van goedkeuring van
                  uitrustingsstukken en onderdelen van motorrijtuigen.
               </text:p>
               </text:note-body>
            </text:note>
            
         </text:h>
      <text:section text:name="tractatenblad_kop.d5288e321" text:style-name="tractatenblad_kop">
        <text:p text:style-name="tractatenblad_kop.start">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text:p>
        <text:p text:style-name="tractatenblad_kop.end">
               Genève, 20 maart
               1958
               
            </text:p>
      </text:section>
      <text:h text:outline-level="2" text:style-name="rubriek_kop">B. TEKST
         </text:h>
      <text:section text:name="alineagroep.d5288e335" text:style-name="alineagroep">
        <text:p text:style-name="alineagroep">De
               tekst van de Overeenkomst is geplaatst in
               
                  <text:span text:style-name="cur">Trb.</text:span> 1959,
                  83. Zie ook
               
                  <text:span text:style-name="cur">Trb.</text:span> 1967,
                  81 (de rubrieken B en J) en
               
                  <text:span text:style-name="cur">Trb.</text:span> 1978,
                  101.
            </text:p>
        <text:p text:style-name="alineagroep">De tekst is op 16 oktober 1995 herzien. Zie voor
               de herziene tekst
               
                  <text:span text:style-name="cur">Trb.</text:span>
                  1996, 151.
            </text:p>
        <text:p text:style-name="alineagroep.end">Zie voor correcties van die tekst
               
                  <text:span text:style-name="cur">Trb.</text:span> 2004,
                  204.
            </text:p>
      </text:section>
      <text:h text:outline-level="2" text:style-name="rubriek_kop">C. VERTALING<text:note text:id="N2" text:note-class="endnote">
               <text:note-citation text:label="2)">2)</text:note-citation>
               <text:note-body>
                  <text:p>De
                  Reglementen bij de Overeenkomst zijn door de Europese Commissie
                  vertaald naar het Nederlands en zijn te vinden op het internetadres
                  http://ec.europa.eu/enterprise/sectors/automotive/documents/unece/table/.
               </text:p>
               </text:note-body>
            </text:note>
            
         </text:h>
      <text:section text:name="alineagroep.d5288e384" text:style-name="alineagroep">
        <text:p text:style-name="alineagroep">Zie
               
                  <text:span text:style-name="cur">Trb.</text:span> 1959,
                  83,
               
                  <text:span text:style-name="cur">Trb.</text:span>
                  1967, 81 (de rubrieken C en J),
               
                  <text:span text:style-name="cur">Trb.</text:span>
                  1978, 101 en
               
                  <text:span text:style-name="cur">Trb.</text:span>
                  1996, 151.
            </text:p>
        <text:p text:style-name="alineagroep.end">Zie voor correcties
               
                  <text:span text:style-name="cur">Trb.</text:span>
                  2004,
                  204.
            </text:p>
      </text:section>
      <text:h text:outline-level="2" text:style-name="rubriek_kop">D. PARLEMENT
         </text:h>
      <text:p text:style-name="tussenkop">
            <text:span text:style-name="cur">Overeenkomst</text:span>
         </text:p>
      <text:p text:style-name="Standard">Zie
            
               <text:span text:style-name="cur">Trb.</text:span> 1960,
               163, de rubrieken J van
            
               <text:span text:style-name="cur">Trb.</text:span> 1967,
               153,
            
               <text:span text:style-name="cur">Trb.</text:span> 1996,
               151 en
            
               <text:span text:style-name="cur">Trb.</text:span> 2004,
               204 en de rubrieken D van
            
               <text:span text:style-name="cur">Trb.</text:span> 2007,
               216,
            
               <text:span text:style-name="cur">Trb.</text:span> 2008,
               133 en
            
               <text:span text:style-name="cur">Trb.</text:span> 2009,
               5.
         </text:p>
      <text:p text:style-name="tussenkop">
            <text:span text:style-name="cur">Reglementen</text:span>
         </text:p>
      <text:p text:style-name="Standard">De wijzigingen
            van de Reglementen (zie rubriek G hieronder) behoefden op grond van
            artikel 7, onderdeel b, van de Rijkswet goedkeuring en bekendmaking
            verdragen niet de goedkeuring van de Staten-Generaal.
         </text:p>
      <text:h text:outline-level="2" text:style-name="rubriek_kop">E. PARTIJGEGEVENS
         </text:h>
      <text:p text:style-name="Standard">Zie
            
               <text:span text:style-name="cur">Trb.</text:span> 1959,
               83, rubriek F van 1960, 163.
         </text:p>
      <text:h text:outline-level="2" text:style-name="rubriek_kop">G. INWERKINGTREDING
         </text:h>
      <text:p text:style-name="Standard">Zie
            
               <text:span text:style-name="cur">Trb.</text:span> 1959,
               83,
            
               <text:span text:style-name="cur">Trb.</text:span> 1960,
               163,
            
               <text:span text:style-name="cur">Trb.</text:span> 1964,
               74,
            
               <text:span text:style-name="cur">Trb.</text:span> 1967,
               81 en de rubrieken J van
            
               <text:span text:style-name="cur">Trb.</text:span> 1996,
               151 en
            
               <text:span text:style-name="cur">Trb.</text:span> 2004,
               204.
         </text:p>
      <text:h text:outline-level="3" text:style-name="divisiekop1">Reglementen
         </text:h>
      <text:p text:style-name="Standard">Hieronder
            volgt een aanvulling op het overzicht van de Reglementen dat is
            opgenomen in
            
               Trb. 1976,
               149,
            
               Trb. 1978,
               101,
            
               Trb. 1985,
               121,
            
               Trb. 1996,
               151,
            
               Trb. 2004,
               204,
            
               Trb. 2007,
               216,
            
               Trb. 2008,
               133 en
            
               Trb. 2009,
               5.<text:note text:id="N3" text:note-class="endnote">
               <text:note-citation text:label="1)">1)</text:note-citation>
               <text:note-body>
                  <text:p>Alleen
                  vermeld zijn nieuwe gegevens betreffende de Reglementen die door
                  Nederland of de Europese Unie zijn aanvaard. De wijzigingen van de
                  Reglementen liggen ter inzage bij de Dienst Wegverkeer te
                  Zoetermeer.
               </text:p>
               </text:note-body>
            </text:note>
            
         </text:p>
      <text:h text:outline-level="4" text:style-name="divisiekop2">Reglement 3
         </text:h>
      <text:p text:style-name="Standard">Eenvormige
            voorschriften betreffende de goedkeuring van reflectoren voor
            motorvoertuigen en aanhangwagens daarvan.
         </text:p>
      <text:p text:style-name="Standard">Het Reglement is
            gewijzigd op 24 oktober 2009.
         </text:p>
      <text:h text:outline-level="4" text:style-name="divisiekop2">Reglement 6
         </text:h>
      <text:p text:style-name="Standard">Eenvormige
            voorschriften betreffende de goedkeuring van richtingaanwijzers voor
            motorrijtuigen (met uitzondering van motorrijwielen) en aanhangwagens
            daarvan.
         </text:p>
      <text:p text:style-name="Standard">Het Reglement is gewijzigd op 24 oktober
            2009.
         </text:p>
      <text:h text:outline-level="4" text:style-name="divisiekop2">Reglement 7
         </text:h>
      <text:p text:style-name="Standard">Eenvormige
            voorschriften betreffende de goedkeuring van parkeerlichten, rode
            achterlichten en stoplichten voor motorrijtuigen (met uitzondering van
            motorrijwielen) en aanhangwagens daarvan.
         </text:p>
      <text:p text:style-name="Standard">Het Reglement is
            gewijzigd op 24 oktober 2009.
         </text:p>
      <text:h text:outline-level="4" text:style-name="divisiekop2">Reglement 11
         </text:h>
      <text:p text:style-name="Standard">Eenvormige
            voorschriften betreffende de goedkeuring van voertuigen met betrekking
            tot de sterkte van portiersloten en -scharnieren.
         </text:p>
      <text:p text:style-name="Standard">Het Reglement
            is gewijzigd op 22 juli 2009.
         </text:p>
      <text:h text:outline-level="4" text:style-name="divisiekop2">Reglement 13
         </text:h>
      <text:p text:style-name="Standard">Eenvormige
            voorschriften betreffende de goedkeuring van voertuigen van de
            categorieën M, N en O met betrekking tot de
            reminrichting.
         </text:p>
      <text:p text:style-name="Standard">Het Reglement is gewijzigd op 22 juli 2009 en 24
            oktober 2009.
         </text:p>
      <text:h text:outline-level="4" text:style-name="divisiekop2">Reglement 13-H
         </text:h>
      <text:p text:style-name="Standard">Eenvormige
            voorschriften betreffende de goedkeuring van personenauto’s met
            betrekking tot de reminrichting.
         </text:p>
      <text:p text:style-name="Standard">Het Reglement is gewijzigd op
            22 juli 2009 en 24 oktober 2009.
         </text:p>
      <text:h text:outline-level="4" text:style-name="divisiekop2">Reglement 14
         </text:h>
      <text:p text:style-name="Standard">Eenvormige
            voorschriften betreffende de goedkeuring van voertuigen met betrekking
            tot de verankeringspunten van veiligheidsgordels,
            Isofix-verankeringssystemen en Isofix-verankeringspunten
            bovenaan
         </text:p>
      <text:p text:style-name="Standard">Het Reglement is gewijzigd op 26 februari 2009 en 22
            juli 2009.
         </text:p>
      <text:h text:outline-level="4" text:style-name="divisiekop2">Reglement 16
         </text:h>
      <text:p text:style-name="Standard">Eenvormige
            voorschriften betreffende de goedkeuring
            van:
         </text:p>
      <text:list text:style-name="list-style-1">
        <text:list-item text:start-value="9">
          <text:p text:style-name="list.start">veiligheidsgordels,
                  beveiligingssystemen, kinderbeveiligingssystemen en
                  Isofix-kinderbeveiligingssystemen voor de inzittenden van
                  motorvoertuigen
               </text:p>
        </text:list-item>
        <text:list-item text:start-value="9">
          <text:p text:style-name="list.end">voertuigen
                  uitgerust met veiligheidsgordels, herinneringssystemen voor
                  veiligheidsgordels, beveiligingssystemen, kinderbeveiligingssystemen en
                  Isofix-kinderbeveiligingssystemen.
               </text:p>
        </text:list-item>
      </text:list>
      <text:p text:style-name="Standard">Het Reglement
            is gewijzigd op 26 februari 2009 en 22 juli
            2009.
         </text:p>
      <text:h text:outline-level="4" text:style-name="divisiekop2">Reglement 17
         </text:h>
      <text:p text:style-name="Standard">Eenvormige
            voorschriften betreffende de goedkeuring van voertuigen met betrekking
            tot de zitplaatsen, de verankering daarvan en eventuele
            hoofdsteunen.
         </text:p>
      <text:p text:style-name="Standard">Het Reglement is gewijzigd op 22 juli
            2009.
         </text:p>
      <text:h text:outline-level="4" text:style-name="divisiekop2">Reglement 27
         </text:h>
      <text:p text:style-name="Standard">Eenvormige
            voorschriften betreffende de goedkeuring van
            gevarendriehoeken.
         </text:p>
      <text:p text:style-name="Standard">Het Reglement is gewijzigd op 24 oktober
            2009.
         </text:p>
      <text:h text:outline-level="4" text:style-name="divisiekop2">Reglement 34
         </text:h>
      <text:p text:style-name="Standard">Eenvormige
            voorschriften betreffende de goedkeuring van voertuigen met betrekking
            tot de preventie van brandgevaar.
         </text:p>
      <text:p text:style-name="Standard">Het Reglement is gewijzigd op
            24 oktober 2009.
         </text:p>
      <text:h text:outline-level="4" text:style-name="divisiekop2">Reglement 37
         </text:h>
      <text:p text:style-name="Standard">Eenvormige
            voorschriften betreffende de goedkeuring van gloeilampen bestemd voor
            gebruik in goedgekeurde lichten van motorvoertuigen en van hun
            aanhangwagens.
         </text:p>
      <text:p text:style-name="Standard">Het Reglement is gewijzigd op 22 juli 2009 en 24
            oktober 2009.
         </text:p>
      <text:h text:outline-level="4" text:style-name="divisiekop2">Reglement 43
         </text:h>
      <text:p text:style-name="Standard">Eenvormige
            voorschriften betreffende de goedkeuring van materialen voor
            veiligheidsruiten en de montage daarvan in voertuigen.
         </text:p>
      <text:p text:style-name="Standard">Het
            Reglement is gewijzigd op 22 juli 2009 en 24 oktober
            2009.
         </text:p>
      <text:h text:outline-level="4" text:style-name="divisiekop2">Reglement 45
         </text:h>
      <text:p text:style-name="Standard">Eenvormige
            voorschriften betreffende de goedkeuring van koplampreinigers en van
            motorrijtuigen met betrekking tot de koplampreinigers.
         </text:p>
      <text:p text:style-name="Standard">Het
            Reglement is gewijzigd op 24 oktober 2009.
         </text:p>
      <text:h text:outline-level="4" text:style-name="divisiekop2">Reglement 46
         </text:h>
      <text:p text:style-name="Standard">Eenvormige
            voorschriften betreffende de goedkeuring van achteruitkijkspiegels en
            van motorvoertuigen met betrekking tot de installatie van
            achteruitkijkspiegels.
         </text:p>
      <text:p text:style-name="Standard">Het Reglement is gewijzigd op 22 juli
            2009.
         </text:p>
      <text:h text:outline-level="4" text:style-name="divisiekop2">Reglement 48
         </text:h>
      <text:p text:style-name="Standard">Eenvormige
            voorschriften betreffende de goedkeuring van voertuigen met betrekking
            tot de installatie van verlichtings- en
            lichtsignaalinrichtingen.
         </text:p>
      <text:p text:style-name="Standard">Het Reglement is gewijzigd op 22 juli
            2009 en 24 oktober 2009.
         </text:p>
      <text:h text:outline-level="4" text:style-name="divisiekop2">Reglement 53
         </text:h>
      <text:p text:style-name="Standard">Eenvormige
            voorschriften betreffende de goedkeuring van motorfietsen en
            gelijksoortige voertuigen van categorie L3 met betrekking tot de
            installatie van verlichtings- en lichtsignaalinrichtingen.
         </text:p>
      <text:p text:style-name="Standard">Het
            Reglement is gewijzigd op 24 oktober 2009.
         </text:p>
      <text:h text:outline-level="4" text:style-name="divisiekop2">Reglement 69
         </text:h>
      <text:p text:style-name="Standard">Eenvormige
            voorschriften betreffende de goedkeuring van markeringsplaten-achter
            voor voertuigen die zich (vanwege hun constructie) langzaam verplaatsen
            en aanhangwagens daarvan.
         </text:p>
      <text:p text:style-name="Standard">Het Reglement is gewijzigd op 24
            oktober 2009.
         </text:p>
      <text:h text:outline-level="4" text:style-name="divisiekop2">Reglement 70
         </text:h>
      <text:p text:style-name="Standard">Eenvormige
            voorschriften betreffende de goedkeuring van markeringsplaten-achter
            voor zware en lange voertuigen.
         </text:p>
      <text:p text:style-name="Standard">Het Reglement is gewijzigd op
            24 oktober 2009.
         </text:p>
      <text:h text:outline-level="4" text:style-name="divisiekop2">Reglement 74
         </text:h>
      <text:p text:style-name="Standard">Eenvormige
            voorschriften betreffende de goedkeuring van bromfietsen van categorie
            L1 wat betreft de installatie van verlichtings- en
            lichtsignaalinrichtingen.
         </text:p>
      <text:p text:style-name="Standard">Het Reglement is gewijzigd op 22 juli
            2009.
         </text:p>
      <text:h text:outline-level="4" text:style-name="divisiekop2">Reglement 75
         </text:h>
      <text:p text:style-name="Standard">Eenvormige
            voorschriften betreffende de goedkeuring van luchtbanden voor
            motorfietsen en bromfietsen.
         </text:p>
      <text:p text:style-name="Standard">Het Reglement is gewijzigd op 24
            oktober 2009.
         </text:p>
      <text:h text:outline-level="4" text:style-name="divisiekop2">Reglement 78
         </text:h>
      <text:p text:style-name="Standard">Eenvormige
            voorschriften betreffende de goedkeuring van voertuigen van categorie L
            met betrekking tot de reminrichting.
         </text:p>
      <text:p text:style-name="Standard">Het Reglement is gewijzigd
            op 26 februari 2009.
         </text:p>
      <text:h text:outline-level="4" text:style-name="divisiekop2">Reglement 83
         </text:h>
      <text:p text:style-name="Standard">Eenvormige
            voorschriften betreffende de goedkeuring van voertuigen met betrekking
            tot het uitstoten van verontreinigende stoffen overeenkomstig de
            motorbrandstofvereisten.
         </text:p>
      <text:p text:style-name="Standard">Het Reglement is gewijzigd op 26
            februari 2009 en 22 juli 2009.
         </text:p>
      <text:h text:outline-level="4" text:style-name="divisiekop2">Reglement 86
         </text:h>
      <text:p text:style-name="Standard">Eenvormige
            voorschriften betreffende de goedkeuring van land- en bosbouwtrekkers
            met betrekking tot de installatie van verlichtings- en
            lichtsignaalinrichtingen.
         </text:p>
      <text:p text:style-name="Standard">Het Reglement is gewijzigd op 24
            oktober 2009.
         </text:p>
      <text:h text:outline-level="4" text:style-name="divisiekop2">Reglement 87
         </text:h>
      <text:p text:style-name="Standard">Eenvormige
            voorschriften betreffende de goedkeuring van dagrijlichten voor
            motorvoertuigen.
         </text:p>
      <text:p text:style-name="Standard">Het Reglement is gewijzigd op 24 oktober
            2009.
         </text:p>
      <text:h text:outline-level="4" text:style-name="divisiekop2">Reglement 90
         </text:h>
      <text:p text:style-name="Standard">Eenvormige
            voorschriften betreffende de goedkeuring van vervangingsremvoeringssets
            en remtrommelsets voor motorvoertuigen en aanhangwagens
            daarvan<text:span text:style-name="Strong_Emphasis">.</text:span>
            
         </text:p>
      <text:p text:style-name="Standard">Het Reglement is
            gewijzigd op 24 oktober 2009.
         </text:p>
      <text:h text:outline-level="4" text:style-name="divisiekop2">Reglement 98
         </text:h>
      <text:p text:style-name="Standard">Eenvormige
            voorschriften betreffende de goedkeuring van koplampen van
            motorvoertuigen voorzien van gasontladingslichtbronnen.
         </text:p>
      <text:p text:style-name="Standard">Het
            Reglement is gewijzigd op 30 april 2009, 22 juli 2009 en 24 oktober
            2009. Het Reglement is in werking getreden voor Japan op 1 oktober
            2009.
         </text:p>
      <text:h text:outline-level="4" text:style-name="divisiekop2">Reglement 101
         </text:h>
      <text:p text:style-name="Standard">Eenvormige
            voorschriften betreffende de goedkeuring van personenauto’s met
            uitsluitend een verbrandingsmotor en personenauto's met een hybride
            elektrische aandrijflijn wat het meten van de kooldioxide-emissie en
            het brandstofverbruik betreft en/of wat het meten van het
            elektriciteitsverbruik en de elektrische actieradius betreft, en van
            voertuigen van de categorieën M1 en N1 met uitsluitend een
            elektrische aandrijflijn wat het meten van het elektriciteitsverbruik
            en de elektrische actieradius betreft
         </text:p>
      <text:p text:style-name="Standard">Het Reglement is
            gewijzigd op 22 juli 2009.
         </text:p>
      <text:h text:outline-level="4" text:style-name="divisiekop2">Reglement 104
         </text:h>
      <text:p text:style-name="Standard">Eenvormige
            voorschriften betreffende de goedkeuring van retroreflecterende
            markeringen voor zware en lange voertuigen van categorie M, N en O en
            aanhangwagens daarvan.
         </text:p>
      <text:p text:style-name="Standard">Het Reglement is gewijzigd op 24 oktober
            2009.
         </text:p>
      <text:h text:outline-level="4" text:style-name="divisiekop2">Reglement 105
         </text:h>
      <text:p text:style-name="Standard">Eenvormige
            voorschriften betreffende de goedkeuring van voertuigen bedoeld voor
            het vervoer van gevaarlijke stoffen met betrekking tot hun specifieke
            constructie-kenmerken.
         </text:p>
      <text:p text:style-name="Standard">Het Reglement is gewijzigd op 22 juli
            2009.
         </text:p>
      <text:h text:outline-level="4" text:style-name="divisiekop2">Reglement 106
         </text:h>
      <text:p text:style-name="Standard">Eenvormige
            voorschriften betreffende de goedkeuring van luchtbanden voor
            landbouwvoertuigen en aanhangwagens daarvan.
         </text:p>
      <text:p text:style-name="Standard">Het Reglement is
            gewijzigd op 26 februari 2009 en 24 oktober 2009.
         </text:p>
      <text:h text:outline-level="4" text:style-name="divisiekop2">Reglement 107
         </text:h>
      <text:p text:style-name="Standard">Eenvormige
            voorschriften betreffende de goedkeuring van voertuigen van categorie
            M2 of M3 voor passagiers met betrekking tot hun algemene
            constructie.
         </text:p>
      <text:p text:style-name="Standard">Het Reglement is gewijzigd op 22 juli 2009 en 24
            oktober 2009.
         </text:p>
      <text:h text:outline-level="4" text:style-name="divisiekop2">Reglement 109
         </text:h>
      <text:p text:style-name="Standard">Eenvormige
            voorschriften betreffende de goedkeuring van de productie van
            luchtbanden met een nieuw loopvlak voor bedrijfsvoertuigen en
            aanhangwagens daarvan.
         </text:p>
      <text:p text:style-name="Standard">Het Reglement is gewijzigd op 24 oktober
            2009.
         </text:p>
      <text:h text:outline-level="4" text:style-name="divisiekop2">Reglement 110
         </text:h>
      <text:p text:style-name="Standard">Eenvormige
            voorschriften betreffende de goedkeuring
            van:
         </text:p>
      <text:list text:style-name="list-style-2">
        <text:list-item text:start-value="9">
          <text:p text:style-name="list.start">Specifieke
                  onderdelen van motorvoertuigen voor het gebruik van gecomprimeerd
                  aardgas (CNG) als brandstof;
               </text:p>
        </text:list-item>
        <text:list-item text:start-value="9">
          <text:p text:style-name="list.end">Van
                  voertuigen wat de installatie betreft van specifieke onderdelen van een
                  goedgekeurd type voor het gebruik van gecomprimeerd aardgas (CNG) als
                  brandstof.
               </text:p>
        </text:list-item>
      </text:list>
      <text:p text:style-name="Standard">Het Reglement is gewijzigd op 22 juli
            2009.
         </text:p>
      <text:h text:outline-level="4" text:style-name="divisiekop2">Reglement 112
         </text:h>
      <text:p text:style-name="Standard">Eenvormige
            voorschriften betreffende de goedkeuring van koplichten van
            motorvoertuigen met asymmetrisch dimlicht of groot licht of beide en
            voorzien van gloeilampen en/of ledmodules.
         </text:p>
      <text:p text:style-name="Standard">Het Reglement is
            gewijzigd op 22 juli 2009 en 24 oktober 2009. Het Reglement is in
            werking getreden voor Japan op 1 oktober 2009.
         </text:p>
      <text:h text:outline-level="4" text:style-name="divisiekop2">Reglement 113
         </text:h>
      <text:p text:style-name="Standard">Eenvormige
            voorschriften betreffende de goedkeuring van koplichten van
            motorvoertuigen met symmetrisch dimlicht of groot licht of beide en
            voorzien van gloeilampen.
         </text:p>
      <text:p text:style-name="Standard">Het Reglement is gewijzigd op 22 juli
            2009.
         </text:p>
      <text:h text:outline-level="4" text:style-name="divisiekop2">Reglement 119
         </text:h>
      <text:p text:style-name="Standard">Eenvormige
            voorschriften betreffende de goedkeuring van hoeklichten voor
            motorvoertuigen.
         </text:p>
      <text:p text:style-name="Standard">Het Reglement is gewijzigd op 22 juli
            2009.
         </text:p>
      <text:h text:outline-level="4" text:style-name="divisiekop2">Reglement 121
         </text:h>
      <text:p text:style-name="Standard">Eenvormige
            voorschriften betreffende de goedkeuring van voertuigen wat betreft de
            plaats en identificatie van bedieningsorganen, verklikkerlichten en
            indicatoren.
         </text:p>
      <text:p text:style-name="Standard">Het Reglement is gewijzigd op 24 oktober
            2009.
         </text:p>
      <text:h text:outline-level="4" text:style-name="divisiekop2">Reglement 122
         </text:h>
      <text:p text:style-name="Standard">Eenvormige
            technische voorschriften betreffende de goedkeuring van voertuigen van
            de categorieën M, N en O wat betreft hun
            verwarmingssystemen.
         </text:p>
      <text:p text:style-name="Standard">Het Reglement is gewijzigd op 22 juli
            2009.
         </text:p>
      <text:h text:outline-level="4" text:style-name="divisiekop2">Reglement 123
            
         </text:h>
      <text:p text:style-name="Standard">Eenvormige voorschriften voor de goedkeuring van
            adaptieve koplampsystemen (AFS) voor motorvoertuigen.
         </text:p>
      <text:p text:style-name="Standard">Het
            Reglement is gewijzigd op 26 februari
            2009.
         </text:p>
      <text:h text:outline-level="2" text:style-name="rubriek_kop">J. VERWIJZINGEN
         </text:h>
      <text:p text:style-name="Standard">Zie
            voor verwijzingen en overige verdragsgegevens
            
               <text:span text:style-name="cur">Trb.</text:span> 1959,
               83,
            
               <text:span text:style-name="cur">Trb.</text:span> 1960,
               163,
            
               <text:span text:style-name="cur">Trb.</text:span> 1964,
               74,
            
               <text:span text:style-name="cur">Trb.</text:span> 1967,
               81 en
            153,
            
               <text:span text:style-name="cur">Trb.</text:span> 1976,
               149,
            
               <text:span text:style-name="cur">Trb.</text:span> 1978,
               101,
            
               <text:span text:style-name="cur">Trb.</text:span> 1985,
               121,
            
               <text:span text:style-name="cur">Trb.</text:span> 1996,
               151 en
            
               <text:span text:style-name="cur">Trb.</text:span> 2004,
               204.
         </text:p>
      <text:section text:name="gegeven.d5288e1105" text:style-name="gegeven">
        <text:p text:style-name="dagtekening">Uitgegeven
               de <text:span text:style-name="cur">vijftiende</text:span> januari
               2010.
            </text:p>
      </text:section>
      <text:section text:name="ondertekening.d5288e111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
      </dc:title>
  </office:meta>
</office:document-meta>
</file>