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Tractatenblad 2010, Verdrag 156</text:p>
      <text:p text:style-name="publicatie-titel.end">17 mei 2010</text:p>
      <text:p text:style-name="systematisch_nummer">36 (2007) Nr. 2</text:p>
      <text:h text:outline-level="2" text:style-name="rubriek_kop">A. TITEL
         </text:h>
      <text:p text:style-name="tractatenblad_kop.start">Verdrag van de Raad van Europa inzake de bescherming van kinderen tegen seksuele uitbuiting en seksueel misbruik;</text:p>
      <text:p text:style-name="tractatenblad_kop.end">Lanzarote, 25 oktober 2007</text:p>
      <text:h text:outline-level="2" text:style-name="rubriek_kop">B. TEKST
         </text:h>
      <text:p text:style-name="Standard">De Engelse en de Franse tekst van het Verdrag zijn geplaatst in <text:span text:style-name="cur">Trb.</text:span> 2008, 58.
         </text:p>
      <text:h text:outline-level="2" text:style-name="rubriek_kop">C. VERTALING
         </text:h>
      <text:p text:style-name="Standard">Zie <text:span text:style-name="cur">Trb.</text:span> 2008, 58.
         </text:p>
      <text:h text:outline-level="2" text:style-name="rubriek_kop">D. PARLEMENT
         </text:h>
      <text:p text:style-name="verdrag">Artikel 1 van de Rijkswet van 26 november 2009 (<text:span text:style-name="cur">Stb.</text:span> 2009, 543) luidt als volgt:
            </text:p>
      <text:h text:outline-level="4" text:style-name="artikel_kop">„Artikel 1
                  </text:h>
      <text:p text:style-name="artikel">Het op 25 oktober 2007 te Lanzarote tot stand gekomen Verdrag van de Raad van Europa inzake de bescherming van kinderen tegen
                     seksuele uitbuiting en seksueel misbruik, waarvan de Engelse en Franse tekst alsmede de Nederlandse vertaling zijn geplaatst
                     in <text:span text:style-name="cur">Tractatenblad</text:span> 2008, 58, wordt goedgekeurd voor het gehele Koninkrijk.”.
                  </text:p>
      <text:p text:style-name="slotformulering">Deze Rijkswet is gecontrasigneerd door de Minister van Justitie E. M. H. HIRSCH BALLIN, de Minister van Buitenlandse Zaken
                        M. J. M. VERHAGEN en de Minister voor Jeugd en Gezin A. ROUVOET.
                     </text:p>
      <text:p text:style-name="slotformulering">Voor de behandeling in de Staten-Generaal zie Kamerstukken II 2008/2009, 31808 (R1872); Hand. II 2008/2009, 31808 (R1872),
                        blz. 7989; Kamerstukken I 2008/2009, 31808 (R1872); Hand. I 2008/2009, 31808 (R1872), blz. 248.
                     </text:p>
      <text:h text:outline-level="2" text:style-name="rubriek_kop">E. PARTIJGEGEVENS
         </text:h>
      <text:p text:style-name="Standard">Zie <text:span text:style-name="cur">Trb.</text:span> 2008, 5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7-12-08</text:p>
          </table:table-cell>
          <table:table-cell office:value-type="string">
            <text:p text:style-name="Table_20_Contents_Right">14-04-09</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0-12-07</text:p>
          </table:table-cell>
          <table:table-cell office:value-type="string">
            <text:p text:style-name="Table_20_Contents_Right">18-11-09</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7-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2-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5-10-07</text:p>
          </table:table-cell>
          <table:table-cell office:value-type="string">
            <text:p text:style-name="Table_20_Contents_Right">10-03-09</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4-0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7-1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7-07-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2-1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8-06-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1-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4-11-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25-10-07</text:p>
          </table:table-cell>
          <table:table-cell office:value-type="string">
            <text:p text:style-name="Table_20_Contents_Right">22-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9-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2-03-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5-05-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5-10-07</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oetreding, VG=Voortgezette gebonden heid, NB=Niet bekend
                     </text:p>
          </table:table-cell>
        </table:table-row>
      </table:table>
      <text:p text:style-name="Table.End"/>
      <text:h text:outline-level="3" text:style-name="divisiekop1">Verklaringen, voorbehouden en bezwaren
         </text:h>
      <text:p text:style-name="alineagroep">Denemarken, 18 november 2009</text:p>
      <text:p text:style-name="alineagroep">Declaration:</text:p>
      <text:p text:style-name="alineagroep">In accordance with Article 47, paragraph 1, of the Convention, Denmark declares that, pending further decision, the Convention
               will not apply to the Faroe Islands and to Greenland.
            </text:p>
      <text:p text:style-name="alineagroep">Reservation:</text:p>
      <text:p text:style-name="alineagroep.end">With regard to Article 20, paragraph 3, of the Convention, Denmark reserves the right not to apply Article 20, paragraph 1
               (a and e) to the production and possession of pornographic material involving children who have reached the age set in application
               of Article 18, paragraph 2, where these images are produced and possessed by them with their consent and solely for their
               own private use.
            </text:p>
      <text:p text:style-name="alineagroep">
               <text:span text:style-name="vet">Nederlanden, het Koninkrijk der,</text:span> 1 maart 2010
            </text:p>
      <text:p text:style-name="alineagroep">In accordance with Article 47 of the Convention, the Kingdom of the Netherlands accepts the Convention for the Kingdom in
               Europe.
            </text:p>
      <text:p text:style-name="alineagroep">In accordance with Article 37, paragraph 2, of the Convention, the Kingdom of the Netherlands designates the following authority
               for the Kingdom in Europe:
            </text:p>
      <text:p text:style-name="alineagroep">National Forensic Institute</text:p>
      <text:p text:style-name="alineagroep">P.O. Box 24044</text:p>
      <text:p text:style-name="alineagroep.end">2490 AA The Hague</text:p>
      <text:p text:style-name="alineagroep">Spanje, 12 maart 2009</text:p>
      <text:p text:style-name="alineagroep.end">If the Council of Europe Convention on the Protection of Children Against Sexual Exploitation and Sexual Abuse were to be
               applied to Gibraltar, Spain would like to make the following declaration:
            </text:p>
      <text:list text:style-name="list-style-1">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
                  </text:p>
        </text:list-item>
      </text:list>
      <text:h text:outline-level="2" text:style-name="rubriek_kop">G. INWERKINGTREDING
         </text:h>
      <text:p text:style-name="alineagroep">De bepalingen van het Verdrag zullen ingevolge artikel 45, derde lid, op 1 juli 2010 in werking treden.</text:p>
      <text:p text:style-name="alineagroep">Voor de staten die na 1 juli 2010 hun akte van bekrachtiging, aanvaarding of goedkeuring nederleggen, treedt het Verdrag ingevolge
               artikel 45, vierde lid, in werking op de eerste dag van de maand na het verstrijken van een tijdvak van drie maanden na de
               datum van nederlegging van de akte.
            </text:p>
      <text:p text:style-name="alineagroep">Het Verdrag zal ingevolge artikel 45, derde lid, voor het Koninkrijk der Nederlanden op 1 juli 2010 in werking treden.</text:p>
      <text:p text:style-name="alineagroep.end">Wat betreft het Koninkrijk der Nederlanden, zal het Verdrag alleen voor Nederland gelden.</text:p>
      <text:h text:outline-level="2" text:style-name="rubriek_kop">J. VERWIJZINGEN
         </text:h>
      <text:p text:style-name="Standard">Zie <text:span text:style-name="cur">Trb.</text:span> 2008, 58.
         </text:p>
      <text:p text:style-name="dagtekening">Uitgegeven de <text:span text:style-name="cur">zeventiend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van de Raad van Europa inzake de bescherming van kinderen tegen seksuele uitbuiting en seksueel misbruik; Lanzarote,
         25 oktober 2007
      </dc:title>
  </office:meta>
</office:document-meta>
</file>