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0, Verdrag 149</text:p>
      <text:p text:style-name="publicatie-titel.end">6 mei 2010</text:p>
      <text:p text:style-name="systematisch_nummer">64 (1994) Nr. 4</text:p>
      <text:h text:outline-level="2" text:style-name="rubriek_kop">A. TITEL
         </text:h>
      <text:p text:style-name="tractatenblad_kop.start">I. Verdrag inzake het Energiehandvest;</text:p>
      <text:p text:style-name="tractatenblad_kop">(met Bijlagen)</text:p>
      <text:p text:style-name="tractatenblad_kop">II. Protocol bij het Energiehandvest betreffende energie-efficiëntie en daarmee verband houdende milieu-aspecten;</text:p>
      <text:p text:style-name="tractatenblad_kop">(met Bijlage)</text:p>
      <text:p text:style-name="tractatenblad_kop.end">Lissabon, 17 december 1994</text:p>
      <text:h text:outline-level="2" text:style-name="rubriek_kop">B. TEKST
         </text:h>
      <text:p text:style-name="Standard">De Engelse en de Franse tekst van het Verdrag, met Bijlagen, en het Protocol, met Bijlage, zijn geplaatst in <text:span text:style-name="cur">Trb.</text:span> 1995, 108. Zie voor correcties in de Engelse tekst van het Verdrag <text:span text:style-name="cur">Trb.</text:span> 1995, 250.
         </text:p>
      <text:p text:style-name="alineagroep">In <text:span text:style-name="cur">Trb.</text:span> 1995, 108 dienen in de Engelse tekst voorts de volgende correcties te worden aangebracht:
            </text:p>
      <text:p text:style-name="alineagroep">Op blz. 128, onder 13, Bijlage PA, dient „6. Slovakia” te worden gewijzigd in „6. The Slovak Republic”.</text:p>
      <text:p text:style-name="alineagroep">Op blz. 218, onder VI, nummer 7, letter b), eerste paragraaf, dient „the Agreement on Partnership and Cooperation” te worden
               vervangen door „the Partnership and Cooperation Agreement”.
            </text:p>
      <text:p text:style-name="alineagroep">Op blz. 218, onder VI, nummer 7, letter c), eerste paragraaf, dient „the Agreement on Partnership and Cooperation” te worden
               vervangen door „the Partnership and Cooperation Agreement”.
            </text:p>
      <text:p text:style-name="alineagroep.end">Op blz. 219, onder VIII, derde regel, dient „the Hague” te worden vervangen door „The Hague”.</text:p>
      <text:p text:style-name="verdrag">Op 24 april 1998 heeft de Internationale Conferentie van het Energiehandvest, in overeenstemming met artikel 42, derde lid,
               van het Verdrag, wijzigingen van de met de handel verband houdende bepalingen van het Verdrag aangenomen. De Engelse tekst
               van de Slotakte van de Confe rentie luidt als volgt:
            </text:p>
      <text:h text:outline-level="3" text:style-name="verdragtekst_kop">Final Act of the International Conference and decision of the Energy Charter Conference</text:h>
      <text:list text:style-name="list-style-1">
        <text:list-item text:start-value="9">
          <text:p text:style-name="list.start">Between 17 December 1994 and 18 December 1997 the Provisional Energy Charter Conference met to negotiate an amendment to the
                        trade-related provisions of the Energy Charter Treaty. A Conference to adopt the amendment was held at Brussels on 23-24 April
                        1998. Representatives of the Republic of Albania, the Republic of Armenia, Australia, the Republic of Austria, the Azerbaijani
                        Republic, the Kingdom of Belgium, the Republic of Belarus, Bosnia and Herzegovina, the Republic of Bulgaria, the Republic
                        of Croatia, the Republic of Cyprus, the Czech Republic, the Kingdom of Denmark, the Republic of Estonia, the European Communities,
                        the Republic of Finland, the French Republic, the Republic of Georgia, the Federal Republic of Germany, the Hellenic Republic,
                        the Republic of Hungary, the Republic of Iceland, Ireland, the Italian Republic, Japan, the Republic of Kazakhstan, the Republic
                        of Kyrgyzstan, the Republic of Latvia, the Principality of Liechtenstein, the Republic of Lithuania, the Grand Duchy of Luxembourg,
                        the Republic of Malta, the Republic of Moldova, the Kingdom of the Netherlands, the Kingdom of Norway, the Republic of Poland,
                        the Portuguese Republic, Romania, the Russian Federation, the Slovak Republic, the Republic of Slovenia, the Kingdom of Spain,
                        the Kingdom of Sweden, the Swiss Confederation, the Republic of Tajikistan, the former Yugoslav Republic of Macedonia, the
                        Republic of Turkey, Turkmenistan, Ukraine, the United Kingdom of Great Britain and Northern Ireland and the Republic of Uzbekistan
                        (hereinafter referred to as “the representatives”) participated in the Conference, as did invited observers from certain countries
                        and international organizations.
                     </text:p>
        </text:list-item>
        <text:list-item text:start-value="9">
          <text:p text:style-name="list.cont">The Energy Charter Conference, which was definitively established on the entry into force on 16 April 1998 of the Energy Charter
                        Treaty, also met on 23 and 24 April 1998 to consider adoption of the Amendment to the Trade-Related Provisions of the Energy
                        Charter Treaty in accordance with the provisions of the Energy Charter Treaty.
                     </text:p>
          <text:p text:style-name="list.cont"><text:span text:style-name="tussenkop_cur">AMENDMENT TO THE TRADE-RELATED PROVISIONS OF THE ENERGY CHARTER TREATY</text:span></text:p>
        </text:list-item>
        <text:list-item text:start-value="9">
          <text:p text:style-name="list.cont">The text of the Amendment to the Trade-Related Provisions of the Energy Charter Treaty (hereinafter referred to as the “Amendment”)
                        which is set out in Annex 1 and Decisions with respect thereto which are set out in Annex 2 were adopted in accordance with
                        the modalities of the international conference called for this purpose and under the Energy Charter Treaty in accordance with
                        the procedure provided for in the Treaty.
                     </text:p>
          <text:p text:style-name="list.cont"><text:span text:style-name="tussenkop_cur">UNDERSTANDINGS</text:span></text:p>
        </text:list-item>
        <text:list-item text:start-value="9">
          <text:p text:style-name="list.cont">The following Understandings with respect to the Amendment were adopted:
                     </text:p>
          <text:list>
            <text:list-item text:start-value="1">
              <text:p text:style-name="list.cont"><text:span text:style-name="cur">Understanding with respect to Article 29(2)(a) and Annex W:</text:span></text:p>
              <text:p text:style-name="list.cont">Notwithstanding the listing of paragraph 6 of article XXIV of the GATT 1994 in Annex W (A)(1)(a)(i), any signatory affected
                              by an increase in customs duties or other charges of any kind imposed on or in connection with importation or exportation
                              referred to in the first sentence of that paragraph, is entitled to seek consultations in the Charter Conference.
                           </text:p>
            </text:list-item>
            <text:list-item text:start-value="2">
              <text:p text:style-name="list.cont"><text:span text:style-name="cur">Understanding with respect to Article 29(7):</text:span></text:p>
              <text:p text:style-name="list.cont">In the case of a signatory, not a member of the WTO, which is listed in Annexes BR or BRQ or both, any concession offered
                              formally in the process of its accession to the WTO with respect to Energy Materials or Products listed in Annex EM II or
                              Energy-Related Equipment listed in Annex EQ II shall, for the purpose of this Article, be regarded as a commitment under the
                              WTO.
                           </text:p>
            </text:list-item>
            <text:list-item text:start-value="3">
              <text:p text:style-name="list.cont"><text:span text:style-name="cur">Understanding with respect to Articles 29(6) and (7) and 34(3)(o):</text:span></text:p>
              <text:p text:style-name="list.cont">The Charter Conference shall conduct an annual review with respect to any possibility of moving items of Energy Materials
                              and Products or Energy-Related Equipment from Annexes EM I or EQ I to Annexes EM II or EQ II.
                           </text:p>
            </text:list-item>
          </text:list>
          <text:p text:style-name="list.cont"><text:span text:style-name="tussenkop_cur">DECLARATIONS</text:span></text:p>
        </text:list-item>
        <text:list-item text:start-value="22">
          <text:p text:style-name="list.cont">The following Declarations were made with respect to the Amendment:
                     </text:p>
          <text:p text:style-name="list.cont"><text:span text:style-name="tussenkop_cur">Joint Declaration on Trade-Related Intellectual Property Rights</text:span></text:p>
          <text:p text:style-name="list.cont">Signatories confirm their commitment to provide effective protection of intellectual property rights following the highest
                        international standards.
                     </text:p>
          <text:p text:style-name="list.cont">Intellectual property rights include for the purpose of this Declaration in particular copyright and related rights (including
                        computer programmes and data bases), trademarks, geographical indications, patents, designs, topographies of semiconductor
                        products and undisclosed information.
                     </text:p>
          <text:p text:style-name="list.cont"><text:span text:style-name="tussenkop_cur">Joint Declaration by the Russian Federation and the European Union</text:span></text:p>
          <text:p text:style-name="list.end">The Russian Federation has raised the issue of trade in nuclear materials. The Russian Federation and the EU agreed that the
                        Partnership and Cooperation Agreement between the Russian Federation, the European Union and its Member States, which entered
                        into force on 1 December 1997, is the appropriate framework to deal with this issue, as confirmed in the conclusions of 27
                        January 1998 Cooperation Council.
                     </text:p>
        </text:list-item>
      </text:list>
      <text:h text:outline-level="3" text:style-name="verdragtekst_kop">Amendment to the trade-related provisions of the Energy Charter Treaty</text:h>
      <text:h text:outline-level="4" text:style-name="wijzig-artikel_kop">Article 1
                  </text:h>
      <text:p text:style-name="wat">Article 29 of the Treaty shall be replaced by the following text:</text:p>
      <text:section text:name="artikel.d50018e590" text:style-name="wijziging.block">
        <text:h text:outline-level="5" text:style-name="artikel_kop">Article 29 Interim provisions on trade-related matters
                        </text:h>
        <text:list text:style-name="list-style-2">
          <text:list-item text:start-value="1">
            <text:p text:style-name="list.start"> The provisions of this Article shall apply to trade in Energy Materials and Products and Energy-Related Equipment while any
                                 Contracting Party is not a member of the WTO.
                              </text:p>
          </text:list-item>
          <text:list-item text:start-value="2">
            <text:p text:style-name="list.cont"> 
                              </text:p>
            <text:list>
              <text:list-item text:start-value="1">
                <text:p text:style-name="list.cont">Trade in Energy Materials and Products and Energy-Related Equipment between Contracting Parties at least one of which is not
                                       a member of the WTO shall be governed, subject to subparagraph (b) and to the exceptions and rules provided for in Annex W,
                                       by the provisions of the WTO Agreement, as applied and practised with regard to Energy Materials and Products and Energy-Related
                                       Equipment by members of the WTO among themselves, as if all Contracting Parties were members of the WTO.
                                    </text:p>
              </text:list-item>
              <text:list-item text:start-value="2">
                <text:p text:style-name="list.cont">Such trade of a Contracting Party which is a state that was a constituent part of the former Union of Soviet Socialist Republics
                                       may instead be governed, subject to the provisions of Annex TFU, by an agreement between two or more such states, until 1
                                       December 1999 or the admission of that Contracting Party to the WTO, whichever is the earlier.
                                    </text:p>
              </text:list-item>
            </text:list>
          </text:list-item>
          <text:list-item text:start-value="3">
            <text:p text:style-name="list.cont"> 
                              </text:p>
            <text:list>
              <text:list-item text:start-value="1">
                <text:p text:style-name="list.cont">Each signatory to this Treaty, and each state or Regional Economic Integration Organization acceding to this Treaty before
                                       24 April 1998, shall on the date of its signature or of its deposit of its instrument of accession provide to the Secretariat
                                       a list of all customs duties and charges of any kind imposed on or in connection with importation or exportation of Energy
                                       Materials and Products, notifying the level of such customs duties and charges applied on such date of signature or deposit.
                                       Each signatory to this Treaty, and each state or Regional Economic Integration Organization acceding to this Treaty before
                                       24 April 1998, shall on that date provide to the Secretariat a list of all customs duties and charges of any kind imposed
                                       on or in connection with importation or exportation of Energy-Related Equipment, notifying the level of such customs duties
                                       and charges applied on that date.
                                    </text:p>
              </text:list-item>
              <text:list-item text:start-value="2">
                <text:p text:style-name="list.cont">Each state or Regional Economic Integration Organization acceding to this Treaty on or after 24 April 1998, shall, on the
                                       date of its deposit of its instrument of accession, provide to the Secretariat a list of all customs duties and charges of
                                       any kind imposed on or in connection with importation or exportation of Energy Materials and Products and Energy-Related Equipment,
                                       notifying the level of such customs duties and charges applied on such date of deposit.
                                    </text:p>
              </text:list-item>
            </text:list>
            <text:p text:style-name="list.cont">Any changes to such customs duties or charges of any kind imposed on or in connection with importation or exportation shall
                                 be notified to the Secretariat, which shall inform the Contracting Parties of such changes.
                              </text:p>
          </text:list-item>
          <text:list-item text:start-value="4">
            <text:p text:style-name="list.cont"> Each Contracting Party shall endeavour not to increase any customs duty or charge of any kind imposed on or in connection
                                 with importation or exportation:
                              </text:p>
            <text:list>
              <text:list-item text:start-value="1">
                <text:p text:style-name="list.cont">in the case of the importation of Energy Materials and Products listed in Annex EM I or Energy-Related Equipment listed in
                                       Annex EQ I and described in Part I of the Schedule relating to the Contracting Party referred to in article II of the GATT
                                       1994, above the level set forth in that Schedule, if the Contracting Party is a member of the WTO;
                                    </text:p>
              </text:list-item>
              <text:list-item text:start-value="2">
                <text:p text:style-name="list.cont">in the case of the exportation of Energy Materials and Products listed in Annex EM I or Energy-Related Equipment listed in
                                       Annex EQ I, and that of their importation if the Contracting Party is not a member of the WTO, above the level most recently
                                       notified to the Secretariat, except as permitted by the provisions made applicable by subparagraph (2)(a).
                                    </text:p>
              </text:list-item>
            </text:list>
          </text:list-item>
          <text:list-item text:start-value="5">
            <text:p text:style-name="list.cont"> A Contracting Party may increase such customs duty or other charge above the level referred to in paragraph (4) only if:
                              </text:p>
            <text:list>
              <text:list-item text:start-value="1">
                <text:p text:style-name="list.cont">in case of a customs duty or other charge imposed on or in connection with importation, such action is not inconsistent with
                                       the applicable provisions of the WTO Agreement, other than those provisions of the WTO Agreement listed in Annex W; or
                                    </text:p>
              </text:list-item>
              <text:list-item text:start-value="2">
                <text:p text:style-name="list.cont">it has, to the fullest extent practicable under its legislative procedures, notified the Secretariat of its proposal for such
                                       an increase, given other interested Contracting Parties reasonable opportunity for consultation with respect to its proposal,
                                       and accorded consideration to any representations from such Contracting Parties.
                                    </text:p>
              </text:list-item>
            </text:list>
          </text:list-item>
          <text:list-item text:start-value="6">
            <text:p text:style-name="list.cont"> In respect of trade between Contracting Parties at least one of which is not a member of the WTO, no such Contracting Party
                                 shall increase any customs duty or charge of any kind imposed on or in connection with importation or exportation of Energy
                                 Materials and Products listed in Annex EM II or Energy-Related Equipment listed in Annex EQ II above the lowest of the levels
                                 applied on the date of the decision by the Charter Conference to list the particular item in the relevant Annex.
                              </text:p>
            <text:p text:style-name="list.cont">A Contracting Party may increase such customs duty or other charge above that level only if:</text:p>
            <text:list>
              <text:list-item text:start-value="1">
                <text:p text:style-name="list.cont">in case of a customs duty or other charge imposed on or in connection with importation, such action is not inconsistent with
                                       the applicable provisions of the WTO Agreement, other than those provisions of the WTO Agreement listed in Annex W; or
                                    </text:p>
              </text:list-item>
              <text:list-item text:start-value="2">
                <text:p text:style-name="list.cont">in exceptional circumstances not elsewhere provided for in this Treaty, the Charter Conference decides to waive the obligation
                                       otherwise imposed on a Contracting Party by this paragraph, consenting to an increase in a customs duty, subject to any conditions
                                       the Charter Conference may impose.
                                    </text:p>
              </text:list-item>
            </text:list>
          </text:list-item>
          <text:list-item text:start-value="7">
            <text:p text:style-name="list.cont"> Notwithstanding paragraph (6), in the case of trade referred to in that paragraph, Contracting Parties listed in Annex BR
                                 in respect of Energy Materials and Products listed in Annex EM II, or in Annex BRQ in respect of Energy-Related Equipment
                                 listed in Annex EQ II, shall not increase any customs duty or other charge above the level resulting from their commitments
                                 or any provisions applicable to them under the WTO Agreement.
                              </text:p>
          </text:list-item>
          <text:list-item text:start-value="8">
            <text:p text:style-name="list.cont"> Other duties and charges imposed on or in connection with importation or exportation of Energy Materials and Products or
                                 Energy-Related Equipment shall be subject to the provisions of the Understanding on the Interpretation of Article II: 1(b)
                                 of the GATT 1994 as modified according to Annex W.
                              </text:p>
          </text:list-item>
          <text:list-item text:start-value="9">
            <text:p text:style-name="list.cont"> ANNEX D shall apply:
                              </text:p>
            <text:list>
              <text:list-item text:start-value="1">
                <text:p text:style-name="list.cont">to disputes regarding compliance with provisions applicable to trade under this Article;
                                    </text:p>
              </text:list-item>
              <text:list-item text:start-value="2">
                <text:p text:style-name="list.cont">to disputes regarding the application by a Contracting Party of any measure, whether or not it conflicts with the provisions
                                       of this Article, which is considered by another Contracting Party to nullify or impair any benefit accruing to it directly
                                       or indirectly under this Article; and
                                    </text:p>
              </text:list-item>
              <text:list-item text:start-value="3">
                <text:p text:style-name="list.cont">unless the Contracting Parties parties to the dispute agree otherwise, to disputes regarding compliance with Article 5 between
                                       Contracting Parties at least one of which is not a member of the WTO,
                                    </text:p>
                <text:p text:style-name="list.cont">Except that Annex D shall not apply to any dispute between Contracting Parties, the substance of which arises under an agreement
                                       that:
                                    </text:p>
                <text:list>
                  <text:list-item text:start-value="9">
                    <text:p text:style-name="list.cont">has been notified in accordance with and meets the other requirements of sub-paragraph (2)(b) and Annex TFU; or
                                          </text:p>
                  </text:list-item>
                  <text:list-item text:start-value="9">
                    <text:p text:style-name="list.end">establishes a free-trade area or a customs union as described in article XXIV of the GATT 1994.
                                          </text:p>
                  </text:list-item>
                </text:list>
              </text:list-item>
            </text:list>
          </text:list-item>
        </text:list>
      </text:section>
      <text:h text:outline-level="4" text:style-name="wijzig-artikel_kop">Article 2
                  </text:h>
      <text:p text:style-name="wat">The Treaty shall be amended as follows:</text:p>
      <text:p text:style-name="wijziging">
                        <text:span text:style-name="ondlijn">In the Preamble, paragraph seven</text:span>, replace “General Agreement on Tariffs and Trade and its Related Instruments” with “Agreement Establishing the World Trade
                        Organization”
                     </text:p>
      <text:p text:style-name="wijziging">
                        <text:span text:style-name="ondlijn">In the Preamble, paragraph eight</text:span>, replace “related equipment” with “Energy-Related Equipment”.
                     </text:p>
      <text:p text:style-name="wijziging">
                        <text:span text:style-name="ondlijn">In the Preamble, paragraph nine</text:span>, replace “General Agreement on Tariffs and Trade” and “parties thereto” with “World Trade Organization” and “members thereof”
                     </text:p>
      <text:p text:style-name="wijziging">
                        <text:span text:style-name="ondlijn">In the Preamble, paragraph ten</text:span>, replace “parties to the General Agreement on Tariffs and Trade and its Related Instruments” with “members of the World Trade
                        Organization”.
                     </text:p>
      <text:p text:style-name="wijziging">
                        <text:span text:style-name="ondlijn">In Article 1</text:span>, replace the text of paragraph (4) with:
                     </text:p>
      <text:list text:style-name="list-style-3">
        <text:list-item text:start-value="4">
          <text:p text:style-name="list.single">‘Energy Materials and Products’, based on the Harmonised System of the World Customs Organization and the Combined Nomenclature
                              of the European Communities, means the items included in Annexes EM I or EM II .”
                           </text:p>
        </text:list-item>
      </text:list>
      <text:p text:style-name="wijziging">
                        <text:span text:style-name="ondlijn">In Article 1</text:span>, after the text of paragraph (4) insert:
                     </text:p>
      <text:list text:style-name="list-style-4">
        <text:list-item text:start-value="2">
          <text:p text:style-name="list.single"> ‘Energy-Related Equipment’, based on the Harmonised System of the World Customs Organization, means the items included in
                              Annexes EQ I or EQ II .”
                           </text:p>
        </text:list-item>
      </text:list>
      <text:p text:style-name="wijziging">
                        <text:span text:style-name="ondlijn">In Article 1</text:span>, replace the text of paragraph (11) with :
                     </text:p>
      <text:list text:style-name="list-style-5">
        <text:list-item text:start-value="1">
          <text:p text:style-name="list.start">‘WTO’ means the World Trade Organization established by the Agreement Establishing the World Trade Organization.
                              
                              
                           </text:p>
        </text:list-item>
        <text:list-item text:start-value="2">
          <text:p text:style-name="list.cont">‘WTO Agreement’ means the Agreement Establishing the World Trade Organization, its Annexes and the decisions, declarations
                              and understandings related thereto, as subsequently rectified, amended and modified from time to time.
                              
                              
                           </text:p>
        </text:list-item>
        <text:list-item text:start-value="3">
          <text:p text:style-name="list.end">‘GATT 1994’ means the General Agreement on Tariffs and Trade as specified in Annex 1A to the Agreement Establishing the World
                              Trade Organization, as subsequently rectified, amended or modified from time to time.”
                           </text:p>
        </text:list-item>
      </text:list>
      <text:p text:style-name="wijziging">
                        <text:span text:style-name="ondlijn">In Article 3</text:span>, after “Energy Materials and Products” insert “and Energy-Related Equipment”.
                     </text:p>
      <text:p text:style-name="wijziging">
                        <text:span text:style-name="ondlijn">In Article 4</text:span>, title, replace “GATT and Related Instruments” with “WTO Agreement” and in the text of Article 4, replace “parties to the
                        GATT” with “members of the WTO” and replace “GATT and Related Instruments” with “WTO Agreement”.
                     </text:p>
      <text:p text:style-name="wijziging">
                        <text:span text:style-name="ondlijn">In Article 5</text:span>, paragraph (1), insert “1994” following “article III and XI of the GATT” and replace “GATT and Related Instruments” with
                        “WTO Agreement”.
                     </text:p>
      <text:p text:style-name="wijziging">
                        <text:span text:style-name="ondlijn">In Article 14</text:span>, paragraph (6), replace “GATT and Related Instruments” with “WTO Agreement”.
                     </text:p>
      <text:p text:style-name="wijziging">
                        <text:span text:style-name="ondlijn">In Article 20</text:span>, paragraph (1), replace “GATT and relevant Related Instruments” with “WTO Agreement”, and after “Energy Materials and Products”
                        insert “or Energy-Related Equipment”.
                     </text:p>
      <text:p text:style-name="wijziging">
                        <text:span text:style-name="ondlijn">In Article 21</text:span>, paragraph (4), replace “Article 29(2) to (6)” with “Article 29(2) to (8)”.
                     </text:p>
      <text:p text:style-name="wijziging">
                        <text:span text:style-name="ondlijn">In Article 25</text:span>, paragraph (3), replace “GATT and Related Instruments” with “WTO Agreement”.
                     </text:p>
      <text:p text:style-name="wijziging">
                        <text:span text:style-name="ondlijn">In Article 34</text:span>, paragraph (3) add after sub-paragraph (m):
                     </text:p>
      <text:list text:style-name="list-style-6">
        <text:list-item text:start-value="14">
          <text:p text:style-name="list.start"> consider and approve the listing of signatories in Annexes BR or BRQ or in both these Annexes;
                           </text:p>
        </text:list-item>
        <text:list-item text:start-value="15">
          <text:p text:style-name="list.end">consider and approve the addition of items to Annex EM II from Annex EM I with the corresponding deletion of those items from
                              Annex EM I and consider and approve the addition of items to Annex EQ II from Annex EQ I with the corresponding deletion of
                              those items from Annex EQ I;”.
                           </text:p>
        </text:list-item>
      </text:list>
      <text:p text:style-name="wijziging">
                        <text:span text:style-name="ondlijn">In Article 34</text:span>, paragraph (3) replace the denomination of sub-paragraph “(n)” with sub-paragraph “(p)”.
                     </text:p>
      <text:p text:style-name="wijziging">
                        <text:span text:style-name="ondlijn">In Article 36(1)(d)</text:span>, replace “G” with “W”.
                     </text:p>
      <text:p text:style-name="wijziging">
                        <text:span text:style-name="ondlijn">In Article 36</text:span>, in paragraph (1) after subparagraph (f) add:
                     </text:p>
      <text:list text:style-name="list-style-7">
        <text:list-item text:start-value="7">
          <text:p text:style-name="list.single">approve the addition of items to Annex EM II from Annex EM I with the corresponding deletion of those items from Annex EM
                              I and approve the addition of items to Annex EQ II from Annex EQ I with the corresponding deletion of those items from Annex
                              EQ I.”
                           </text:p>
        </text:list-item>
      </text:list>
      <text:p text:style-name="wijziging">
                        <text:span text:style-name="ondlijn">In Article 36</text:span>, paragraph (4) replace “(f)” with “(g)”.
                     </text:p>
      <text:p text:style-name="wijziging"><text:span text:style-name="ondlijn">In the ‘Table of Contents’</text:span> of Annexes to the Energy Charter Treaty, rename “Annex EM” as “Annex EM I”, insert as 2 to 4 the additional Annexes “Annex
                        EM II Energy Materials and Products (In accordance with Article 1(4))”, “Annex EQ I List of Energy-Related Equipment (In accordance
                        with Article 1(4bis))” and “Annex EQ II List of Energy-Related Equipment (In accordance with Article 1(4bis))”.
                     </text:p>
      <text:p text:style-name="wijziging">In 9. Annex G, replace “GATT and Related Instruments” with “WTO Agreement”, and rename “Annex G” as “Annex W”.</text:p>
      <text:p text:style-name="wijziging">Renumber Annexes 2 to 10 as Annexes 5 to 13. Insert as 14 and 15 the additional Annexes “Annex BR List of Contracting Parties
                        which shall not increase any customs duty or other charge above the level resulting from their commitments or any provisions
                        applicable to them under the WTO Agreement (In accordance with Article 29(7))” and “Annex BRQ List of Contracting Parties
                        which shall not increase any customs duty or other charge above the level resulting from their commitments or any provisions
                        applicable to them under the WTO Agreement (In accordance with Article 29(7))”.
                     </text:p>
      <text:p text:style-name="wijziging">Renumber Annexes 11 to 14 as Annexes 16 to 19.</text:p>
      <text:p text:style-name="wijziging">In respect of Annex D, replace “(In accordance with Article 29(7))” with “(In accordance with Article 29(9)).”</text:p>
      <text:p text:style-name="wijziging">
                        <text:span text:style-name="ondlijn">In Annex EM</text:span>, rename “EM” as “EM I”.
                     </text:p>
      <text:p text:style-name="wijziging">
                        <text:span text:style-name="ondlijn">In Annex TRM</text:span>, paragraph (1)(a) and (b) and in paragraph (3)(a) and (b), replace “party to the GATT” with “member of the WTO”.
                     </text:p>
      <text:p text:style-name="wijziging">
                        <text:span text:style-name="ondlijn">In Annex TFU</text:span>, paragraphs (2)(c), (4), first sentence, and (6), first sentence, replace “GATT and Related Instruments” with “WTO Agreement”.
                     </text:p>
      <text:h text:outline-level="4" text:style-name="wijzig-artikel_kop">Article 3
                  </text:h>
      <text:p text:style-name="wat">Annex D of the Treaty shall be amended as follows:</text:p>
      <text:p text:style-name="wijziging">
                        <text:span text:style-name="ondlijn">In the heading</text:span> replace “(In accordance with Article 29(7))” with “(In accordance with Article 29(9)).”
                     </text:p>
      <text:p text:style-name="wijziging">
                        <text:span text:style-name="ondlijn">At the end of paragraph (1)(a)</text:span>, delete the period and add thereafter following “29”:
                     </text:p>
      <text:p text:style-name="wijziging">“, or about any measures that might nullify or impair any benefit accruing to a Contracting Party directly or indirectly under
                        the provisions applicable to trade under Article 29.”
                     </text:p>
      <text:p text:style-name="wijziging">
                        <text:span text:style-name="ondlijn">In paragraph (1)(b)</text:span>, at the end of the first sentence, delete the period and insert thereafter following “29”:
                     </text:p>
      <text:p text:style-name="wijziging">“, or any measure that might nullify or impair any benefit accruing to a Contracting Party directly or indirectly under the
                        provisions applicable to trade under Article 29.”
                     </text:p>
      <text:p text:style-name="wijziging">and in the second sentence, replace “GATT and Related Instruments” with “WTO Agreement”.</text:p>
      <text:p text:style-name="wijziging">
                        <text:span text:style-name="ondlijn">In paragraph (1)(d)</text:span>, insert after the comma before “the Contracting Parties”:
                     </text:p>
      <text:p text:style-name="wijziging">“or to nullify or impair any benefit accruing to it directly or indirectly under the provisions applicable to trade under
                        Article 29, ”
                     </text:p>
      <text:p text:style-name="wijziging">
                        <text:span text:style-name="ondlijn">In paragraph (2)(a)</text:span>, second sentence, replace “GATT and Related Instruments” with “WTO Agreement”.
                     </text:p>
      <text:p text:style-name="wijziging">
                        <text:span text:style-name="ondlijn">In paragraph (3)(a)</text:span>, second sentence, replace “GATT and Related Instruments” with “WTO Agreement”
                     </text:p>
      <text:p text:style-name="wijziging">and replace the penultimate sentence with:</text:p>
      <text:p text:style-name="wijziging">“Panels shall be guided by the interpretations given to the WTO Agreement within the framework of the WTO Agreement and shall
                        not question the compatibility with Article 5 or 29 of practices applied by any Contracting Party which is a member of the
                        WTO to other members of the WTO to which it applies the WTO Agreement and which have not been taken by those other members
                        to dispute resolution under the WTO Agreement.”
                     </text:p>
      <text:p text:style-name="wijziging">
                        <text:span text:style-name="ondlijn">In paragraph (4)(b)</text:span>, first sentence, replace “GATT or a Related Instrument” with “WTO Agreement”.
                     </text:p>
      <text:p text:style-name="wijziging">
                        <text:span text:style-name="ondlijn">In paragraph (5)(c)</text:span>, replace “GATT or Related Instruments” with “WTO Agreement”.
                     </text:p>
      <text:p text:style-name="wijziging">
                        <text:span text:style-name="ondlijn">In paragraph (7)</text:span>, first sentence, replace “party to the GATT” with “member of the WTO”
                     </text:p>
      <text:p text:style-name="wijziging">and replace “panellists currently nominated for the purpose of GATT dispute panels” with:</text:p>
      <text:p text:style-name="wijziging">“persons whose names appear on the indicative list of governmental and non-governmental individuals, referred to in article
                        8 of the Understanding on Rules and Procedures Governing the Settlement of Disputes contained in Annex 2 to the WTO Agreement
                        or who have in the past served as panellists on a GATT or WTO dispute settlement panel.”
                     </text:p>
      <text:p text:style-name="wijziging">
                        <text:span text:style-name="ondlijn">Add after paragraph (9)</text:span>:
                     </text:p>
      <text:list text:style-name="list-style-8">
        <text:list-item text:start-value="10">
          <text:p text:style-name="list.start">Where a Contracting Party invokes Article 29(9)(b), this Annex shall apply, subject to the following modifications:
                           </text:p>
          <text:list>
            <text:list-item text:start-value="1">
              <text:p text:style-name="list.start">the complaining party shall present a detailed justification in support of any request for consultations or for the establishment
                                    of a panel regarding a measure which it considers to nullify or impair any benefit accruing to it directly or indirectly under
                                    Article 29;
                                 </text:p>
            </text:list-item>
            <text:list-item text:start-value="2">
              <text:p text:style-name="list.cont">where a measure has been found to nullify or impair benefits under Article 29 without violation thereof, there is no obligation
                                    to withdraw the measure; however, in such a case the panel shall recommend that the Contracting Party concerned make a mutually
                                    satisfactory adjustment;
                                 </text:p>
            </text:list-item>
            <text:list-item text:start-value="3">
              <text:p text:style-name="list.end">the arbitral panel provided for in paragraph (6)(b), upon the request of either party, may determine the level of benefits
                                    that have been nullified or impaired, and may also suggest ways and means of reaching a mutually satisfactory adjustment;
                                    such suggestions shall not be binding upon the parties to the dispute”.
                                 </text:p>
            </text:list-item>
          </text:list>
        </text:list-item>
      </text:list>
      <text:h text:outline-level="4" text:style-name="wijzig-artikel_kop">Article 4
                  </text:h>
      <text:p text:style-name="wat">The following Annex shall replace Annex G of the Treaty:</text:p>
      <text:section text:name="wijzig-divisie.d50018e1213" text:style-name="wijzig-divisie">
        <text:h text:outline-level="5" text:style-name="wijzig-divisie_kop">Annex W   Exceptions and rules governing the application of the provisions of the WTO Agreement (in accordance with Article
                           29(2)(a))
                        </text:h>
        <text:h text:outline-level="6" text:style-name="divisiekop1">(A)  Exceptions to the Application of the Provisions of the WTO Agreement.
                           
                        </text:h>
        <text:p text:style-name="wijzig-divisie">The following provisions of the WTO Agreement shall not be applicable under Article 29(2)(a):</text:p>
        <text:list text:style-name="list-style-9">
          <text:list-item text:start-value="1">
            <text:p text:style-name="list.start">Agreement Establishing the World Trade Organization
                              </text:p>
            <text:p text:style-name="list.cont">All except article IX, paragraphs 3 and 4 and XVI, paragraphs 1, 3 and 4</text:p>
            <text:list>
              <text:list-item text:start-value="1">
                <text:p text:style-name="list.start">ANNEX 1A to the WTO Agreement:
                                    </text:p>
                <text:p text:style-name="list.cont">Multilateral Agreements on Trade in Goods:</text:p>
                <text:list>
                  <text:list-item text:start-value="9">
                    <text:p text:style-name="list.start">General Agreement on Tariffs and Trade 1994
                                          </text:p>
                    <text:list>
                      <text:list-item text:start-value="9">
                        <text:p text:style-name="list.start">Schedules of Concessions, paragraphs (1)(a),(1)(b,1<text:span text:style-name="superscript">st</text:span> sentence), (1)(c) and (7)
                                                </text:p>
                      </text:list-item>
                      <text:list-item text:start-value="9">
                        <text:p text:style-name="list.cont">Special Provisions relating to Cinematographic Films
                                                </text:p>
                      </text:list-item>
                      <text:list-item text:start-value="22">
                        <text:p text:style-name="list.cont">Exchange Arrangements
                                                </text:p>
                      </text:list-item>
                      <text:list-item text:start-value="9">
                        <text:p text:style-name="list.cont">Governmental Assistance to Economic Development
                                                </text:p>
                      </text:list-item>
                      <text:list-item text:start-value="9">
                        <text:p text:style-name="list.cont">Consultation
                                                </text:p>
                      </text:list-item>
                      <text:list-item text:start-value="9">
                        <text:p text:style-name="list.cont">Nullification and Impairment
                                                </text:p>
                      </text:list-item>
                      <text:list-item text:start-value="9">
                        <text:p text:style-name="list.cont">Customs Unions and Free-Trade Areas, paragraph 6
                                                </text:p>
                      </text:list-item>
                      <text:list-item text:start-value="22">
                        <text:p text:style-name="list.cont">Joint Action by the Contracting Parties
                                                </text:p>
                      </text:list-item>
                      <text:list-item text:start-value="9">
                        <text:p text:style-name="list.cont">Acceptance, Entry into Force and Registration
                                                </text:p>
                      </text:list-item>
                      <text:list-item text:start-value="9">
                        <text:p text:style-name="list.cont">Withholding or Withdrawal of Concessions
                                                </text:p>
                      </text:list-item>
                      <text:list-item text:start-value="9">
                        <text:p text:style-name="list.cont">Modification of Schedules
                                                </text:p>
                      </text:list-item>
                      <text:list-item text:start-value="9">
                        <text:p text:style-name="list.cont">Tariff Negotiations
                                                </text:p>
                      </text:list-item>
                      <text:list-item text:start-value="9">
                        <text:p text:style-name="list.cont">The Relation of this Agreement to the Havana Charter
                                                </text:p>
                      </text:list-item>
                      <text:list-item text:start-value="24">
                        <text:p text:style-name="list.cont">Amendments
                                                </text:p>
                      </text:list-item>
                      <text:list-item text:start-value="9">
                        <text:p text:style-name="list.cont">Withdrawal
                                                </text:p>
                      </text:list-item>
                      <text:list-item text:start-value="9">
                        <text:p text:style-name="list.cont">Contracting Parties
                                                </text:p>
                      </text:list-item>
                      <text:list-item text:start-value="9">
                        <text:p text:style-name="list.cont">Accession
                                                </text:p>
                      </text:list-item>
                      <text:list-item text:start-value="22">
                        <text:p text:style-name="list.cont">Non-application of the Agreement between Particular Contracting Parties
                                                </text:p>
                      </text:list-item>
                      <text:list-item text:start-value="9">
                        <text:p text:style-name="list.cont">Principles and Objectives
                                                </text:p>
                      </text:list-item>
                      <text:list-item text:start-value="9">
                        <text:p text:style-name="list.cont">Commitments
                                                </text:p>
                      </text:list-item>
                      <text:list-item text:start-value="9">
                        <text:p text:style-name="list.cont">Joint Action
                                                </text:p>
                      </text:list-item>
                      <text:list-item text:start-value="1">
                        <text:p text:style-name="list.cont">Relating to Article XXVI
                                                </text:p>
                      </text:list-item>
                      <text:list-item text:start-value="1">
                        <text:p text:style-name="list.end">Notes and Supplementary Provisions (related to the above-mentioned GATT provisions)
                                                </text:p>
                      </text:list-item>
                    </text:list>
                  </text:list-item>
                </text:list>
              </text:list-item>
            </text:list>
          </text:list-item>
        </text:list>
        <text:p text:style-name="wijzig-divisie">Understanding on the Interpretation of Article II: 1(b) of the GATT 1994</text:p>
        <text:list text:style-name="list-style-10">
          <text:list-item text:start-value="2">
            <text:p text:style-name="list.start">Date of incorporation of other duties and charges into the schedule
                              </text:p>
          </text:list-item>
          <text:list-item text:start-value="4">
            <text:p text:style-name="list.cont">Challenges, (1st sentence only)
                              </text:p>
          </text:list-item>
          <text:list-item text:start-value="6">
            <text:p text:style-name="list.cont">Dispute settlement
                              </text:p>
          </text:list-item>
          <text:list-item text:start-value="8">
            <text:p text:style-name="list.end">Supersession of BISD 27S/24
                              </text:p>
          </text:list-item>
        </text:list>
        <text:p text:style-name="wijzig-divisie">Understanding on the Interpretation of Article XVII of the GATT 1994</text:p>
        <text:list text:style-name="list-style-11">
          <text:list-item text:start-value="1">
            <text:p text:style-name="list.start">only the phrase “for review by the working party to be set up under paragraph (5)”
                              </text:p>
          </text:list-item>
          <text:list-item text:start-value="5">
            <text:p text:style-name="list.end">Working Party on state trading
                              </text:p>
          </text:list-item>
        </text:list>
        <text:p text:style-name="wijzig-divisie">Understanding on the Balance-of-Payments Provisions of the GATT 1994</text:p>
        <text:list text:style-name="list-style-12">
          <text:list-item text:start-value="5">
            <text:p text:style-name="list.start">Committee on Balance-of-Payments Restrictions, except last sentence
                              </text:p>
          </text:list-item>
          <text:list-item text:start-value="7">
            <text:p text:style-name="list.cont">Review by the Committee, the phrase “or under paragraph 12(b) of Article XVIII”
                              </text:p>
          </text:list-item>
          <text:list-item text:start-value="8">
            <text:p text:style-name="list.cont">Simplified consultation procedures
                              </text:p>
          </text:list-item>
          <text:list-item text:start-value="13">
            <text:p text:style-name="list.end">Conclusions of Balance-of-Payments consultations, first sentence, third sentence: the phrase “and XVIII: B, the 1979 Declaration”
                                 and last sentence.
                              </text:p>
          </text:list-item>
        </text:list>
        <text:p text:style-name="wijzig-divisie">Understanding on the Interpretation of Article XXIV of the GATT 1994</text:p>
        <text:p text:style-name="wijzig-divisie">All except paragraph 13</text:p>
        <text:p text:style-name="wijzig-divisie">Understanding in Respect of Waivers of Obligations under the GATT 1994</text:p>
        <text:list text:style-name="list-style-13">
          <text:list-item text:start-value="3">
            <text:p text:style-name="list.single">Nullification and Impairment
                              </text:p>
          </text:list-item>
        </text:list>
        <text:p text:style-name="wijzig-divisie">Understanding on the Interpretation of Article XXVIII of the GATT 1994</text:p>
        <text:p text:style-name="wijzig-divisie">Marrakesh Protocol to the GATT 1994</text:p>
        <text:list text:style-name="list-style-14">
          <text:list-item text:start-value="9">
            <text:p text:style-name="list.start">Agreement on Agriculture
                              </text:p>
          </text:list-item>
          <text:list-item text:start-value="9">
            <text:p text:style-name="list.cont">Agreement on the Application of Sanitary and Phytosanitary Measures
                              </text:p>
          </text:list-item>
          <text:list-item text:start-value="9">
            <text:p text:style-name="list.cont">Agreement on Textiles and Clothing
                              </text:p>
          </text:list-item>
          <text:list-item text:start-value="22">
            <text:p text:style-name="list.end">Agreement on Technical Barriers to Trade
                              </text:p>
          </text:list-item>
        </text:list>
        <text:p text:style-name="wijzig-divisie">Preamble (paragraphs 1, 8, 9)</text:p>
        <text:list text:style-name="list-style-15">
          <text:list-item text:start-value="3">
            <text:p text:style-name="list.start"> General Provisions
                              </text:p>
          </text:list-item>
          <text:list-item text:start-value="5">
            <text:p text:style-name="list.cont"> The words “Developed country” and the words “French or Spanish” which shall be replaced by “Russian”
                              </text:p>
          </text:list-item>
          <text:list-item text:start-value="6">
            <text:p text:style-name="list.cont"> The phrase “and draw attention of developing country Members … interest to them.”
                              </text:p>
          </text:list-item>
          <text:list-item text:start-value="9">
            <text:p text:style-name="list.cont"> Information about technical regulations, standards and certification systems (languages)
                              </text:p>
          </text:list-item>
          <text:list-item text:start-value="11">
            <text:p text:style-name="list.cont">Technical assistance to other Parties
                              </text:p>
          </text:list-item>
          <text:list-item text:start-value="12">
            <text:p text:style-name="list.cont"> Special and differential treatment of developing countries
                              </text:p>
          </text:list-item>
          <text:list-item text:start-value="13">
            <text:p text:style-name="list.cont"> The Committee on Technical Barriers to Trade
                              </text:p>
          </text:list-item>
          <text:list-item text:start-value="14">
            <text:p text:style-name="list.cont">Consultation and Dispute Settlement
                              </text:p>
          </text:list-item>
          <text:list-item text:start-value="15">
            <text:p text:style-name="list.end">Final Provisions (other than 15.2 and 15.5)
                              </text:p>
          </text:list-item>
        </text:list>
        <text:p text:style-name="wijzig-divisie">  Annex 2 Technical Expert Groups</text:p>
        <text:list text:style-name="list-style-16">
          <text:list-item text:start-value="9">
            <text:p text:style-name="list.start">Agreement on Trade-Related Investment Measures
                              </text:p>
          </text:list-item>
          <text:list-item text:start-value="9">
            <text:p text:style-name="list.cont">Agreement on Implementation of Article VI of the GATT 1994 (Anti-dumping)
                              </text:p>
            <text:list>
              <text:list-item text:start-value="15">
                <text:p text:style-name="list.cont">Developing Country Members
                                    </text:p>
              </text:list-item>
              <text:list-item text:start-value="16">
                <text:p text:style-name="list.cont">Committee on Anti-Dumping Practices
                                    </text:p>
              </text:list-item>
              <text:list-item text:start-value="17">
                <text:p text:style-name="list.cont">Consultation and Dispute Settlement
                                    </text:p>
              </text:list-item>
              <text:list-item text:start-value="18">
                <text:p text:style-name="list.cont">Final Provisions, paragraphs 2 and 6
                                    </text:p>
              </text:list-item>
            </text:list>
          </text:list-item>
          <text:list-item text:start-value="9">
            <text:p text:style-name="list.cont">Agreement on Implementation of Article VII of the GATT 1994 (Customs Valuation)
                              </text:p>
            <text:p text:style-name="list.cont">Preamble, paragraph 2, the phrase “and to secure additional benefits for the international trade of developing countries”</text:p>
            <text:list>
              <text:list-item text:start-value="14">
                <text:p text:style-name="list.cont">Application of Annexes (second sentence except as far as it refers to Annex III paragraphs 6 and 7)
                                    </text:p>
              </text:list-item>
              <text:list-item text:start-value="18">
                <text:p text:style-name="list.cont">Institutions (Committee on Customs Valuation)
                                    </text:p>
              </text:list-item>
              <text:list-item text:start-value="19">
                <text:p text:style-name="list.cont">Consultation and Dispute Settlement
                                    </text:p>
              </text:list-item>
              <text:list-item text:start-value="20">
                <text:p text:style-name="list.cont">Special and differential treatment of developing countries
                                    </text:p>
              </text:list-item>
              <text:list-item text:start-value="21">
                <text:p text:style-name="list.cont">Reservations
                                    </text:p>
              </text:list-item>
              <text:list-item text:start-value="23">
                <text:p text:style-name="list.cont">Review
                                    </text:p>
              </text:list-item>
              <text:list-item text:start-value="24">
                <text:p text:style-name="list.cont">Secretariat
                                    </text:p>
              </text:list-item>
            </text:list>
            <text:p text:style-name="list.cont">Annex II Technical Committee on Customs Valuation</text:p>
            <text:p text:style-name="list.cont">Annex III Extra Provisions (except paragraphs 6 and 7 )</text:p>
          </text:list-item>
          <text:list-item text:start-value="9">
            <text:p text:style-name="list.cont">Agreement on Preshipment Inspection
                              </text:p>
            <text:p text:style-name="list.cont">Preamble, paragraphs 2 and 3</text:p>
            <text:list>
              <text:list-item text:start-value="3">
                <text:p text:style-name="list.cont">Technical Assistance
                                    </text:p>
              </text:list-item>
              <text:list-item text:start-value="6">
                <text:p text:style-name="list.cont">Review
                                    </text:p>
              </text:list-item>
              <text:list-item text:start-value="7">
                <text:p text:style-name="list.cont">Consultation
                                    </text:p>
              </text:list-item>
              <text:list-item text:start-value="8">
                <text:p text:style-name="list.cont">Dispute Settlement
                                    </text:p>
              </text:list-item>
            </text:list>
          </text:list-item>
          <text:list-item text:start-value="24">
            <text:p text:style-name="list.cont">Agreement on Rules of Origin
                              </text:p>
            <text:p text:style-name="list.cont">Preamble, 8th indent</text:p>
            <text:list>
              <text:list-item text:start-value="4">
                <text:p text:style-name="list.cont">Institutions
                                    </text:p>
              </text:list-item>
              <text:list-item text:start-value="6">
                <text:p text:style-name="list.cont">Review
                                    </text:p>
              </text:list-item>
              <text:list-item text:start-value="7">
                <text:p text:style-name="list.cont">Consultation
                                    </text:p>
              </text:list-item>
              <text:list-item text:start-value="8">
                <text:p text:style-name="list.cont">Dispute Settlement
                                    </text:p>
              </text:list-item>
              <text:list-item text:start-value="9">
                <text:p text:style-name="list.cont">Harmonization of Rules of Origin
                                    </text:p>
              </text:list-item>
            </text:list>
            <text:p text:style-name="list.cont">Annex I Technical Committee on Rules of Origin</text:p>
          </text:list-item>
          <text:list-item text:start-value="9">
            <text:p text:style-name="list.cont">Agreement on Import Licensing Procedures
                              </text:p>
            <text:list>
              <text:list-item text:start-value="1">
                <text:p text:style-name="list.cont">  General Provisions (last sentence)
                                    </text:p>
              </text:list-item>
              <text:list-item text:start-value="27">
                <text:p text:style-name="list.cont"> Automatic Import Licensing (footnote 5)
                                    </text:p>
              </text:list-item>
              <text:list-item text:start-value="9">
                <text:p text:style-name="list.cont"> Non-Automatic Import Licensing (last sentence)
                                    </text:p>
              </text:list-item>
              <text:list-item text:start-value="27">
                <text:p text:style-name="list.cont">Institutions
                                    </text:p>
              </text:list-item>
              <text:list-item text:start-value="27">
                <text:p text:style-name="list.cont">Consultations and Dispute Settlement
                                    </text:p>
              </text:list-item>
              <text:list-item text:start-value="27">
                <text:p text:style-name="list.cont">Review (except paragraph 3)
                                    </text:p>
              </text:list-item>
              <text:list-item text:start-value="27">
                <text:p text:style-name="list.cont">Final provisions (except paragraph 2)
                                    </text:p>
              </text:list-item>
            </text:list>
          </text:list-item>
          <text:list-item text:start-value="9">
            <text:p text:style-name="list.cont">Agreement on Subsidies and Countervailing Measures
                              </text:p>
            <text:list>
              <text:list-item text:start-value="4">
                <text:p text:style-name="list.cont">Remedies (except paragraphs 4.1, 4.2 and 4.3)
                                    </text:p>
              </text:list-item>
              <text:list-item text:start-value="5">
                <text:p text:style-name="list.cont">Adverse Effects, last sentence
                                    </text:p>
              </text:list-item>
              <text:list-item text:start-value="6">
                <text:p text:style-name="list.cont">Serious Prejudice (paragraphs 6.6, the phrases “subject to the provisions of paragraph 3 of Annex V” and “arising under Article
                                       7, and to the panel established pursuant to paragraph 4 of Article 7”, 6.8 the phrase “, including information submitted in
                                       accordance with the provisions of Annex V” and 6.9)
                                    </text:p>
              </text:list-item>
              <text:list-item text:start-value="7">
                <text:p text:style-name="list.cont">Remedies (except paragraphs 7.1, 7.2 and 7.3)
                                    </text:p>
              </text:list-item>
              <text:list-item text:start-value="8">
                <text:p text:style-name="list.cont">Identification of Non-Actionable Subsidies, paragraph 8.5 and Footnote 25
                                    </text:p>
              </text:list-item>
              <text:list-item text:start-value="9">
                <text:p text:style-name="list.cont">Consultations and Authorised Remedies
                                    </text:p>
              </text:list-item>
              <text:list-item text:start-value="24">
                <text:p text:style-name="list.cont">Committee on Subsidies and Countervailing Measures and Subsidiary Bodies
                                    </text:p>
              </text:list-item>
              <text:list-item text:start-value="26">
                <text:p text:style-name="list.cont">Surveillance
                                    </text:p>
              </text:list-item>
              <text:list-item text:start-value="27">
                <text:p text:style-name="list.cont">Special and Differential Treatment of Developing Country Members
                                    </text:p>
              </text:list-item>
              <text:list-item text:start-value="29">
                <text:p text:style-name="list.cont">Transformation into Market Economy, paragraph 29.2 (except first sentence)
                                    </text:p>
              </text:list-item>
              <text:list-item text:start-value="30">
                <text:p text:style-name="list.cont">Dispute Settlement
                                    </text:p>
              </text:list-item>
              <text:list-item text:start-value="31">
                <text:p text:style-name="list.cont">Provisional Application
                                    </text:p>
              </text:list-item>
              <text:list-item text:start-value="2,">
                <text:p text:style-name="list.cont">  32.7 and 32.8 (only insofar as it refers to Annexes V and VII)
                                    </text:p>
              </text:list-item>
            </text:list>
            <text:p text:style-name="list.cont">Final Provisions</text:p>
            <text:p text:style-name="list.cont">Annex V Procedures for Developing Information concerning Serious Prejudice</text:p>
            <text:p text:style-name="list.cont">Annex VII Developing Countries</text:p>
          </text:list-item>
          <text:list-item text:start-value="9">
            <text:p text:style-name="list.cont">Agreement on Safeguards
                              </text:p>
            <text:list>
              <text:list-item text:start-value="9">
                <text:p text:style-name="list.cont">Developing Country Members
                                    </text:p>
              </text:list-item>
              <text:list-item text:start-value="12">
                <text:p text:style-name="list.cont">Notification and Consultation, paragraph 10
                                    </text:p>
              </text:list-item>
              <text:list-item text:start-value="13">
                <text:p text:style-name="list.cont">Surveillance
                                    </text:p>
              </text:list-item>
              <text:list-item text:start-value="14">
                <text:p text:style-name="list.cont">Dispute Settlement
                                    </text:p>
              </text:list-item>
            </text:list>
            <text:p text:style-name="list.end">ANNEX Exception</text:p>
          </text:list-item>
        </text:list>
        <text:list text:style-name="list-style-17">
          <text:list-item text:start-value="2">
            <text:p text:style-name="list.start">ANNEX 1B to the WTO Agreement:
                              </text:p>
            <text:p text:style-name="list.cont">General Agreement on Trade in Services</text:p>
          </text:list-item>
          <text:list-item text:start-value="3">
            <text:p text:style-name="list.cont">ANNEX 1C to the WTO Agreement:
                              </text:p>
            <text:p text:style-name="list.cont">Agreement on Trade-Related Aspects of Intellectual Property Rights</text:p>
          </text:list-item>
          <text:list-item text:start-value="4">
            <text:p text:style-name="list.cont">ANNEX 2 to the WTO Agreement:
                              </text:p>
            <text:p text:style-name="list.cont">Understanding on Rules and Procedures Governing the Settlement of Disputes</text:p>
          </text:list-item>
          <text:list-item text:start-value="5">
            <text:p text:style-name="list.cont">ANNEX 3 to the WTO Agreement:
                              </text:p>
            <text:p text:style-name="list.cont">Trade Policy Review Mechanism</text:p>
          </text:list-item>
          <text:list-item text:start-value="6">
            <text:p text:style-name="list.cont">ANNEX 4 to the WTO Agreement:
                              </text:p>
            <text:p text:style-name="list.cont">Plurilateral Trade Agreements:</text:p>
            <text:list>
              <text:list-item text:start-value="9">
                <text:p text:style-name="list.cont">Agreement on Trade in Civil Aircraft
                                    </text:p>
              </text:list-item>
              <text:list-item text:start-value="9">
                <text:p text:style-name="list.cont">Agreement on Government Procurement
                                    </text:p>
              </text:list-item>
            </text:list>
          </text:list-item>
          <text:list-item text:start-value="7">
            <text:p text:style-name="list.cont">Ministerial Decisions, Declarations and Understanding:
                              </text:p>
            <text:list>
              <text:list-item text:start-value="9">
                <text:p text:style-name="list.cont">Decision on Measures in favour of Least-Developed Countries
                                    </text:p>
              </text:list-item>
              <text:list-item text:start-value="9">
                <text:p text:style-name="list.cont">Declaration on the Contribution of the WTO to Achieving Greater Coherence in Global Economic Policy Making
                                    </text:p>
              </text:list-item>
              <text:list-item text:start-value="9">
                <text:p text:style-name="list.cont">Decision on Notification Procedures
                                    </text:p>
              </text:list-item>
              <text:list-item text:start-value="9">
                <text:p text:style-name="list.cont">Declaration on the Relationship of the WTO with the IMF
                                    </text:p>
              </text:list-item>
              <text:list-item text:start-value="22">
                <text:p text:style-name="list.cont">Decision on Measures Concerning the Possible Negative Effects of the Reform Programme on Least-Developed and Net Food-Importing
                                       Developing Countries
                                    </text:p>
              </text:list-item>
              <text:list-item text:start-value="9">
                <text:p text:style-name="list.cont">Decision on Notification of First Integration under Article 2.6 of the Agreement on Textiles and Clothing
                                    </text:p>
              </text:list-item>
              <text:list-item text:start-value="9">
                <text:p text:style-name="list.cont">Decision on Review of the ISO/IEC Information Centre Publication
                                    </text:p>
              </text:list-item>
              <text:list-item text:start-value="9">
                <text:p text:style-name="list.cont">Decision on Proposed Understanding on WTO-ISO Standards Information System
                                    </text:p>
              </text:list-item>
              <text:list-item text:start-value="9">
                <text:p text:style-name="list.cont">Decision on Anti-Circumvention
                                    </text:p>
              </text:list-item>
              <text:list-item text:start-value="24">
                <text:p text:style-name="list.cont">Decision on Review of Article 17.6 of the Agreement on Implementation of Article VI of the GATT 1994
                                    </text:p>
              </text:list-item>
              <text:list-item text:start-value="9">
                <text:p text:style-name="list.cont">Declaration on Dispute Settlement pursuant to the Agreement on Implementation of Article VI of the GATT 1994 or Part V of
                                       the Agreement on Subsidies and Countervailing Measures
                                    </text:p>
              </text:list-item>
              <text:list-item text:start-value="9">
                <text:p text:style-name="list.cont">Decision Regarding Cases Where Customs Administrations Have Reason to Doubt the Truth or Accuracy of the Declared Value
                                    </text:p>
              </text:list-item>
              <text:list-item text:start-value="9">
                <text:p text:style-name="list.cont">Decision on Texts Relating to Minimum Values and Imports by Sole Agents, Sole Distributors and Sole Concessionaires
                                    </text:p>
              </text:list-item>
              <text:list-item text:start-value="9">
                <text:p text:style-name="list.cont">Decision on Institutional Arrangements for the GATS
                                    </text:p>
              </text:list-item>
              <text:list-item text:start-value="22">
                <text:p text:style-name="list.cont">Decision on certain Dispute Settlement Procedures for the GATS
                                    </text:p>
              </text:list-item>
              <text:list-item text:start-value="9">
                <text:p text:style-name="list.cont">Decision on Trade in Services and the Environment
                                    </text:p>
              </text:list-item>
              <text:list-item text:start-value="9">
                <text:p text:style-name="list.cont">Decision on Negotiations on Movement of Natural Persons
                                    </text:p>
              </text:list-item>
              <text:list-item text:start-value="9">
                <text:p text:style-name="list.cont">Decision on Financial Services
                                    </text:p>
              </text:list-item>
              <text:list-item text:start-value="9">
                <text:p text:style-name="list.cont">Decision on Negotiations on Maritime Transport Services
                                    </text:p>
              </text:list-item>
              <text:list-item text:start-value="24">
                <text:p text:style-name="list.cont">Decision on Negotiations on Basic Telecommunications
                                    </text:p>
              </text:list-item>
              <text:list-item text:start-value="9">
                <text:p text:style-name="list.cont">Decision on Professional Services
                                    </text:p>
              </text:list-item>
              <text:list-item text:start-value="9">
                <text:p text:style-name="list.cont">Decision on Accession to the Agreement on Government Procurement
                                    </text:p>
              </text:list-item>
              <text:list-item text:start-value="9">
                <text:p text:style-name="list.cont">Decision on the Application and Review of the Understanding on Rules and Procedures Governing the Settlement of Disputes
                                    </text:p>
              </text:list-item>
              <text:list-item text:start-value="22">
                <text:p text:style-name="list.cont">Understanding on Commitments in Financial Services
                                    </text:p>
              </text:list-item>
              <text:list-item text:start-value="9">
                <text:p text:style-name="list.cont">Decision on the Acceptance of and Accession to the Agreement Establishing the WTO
                                    </text:p>
              </text:list-item>
              <text:list-item text:start-value="9">
                <text:p text:style-name="list.cont">Decision on Trade and Environment
                                    </text:p>
              </text:list-item>
              <text:list-item text:start-value="9">
                <text:p text:style-name="list.cont">Decision on Organizational and Financial Consequences Following from Implementation of the Agreement Establishing the WTO
                                    </text:p>
              </text:list-item>
              <text:list-item text:start-value="9">
                <text:p text:style-name="list.end">Decision on the Establishment of the Preparatory Committee for the WTO
                                    </text:p>
              </text:list-item>
            </text:list>
          </text:list-item>
        </text:list>
        <text:list text:style-name="list-style-18">
          <text:list-item text:start-value="2">
            <text:p text:style-name="list.start">All other provisions in the WTO Agreement which relate to:
                              </text:p>
            <text:list>
              <text:list-item text:start-value="1">
                <text:p text:style-name="list.start">governmental assistance to economic development and the treatment of developing countries, except for paragraphs (1) to (4)
                                       of the Decision of 28 November 1979 (L/4903) on Differential and more Favourable Treatment, Reciprocity and Fuller Participation
                                       of Developing Countries;
                                    </text:p>
              </text:list-item>
              <text:list-item text:start-value="2">
                <text:p text:style-name="list.cont">the establishment or operation of specialist committees and other subsidiary institutions;
                                    </text:p>
              </text:list-item>
              <text:list-item text:start-value="3">
                <text:p text:style-name="list.cont">signature, accession, entry into force, withdrawal, deposit and registration.
                                    </text:p>
              </text:list-item>
            </text:list>
          </text:list-item>
          <text:list-item text:start-value="3">
            <text:p text:style-name="list.cont">All agreements, arrangements, decisions, understandings or other joint action pursuant to the provisions listed as not applicable
                                 in paragraphs (1) or (2).
                              </text:p>
          </text:list-item>
          <text:list-item text:start-value="4">
            <text:p text:style-name="list.end"> Trade in nuclear materials may be governed by agreements referred to in the Declarations related to this paragraph contained
                                 in the Final Act of the European Energy Charter Conference.
                              </text:p>
          </text:list-item>
        </text:list>
        <text:h text:outline-level="6" text:style-name="divisiekop1">(B) Rules Governing the Application of Provisions of the WTO Agreement.
                        </text:h>
        <text:list text:style-name="list-style-19">
          <text:list-item text:start-value="1">
            <text:p text:style-name="list.start">In the absence of a relevant interpretation of the WTO Agreement adopted by the Ministerial Conference or the General Council
                                 of the World Trade Organization under paragraph 2 of article IX of the WTO Agreement concerning provisions applicable under
                                 Article 29(2)(a), the Charter Conference may adopt an interpretation.
                              </text:p>
          </text:list-item>
          <text:list-item text:start-value="2">
            <text:p text:style-name="list.cont">Requests for waivers under Article 29(2) and (6)(b) shall be submitted to the Charter Conference, which shall follow, in carrying
                                 out these duties, the procedures of paragraphs 3 and 4 of article IX of the WTO Agreement.
                              </text:p>
          </text:list-item>
          <text:list-item text:start-value="3">
            <text:p text:style-name="list.cont">Waivers of obligations in force in the WTO shall be considered in force for the purposes of Article 29 while they remain in
                                 force in the WTO.
                              </text:p>
          </text:list-item>
          <text:list-item text:start-value="4">
            <text:p text:style-name="list.cont">The provisions of article II of the GATT 1994 which have not been disapplied shall, without prejudice to Article 29(4), (5)
                                 and (7), be modified as follows:
                              </text:p>
            <text:list>
              <text:list-item text:start-value="9">
                <text:p text:style-name="list.cont">All Energy Materials and Products listed in Annex EM II and Energy-Related Equipment listed in Annex EQ II imported from or
                                       exported to any other Contracting Party shall also be exempt from all other duties or charges of any kind imposed on or in
                                       connection with importation or exportation, in excess of those imposed on the date of the standstill referred to in Article
                                       29(6), first sentence, or under Article 29(7), or those directly and mandatorily required to be imposed thereafter by legislation
                                       in force in the importing or exporting territory on the date referred to in Article 29(6), first sentence.
                                    </text:p>
              </text:list-item>
              <text:list-item text:start-value="9">
                <text:p text:style-name="list.cont">Nothing in article II of the GATT 1994 shall prevent any Contracting Party from imposing at any time on the importation or
                                       exportation of any product:
                                    </text:p>
                <text:list>
                  <text:list-item text:start-value="1">
                    <text:p text:style-name="list.cont">a charge equivalent to an internal tax imposed consistently with the provisions of paragraph 2 of article III of GATT 1994
                                             in respect of the like domestic product or in respect of an article from which the imported product has been manufactured
                                             or produced in whole or in part;
                                          </text:p>
                  </text:list-item>
                  <text:list-item text:start-value="2">
                    <text:p text:style-name="list.cont">any anti-dumping or countervailing duty applied consistently with the provisions of article VI of GATT 1994;
                                          </text:p>
                  </text:list-item>
                  <text:list-item text:start-value="3">
                    <text:p text:style-name="list.cont">fees or other charges commensurate with the cost of services rendered.
                                          </text:p>
                  </text:list-item>
                </text:list>
              </text:list-item>
              <text:list-item text:start-value="9">
                <text:p text:style-name="list.cont">No Contracting Party shall alter its method of determining dutiable value or of converting currencies so as to impair the
                                       value of the standstill obligations provided for in Article 29(6) or (7).
                                    </text:p>
              </text:list-item>
              <text:list-item text:start-value="9">
                <text:p text:style-name="list.cont">If any Contracting Party establishes, maintains or authorises, formally or in effect, a monopoly of the importation or exportation
                                       of any Energy Material or Product listed in Annex EM II or in respect of Energy-Related Equipment listed in EQ II, such monopoly
                                       shall not operate so as to afford protection on the average in excess of the amount of protection permitted by the standstill
                                       obligation provided for in Article 29(6) or (7). The provisions of this paragraph shall not limit the use by Contracting Parties
                                       of any form of assistance to domestic producers permitted by other provisions of this Treaty.
                                    </text:p>
              </text:list-item>
              <text:list-item text:start-value="22">
                <text:p text:style-name="list.cont">If any Contracting Party considers that a product is not receiving from another Contracting Party the treatment which the
                                       first Contracting Party believes to have been contemplated by the standstill obligation provided for in Article 29(6) or (7),
                                       it shall bring the matter directly to the attention of the other Contracting Party. If the latter agrees that the treatment
                                       contemplated was that claimed by the first Contracting Party, but declares that such treatment cannot be accorded because
                                       a court or other proper authority has ruled to the effect that the product involved cannot be classified under the tariff
                                       laws of such Contracting Party so as to permit the treatment contemplated in this Treaty, the two Contracting Parties, together
                                       with any other Contracting Parties substantially interested, shall enter promptly into further negotiations with a view to
                                       a compensatory adjustment of the matter.
                                    </text:p>
              </text:list-item>
              <text:list-item text:start-value="9">
                <text:p text:style-name="list.cont"/>
                <text:list>
                  <text:list-item text:start-value="1">
                    <text:p text:style-name="list.cont">The specific duties and charges included in the Tariff Record relating to the Contracting Parties members of the International
                                             Monetary Fund, and margins of preference in specific duties and charges maintained by such Contracting Parties, are expressed
                                             in the appropriate currency at the par value accepted or provisionally recognized by the Fund at the date of the standstill
                                             referred to in Article 29(6), first sentence, or under Article 29(7). Accordingly, in case this par value is reduced consistently
                                             with the Articles of Agreement of the International Monetary Fund by more than twenty per centum, such specific duties and
                                             charges and margins of preference may be adjusted to take account of such reduction; Provided that the Conference concurs
                                             that such adjustments will not impair the value of the standstill obligation provided for in Article 29(6) or (7) or elsewhere
                                             in this Treaty, due account being taken of all factors which may influence the need for, or urgency of, such adjustments.
                                          </text:p>
                  </text:list-item>
                  <text:list-item text:start-value="2">
                    <text:p text:style-name="list.cont">Similar provisions shall apply to any Contracting Party not a member of the Fund, as from the date on which such Contracting
                                             Party becomes a member of the Fund or enters into a special exchange agreement in pursuance of Article XV of GATT 1994.
                                          </text:p>
                  </text:list-item>
                </text:list>
              </text:list-item>
              <text:list-item text:start-value="9">
                <text:p text:style-name="list.cont">Each Contracting Party shall notify the Secretariat of the customs duties and charges of any kind applicable on the date of
                                       the standstill referred to in Article 29(6) first sentence. The Secretariat shall keep a Tariff Record of the customs duties
                                       and charges of any kind relevant for the purpose of the standstill on customs duties and charges of any kind under Article
                                       29(6) or (7).
                                    </text:p>
              </text:list-item>
            </text:list>
          </text:list-item>
          <text:list-item text:start-value="5">
            <text:p text:style-name="list.cont">The Decision of 26 March 1980 on “Introduction of a Loose-Leaf System for the Schedules of Tariff Concessions” (BISD 27S/24)
                                 shall not be applicable under Article 29(2)(a). The applicable provisions of the Understanding on the Interpretation of Article
                                 II:1(b) of the GATT 1994 shall, without prejudice to Article 29(4), (5) or (7), apply with the following modifications:
                              </text:p>
            <text:list>
              <text:list-item text:start-value="9">
                <text:p text:style-name="list.cont">In order to ensure transparency of the legal rights and obligations deriving from paragraph 1(b) of article II of GATT 1994,
                                       the nature and level of any “other duties or charges” levied on any Energy Materials and Products listed in Annex EM II or
                                       Energy-Related Equipment listed in Annex EQ II with respect to their importation or exportation, as referred to in that provision,
                                       shall be recorded in the Tariff Record at the levels applying at the date of the standstill referred to in Article 29(6),
                                       first sentence, or under Article 29(7) respectively, against the tariff item to which they apply. It is understood that such
                                       recording does not change the legal character of “other duties or charges”.
                                    </text:p>
              </text:list-item>
              <text:list-item text:start-value="9">
                <text:p text:style-name="list.cont">“Other duties or charges” shall be recorded in respect of all Energy Materials and Products listed in Annex EM II and Energy-Related
                                       Equipment listed in Annex EQ II.
                                    </text:p>
              </text:list-item>
              <text:list-item text:start-value="9">
                <text:p text:style-name="list.cont">It will be open to any Contracting Party to challenge the existence of an “other duty or charge”, on the ground that no such
                                       “other duty or charge” existed at the date of the standstill referred to in Article 29(6), first sentence, or the relevant
                                       date under Article 29(7), for the item in question, as well as the consistency of the recorded level of any “other duty or
                                       charge” with the standstill obligation provided for by Article 29(6) or (7), for a period of one year after the entry into
                                       force of the Amendment to the trade-related provisions of this Treaty, adopted by the Charter Conference on 24 April 1998,
                                       or one year after the notification to the Secretariat of the level of customs duties and charges of any kind referred to in
                                       Article 29(6), first sentence, or Article 29(7), if that is the later.
                                    </text:p>
              </text:list-item>
              <text:list-item text:start-value="9">
                <text:p text:style-name="list.cont">The recording of “other duties or charges” in the Tariff Record is without prejudice to their consistency with rights and
                                       obligations under GATT 1994 other than those affected by sub-paragraph (iii) above. All Contracting Parties retain the right
                                       to challenge, at any time, the consistency of any “other duty or charge” with such obligations.
                                    </text:p>
              </text:list-item>
              <text:list-item text:start-value="22">
                <text:p text:style-name="list.cont">“Other duties or charges” omitted from a notification to the Secretariat shall not subsequently be added to it and any “other
                                       duty or charge” recorded at a level lower than that prevailing on the applicable date shall not be restored to that level
                                       unless such additions or changes are made within six months of the notification to the Secretariat.
                                    </text:p>
              </text:list-item>
            </text:list>
          </text:list-item>
          <text:list-item text:start-value="6">
            <text:p text:style-name="list.cont">Where the WTO Agreement refers to “duties inscribed in the Schedule” or to “bound duties”, there shall be substituted “the
                                 level of customs duties and charges of any kind permitted under Article 29(4) to (8)”.
                              </text:p>
          </text:list-item>
          <text:list-item text:start-value="7">
            <text:p text:style-name="list.cont">Where the WTO Agreement specifies the date of entry into force of the WTO Agreement (or an analogous phrase) as the reference
                                 date for an action, there shall be substituted the date of entry into force of the Amendment to the trade-related provisions
                                 of this Treaty adopted by the Charter Conference on 24 April 1998.
                              </text:p>
          </text:list-item>
          <text:list-item text:start-value="8">
            <text:p text:style-name="list.cont">With respect to notifications required by the provisions made applicable by Article 29(2)(a):
                              </text:p>
            <text:list>
              <text:list-item text:start-value="1">
                <text:p text:style-name="list.cont">Contracting Parties which are not members of the WTO shall make their notifications to the Secretariat. The Secretariat shall
                                       circulate copies of the notifications to all Contracting Parties. Notifications to the Secretariat shall be in one of the
                                       authentic languages of this Treaty. The accompanying documents may be solely in the language of the Contracting Party;
                                    </text:p>
              </text:list-item>
              <text:list-item text:start-value="2">
                <text:p text:style-name="list.cont">such requirements shall not apply to Contracting Parties to this Treaty which are also members of the WTO which provides for
                                       its own notification requirements.
                                    </text:p>
              </text:list-item>
            </text:list>
          </text:list-item>
          <text:list-item text:start-value="9">
            <text:p text:style-name="list.cont">Where Article 29(2)(a) or (6)(b) applies, the Charter Conference shall carry out any applicable duties that the WTO Agreement
                                 assigned to the relevant bodies under the WTO Agreement.
                              </text:p>
          </text:list-item>
          <text:list-item text:start-value="10">
            <text:p text:style-name="list.cont"/>
            <text:list>
              <text:list-item text:start-value="1">
                <text:p text:style-name="list.cont">Interpretations of the WTO Agreement adopted by the Ministerial Conference or the General Council of the WTO under paragraph
                                       2 of article IX of the WTO Agreement insofar as they interpret provisions applicable under Article 29(2)(a) shall apply.
                                    </text:p>
              </text:list-item>
              <text:list-item text:start-value="2">
                <text:p text:style-name="list.cont">Amendments to the WTO Agreement under article X of the WTO Agreement that are binding on all members of the WTO (other then
                                       those under paragraph 9 of article X) insofar as they amend or relate to provisions applicable under Article 29(2)(a), shall
                                       apply unless a Contracting Party requests the Charter Conference to disapply or modify such amendment. The Charter Conference
                                       shall take the decision by a three-fourths majority of the Contracting Parties and determine the date of the disapplication
                                       or modification of such amendment. A request for the disapplication or modification of such amendment may include a request
                                       that the application of the amendment be suspended pending the decision of the Charter Conference.
                                    </text:p>
                <text:p text:style-name="list.cont">A request to the Charter Conference made under this paragraph shall be made within six months of the circulation of a notification
                                       from the Secretariat that the amendment has taken effect under the WTO Agreement.
                                    </text:p>
              </text:list-item>
              <text:list-item text:start-value="3">
                <text:p text:style-name="list.end">Interpretations, amendments, or new instruments adopted by the WTO, other than the interpretations and amendments applied
                                       under paragraphs (a) and (b) shall not apply.
                                    </text:p>
              </text:list-item>
            </text:list>
          </text:list-item>
        </text:list>
      </text:section>
      <text:h text:outline-level="4" text:style-name="wijzig-artikel_kop">Article 5
                  </text:h>
      <text:p text:style-name="wat">The following Annexes shall be inserted in the Annexes to the Treaty:</text:p>
      <text:section text:name="wijzig-divisie.d50018e2844" text:style-name="wijzig-divisie">
        <text:h text:outline-level="5" text:style-name="wijzig-divisie_kop">2. Annex EM II Energy materials and products (In accordance with Article 1(4))
                        </text:h>
      </text:section>
      <text:section text:name="wijzig-divisie.d50018e2851" text:style-name="wijzig-divisie">
        <text:h text:outline-level="5" text:style-name="wijzig-divisie_kop">3. Annex EQ I List of energy-related equipment (In accordance with Article 1(4bis))
                        </text:h>
        <text:p text:style-name="wijzig-divisie">  For the purpose of this Annex, ‘Ex’ has been included to indicate that the product description referred to does not exhaust
                           the entire range of products within the World Customs Organization Nomenclature headings or the Harmonized System codes listed
                           below.
                        </text:p>
        <text:p text:style-name="tussenkop"><text:span text:style-name="tussenkop_cur">Ex 39.19</text:span></text:p>
        <text:p text:style-name="wijzig-divisie">Self-adhesive plates, sheets, film, foil, tape, strip and other flat shapes, of plastics, whether or not in rolls.</text:p>
        <text:p text:style-name="wijzig-divisie">Ex 3919.10 – In rolls of a width not exceeding 20 cm</text:p>
        <text:p text:style-name="wijzig-divisie">-- To be used for oil and gas pipelines and sea lines protection</text:p>
        <text:p text:style-name="tussenkop"><text:span text:style-name="tussenkop_cur">Ex 73.04<text:note text:id="N10" text:note-class="footnote"><text:note-citation text:label="1)">1)</text:note-citation><text:note-body><text:p>Except products for use in civil aircraft.</text:p></text:note-body></text:note></text:span></text:p>
        <text:p text:style-name="wijzig-divisie">Tubes, pipes and hollow profiles, seamless, of iron (other than cast iron) or steel.</text:p>
        <text:p text:style-name="wijzig-divisie">7304.10 – Line pipe of a kind used for oil or gas pipelines</text:p>
        <text:p text:style-name="wijzig-divisie">– Casing, tubing and drill pipe, of a kind used in drilling for oil or gas:<text:note text:id="N1" text:note-class="footnote"><text:note-citation text:label="2)">2)</text:note-citation><text:note-body><text:p>Covered by 7304 20 in the 1992 version.</text:p></text:note-body></text:note></text:p>
        <text:p text:style-name="wijzig-divisie">7304.21<text:span text:style-name="superscript"><text:note-ref text:reference-format="text" text:ref-name="N1" text:note-class="footnote">2)</text:note-ref></text:span>
                           – Drill pipe
                        </text:p>
        <text:p text:style-name="wijzig-divisie">7304.29<text:span text:style-name="superscript"><text:note-ref text:reference-format="text" text:ref-name="N1" text:note-class="footnote">2)</text:note-ref></text:span> – Other
                        </text:p>
        <text:p text:style-name="tussenkop"><text:span text:style-name="tussenkop_cur">Ex 73.05</text:span></text:p>
        <text:p text:style-name="wijzig-divisie">Other tubes and pipes (for example, welded, riveted or similarly closed), having circular cross-sections, the external diameter
                           of which exceeds 406.4 mm, of iron or steel.
                        </text:p>
        <text:p text:style-name="wijzig-divisie">– Line pipe of a kind used for oil or gas pipelines:</text:p>
        <text:p text:style-name="wijzig-divisie">7305.11 – Longitudinally submerged arc welded</text:p>
        <text:p text:style-name="wijzig-divisie">7305.12 – Other, longitudinally welded</text:p>
        <text:p text:style-name="wijzig-divisie">7305.19 – Other</text:p>
        <text:p text:style-name="wijzig-divisie">7305.20 – Casing of a kind used in drilling for oil or gas</text:p>
        <text:p text:style-name="tussenkop"><text:span text:style-name="tussenkop_cur">Ex 73.06<text:span text:style-name="superscript"><text:note-ref text:reference-format="text" text:ref-name="N10" text:note-class="footnote">1)</text:note-ref></text:span></text:span></text:p>
        <text:p text:style-name="wijzig-divisie">Other tubes, pipes and hollow profiles (for example, open seam or welded, riveted or similarly closed), of iron or steel.</text:p>
        <text:p text:style-name="wijzig-divisie">7306.10 – Line pipe of a kind used for oil or gas pipelines</text:p>
        <text:p text:style-name="wijzig-divisie">7306.20 – Casing and tubing of a kind used in drilling for oil or gas</text:p>
        <text:p text:style-name="tussenkop"><text:span text:style-name="tussenkop_cur">73.07</text:span></text:p>
        <text:p text:style-name="wijzig-divisie">Tube or pipe fittings (for example, couplings, elbows, sleeves), of iron or steel.</text:p>
        <text:p text:style-name="tussenkop"><text:span text:style-name="tussenkop_cur">Ex 73.08</text:span></text:p>
        <text:p text:style-name="wijzig-divisie">Structures (excluding prefabricated buildings of heading No. 94.06) and parts of structures (for example,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
                        </text:p>
        <text:p text:style-name="wijzig-divisie">7308.20 – Towers and lattice masts</text:p>
        <text:p text:style-name="wijzig-divisie">7308.40 – Equipment for scaffolding, shuttering, propping or pitpropping</text:p>
        <text:p text:style-name="wijzig-divisie">Ex 7308.90 – Other</text:p>
        <text:p text:style-name="wijzig-divisie">-- Parts for oil and gas drilling platforms</text:p>
        <text:p text:style-name="tussenkop"><text:span text:style-name="tussenkop_cur">Ex 73.09</text:span></text:p>
        <text:p text:style-name="wijzig-divisie">Reservoirs, tanks, vats and similar containers for any material (other than compressed or liquefied gas), of iron or steel,
                           of a capacity exceeding 300 l, whether or not lined or heat-insulated, but not fitted with mechanical or thermal equipment.
                        </text:p>
        <text:p text:style-name="wijzig-divisie">Ex 7309.00 – For liquids</text:p>
        <text:p text:style-name="wijzig-divisie">-- Of a capacity exceeding 1,000,000 l, where specially designed for strategic oil reserves</text:p>
        <text:p text:style-name="wijzig-divisie">-- Heat insulated</text:p>
        <text:p text:style-name="tussenkop"><text:span text:style-name="tussenkop_cur">Ex 73.11</text:span></text:p>
        <text:p text:style-name="wijzig-divisie">Containers for compressed or liquefied gas, of iron or steel.</text:p>
        <text:p text:style-name="wijzig-divisie">-- Of more than 1,000 l</text:p>
        <text:p text:style-name="tussenkop"><text:span text:style-name="tussenkop_cur">Ex 73.12<text:span text:style-name="superscript"><text:note-ref text:reference-format="text" text:ref-name="N10" text:note-class="footnote">1)</text:note-ref></text:span></text:span></text:p>
        <text:p text:style-name="wijzig-divisie">Stranded wire, ropes, cables, plaited bands, slings and the like, of iron or steel, not electrically insulated.</text:p>
        <text:p text:style-name="wijzig-divisie">Ex 7312.10 – Stranded wires, ropes and cables</text:p>
        <text:p text:style-name="wijzig-divisie">-- Ropes and cables coated, non-coated or zinc coated of a kind used in the energy sector</text:p>
        <text:p text:style-name="tussenkop"><text:span text:style-name="tussenkop_cur">Ex 73.26</text:span></text:p>
        <text:p text:style-name="wijzig-divisie">Other articles of iron or steel.</text:p>
        <text:p text:style-name="wijzig-divisie">Ex 7326.90 – Other</text:p>
        <text:p text:style-name="wijzig-divisie">-- Connectors for optical fibre cables</text:p>
        <text:p text:style-name="tussenkop"><text:span text:style-name="tussenkop_cur">Ex 76.13</text:span></text:p>
        <text:p text:style-name="wijzig-divisie">Aluminium containers for compressed or liquefied gas.</text:p>
        <text:p text:style-name="wijzig-divisie">– Of more than 1,000 l</text:p>
        <text:p text:style-name="tussenkop"><text:span text:style-name="tussenkop_cur">Ex 76.14</text:span></text:p>
        <text:p text:style-name="wijzig-divisie">Stranded wire, cables, plaited bands and the like, of aluminium, not electrically insulated.</text:p>
        <text:p text:style-name="wijzig-divisie">Ex 7614.10 – With steel core</text:p>
        <text:p text:style-name="wijzig-divisie">-- Of a kind used in electricity generation, transmission and distribution</text:p>
        <text:p text:style-name="wijzig-divisie">Ex 7614.90 – Other</text:p>
        <text:p text:style-name="wijzig-divisie">-- Of a kind used in electricity generation, transmission and distribution</text:p>
        <text:p text:style-name="tussenkop"><text:span text:style-name="tussenkop_cur">Ex 78.06</text:span></text:p>
        <text:p text:style-name="wijzig-divisie">Other articles of lead.</text:p>
        <text:p text:style-name="wijzig-divisie">-- Containers with an anti-radiation lead covering, for the transport or storage of highly radioactive materials</text:p>
        <text:p text:style-name="tussenkop"><text:span text:style-name="tussenkop_cur">Ex 81.09</text:span></text:p>
        <text:p text:style-name="wijzig-divisie">Zirconium and articles thereof, including waste and scrap.</text:p>
        <text:p text:style-name="wijzig-divisie">Ex 8109.90 – Other</text:p>
        <text:p text:style-name="wijzig-divisie">-- Cartridges or tubes for nuclear fuel elements</text:p>
        <text:p text:style-name="tussenkop"><text:span text:style-name="tussenkop_cur">Ex 82.07</text:span></text:p>
        <text:p text:style-name="wijzig-divisie">Interchangeable tools for hand tools, whether or not power-operated, or for machine-tools (for example, for pressing, stamping,
                           punching, tapping, threading, drilling, boring, broaching, milling, turning or screw driving), including dies for drawing
                           or extruding metal, and rock drilling or earth boring tools.
                        </text:p>
        <text:p text:style-name="wijzig-divisie">– Rock drilling or earth boring tools:</text:p>
        <text:p text:style-name="wijzig-divisie">8207.13<text:note text:id="N2" text:note-class="footnote"><text:note-citation text:label="3)">3)</text:note-citation><text:note-body><text:p>Covered by 8207 11 and 12 in the 1992 version.</text:p></text:note-body></text:note>
                           – With working part of cermets
                        </text:p>
        <text:p text:style-name="wijzig-divisie">8207.19 – Other, including parts</text:p>
        <text:p text:style-name="tussenkop"><text:span text:style-name="tussenkop_cur">Ex 83.07<text:span text:style-name="superscript"><text:note-ref text:reference-format="text" text:ref-name="N10" text:note-class="footnote">1)</text:note-ref></text:span></text:span></text:p>
        <text:p text:style-name="wijzig-divisie">Flexible tubing of base metal, with or without fittings.</text:p>
        <text:p text:style-name="wijzig-divisie">-- For exclusive use in oil and gas wells</text:p>
        <text:p text:style-name="tussenkop"><text:span text:style-name="tussenkop_cur">84.01</text:span></text:p>
        <text:p text:style-name="wijzig-divisie">Nuclear reactors; fuel elements (cartridges), non-irradiated, for nuclear reactors; machinery and apparatus for isotopic separation.</text:p>
        <text:p text:style-name="tussenkop"><text:span text:style-name="tussenkop_cur">84.02</text:span></text:p>
        <text:p text:style-name="wijzig-divisie">Steam or other vapour generating boilers (other than central heating hot water boilers capable also of producing low pressure
                           steam); super-heated water boilers.
                        </text:p>
        <text:p text:style-name="tussenkop"><text:span text:style-name="tussenkop_cur">84.03</text:span></text:p>
        <text:p text:style-name="wijzig-divisie">Central heating boilers other than those of heading No. 84.02.</text:p>
        <text:p text:style-name="tussenkop"><text:span text:style-name="tussenkop_cur">84.04</text:span></text:p>
        <text:p text:style-name="wijzig-divisie">Auxiliary plant for use with boilers of heading No. 84.02 or 84.03 (for example, economisers, super-heaters, soot removers,
                           gas recoverers); condensers for steam or other vapour power units.
                        </text:p>
        <text:p text:style-name="tussenkop"><text:span text:style-name="tussenkop_cur">84.05</text:span></text:p>
        <text:p text:style-name="wijzig-divisie">Producer gas or water gas generators, with or without their purifiers; acetylene gas generators and similar water process
                           gas generators, with or without their purifiers.
                        </text:p>
        <text:p text:style-name="tussenkop"><text:span text:style-name="tussenkop_cur">Ex 84.06</text:span></text:p>
        <text:p text:style-name="wijzig-divisie">Steam turbines and other vapour turbines.</text:p>
        <text:p text:style-name="wijzig-divisie">– Other turbines<text:note text:id="N3" text:note-class="footnote"><text:note-citation text:label="4)">4)</text:note-citation><text:note-body><text:p>Covered by 8406 19 in the 1992 version.</text:p></text:note-body></text:note>:
                        </text:p>
        <text:p text:style-name="wijzig-divisie">8406.81<text:span text:style-name="superscript"><text:note-ref text:reference-format="text" text:ref-name="N3" text:note-class="footnote">4)</text:note-ref></text:span> – Of an output exceeding 40 MW
                        </text:p>
        <text:p text:style-name="wijzig-divisie">8406.82<text:span text:style-name="superscript"><text:note-ref text:reference-format="text" text:ref-name="N3" text:note-class="footnote">4)</text:note-ref></text:span> – Of an output not exceeding 40 MW
                        </text:p>
        <text:p text:style-name="wijzig-divisie">8406.90 – Parts</text:p>
        <text:p text:style-name="tussenkop"><text:span text:style-name="tussenkop_cur">Ex 84.08<text:span text:style-name="superscript"><text:note-ref text:reference-format="text" text:ref-name="N10" text:note-class="footnote">1)</text:note-ref></text:span></text:span></text:p>
        <text:p text:style-name="wijzig-divisie">Compression-ignition internal combustion piston engines (diesel or semidiesel engines).</text:p>
        <text:p text:style-name="wijzig-divisie">Ex 8408.90 – Other engines</text:p>
        <text:p text:style-name="wijzig-divisie">-- New, of a power exceeding 50 kW</text:p>
        <text:p text:style-name="tussenkop"><text:span text:style-name="tussenkop_cur">Ex 84.09</text:span></text:p>
        <text:p text:style-name="wijzig-divisie">Parts suitable for use solely or principally with the engines of heading No. 84.07 or 84.08.</text:p>
        <text:p text:style-name="wijzig-divisie">8409.99 – Other</text:p>
        <text:p text:style-name="tussenkop"><text:span text:style-name="tussenkop_cur">84.10</text:span></text:p>
        <text:p text:style-name="wijzig-divisie">Hydraulic turbines, water wheels, and regulators therefor.</text:p>
        <text:p text:style-name="tussenkop"><text:span text:style-name="tussenkop_cur">84.11<text:span text:style-name="superscript"><text:note-ref text:reference-format="text" text:ref-name="N10" text:note-class="footnote">1)</text:note-ref></text:span></text:span></text:p>
        <text:p text:style-name="wijzig-divisie">Turbo-jets, turbo-propellers and other gas turbines.</text:p>
        <text:p text:style-name="tussenkop"><text:span text:style-name="tussenkop_cur">84.13<text:span text:style-name="superscript"><text:note-ref text:reference-format="text" text:ref-name="N10" text:note-class="footnote">1)</text:note-ref></text:span></text:span></text:p>
        <text:p text:style-name="wijzig-divisie">Pumps for liquids, whether or not fitted with a measuring device; liquids elevators.</text:p>
        <text:p text:style-name="tussenkop"><text:span text:style-name="tussenkop_cur">Ex 84.14<text:span text:style-name="superscript"><text:note-ref text:reference-format="text" text:ref-name="N10" text:note-class="footnote">1)</text:note-ref></text:span></text:span></text:p>
        <text:p text:style-name="wijzig-divisie">Air or vacuum pumps, air or other gas compressors and fans; ventilating or recycling hoods incorporating a fan, whether or
                           not fitted with filters.
                        </text:p>
        <text:p text:style-name="wijzig-divisie">– Fans:</text:p>
        <text:p text:style-name="wijzig-divisie">Ex 8414.59 – Other</text:p>
        <text:p text:style-name="wijzig-divisie">-- For use in mining and power plants</text:p>
        <text:p text:style-name="wijzig-divisie">8414.80 – Other</text:p>
        <text:p text:style-name="wijzig-divisie">8414.90 – Parts</text:p>
        <text:p text:style-name="tussenkop"><text:span text:style-name="tussenkop_cur">84.16</text:span></text:p>
        <text:p text:style-name="wijzig-divisie">Furnace burners for liquid fuel, for pulverised solid fuel or for gas; mechanical stokers, including their mechanical grates,
                           mechanical ash dischargers and similar appliances.
                        </text:p>
        <text:p text:style-name="tussenkop"><text:span text:style-name="tussenkop_cur">Ex 84.17</text:span></text:p>
        <text:p text:style-name="wijzig-divisie">Industrial or laboratory furnaces and ovens, including incinerators, nonelectric.</text:p>
        <text:p text:style-name="wijzig-divisie">Ex 8417.80 – Other</text:p>
        <text:p text:style-name="wijzig-divisie">-- Exclusively waste incinerators, laboratory furnaces and ovens and uranium sintering ovens</text:p>
        <text:p text:style-name="wijzig-divisie">Ex 8417.90 – Parts</text:p>
        <text:p text:style-name="wijzig-divisie">-- Exclusively for waste incinerators, laboratory furnaces and ovens and uranium sintering ovens</text:p>
        <text:p text:style-name="tussenkop"><text:span text:style-name="tussenkop_cur">Ex 84.18<text:span text:style-name="superscript"><text:note-ref text:reference-format="text" text:ref-name="N10" text:note-class="footnote">1)</text:note-ref></text:span></text:span></text:p>
        <text:p text:style-name="wijzig-divisie">Refrigerators, freezers, and other refrigerating or freezing equipment, electric or other; heat pumps other than air conditioning
                           machines of heading No. 84.15.
                        </text:p>
        <text:p text:style-name="wijzig-divisie">– Other refrigerating or freezing equipment; heat pumps:</text:p>
        <text:p text:style-name="wijzig-divisie">8418.61 – Compression type units whose condensers are heat exchangers</text:p>
        <text:p text:style-name="wijzig-divisie">8418.69 – Other</text:p>
        <text:p text:style-name="tussenkop"><text:span text:style-name="tussenkop_cur">Ex 84.19<text:span text:style-name="superscript"><text:note-ref text:reference-format="text" text:ref-name="N10" text:note-class="footnote">1)</text:note-ref></text:span></text:span></text:p>
        <text:p text:style-name="wijzig-divisie">Machinery, plant or laboratory equipment, whether or not electrically heated, for the treatment of materials by a process
                           involving a change of temperature such as heating, cooking, roasting, distilling, rectifying, sterilising, pasteurising, steaming,
                           drying, evaporating, vapourising, condensing or cooling, other than machinery or plant of a kind used for domestic purposes;
                           instantaneous or storage water heaters, non-electric.
                        </text:p>
        <text:p text:style-name="wijzig-divisie">8419.50 – Heat exchange units</text:p>
        <text:p text:style-name="wijzig-divisie">8419.60 – Machinery for liquefying air or other gases</text:p>
        <text:p text:style-name="wijzig-divisie">– Other machinery, plant and equipment:</text:p>
        <text:p text:style-name="wijzig-divisie">8419.89 – Other</text:p>
        <text:p text:style-name="tussenkop"><text:span text:style-name="tussenkop_cur">Ex 84.21<text:span text:style-name="superscript"><text:note-ref text:reference-format="text" text:ref-name="N10" text:note-class="footnote">1)</text:note-ref></text:span></text:span></text:p>
        <text:p text:style-name="wijzig-divisie">Centrifuges, including centrifugal dryers; filtering or purifying machinery and apparatus, for liquids and gases.</text:p>
        <text:p text:style-name="wijzig-divisie">– Filtering or purifying machinery and apparatus for liquids:</text:p>
        <text:p text:style-name="wijzig-divisie">8421.21 – For filtering or purifying water</text:p>
        <text:p text:style-name="wijzig-divisie">– Filtering or purifying machinery and apparatus for gases:</text:p>
        <text:p text:style-name="wijzig-divisie">8421.39 – Other</text:p>
        <text:p text:style-name="tussenkop"><text:span text:style-name="tussenkop_cur">Ex 84.25<text:span text:style-name="superscript"><text:note-ref text:reference-format="text" text:ref-name="N10" text:note-class="footnote">1)</text:note-ref></text:span></text:span></text:p>
        <text:p text:style-name="wijzig-divisie">Pulley tackle and hoists other than skip hoists; winches and capstans; jacks.</text:p>
        <text:p text:style-name="wijzig-divisie">8425.20 – Pit-head winding gear; winches specially designed for use underground</text:p>
        <text:p text:style-name="tussenkop"><text:span text:style-name="tussenkop_cur">Ex 84.26<text:span text:style-name="superscript"><text:note-ref text:reference-format="text" text:ref-name="N10" text:note-class="footnote">1)</text:note-ref></text:span></text:span></text:p>
        <text:p text:style-name="wijzig-divisie">Ships’ derricks; cranes, including cable cranes; mobile lifting frames, straddle carriers and works trucks fitted with a crane.</text:p>
        <text:p text:style-name="wijzig-divisie">Ex 8426.20 – Tower cranes</text:p>
        <text:p text:style-name="wijzig-divisie">-- For offshore platforms and onshore rigs</text:p>
        <text:p text:style-name="wijzig-divisie">– Other machinery:</text:p>
        <text:p text:style-name="wijzig-divisie">Ex 8426.91 – Designed for mounting on road vehicles</text:p>
        <text:p text:style-name="wijzig-divisie">-- Lifting equipment for repairing and completion of wells</text:p>
        <text:p text:style-name="tussenkop"><text:span text:style-name="tussenkop_cur">Ex 84.29</text:span></text:p>
        <text:p text:style-name="wijzig-divisie">Self-propelled bulldozers, angledozers, graders, levellers, scrapers, mechanical shovels, excavators, shovel loaders, tamping
                           machines and road rollers.
                        </text:p>
        <text:p text:style-name="wijzig-divisie">– Mechanical shovels, excavators and shovel loaders:</text:p>
        <text:p text:style-name="wijzig-divisie">Ex 8429.51 – Front-end shovel loaders</text:p>
        <text:p text:style-name="wijzig-divisie">-- Loaders specially designed for underground use</text:p>
        <text:p text:style-name="tussenkop"><text:span text:style-name="tussenkop_cur">Ex 84.30</text:span></text:p>
        <text:p text:style-name="wijzig-divisie">Other moving, grading, levelling, scraping, excavating, tamping, compacting, extracting or boring machinery, for earth, minerals
                           or ores; pile-drivers and pile-extractors; snow-ploughs and snow-blowers.
                        </text:p>
        <text:p text:style-name="wijzig-divisie">– Coal or rock cutters and tunnelling machinery:</text:p>
        <text:p text:style-name="wijzig-divisie">8430.31 – Self-propelled</text:p>
        <text:p text:style-name="wijzig-divisie">8430.39 – Other</text:p>
        <text:p text:style-name="wijzig-divisie">– Other boring or sinking machinery:</text:p>
        <text:p text:style-name="wijzig-divisie">Ex 8430.41 – Self-propelled</text:p>
        <text:p text:style-name="wijzig-divisie">-- For the discovery or exploitation of deposits of oil and gas</text:p>
        <text:p text:style-name="wijzig-divisie">Ex 8430.49 – Other</text:p>
        <text:p text:style-name="wijzig-divisie">-- For the discovery or exploitation of deposits of oil and gas</text:p>
        <text:p text:style-name="tussenkop"><text:span text:style-name="tussenkop_cur">Ex 84.31</text:span></text:p>
        <text:p text:style-name="wijzig-divisie">Parts suitable for use solely or principally with the machinery of heading Nos. 84.25 to 84.30.</text:p>
        <text:p text:style-name="wijzig-divisie">-- Only for machinery covered</text:p>
        <text:p text:style-name="tussenkop"><text:span text:style-name="tussenkop_cur">84.71<text:span text:style-name="superscript"><text:note-ref text:reference-format="text" text:ref-name="N10" text:note-class="footnote">1)</text:note-ref></text:span></text:span></text:p>
        <text:p text:style-name="wijzig-divisie">Automatic data processing machines and units thereof; magnetic or optical readers, machines for transcribing data onto data
                           media in coded form and machines for processing such data, not elsewhere specified or included.
                        </text:p>
        <text:p text:style-name="tussenkop"><text:span text:style-name="tussenkop_cur">Ex 84.74</text:span></text:p>
        <text:p text:style-name="wijzig-divisie">Machinery for sorting, screening, separating, washing, crushing, grinding, mixing or kneading earth, stone, ores or other
                           mineral substances, in solid (including powder or paste) form; machinery for agglomerating, shaping or moulding solid mineral
                           fuels, ceramic paste, unhardened cements, plastering materials or other mineral products in powder or paste form; machines
                           for forming foundry moulds of sand.
                        </text:p>
        <text:p text:style-name="wijzig-divisie">8474.10 – Sorting, screening, separating or washing machines</text:p>
        <text:p text:style-name="wijzig-divisie">8474.20 – Crushing or grinding machines</text:p>
        <text:p text:style-name="wijzig-divisie">Ex 8474.90 – Parts</text:p>
        <text:p text:style-name="wijzig-divisie">-- Of cast iron or cast steel</text:p>
        <text:p text:style-name="tussenkop"><text:span text:style-name="tussenkop_cur">Ex 84.79<text:span text:style-name="superscript"><text:note-ref text:reference-format="text" text:ref-name="N10" text:note-class="footnote">1)</text:note-ref></text:span></text:span></text:p>
        <text:p text:style-name="wijzig-divisie">Machines and mechanical appliances having individual functions, not specified or included elsewhere in this Chapter.<text:note text:id="N4" text:note-class="footnote"><text:note-citation text:label="5)">5)</text:note-citation><text:note-body><text:p>Chapter 84.</text:p></text:note-body></text:note></text:p>
        <text:p text:style-name="wijzig-divisie">– Other machines and mechanical appliances:</text:p>
        <text:p text:style-name="wijzig-divisie">Ex 8479.89 – Other</text:p>
        <text:p text:style-name="wijzig-divisie">-- Mobile hydraulic powered mine roof support</text:p>
        <text:p text:style-name="tussenkop"><text:span text:style-name="tussenkop_cur">Ex 84.81</text:span></text:p>
        <text:p text:style-name="wijzig-divisie">Taps, cocks, valves and similar appliances for pipes, boiler shells, tanks, vats or the like, including pressure-reducing
                           valves and thermostatically controlled valves.
                        </text:p>
        <text:p text:style-name="wijzig-divisie">8481.10 – Pressure-reducing valves</text:p>
        <text:p text:style-name="wijzig-divisie">8481.20 – Valves for oleohydraulic or pneumatic transmissions</text:p>
        <text:p text:style-name="wijzig-divisie">8481.40 – Safety or relief valves</text:p>
        <text:p text:style-name="wijzig-divisie">8481.80 – Other appliances</text:p>
        <text:p text:style-name="wijzig-divisie">8481.90 – Parts</text:p>
        <text:p text:style-name="tussenkop"><text:span text:style-name="tussenkop_cur">Ex 84.83</text:span></text:p>
        <text:p text:style-name="wijzig-divisie">Transmission shafts (including cam shafts and crank shafts) and cranks; bearing housings and plain shaft bearings; gears and
                           gearing; ball or roller screws; gear boxes and other speed changers, including torque converters; flywheels and pulleys, including
                           pulley blocks; clutches and shaft couplings (including universal joints).
                        </text:p>
        <text:p text:style-name="wijzig-divisie">Ex 8483.40 – Gears and gearing, other than toothed wheels, chain sprockets and other transmission elements presented separately;
                           ball or roller screws; gear boxes and other speed changers, including torque converters
                        </text:p>
        <text:p text:style-name="wijzig-divisie">-- Transmission elements exclusively for use in sucker rod pumping units in the oil and gas industry</text:p>
        <text:p text:style-name="tussenkop"><text:span text:style-name="tussenkop_cur">Ex 84.84<text:span text:style-name="superscript"><text:note-ref text:reference-format="text" text:ref-name="N10" text:note-class="footnote">1)</text:note-ref></text:span></text:span></text:p>
        <text:p text:style-name="wijzig-divisie">Gaskets and similar joints of metal sheeting combined with other material or of two or more layers of metal; sets or assortments
                           of gaskets and similar joints, dissimilar in composition, put up in pouches, envelopes or similar packings; mechanical seals.
                        </text:p>
        <text:p text:style-name="wijzig-divisie">8484.10 – Gaskets and similar joints of metal sheeting combined with other material or of two or more layers of metal</text:p>
        <text:p text:style-name="wijzig-divisie">8484.20<text:note text:id="N5" text:note-class="footnote"><text:note-citation text:label="6)">6)</text:note-citation><text:note-body><text:p>Not covered by separate subheading in the 1992 version.</text:p></text:note-body></text:note>
                           – Mechanical seals
                        </text:p>
        <text:p text:style-name="tussenkop"><text:span text:style-name="tussenkop_cur">85.01<text:span text:style-name="superscript"><text:note-ref text:reference-format="text" text:ref-name="N10" text:note-class="footnote">1)</text:note-ref></text:span></text:span></text:p>
        <text:p text:style-name="wijzig-divisie">Electric motors and generators (excluding generating sets).</text:p>
        <text:p text:style-name="tussenkop"><text:span text:style-name="tussenkop_cur">85.02<text:span text:style-name="superscript"><text:note-ref text:reference-format="text" text:ref-name="N10" text:note-class="footnote">1)</text:note-ref></text:span></text:span></text:p>
        <text:p text:style-name="wijzig-divisie">Electric generating sets and rotary converters.</text:p>
        <text:p text:style-name="tussenkop"><text:span text:style-name="tussenkop_cur">85.03<text:span text:style-name="superscript"><text:note-ref text:reference-format="text" text:ref-name="N10" text:note-class="footnote">1)</text:note-ref></text:span></text:span></text:p>
        <text:p text:style-name="wijzig-divisie">Parts suitable for use solely or principally with the machines of heading No. 85.01 or 85.02.</text:p>
        <text:p text:style-name="tussenkop"><text:span text:style-name="tussenkop_cur">Ex 85.04<text:span text:style-name="superscript"><text:note-ref text:reference-format="text" text:ref-name="N10" text:note-class="footnote">1)</text:note-ref></text:span></text:span></text:p>
        <text:p text:style-name="wijzig-divisie">Electrical transformers, static converters (for example, rectifiers) and inductors.</text:p>
        <text:p text:style-name="wijzig-divisie">– Liquid dielectric transformers:</text:p>
        <text:p text:style-name="wijzig-divisie">8504.21 – Having a power handling capacity not exceeding 650 kVA</text:p>
        <text:p text:style-name="wijzig-divisie">8504.22 – Having a power handling capacity exceeding 650 kVA but not exceeding 10,000 kVA</text:p>
        <text:p text:style-name="wijzig-divisie">8504.23 – Having a power handling capacity exceeding 10,000 kVA</text:p>
        <text:p text:style-name="wijzig-divisie">– Other transformers:</text:p>
        <text:p text:style-name="wijzig-divisie">8504.33 – Having a power handling capacity exceeding 16 kVA but not exceeding 500 kVA</text:p>
        <text:p text:style-name="wijzig-divisie">8504.34 – Having a power handling capacity exceeding 500 kVA</text:p>
        <text:p text:style-name="wijzig-divisie">8504.40 – Static converters</text:p>
        <text:p text:style-name="wijzig-divisie">8504.50 – Other inductors</text:p>
        <text:p text:style-name="wijzig-divisie">8504.90 – Parts</text:p>
        <text:p text:style-name="tussenkop"><text:span text:style-name="tussenkop_cur">Ex 85.07<text:span text:style-name="superscript"><text:note-ref text:reference-format="text" text:ref-name="N10" text:note-class="footnote">1)</text:note-ref></text:span></text:span></text:p>
        <text:p text:style-name="wijzig-divisie">Electric accumulators, including separators therefor, whether or not rectangular (including square).</text:p>
        <text:p text:style-name="wijzig-divisie">– Excluding the use for non-energy sectors</text:p>
        <text:p text:style-name="tussenkop"><text:span text:style-name="tussenkop_cur">85.14</text:span></text:p>
        <text:p text:style-name="wijzig-divisie">Industrial or laboratory electric (including induction or dielectric) furnaces and ovens; other industrial or laboratory induction
                           or dielectric heating equipment.
                        </text:p>
        <text:p text:style-name="tussenkop"><text:span text:style-name="tussenkop_cur">Ex 85.26<text:span text:style-name="superscript"><text:note-ref text:reference-format="text" text:ref-name="N10" text:note-class="footnote">1)</text:note-ref></text:span></text:span></text:p>
        <text:p text:style-name="wijzig-divisie">Radar apparatus, radio navigational aid apparatus and radio remote control apparatus.</text:p>
        <text:p text:style-name="wijzig-divisie">8526.10 – Radar apparatus</text:p>
        <text:p text:style-name="wijzig-divisie">– Other:</text:p>
        <text:p text:style-name="wijzig-divisie">8526.91 – Radio navigational aid apparatus</text:p>
        <text:p text:style-name="tussenkop"><text:span text:style-name="tussenkop_cur">85.31<text:span text:style-name="superscript"><text:note-ref text:reference-format="text" text:ref-name="N10" text:note-class="footnote">1)</text:note-ref></text:span></text:span></text:p>
        <text:p text:style-name="wijzig-divisie">Electric sound or visual signalling apparatus (for example bells, sirens, indicator panels, burglar or fire alarms), other
                           than those of heading No. 85.12 or 85.30.
                        </text:p>
        <text:p text:style-name="tussenkop"><text:span text:style-name="tussenkop_cur">Ex 85.32</text:span></text:p>
        <text:p text:style-name="wijzig-divisie">Electrical capacitors, fixed, variable or adjustable (pre-set).</text:p>
        <text:p text:style-name="wijzig-divisie">8532.10 – Fixed capacitors designed for use in 50/60 Hz circuits and having a reactive power handling capacity of not less
                           than 0.5 kvar (power capacitors)
                        </text:p>
        <text:p text:style-name="tussenkop"><text:span text:style-name="tussenkop_cur">85.35</text:span></text:p>
        <text:p text:style-name="wijzig-divisie">Electrical apparatus for switching or protecting electrical circuits, or for making connections to or in electrical circuits
                           (for example, switches, fuses, lightning arresters, voltage limiters, surge suppressors, plugs, junction boxes), for a voltage
                           exceeding 1,000 volts.
                        </text:p>
        <text:p text:style-name="tussenkop"><text:span text:style-name="tussenkop_cur">85.36</text:span></text:p>
        <text:p text:style-name="wijzig-divisie">Electrical apparatus for switching or protecting electrical circuits, or for making connections to or in electrical circuits
                           (for example, switches, relays, fuses, surge suppressors, plugs, sockets, lamp-holders, junction boxes), for a voltage not
                           exceeding 1,000 volts.
                        </text:p>
        <text:p text:style-name="wijzig-divisie">Ex 8536.10 – Fuses</text:p>
        <text:p text:style-name="wijzig-divisie">-- Exceeding 63 ampere</text:p>
        <text:p text:style-name="wijzig-divisie">Ex 8536.20 – Automatic circuit breakers</text:p>
        <text:p text:style-name="wijzig-divisie">-- Exceeding 63 ampere</text:p>
        <text:p text:style-name="wijzig-divisie">Ex 8536.30 – Other apparatus for protecting electrical circuits</text:p>
        <text:p text:style-name="wijzig-divisie">-- Exceeding 16 ampere</text:p>
        <text:p text:style-name="wijzig-divisie">– Relays:</text:p>
        <text:p text:style-name="wijzig-divisie">8536.41 – For a voltage not exceeding 60 V</text:p>
        <text:p text:style-name="wijzig-divisie">8536.49 – Other</text:p>
        <text:p text:style-name="wijzig-divisie">Ex 8536.50 – Other switches</text:p>
        <text:p text:style-name="wijzig-divisie">-- For a voltage exceeding 60 V</text:p>
        <text:p text:style-name="tussenkop"><text:span text:style-name="tussenkop_cur">85.37</text:span></text:p>
        <text:p text:style-name="wijzig-divisie">Boards, panels, consoles, desks, cabinets and other bases, equipped with two or more apparatus of heading No. 85.35 or 85.36,
                           for electric control or the distribution of electricity, including those incorporating instruments or apparatus of Chapter
                           90, and numerical control apparatus, other than switching apparatus of heading No. 85.17.
                        </text:p>
        <text:p text:style-name="tussenkop"><text:span text:style-name="tussenkop_cur">85.38</text:span></text:p>
        <text:p text:style-name="wijzig-divisie">Parts suitable for use solely or principally with the apparatus of heading No. 85.35, 85.36 or 85.37.</text:p>
        <text:p text:style-name="tussenkop"><text:span text:style-name="tussenkop_cur">Ex 85.41</text:span></text:p>
        <text:p text:style-name="wijzig-divisie">Diodes, transistors and similar semiconductor devices; photosensitive semiconductor devices, including photovoltaic cells
                           whether or not assembled in modules or made up into panels; light emitting diodes; mounted piezo-electric crystals.
                        </text:p>
        <text:p text:style-name="wijzig-divisie">Ex 8541.40 – Photosensitive semiconductor devices, including photovoltaic cells whether or not assembled in modules or made
                           up into panels; light emitting diodes
                        </text:p>
        <text:p text:style-name="wijzig-divisie">-- Photosensitive semiconductor devices, including photovoltaic cells whether or not assembled in modules or made up into
                           panels
                        </text:p>
        <text:p text:style-name="tussenkop"><text:span text:style-name="tussenkop_cur">Ex 85.44</text:span></text:p>
        <text:p text:style-name="wijzig-divisie">Insulated (including enamelled or anodised) wire, cable (including co-axial cable) and other insulated electric conductors,
                           whether or not fitted with connectors; optical fibre cables, made up of individually sheathed fibres, whether or not assembled
                           with electric conductors or fitted with connectors.
                        </text:p>
        <text:p text:style-name="wijzig-divisie">8544.60 – Other electric conductors, for a voltage exceeding 1,000 V</text:p>
        <text:p text:style-name="wijzig-divisie">8544.70 – Optical fibre cables</text:p>
        <text:p text:style-name="tussenkop"><text:span text:style-name="tussenkop_cur">Ex 85.45</text:span></text:p>
        <text:p text:style-name="wijzig-divisie">Carbon electrodes, carbon brushes, lamp carbons, battery carbons and other articles of graphite or other carbon, with or without
                           metal, of a kind used for electrical purposes.
                        </text:p>
        <text:p text:style-name="wijzig-divisie">8545.20 – Bushes</text:p>
        <text:p text:style-name="tussenkop"><text:span text:style-name="tussenkop_cur">85.46</text:span></text:p>
        <text:p text:style-name="wijzig-divisie">Electrical insulators of any material.</text:p>
        <text:p text:style-name="tussenkop"><text:span text:style-name="tussenkop_cur">85.47</text:span></text:p>
        <text:p text:style-name="wijzig-divisie">Insulating fittings for electrical machines, appliances or equipment, being fittings wholly of insulating material apart from
                           any minor components of metal (for example, threaded sockets) incorporated during moulding solely for purposes of assembly,
                           other than insulators of heading No. 85.46; electrical conduit tubing and joints therefor, of base metal lined with insulating
                           material.
                        </text:p>
        <text:p text:style-name="tussenkop"><text:span text:style-name="tussenkop_cur">Ex 87.04</text:span></text:p>
        <text:p text:style-name="wijzig-divisie">Motor vehicles for the transport of goods.</text:p>
        <text:p text:style-name="wijzig-divisie">– Other, with compression-ignition internal combustion piston engine (diesel or semi-diesel):</text:p>
        <text:p text:style-name="wijzig-divisie">Ex 8704.21 – g.v.w. not exceeding 5 tonnes</text:p>
        <text:p text:style-name="wijzig-divisie">-- Specially designed for the transport of highly radioactive materials</text:p>
        <text:p text:style-name="wijzig-divisie">Ex 8704.22 – g.v.w. exceeding 5 tonnes but not exceeding 20 tonnes</text:p>
        <text:p text:style-name="wijzig-divisie">-- Specially designed for the transport of highly radioactive materials</text:p>
        <text:p text:style-name="wijzig-divisie">Ex 8704.23 – g.v.w. exceeding 20 tonnes</text:p>
        <text:p text:style-name="wijzig-divisie">-- Specially designed for the transport of highly radioactive materials</text:p>
        <text:p text:style-name="wijzig-divisie">– Other, with spark-ignition internal combustion piston engine:</text:p>
        <text:p text:style-name="wijzig-divisie">Ex 8704.31 – g.v.w. not exceeding 5 tonnes</text:p>
        <text:p text:style-name="wijzig-divisie">-- Specially designed for the transport of highly radioactive materials</text:p>
        <text:p text:style-name="wijzig-divisie">Ex 8704.32 – g.v.w. exceeding 5 tonnes</text:p>
        <text:p text:style-name="wijzig-divisie">-- Specially designed for the transport of highly radioactive materials</text:p>
        <text:p text:style-name="tussenkop"><text:span text:style-name="tussenkop_cur">Ex 87.05</text:span></text:p>
        <text:p text:style-name="wijzig-divisie">Special purpose motor vehicles, other than those principally designed for the transport of persons or goods (for example,
                           breakdown lorries, crane lorries, fire fighting vehicles, concrete-mixer lorries, road sweeper lorries, spraying lorries,
                           mobile workshops, mobile radiological units).
                        </text:p>
        <text:p text:style-name="wijzig-divisie">8705.20 – Mobile drilling derricks</text:p>
        <text:p text:style-name="tussenkop"><text:span text:style-name="tussenkop_cur">Ex 87.09</text:span></text:p>
        <text:p text:style-name="wijzig-divisie">Works trucks, self-propelled, not fitted with lifting or handling equipment, of the type used in factories, warehouses, dock
                           areas or airports for short distance transport of goods; tractors of the type used on railway station platforms; parts of
                           the foregoing vehicles.
                        </text:p>
        <text:p text:style-name="wijzig-divisie">– Vehicles:</text:p>
        <text:p text:style-name="wijzig-divisie">Ex 8709.11 – Electrical</text:p>
        <text:p text:style-name="wijzig-divisie">-- Specially designed for the transport of highly radioactive materials</text:p>
        <text:p text:style-name="wijzig-divisie">Ex 8709.19 – Other</text:p>
        <text:p text:style-name="wijzig-divisie">-- Specially designed for the transport of highly radioactive materials</text:p>
        <text:p text:style-name="tussenkop"><text:span text:style-name="tussenkop_cur">Ex 89.05</text:span></text:p>
        <text:p text:style-name="wijzig-divisie">Light-vessels, fire-floats, dredgers, floating cranes, and other vessels the navigability of which is subsidiary to their
                           main function; floating docks; floating or submersible drilling or production platforms.
                        </text:p>
        <text:p text:style-name="wijzig-divisie">8905.20 – Floating or submersible drilling or production platforms</text:p>
        <text:p text:style-name="tussenkop"><text:span text:style-name="tussenkop_cur">Ex 90.15</text:span></text:p>
        <text:p text:style-name="wijzig-divisie">Surveying (including photogrammetrical surveying), hydrographic, oceanographic, hydrological, meteorological or geophysical
                           instruments and appliances, excluding compasses; rangefinders.
                        </text:p>
        <text:p text:style-name="wijzig-divisie">Ex 9015.80 – Other instruments and appliances</text:p>
        <text:p text:style-name="wijzig-divisie">-- Geophysical instruments only</text:p>
        <text:p text:style-name="wijzig-divisie">9015.90 – Parts and accessories</text:p>
        <text:p text:style-name="tussenkop"><text:span text:style-name="tussenkop_cur">Ex 90.26<text:span text:style-name="superscript"><text:note-ref text:reference-format="text" text:ref-name="N10" text:note-class="footnote">1)</text:note-ref></text:span></text:span></text:p>
        <text:p text:style-name="wijzig-divisie">Instruments and apparatus for measuring or checking the flow, level, pressure or other variables of liquids or gases (for
                           example, flow meters, level gauges, manometers, heat meters), excluding instruments and apparatus of heading No. 90.14, 90.15,
                           90.28 or 90.32.
                        </text:p>
        <text:p text:style-name="wijzig-divisie">-- Except for use in the water distribution industry</text:p>
        <text:p text:style-name="tussenkop"><text:span text:style-name="tussenkop_cur">90.27</text:span></text:p>
        <text:p text:style-name="wijzig-divisie">Instruments and apparatus for physical or chemical analysis (for example polarimeters, refractometers, spectrometers, gas
                           or smoke analysis apparatus); instruments and apparatus for measuring or checking viscosity, porosity, expansion, surface
                           tension or the like; instruments and apparatus for measuring or checking quantities of heat, sound or light (including exposure
                           meters); microtomes.
                        </text:p>
        <text:p text:style-name="tussenkop"><text:span text:style-name="tussenkop_cur">90.28</text:span></text:p>
        <text:p text:style-name="wijzig-divisie">Gas, liquid or electricity supply or production meters, including calibrating meters therefor.</text:p>
        <text:p text:style-name="tussenkop"><text:span text:style-name="tussenkop_cur">Ex 90.29<text:span text:style-name="superscript"><text:note-ref text:reference-format="text" text:ref-name="N10" text:note-class="footnote">1)</text:note-ref></text:span></text:span></text:p>
        <text:p text:style-name="wijzig-divisie">Revolution counters, production counters, taximeters, mileometers, pedometers and the like; speed indicators and tachometers,
                           other than those of heading No. 90.14 or 90.15; stroboscopes.
                        </text:p>
        <text:p text:style-name="wijzig-divisie">Ex 9029.10 – Revolution counters, production counters, taximeters, mileometers, pedometers and the like</text:p>
        <text:p text:style-name="wijzig-divisie">-- Production counters</text:p>
        <text:p text:style-name="wijzig-divisie">Ex 9029.90 – Parts and accessories</text:p>
        <text:p text:style-name="wijzig-divisie">-- For production counters</text:p>
        <text:p text:style-name="tussenkop"><text:span text:style-name="tussenkop_cur">Ex 90.30<text:span text:style-name="superscript"><text:note-ref text:reference-format="text" text:ref-name="N10" text:note-class="footnote">1)</text:note-ref></text:span></text:span></text:p>
        <text:p text:style-name="wijzig-divisie">Oscilloscopes, spectrum analysers and other instruments and apparatus for measuring or checking electrical quantities, excluding
                           meters of heading No. 90.28; instruments and apparatus for measuring or detecting alpha, beta, gamma, X-ray, cosmic or other
                           ionising radiations.
                        </text:p>
        <text:p text:style-name="wijzig-divisie">Ex 9030.10 – Instruments and apparatus for measuring or detecting ionising radiations</text:p>
        <text:p text:style-name="wijzig-divisie">-- For use in the energy sector</text:p>
        <text:p text:style-name="wijzig-divisie">– Other instruments and apparatus, for measuring or checking voltage, current, resistance or power, without a recording device:</text:p>
        <text:p text:style-name="wijzig-divisie">9030.31 – Multimeters</text:p>
        <text:p text:style-name="wijzig-divisie">9030.39 – Other</text:p>
        <text:p text:style-name="wijzig-divisie">– Other instruments and 
                           apparatus:
                        </text:p>
        <text:p text:style-name="wijzig-divisie">Ex 
                           9030.83<text:note text:id="N6" text:note-class="footnote"><text:note-citation text:label="7)">7)</text:note-citation><text:note-body><text:p>Covered by 9030 81 in the 1992 version.</text:p></text:note-body></text:note>
                           – Other, with a recording device
                        </text:p>
        <text:p text:style-name="wijzig-divisie">-- For use in the energy sector</text:p>
        <text:p text:style-name="wijzig-divisie">Ex 9030.89 – Other</text:p>
        <text:p text:style-name="wijzig-divisie">-- For use in the energy sector</text:p>
        <text:p text:style-name="wijzig-divisie">Ex 9030.90 – Parts and accessories</text:p>
        <text:p text:style-name="wijzig-divisie">-- For use in the energy sector</text:p>
        <text:p text:style-name="tussenkop"><text:span text:style-name="tussenkop_cur">90.32<text:span text:style-name="superscript"><text:note-ref text:reference-format="text" text:ref-name="N10" text:note-class="footnote">1)</text:note-ref></text:span></text:span></text:p>
        <text:p text:style-name="wijzig-divisie">Automatic regulating or controlling instruments and apparatus.</text:p>
      </text:section>
      <text:section text:name="wijzig-divisie.d50018e4010" text:style-name="wijzig-divisie">
        <text:h text:outline-level="5" text:style-name="wijzig-divisie_kop">4. Annex EQ II List of energy-related equipment (In accordance with Article 1(4bis))
                        </text:h>
      </text:section>
      <text:section text:name="wijzig-divisie.d50018e4017" text:style-name="wijzig-divisie">
        <text:h text:outline-level="5" text:style-name="wijzig-divisie_kop">14. Annex   BR List of Contracting Parties which shall not increase any customs duty or other charge above the level resulting
                           from their commitments or any provisions applicable to them under the WTO agreement  (In accordance with Article 29 (7))
                        </text:h>
      </text:section>
      <text:section text:name="wijzig-divisie.d50018e4024" text:style-name="wijzig-divisie">
        <text:h text:outline-level="5" text:style-name="wijzig-divisie_kop">15. Annex BRQ List of Contracting Parties which shall not increase any customs duty or other charge above the level resulting
                           from their commitments or any provisions applicable to them under the WTO agreement  (In accordance with article 29 (7))
                        </text:h>
      </text:section>
      <text:h text:outline-level="4" text:style-name="artikel_kop">Article 6 Provisional application
                     </text:h>
      <text:list text:style-name="list-style-20">
        <text:list-item text:start-value="1">
          <text:p text:style-name="list.start"> Each signatory which applies the Energy Charter Treaty provisionally in accordance with Article 45(1) and each Contracting
                              Party agrees to apply this Amendment provisionally pending its entry into force for such signatory or Contracting Party to
                              the extent that such provisional application is not inconsistent with its constitution, laws or regulations.
                           </text:p>
        </text:list-item>
        <text:list-item text:start-value="2">
          <text:p text:style-name="list.cont"> 
                           </text:p>
          <text:list>
            <text:list-item text:start-value="1">
              <text:p text:style-name="list.cont">Notwithstanding paragraph (1):
                                 </text:p>
              <text:list>
                <text:list-item text:start-value="9">
                  <text:p text:style-name="list.cont">any signatory which applies the Energy Charter Treaty provisionally or Contracting Party may deliver to the Depository within
                                          90 days from the date of the adoption of this Amendment by the Charter Conference a declaration that it is not able to accept
                                          the provisional application of this Amendment;
                                       </text:p>
                </text:list-item>
                <text:list-item text:start-value="9">
                  <text:p text:style-name="list.cont">any signatory which does not apply the Energy Charter Treaty provisionally in accordance with Article 45(2) may deliver to
                                          the Depository not later than the date on which it becomes a Contracting Party or begins to apply the Treaty provisionally
                                          a declaration that it is not able to accept the provisional application of this Amendment.
                                       </text:p>
                </text:list-item>
              </text:list>
              <text:p text:style-name="list.cont">The obligation contained in paragraph (1) shall not apply to a signatory or Contracting Party making such a declaration. Any
                                    such signatory or Contracting Party may at any time withdraw that declaration by written notification to the Depository.
                                 </text:p>
            </text:list-item>
            <text:list-item text:start-value="2">
              <text:p text:style-name="list.cont">Neither a signatory or Contracting Party which makes a declaration in accordance with subparagraph (a) nor Investors of that
                                    signatory or Contracting Party may claim the benefits of provisional application under paragraph (1).
                                 </text:p>
            </text:list-item>
          </text:list>
        </text:list-item>
        <text:list-item text:start-value="3">
          <text:p text:style-name="list.end"> Any signatory or Contracting Party may terminate its provisional application of this Amendment by written notification to
                              the Depository of its intention not to ratify, accept or approve this Amendment. Termination of provisional application for
                              any signatory or Contracting Party shall take effect upon the expiration of 60 days from the date on which such signatory’s
                              or Contracting Party’s written notification is received by the Depository. Any signatory which terminates its provisional
                              application of the Energy Charter Treaty in accordance with Article 45(3)(a) shall be considered as also having terminated
                              its provisional application of this Amendment with the same date of effect.
                           </text:p>
        </text:list-item>
      </text:list>
      <text:h text:outline-level="4" text:style-name="artikel_kop">Article 7 Status of decisions
                     </text:h>
      <text:p text:style-name="artikel">The Decisions adopted in connection with the adoption of this Amendment are an integral part of the Energy Charter Treaty.</text:p>
      <text:h text:outline-level="3" text:style-name="verdragtekst_kop">Decisions in connection with the adoption of the amendment to the trade-related provisions of the Energy Charter Treaty</text:h>
      <text:list text:style-name="list-style-21">
        <text:list-item text:start-value="1">
          <text:p text:style-name="list.start">A signatory which does not apply the Amendment adopted on 24 April 1998 provisionally may at the time that it takes action
                        to apply that Amendment, whether on a definitive or a provisional basis, notify the Secretariat in writing that until it is
                        listed in Annexes BR and BRQ, it will apply the Amendment as if all items of Energy Materials and Products and of Energy-Related
                        Equipment continued to be listed in Annexes EM I and EQ I.
                     </text:p>
          <text:p text:style-name="list.cont">The Amendment shall apply accordingly to such a signatory.</text:p>
          <text:p text:style-name="list.cont">Any signatory may at any time withdraw the notification referred to above in writing to the Secretariat.</text:p>
        </text:list-item>
        <text:list-item text:start-value="2">
          <text:p text:style-name="list.end">The ‘Final Provisions’ of the Amendment shall be based on Part VIII, in particular Article 42, of the Energy Charter Treaty
                        so far as relevant.
                     </text:p>
        </text:list-item>
      </text:list>
      <text:h text:outline-level="2" text:style-name="rubriek_kop">C. VERTALING
         </text:h>
      <text:p text:style-name="Standard">Zie <text:span text:style-name="cur">Trb.</text:span> 1995, 250.
         </text:p>
      <text:p text:style-name="Standard">De vertaling van de in rubriek B hierboven geplaatste Slotakte van 24 april 1998 luidt als volgt:</text:p>
      <text:h text:outline-level="3" text:style-name="verdragtekst_kop">Slotakte van de Internationale Conferentie en Besluit van de Conferentie inzake het Energiehandvest</text:h>
      <text:list text:style-name="list-style-22">
        <text:list-item text:start-value="9">
          <text:p text:style-name="list.start">Tussen 17 december 1994 en 18 december 1997 heeft de Conferentie over het voorlopige Energiehandvest onderhandeld over een
                        wijziging van met de handel verband houdende bepalingen van het Verdrag inzake het Energiehandvest. Op 23 en 24 april 1998
                        werd in Brussel een conferentie gehouden om de wijziging aan te nemen. Vertegenwoordigers van de Republiek Albanië, de Republiek
                        Armenië, Australië, de Republiek Oostenrijk, de Republiek Azerbeidzjan, het Koninkrijk België, de Republiek Wit-Rusland, Bosnië
                        en Herzegowina, de Republiek Bulgarije, de Republiek Kroatië, de Republiek Cyprus, de Tsjechische Republiek, het Koninkrijk
                        Denemarken, de Republiek Estland, de Europese Gemeenschappen, de Republiek Finland, de Franse Republiek, de Republiek Georgië,
                        de Bondsrepubliek Duitsland, de Helleense Republiek, de Republiek Hongarije, de Republiek IJsland, Ierland, de Italiaanse
                        Republiek, Japan, de Republiek Kazachstan, de Republiek Kirgizië, de Republiek Letland, het Vorstendom Liechtenstein, de Republiek
                        Litouwen, het Groothertogdom Luxemburg, de Republiek Malta, de Republiek Moldavië, het Koninkrijk der Nederlanden, het Koninkrijk
                        Noorwegen, de Republiek Polen, de Portugese Republiek, Roemenië, de Russische Federatie, de Slowaakse Republiek, de Republiek
                        Slovenië, het Koninkrijk Spanje, het Koninkrijk Zweden, de Zwitserse Bondsstaat, de Republiek Tadzjikistan, de voormalige
                        Joegoslavische Republiek Macedonië, de Republiek Turkije, Turkmenistan, Oekraïne, het Verenigd Koninkrijk van Groot-Brittannië
                        en Noord-Ierland en de Republiek Oezbekistan (hierna „de vertegenwoordigers” genoemd) namen aan de Conferentie deel, evenals
                        waarnemers die door bepaalde landen en internationale organisaties op verzoek gezonden waren.
                     </text:p>
        </text:list-item>
        <text:list-item text:start-value="9">
          <text:p text:style-name="list.cont"> De Conferentie over het Energiehandvest die definitief werd ingesteld bij de inwerkingtreding op 16 april 1998 van het Verdrag
                        inzake het Energiehandvest, besprak op 23 en 24 april 1998 de aanneming van de wijziging van de met de handel verband houdende
                        bepalingen van het Verdrag inzake het Energiehandvest in overeenstemming met de bepalingen van het Verdrag inzake het Energiehandvest.
                     </text:p>
          <text:p text:style-name="list.cont"><text:span text:style-name="tussenkop_cur">WIJZIGING VAN DE MET HANDEL VERBAND HOUDENDE BEPALINGEN VAN HET VERDRAG INZAKE HET ENERGIEHANDVEST</text:span></text:p>
        </text:list-item>
        <text:list-item text:start-value="9">
          <text:p text:style-name="list.cont">De tekst van de wijziging van de met de handel verband houdende bepalingen van het Verdrag inzake het Energiehandvest (hierna
                        de „wijziging” genoemd) die is weergegeven in bijlage 1 en de desbetreffende besluiten die zijn weergegeven in bijlage 2,
                        zijn aangenomen in overeenstemming met de modaliteiten van de daartoe bijeengeroepen internationale conferentie en uit hoofde
                        van het Verdrag inzake het Energiehandvest in overeenstemming met de in het Verdrag vastgelegde procedure.
                     </text:p>
          <text:p text:style-name="list.cont"><text:span text:style-name="tussenkop_cur">AFSPRAKEN</text:span></text:p>
        </text:list-item>
        <text:list-item text:start-value="9">
          <text:p text:style-name="list.cont">Met betrekking tot de wijziging werden de volgende afspraken goedgekeurd:
                     </text:p>
          <text:list>
            <text:list-item text:start-value="1">
              <text:p text:style-name="list.cont">Afspraak ten aanzien van artikel 29, tweede lid, letter a), en bijlage W:
                           </text:p>
              <text:p text:style-name="list.cont">Ongeacht de opneming in het zesde lid van artikel XXIV van de GATT 1994 in bijlage W, A, 1, letter a), onder i), heeft een
                              Ondertekenende Partij die wordt getroffen door een verhoging van de douanerechten of andere heffingen welke terzake van of
                              in verband met de invoer of uitvoer als bedoeld in de eerste zin van dat lid, het recht overleg in het kader van de Conferentie
                              over het Energiehandvest te vragen.
                           </text:p>
            </text:list-item>
            <text:list-item text:start-value="2">
              <text:p text:style-name="list.cont">Afspraak ten aanzien van artikel 29, zevende lid
                           </text:p>
              <text:p text:style-name="list.cont">In het geval van een in bijlage BR of bijlage BRQ of beide bijlagen opgenomen Ondertekenende Partij die geen lid is van de
                              WTO worden alle tijdens de toetreding tot de WTO formeel aangeboden concessies met betrekking tot energiegrondstoffen of energieproducten
                              vermeld in bijlage EM II of uitrusting op energiegebied vermeld in bijlage EQ II, voor de toepassing van dit artikel als een
                              verplichting in het kader van de WTO beschouwd.
                           </text:p>
            </text:list-item>
            <text:list-item text:start-value="3">
              <text:p text:style-name="list.cont">Afspraak ten aanzien van de artikelen 29, zesde en zevende lid, en 34, derde lid, letter o):
                           </text:p>
              <text:p text:style-name="list.cont">De Conferentie inzake het Energiehandvest onderzoekt jaarlijks de mogelijkheid om energiegrondstoffen, energieproducten of
                              uitrusting op energiegebied van bijlagen EM I of EQ I over te brengen naar bijlagen EM II of EQ II.
                           </text:p>
              <text:p text:style-name="list.cont"><text:span text:style-name="tussenkop_cur">VERKLARINGEN</text:span></text:p>
            </text:list-item>
            <text:list-item text:start-value="V">
              <text:p text:style-name="list.cont">Met betrekking tot de wijziging zijn de volgende verklaringen afgelegd:
                           </text:p>
              <text:p text:style-name="list.cont"><text:span text:style-name="tussenkop_cur">Gezamenlijke verklaring over met de handel verband houdende rechten van intellectuele eigendom</text:span></text:p>
              <text:p text:style-name="list.cont">De Ondertekenende Partijen bevestigen hun toezegging om rechten van intellectuele eigendom daadwerkelijk overeenkomstig de
                              hoogste internationale normen te beschermen.
                           </text:p>
              <text:p text:style-name="list.cont">Voor de toepassing van deze verklaring omvatten de rechten van intellectuele eigendom met name het auteursrecht en naburige
                              rechten (met inbegrip van computerprogramma’s en databanken), handelsmerken, geografische aanduidingen, octrooien, ontwerpen,
                              topografieën van halfgeleiderproducten en niet-openbaargemaakte informatie.
                           </text:p>
              <text:p text:style-name="list.cont"><text:span text:style-name="tussenkop_cur">Gezamenlijke verklarng van de Russische Federatie en de Europese Unie</text:span></text:p>
              <text:p text:style-name="list.end">De Russische Federatie heeft het vraagstuk van de handel in kernmaterialen aan de orde gesteld. De Russische Federatie en
                              de Europese Unie zijn het erover eens dat de Partnerschaps- en Samenwerkingsovereenkomst tussen de Russische Federatie, de
                              Europese Unie en haar lidstaten, die op 1 december 1997 in werking is getreden, het passende kader is voor de behandeling
                              van dit vraagstuk, zoals in de conclusies van de samenwerkingsraad van 27 januari 1998 wordt bevestigd.
                           </text:p>
            </text:list-item>
          </text:list>
        </text:list-item>
      </text:list>
      <text:h text:outline-level="3" text:style-name="verdragtekst_kop">Wijziging van de met de handel verband houdende bepalingen van het Verdrag inzake het Energiehandvest</text:h>
      <text:h text:outline-level="4" text:style-name="wijzig-artikel_kop">Artikel 1
                  </text:h>
      <text:p text:style-name="wat">Artikel 29 van het Verdrag wordt vervangen door de volgende tekst:</text:p>
      <text:section text:name="artikel.d50018e4318" text:style-name="wijziging.block">
        <text:h text:outline-level="5" text:style-name="artikel_kop">Artikel 29 Voorlopige bepalingen inzake de met handel verband houdende aangelegenheden
                        </text:h>
        <text:list text:style-name="list-style-23">
          <text:list-item text:start-value="1">
            <text:p text:style-name="list.start"> Zolang een of meer Verdragsluitende Partijen geen lid zijn van de WTO, zijn de bepalingen van dit artikel van toepassing
                                 op de handel in energiegrondstoffen, energieproducten en uitrusting op energiegebied.
                              </text:p>
          </text:list-item>
          <text:list-item text:start-value="2">
            <text:p text:style-name="list.cont"> 
                              </text:p>
            <text:list>
              <text:list-item text:start-value="1">
                <text:p text:style-name="list.cont">De handel in energiegrondstoffen, energieproducten en uitrusting op energiegebied tussen Verdragsluitende Partijen waarvan
                                       ten minste één geen lid is van de WTO, wordt geregeld, behoudens het bepaalde onder letter b) en de uitzonderingen en voorschriften
                                       van bijlage W, door de bepalingen van de WTO-Overeenkomst zoals deze worden toegepast en ten aanzien van energiegrondstoffen,
                                       energieproducten en uitrusting op energiegebied door de leden van de WTO onderling worden gehanteerd, alsof al die Verdragsluitende
                                       Partijen lid zijn van de WTO.
                                    </text:p>
              </text:list-item>
              <text:list-item text:start-value="2">
                <text:p text:style-name="list.cont">De handel door een Verdragsluitende Partij die een staat is die deel uitmaakte van de voormalige Unie van Socialistische Sovjetrepublieken
                                       kan in plaats daarvan, behoudens de bepalingen van bijlage TFU, tot 1 december 1999 of totdat de betrokken Verdragsluitende
                                       Partij tot de WTO wordt toegelaten, al naargelang wat het eerste plaatsvindt, door een overeenkomst tussen twee of meer van
                                       dergelijke staten worden geregeld.
                                    </text:p>
              </text:list-item>
            </text:list>
          </text:list-item>
          <text:list-item text:start-value="3">
            <text:p text:style-name="list.cont"> 
                              </text:p>
            <text:list>
              <text:list-item text:start-value="1">
                <text:p text:style-name="list.cont">Elke Ondertekenende Partij bij dit Verdrag en elke staat of regionale organisatie voor economische integratie die voor 24
                                       april 1998 tot dit Verdrag toetreedt, deponeert op de datum van ondertekening of van nederlegging van zijn akte van toetreding
                                       bij het Secretariaat een lijst van alle douanerechten en andersoortige heffingen welke terzake van of in verband met de in-
                                       of uitvoer van energiegrondstoffen en energieproducten op die datum worden geheven, met kennisgeving van de hoogte daarvan.
                                       Elke Ondertekenende Partij bij dit Verdrag en elke staat of regionale organisatie voor economische integratie die voor 24
                                       april 1998 tot dit Verdrag toetreedt, deponeert op die datum bij het Secretariaat een lijst van alle douanerechten en andersoortige
                                       heffingen welke terzake van of in verband met de in- of uitvoer van uitrusting op energiegebied op die datum worden geheven,
                                       met kennisgeving van de hoogte daarvan.
                                    </text:p>
              </text:list-item>
              <text:list-item text:start-value="2">
                <text:p text:style-name="list.cont">Elke staat of regionale organisatie voor economische integratie die voor of na 24 april 1998 tot dit Verdrag toetreedt, deponeert
                                       op de datum van nederlegging van zijn akte van toetreding bij het Secretariaat een lijst van alle douanerechten en andersoortige
                                       heffingen welke terzake van of in verband met de in- of uitvoer van energiegrondstoffen, energieproducten en uitrusting op
                                       energiegebied op die datum worden geheven met kennisgeving van de hoogte daarvan.
                                    </text:p>
                <text:p text:style-name="list.cont">Van alle wijzigingen van die douanerechten of andersoortige heffingen welke terzake van of in verband met de in- of uitvoer
                                       worden geheven, moet worden kennisgegeven aan het Secretariaat, dat de Verdragsluitende Partijen over die wijzigingen inlicht.
                                    </text:p>
              </text:list-item>
            </text:list>
          </text:list-item>
          <text:list-item text:start-value="4">
            <text:p text:style-name="list.cont"> Elke Verdragsluitende Partij streeft ernaar douanerechten of andersoortige heffingen welke terzake van of in verband met
                                 de in- of uitvoer worden geheven niet te verhogen:
                              </text:p>
            <text:list>
              <text:list-item text:start-value="1">
                <text:p text:style-name="list.cont">wat betreft de invoer van energiegrondstoffen en energieproducten als vermeld in bijlage EM I of uitrusting op energiegebied
                                       als vermeld in bijlage EQ I en omschreven in Deel I van de in artikel II van de GATT 1994 bedoelde, op de Verdragsluitende
                                       Partij betrekking hebbende lijst, boven het in die lijst vermelde niveau, indien de Verdragsluitende Partij lid is van de
                                       WTO;
                                    </text:p>
              </text:list-item>
              <text:list-item text:start-value="2">
                <text:p text:style-name="list.cont">wat betreft de uitvoer van energiegrondstoffen en energieproducten als vermeld in bijlage EM I of uitrusting op energiegebied
                                       als vermeld in bijlage EQ I en de invoer daarvan indien de Verdragsluitende Partij geen lid is van de WTO, boven het meest
                                       recent aan het Secretariaat kennisgegeven niveau, behalve wanneer dit is toegestaan krachtens de uit hoofde van het tweede
                                       lid, letter a), geldende bepalingen.
                                    </text:p>
              </text:list-item>
            </text:list>
          </text:list-item>
          <text:list-item text:start-value="5">
            <text:p text:style-name="list.cont"> Een Verdragsluitende Partij kan een dergelijk douanerecht of andere heffing alleen dan boven het in het vierde lid bedoelde
                                 niveau verhogen indien:
                              </text:p>
            <text:list>
              <text:list-item text:start-value="1">
                <text:p text:style-name="list.cont">ingeval het een terzake van of in verband met de in- of uitvoer geheven douanerecht of andere heffing betreft, een dergelijke
                                       handeling niet onverenigbaar is met de toepasselijke bepalingen van de WTO-Overeenkomst, niet zijnde de in bijlage W genoemde
                                       bepalingen van de WTO-Overeenkomst; of
                                    </text:p>
              </text:list-item>
              <text:list-item text:start-value="2">
                <text:p text:style-name="list.cont">zij, in zo ruim mogelijke mate binnen de grenzen van haar wetge vingsprocedures, het Secretariaat in kennis heeft gesteld
                                       van haar voorstel voor een dergelijke verhoging, andere belanghebbende Verdragsluitende Partijen een redelijke gelegenheid
                                       heeft gegeven tot overleg over haar voorstel en eventuele opmerkingen van die Verdragsluitende Partijen in beschouwing heeft
                                       genomen.
                                    </text:p>
              </text:list-item>
            </text:list>
          </text:list-item>
          <text:list-item text:start-value="6">
            <text:p text:style-name="list.cont"> Ten aanzien van handel tussen Verdragsluitende Partijen waarvan ten minste één geen lid is van de WTO, verhoogt die Verdragsluitende
                                 Partij geen douanerechten of andersoortige heffingen, welke terzake van of in verband met de in- of uitvoer van energiegrondstoffen
                                 en energieproducten vermeld in bijlage EM II of van uitrusting op energiegebied vermeld in bijlage EQ II worden geheven, boven
                                 het laagste van de niveaus toegepast op de datum waarop de Conferentie over het Energiehandvest besluit de bedoelde post in
                                 de desbetreffende bijlage op te nemen.
                              </text:p>
            <text:p text:style-name="list.cont">Een Verdragsluitende Partij mag een dergelijk douanerecht of andere heffing alleen dan boven dat niveau verhogen, indien:</text:p>
            <text:list>
              <text:list-item text:start-value="1">
                <text:p text:style-name="list.cont">ingeval het een terzake van of in verband met de invoer geheven douanerecht of andere heffing betreft, een dergelijke handeling
                                       niet in strijd is met de toepasselijke bepalingen van de WTO-Overeenkomst, niet zijnde de in bijlage W genoemde bepalingen
                                       van de WTO-Overeenkomst; of
                                    </text:p>
              </text:list-item>
              <text:list-item text:start-value="2">
                <text:p text:style-name="list.cont">in buitengewone omstandigheden die niet elders in dit Verdrag worden behandeld, de Conferentie over het Energiehandvest besluit
                                       een Verdragsluitende Partij te ontslaan van de haar anders uit hoofde van dit lid opgelegde verplichting en instemt met de
                                       verhoging van een douanerecht, afhankelijk van de voorwaarden die de Conferentie daaraan kan verbinden.
                                    </text:p>
              </text:list-item>
            </text:list>
          </text:list-item>
          <text:list-item text:start-value="7">
            <text:p text:style-name="list.cont"> Onverminderd het zesde lid verhogen, in het geval van in dat lid bedoelde handel, de Verdragsluitende Partijen vermeld in
                                 bijlage BR wat betreft de in bijlage EM II opgenomen energiegrondstoffen en energieproducten, of in bijlage BRQ wat betreft
                                 de in bijlage EQ II opgenomen uitrusting op energiegebied, de douanerechten of andere heffingen niet boven het niveau voortvloeiend
                                 uit hun verplichtingen of de uit hoofde van de WTO-Overeenkomst voor hen geldende bepalingen.
                              </text:p>
          </text:list-item>
          <text:list-item text:start-value="8">
            <text:p text:style-name="list.cont"> Andere rechten en heffingen welke terzake van of in verband met de in- of uitvoer van energiegrondstoffen, energieproducten
                                 of uitrusting op energiegebied worden geheven, zijn onderworpen aan de bepalingen van de Afspraak ten aanzien van de interpretatie
                                 van artikel II, eerste lid, letter b, van de GATT 1994 als gewijzigd overeenkomstig bijlage W.
                              </text:p>
          </text:list-item>
          <text:list-item text:start-value="9">
            <text:p text:style-name="list.cont"> bijlage D is van toepassing op:
                              </text:p>
            <text:list>
              <text:list-item text:start-value="1">
                <text:p text:style-name="list.cont">geschillen met betrekking tot het naleven van bepalingen die van toepassing zijn op handel bedoeld in dit artikel;
                                    </text:p>
              </text:list-item>
              <text:list-item text:start-value="2">
                <text:p text:style-name="list.cont">geschillen met betrekking tot het toepassen door een Verdragsluitende Partij van maatregelen, al dan niet strijdig met de
                                       bepalingen van dit artikel, die volgens een andere Verdragsluitende Partij enig voordeel dat voor haar rechtstreeks of middellijk
                                       uit dit artikel voortvloeit teniet doen of aantasten; en
                                    </text:p>
              </text:list-item>
              <text:list-item text:start-value="3">
                <text:p text:style-name="list.cont">tenzij de Verdragsluitende Partijen die partij zijn bij het geschil dit anders overeenkomen, geschillen met betrekking tot
                                       het naleven van artikel 5 tussen Verdragsluitende Partijen waarvan ten minste één geen lid is van de WTO,
                                    </text:p>
                <text:p text:style-name="list.cont">met dien verstande dat bijlage D niet van toepassing is op geschillen tussen Verdragsluitende Partijen die in hoofdzaak rijzen
                                       in verband met een overeenkomst:
                                    </text:p>
                <text:list>
                  <text:list-item text:start-value="9">
                    <text:p text:style-name="list.cont">waarvan kennis is gegeven overeenkomstig de andere eisen van het tweede lid, letter b), en van bijlage TFU, en die daaraan
                                             voldoet, of
                                          </text:p>
                  </text:list-item>
                  <text:list-item text:start-value="9">
                    <text:p text:style-name="list.end">waarbij een vrijhandelszone of een douane-unie wordt ingesteld als omschreven in artikel XXIV van de GATT 1994.
                                          </text:p>
                  </text:list-item>
                </text:list>
              </text:list-item>
            </text:list>
          </text:list-item>
        </text:list>
      </text:section>
      <text:h text:outline-level="4" text:style-name="wijzig-artikel_kop">Artikel 2
                  </text:h>
      <text:p text:style-name="wat">Het Verdrag wordt als volgt gewijzigd:</text:p>
      <text:p text:style-name="wijziging">
                        <text:span text:style-name="ondlijn">In de preambule wordt in de zevende considerans</text:span> „Algemene Overeenkomst betreffende Tarieven en Handel en de bijbehorende instrumenten” vervangen door „Overeenkomst tot oprichting
                        van de Wereldhandelsorganisatie”.
                     </text:p>
      <text:p text:style-name="wijziging">
                        <text:span text:style-name="ondlijn">In de preambule wordt in de achtste considerans</text:span> „daarmee verband houdende uitrusting” vervangen door „uitrusting op energiegebied”.
                     </text:p>
      <text:p text:style-name="wijziging">
                        <text:span text:style-name="ondlijn">In de preambule wordt in de negende considerans</text:span> „Algemene Overeenkomst betreffende Tarieven en Handel” en „partij zijn bij” vervangen door „Wereldhandelsorganisatie” en
                        „lid zijn van”.
                     </text:p>
      <text:p text:style-name="wijziging">
                        <text:span text:style-name="ondlijn">In de preambule wordt in de tiende considerans</text:span> „partij zijn bij de Algemene Overeenkomst betreffende Tarieven en Handel en de bijbehorende instrumenten” vervangen door
                        „lid zijn van de Wereldhandelsorganisatie”.
                     </text:p>
      <text:p text:style-name="wijziging">
                        <text:span text:style-name="ondlijn">In artikel 1</text:span> wordt punt 4 vervangen door:
                     </text:p>
      <text:list text:style-name="list-style-24">
        <text:list-item text:start-value="4">
          <text:p text:style-name="list.single">„Energiegrondstoffen en energieproducten”, op basis van het geharmoniseerde systeem van de Werelddouaneorganisatie en de gecombineerde
                              nomenclatuur van de Europese Gemeenschappen: de in bijlage EMI of EM II opgenomen grondstoffen en producten.”
                           </text:p>
        </text:list-item>
      </text:list>
      <text:p text:style-name="wijziging">
                        <text:span text:style-name="ondlijn">In artikel 1</text:span> wordt na punt 4 het volgende toegevoegd:
                     </text:p>
      <text:list text:style-name="list-style-25">
        <text:list-item text:start-value="4">
          <text:p text:style-name="list.single"> „Uitrusting op energiegebied”, op basis van het geharmoniseerde systeem van de Werelddouaneorganisatie: de in bijlage EQ
                              I of EQ II opgenomen grondstoffen en producten.”
                           </text:p>
        </text:list-item>
      </text:list>
      <text:p text:style-name="wijziging">
                        <text:span text:style-name="ondlijn">In artikel 1</text:span> wordt punt 11 vervangen door:
                     </text:p>
      <text:list text:style-name="list-style-26">
        <text:list-item text:start-value="1">
          <text:p text:style-name="list.start">„WTO”: de Wereldhandelsorganisatie opgericht bij de Overeenkomst tot oprichting van de Wereldhandelsorganisatie;
                              
                              
                           </text:p>
        </text:list-item>
        <text:list-item text:start-value="2">
          <text:p text:style-name="list.cont">„WTO-Overeenkomst”: de Overeenkomst tot oprichting van de Wereldhandelsorganisatie, haar bijlagen en daarop betrekking hebbende
                              besluiten, verklaringen en memoranda van overeenstemming, zoals later gerectificeerd of gewijzigd;
                              
                           </text:p>
        </text:list-item>
        <text:list-item text:start-value="3">
          <text:p text:style-name="list.end">„GATT 1994”: de Algemene Overeenkomst betreffende tarieven en handel die is opgenomen in bijlage 1 A van de Overeenkomst tot
                              oprichting van de Wereldhandelsorganisatie, zoals later gerectificeerd of van tijd tot tijd gewijzigd.” 
                           </text:p>
        </text:list-item>
      </text:list>
      <text:p text:style-name="wijziging">
                        <text:span text:style-name="ondlijn">In artikel 3</text:span> wordt na „energiegrondstoffen en energieproducten” ingevoegd „en uitrusting op energiegebied”.
                     </text:p>
      <text:p text:style-name="wijziging">
                        <text:span text:style-name="ondlijn">In de titel van artikel 4</text:span> wordt „de GATT en bijbehorende instrumenten” vervangen door „WTO-Overeenkomst” en in artikel 4 wordt „partij zijn bij de
                        GATT” vervangen door „lid zijn van de WTO” en „de GATT en bijbehorende instrumenten” door „WTO-Overeenkomst”.
                     </text:p>
      <text:p text:style-name="wijziging">
                        <text:span text:style-name="ondlijn">In artikel 5</text:span>, eerste lid, wordt „1994” ingevoegd na „artikel III of XI van de GATT” en „de GATT en bijbehorende instrumenten” vervangen
                        door „WTO-Overeenkomst”.
                     </text:p>
      <text:p text:style-name="wijziging">
                        <text:span text:style-name="ondlijn">In artikel 14</text:span>, zesde lid, wordt „GATT en bijbehorende instrumenten” vervangen door „WTO-Overeenkomst”.
                     </text:p>
      <text:p text:style-name="wijziging">
                        <text:span text:style-name="ondlijn">In artikel 20</text:span>, eerste lid, wordt „GATT en de relevante bijbehorende instrumenten” vervangen door „WTO-Overeenkomst” en na „energiegrondstoffen
                        en energieproducten” wordt ingevoegd „of uitrusting op energiegebied”.
                     </text:p>
      <text:p text:style-name="wijziging">
                        <text:span text:style-name="ondlijn">In artikel 21</text:span>, vierde lid, wordt „artikel 29, tweede tot en met zesde lid” vervangen door „artikel 29, tweede tot en met achtste lid”.
                     </text:p>
      <text:p text:style-name="wijziging">
                        <text:span text:style-name="ondlijn">In artikel 25</text:span>, derde lid, wordt „GATT en bijbehorende instrumenten” vervangen door „WTO-Overeenkomst”.
                     </text:p>
      <text:p text:style-name="wijziging">
                        <text:span text:style-name="ondlijn">In artikel 34</text:span>, derde lid, wordt na letter m) toegevoegd:
                     </text:p>
      <text:list text:style-name="list-style-27">
        <text:list-item text:start-value="14">
          <text:p text:style-name="list.start"> het bespreken en goedkeuren van de lijst van Ondertekenende Partijen in bijlagen BR of BRQ of in beide bijlagen;
                           </text:p>
        </text:list-item>
        <text:list-item text:start-value="15">
          <text:p text:style-name="list.end">het bespreken en goedkeuren van de toevoeging van posten aan bijlage EM II uit bijlage EM I met de dienovereenkomstige schrapping
                              van die posten in bijlage EM I en het bespreken en goedkeuren van de toevoeging van posten aan bijlage EQ II uit bijlage EQ
                              I en de dien overeenkomstige schrapping van die posten in bijlage EQ I; ”.
                           </text:p>
        </text:list-item>
      </text:list>
      <text:p text:style-name="wijziging">
                        <text:span text:style-name="ondlijn">In artikel 34</text:span>, derde lid, wordt de letter „n)” vervangen door de letter „p)”.
                     </text:p>
      <text:p text:style-name="wijziging">
                        <text:span text:style-name="ondlijn">In artikel 36</text:span>, eerste lid, letter d) wordt „G” vervangen door „W”.
                     </text:p>
      <text:p text:style-name="wijziging">
                        <text:span text:style-name="ondlijn">Aan artikel 36</text:span>, eerste lid, wordt na letter f) toegevoegd:
                     </text:p>
      <text:list text:style-name="list-style-28">
        <text:list-item text:start-value="7">
          <text:p text:style-name="list.single"> de goedkeuring van de toevoeging van posten aan bijlage EM II uit bijlage EM I en de dienovereenkomstige schrapping van die
                              posten in bijlage EM I en de goedkeuring van de toevoeging van posten aan bijlage EQ II uit bijlage EQ I en de dienovereenkomstige
                              schrapping van die posten in bijlage EQ I.”
                           </text:p>
        </text:list-item>
      </text:list>
      <text:p text:style-name="wijziging">
                        <text:span text:style-name="ondlijn">In artikel 36</text:span>, vierde lid, wordt „f) vervangen door „g)”.
                     </text:p>
      <text:p text:style-name="wijziging">In de „Inhoudsopgave” van de bijlagen bij het Verdrag inzake het Energiehandvest wordt „Bijlage EM” vervangen door „Bijlage
                        EM I”, en worden onder de nummers 2 tot en met 4 de bijkomende bijlagen „Bijlage EM II Energiegrondstoffen en energieproducten
                        (overeenkomstig artikel 1, vierde lid)”, „Bijlage EQ I Lijst van uitrusting op energiegebied (overeenkomstig artikel 1, lid
                        4 bis)”en „Bijlage EQ II Lijst van uitrusting op energiegebied (overeenkomstig artikel 1, lid 4 bis)” toegevoegd.
                     </text:p>
      <text:p text:style-name="wijziging">In 9. Bijlage G wordt „GATT-bepalingen en bijbehorende instrumenten” vervangen door „WTO-Overeenkomst”en wordt „Bijlage G”
                        vervangen door „Bijlage W”.
                     </text:p>
      <text:p text:style-name="wijziging">Bijlagen 2 tot en met 10 worden vernummerd tot Bijlagen 5 tot en met 13. Als 14 en 15 worden toegevoegd de bijkomende bijlagen
                        „Bijlage BR Lijst van Verdragsluitende Partijen die douanerechten of andere heffingen niet zullen verhogen boven het niveau
                        voortvloeiend uit hun verplichtingen of krachtens de WTO-Overeenkomst op hen toepasselijke bepalingen (Overeenkomstig artikel
                        29, zevende lid)” en „Bijlage BRQ Lijst van Verdragsluitende Partijen die de douanerechten of andersoortige heffingen niet
                        zullen verhogen boven het niveau voortvloeiend uit hun verplichtingen of krachtens de WTO-Overeenkomst op hen toepasselijke
                        bepalingen (overeenkomstig artikel 29, zevende lid)”.
                     </text:p>
      <text:p text:style-name="wijziging">Bijlagen 11 tot en met 14 worden vernummerd tot bijlagen 16 tot en met 19.</text:p>
      <text:p text:style-name="wijziging">In bijlage D wordt „(Overeenkomstig artikel 29, zevende lid)” vervangen dooor „(Overeenkomstig artikel 29, negende lid)”.</text:p>
      <text:p text:style-name="wijziging">
                        <text:span text:style-name="ondlijn">In Bijlage EM </text:span>wordt „EM” vervangen door „EM I”.
                     </text:p>
      <text:p text:style-name="wijziging">
                        <text:span text:style-name="ondlijn">In Bijlage TRM </text:span>wordt in het eerste lid, letter a) en b), en in het derde lid, letter a) en b), „partij is bij de GATT” vervangen door „lid
                        is van de WTO”.
                     </text:p>
      <text:p text:style-name="wijziging">
                        <text:span text:style-name="ondlijn">In Bijlage TFU</text:span> wordt in het tweede lid, letter c), in het vierde lid, eerste zin en in het zesde lid, eerste zin „GATT en bijbehorende instrumenten”
                        vervangen door „WTO-Overeenkomst”.
                     </text:p>
      <text:h text:outline-level="4" text:style-name="wijzig-artikel_kop">Artikel 3
                  </text:h>
      <text:p text:style-name="wat">Bijlage D van het Verdrag wordt als volgt gewijzigd:</text:p>
      <text:p text:style-name="wijziging">
                        <text:span text:style-name="ondlijn">In de titel</text:span> wordt „(Overeenkomstig artikel 29, zevende lid)” vervangen door „(Overeenkomstig artikel 29, negende lid)”.
                     </text:p>
      <text:p text:style-name="wijziging">
                        <text:span text:style-name="ondlijn">Aan het eind van het eerste lid, letter a)</text:span>, wordt de punt geschrapt en na „29” toegevoegd:
                     </text:p>
      <text:p text:style-name="wijziging">„ , of betreffende maatregelen die enig voordeel dat voor een Verdragsluitende Partij rechtstreeks of middellijk uit de krachtens
                        artikel 29 op de handel van toepassing zijnde bepalingen voortvloeit, kunnen teniet doen of uithollen.”
                     </text:p>
      <text:p text:style-name="wijziging">
                        <text:span text:style-name="ondlijn">In het eerste lid, letter b)</text:span>, wordt aan het eind van de eerste zin de punt geschrapt en na „29” toegevoegd:
                     </text:p>
      <text:p text:style-name="wijziging">„ , of met betrekking tot maatregelen die enig voordeel dat voor een Verdragsluitende Partij rechtstreeks of middellijk uit
                        de krachtens artikel 29 op de handel van toepassing zijnde bepalingen voortvloeit, kunnen teniet doen of uithollen.”
                     </text:p>
      <text:p text:style-name="wijziging">en in de tweede zin wordt „GATT en bijbehorende instrumenten” vervangen door „WTO-Overeenkomst”.</text:p>
      <text:p text:style-name="wijziging">
                        <text:span text:style-name="ondlijn">In het eerste lid, letter d)</text:span>, wordt na de komma vóór „doen al het mogelijke” ingevoegd:
                     </text:p>
      <text:p text:style-name="wijziging">„of als een tenietdoen of uitholling van enig voordeel dat voor haar rechtstreeks of middellijk voortvloeit uit de krachtens
                        artikel 29 op de handel van toepassing zijnde bepalingen,”
                     </text:p>
      <text:p text:style-name="wijziging">
                        <text:span text:style-name="ondlijn">In het tweede lid, letter a)</text:span>, tweede zin, wordt „GATT en bijbehorende instrumenten” vervangen door „WTO-Overeenkomst”.
                     </text:p>
      <text:p text:style-name="wijziging">
                        <text:span text:style-name="ondlijn">In het derde lid, letter a)</text:span>, tweede zin, wordt „GATT en de bijbehorende instrumenten” vervangen door „WTO-Overeenkomst”
                     </text:p>
      <text:p text:style-name="wijziging">en wordt de voorlaatste zin vervangen door:</text:p>
      <text:p text:style-name="wijziging">„De panels laten zich leiden door de interpretaties die in het kader van de WTO-Overeenkomst aan de WTO-Overeenkomst worden
                        gegeven en mogen de verenigbaarheid met artikel 5 of artikel 29 van praktijken die een Verdragsluitende Partij die lid is
                        van de WTO, toepast ten aanzien van andere leden van de WTO op welke het de WTO-Overeenkomst toepast en die door de andere
                        leden niet aan de WTO-geschillenbeslechting zijn onderworpen, niet ter discussie stellen.”
                     </text:p>
      <text:p text:style-name="wijziging">
                        <text:span text:style-name="ondlijn">In het vierde lid, letter b)</text:span>, eerste zin, wordt „GATT en bijbehorende instrumenten” vervangen door „WTO-Overeenkomst”.
                     </text:p>
      <text:p text:style-name="wijziging">
                        <text:span text:style-name="ondlijn">In het vijfde lid, letter c)</text:span>, wordt „GATT en de bijbehorende instrumenten” vervangen door „WTO-Overeenkomst”.
                     </text:p>
      <text:p text:style-name="wijziging">
                        <text:span text:style-name="ondlijn">In het zevende lid</text:span>, eerste zin, wordt „partij zijn bij de GATT” vervangen door „lid zijn van de WTO” en wordt „personen zijn die thans zijn
                        benoemd in de geschillenpanels van de GATT” vervangen door:
                     </text:p>
      <text:p text:style-name="wijziging">„personen zijn waarvan de namen voorkomen op de groslijst van regeringsfunctionarissen en anderen, bedoeld in artikel 8 van
                        het Memorandum van Overeenstemming inzake de regels en procedures betreffende de beslechting van geschillen opgenomen in bijlage
                        2 bij de WTO-Overeenkomst of die in het verleden lid zijn geweest van een GATT- of WTO-panel ter beslechting van geschillen.”
                     </text:p>
      <text:p text:style-name="wijziging">
                        <text:span text:style-name="ondlijn">Na het negende lid, wordt toegevoegd:</text:span></text:p>
      <text:list text:style-name="list-style-29">
        <text:list-item text:start-value="10">
          <text:p text:style-name="list.start">Wanneer een Verdragsluitende Partij zich beroept op artikel 29, negende lid, letter b), is deze bijlage van toepassing, met
                              inachtneming van de volgende wijzigingen:
                           </text:p>
          <text:list>
            <text:list-item text:start-value="1">
              <text:p text:style-name="list.start">de klagende partij dient een uitvoerige motivering in ter ondersteuning van een verzoek om overleg of om oprichting van een
                                    panel in verband met een maatregel die haars inziens enig voordeel dat voor haar rechtstreeks of middellijk uit artikel 29
                                    voortvloeit, teniet doet of uitholt;
                                 </text:p>
            </text:list-item>
            <text:list-item text:start-value="2">
              <text:p text:style-name="list.cont">wanneer wordt vastgesteld dat een maatregel uit artikel 29 voortvloeiende voordelen teniet doet of uitholt zonder dat artikel
                                    te schenden, bestaat er geen verplichting tot intrekking van de maatregel; in een dergelijk geval zal het panel evenwel aanbevelen
                                    dat de betrokken Verdragsluitende Partij een voor beide partijen bevredigende vereffening uitvoert;
                                 </text:p>
            </text:list-item>
            <text:list-item text:start-value="3">
              <text:p text:style-name="list.end">het in het zesde lid, letter b., bedoelde arbitragepanel kan, op verzoek van één van de partijen, de omvang vaststellen van
                                    voordelen die zijn tenietgedaan of uitgehold en kan ook de middelen voorstellen om tot een wederzijds bevredigende vereffening
                                    te komen; dergelijke voorstellen zijn niet bindend voor de bij het geschil betrokken partijen.”
                                 </text:p>
            </text:list-item>
          </text:list>
        </text:list-item>
      </text:list>
      <text:h text:outline-level="4" text:style-name="wijzig-artikel_kop">Artikel 4
                  </text:h>
      <text:p text:style-name="wat">De volgende bijlage vervangt Bijlage G van het Verdrag:</text:p>
      <text:section text:name="wijzig-divisie.d50018e4935" text:style-name="wijzig-divisie">
        <text:h text:outline-level="5" text:style-name="wijzig-divisie_kop">
                           Bijlage W 
                           Uitzonderingen en regels betreffende de toepassing van de bepalingen van de WTO-Overeenkomst (overeenkomstig artikel 29, tweede
                           lid, letter a)
                           
                        </text:h>
        <text:h text:outline-level="6" text:style-name="divisiekop1">A.  Uitzonderingen op de toepassing van de bepalingen van de WTO-Overeenkomst.
                        </text:h>
        <text:p text:style-name="wijzig-divisie">De volgende bepalingen van de WTO-Overeenkomst zijn niet van toepassing in het kader van artikel 29, tweede lid, letter a):</text:p>
        <text:list text:style-name="list-style-30">
          <text:list-item text:start-value="1">
            <text:p text:style-name="list.start">Overeenkomst tot oprichting van de Wereldhandelsorganisatie
                              </text:p>
            <text:p text:style-name="list.cont">Alle bepalingen met uitzondering van artikel IX, derde en vierde lid, en XVI, eerste, derde en vierde lid.</text:p>
            <text:list>
              <text:list-item text:start-value="1">
                <text:p text:style-name="list.start">Bijlage 1A bij de WTO-Overeenkomst:
                                    </text:p>
                <text:p text:style-name="list.cont">Multilaterale overeenkomsten inzake de handel in goederen:</text:p>
                <text:list>
                  <text:list-item text:start-value="9">
                    <text:p text:style-name="list.start">Algemene Overeenkomst betreffende tarieven en handel 1994
                                          </text:p>
                    <text:list>
                      <text:list-item text:start-value="9">
                        <text:p text:style-name="list.start">Concessielijsten, eerste lid, letter a), letter b), eerste zin; letter c), en zevende lid
                                                </text:p>
                      </text:list-item>
                      <text:list-item text:start-value="9">
                        <text:p text:style-name="list.cont">Bijzondere voorschriften nopens cinematografische films
                                                </text:p>
                      </text:list-item>
                      <text:list-item text:start-value="22">
                        <text:p text:style-name="list.cont">Valutaregelingen
                                                </text:p>
                      </text:list-item>
                      <text:list-item text:start-value="9">
                        <text:p text:style-name="list.cont">Hulp van regeringswege ten bate van de economische ontwikkeling
                                                </text:p>
                      </text:list-item>
                      <text:list-item text:start-value="9">
                        <text:p text:style-name="list.cont">Overleg
                                                </text:p>
                      </text:list-item>
                      <text:list-item text:start-value="9">
                        <text:p text:style-name="list.cont">Bescherming van concessies en voordelen
                                                </text:p>
                      </text:list-item>
                      <text:list-item text:start-value="9">
                        <text:p text:style-name="list.cont">Douane-unies en vrijhandelsgebieden, zesde lid
                                                </text:p>
                      </text:list-item>
                      <text:list-item text:start-value="22">
                        <text:p text:style-name="list.cont">Gezamenlijk optreden van de Verdragsluitende Partijen
                                                </text:p>
                      </text:list-item>
                      <text:list-item text:start-value="9">
                        <text:p text:style-name="list.cont">Aanvaarding, inwerkingtreding en registratie
                                                </text:p>
                      </text:list-item>
                      <text:list-item text:start-value="9">
                        <text:p text:style-name="list.cont">Opschorting of intrekking van concessies
                                                </text:p>
                      </text:list-item>
                      <text:list-item text:start-value="9">
                        <text:p text:style-name="list.cont">Wijziging van de lijsten
                                                </text:p>
                      </text:list-item>
                      <text:list-item text:start-value="9">
                        <text:p text:style-name="list.cont"> Tariefonderhandelingen
                                                </text:p>
                      </text:list-item>
                      <text:list-item text:start-value="9">
                        <text:p text:style-name="list.cont">De verhouding van de onderhavige Overeenkomst tot het Handvest van Havana
                                                </text:p>
                      </text:list-item>
                      <text:list-item text:start-value="24">
                        <text:p text:style-name="list.cont">Wijzigingen
                                                </text:p>
                      </text:list-item>
                      <text:list-item text:start-value="9">
                        <text:p text:style-name="list.cont">Intrekking
                                                </text:p>
                      </text:list-item>
                      <text:list-item text:start-value="9">
                        <text:p text:style-name="list.cont">Verdragsluitende Partijen
                                                </text:p>
                      </text:list-item>
                      <text:list-item text:start-value="9">
                        <text:p text:style-name="list.cont">Toetreding
                                                </text:p>
                      </text:list-item>
                      <text:list-item text:start-value="22">
                        <text:p text:style-name="list.cont">Niet-toepassing van de Overeenkomst tussen bepaalde Verdragsluitende Partijen
                                                </text:p>
                      </text:list-item>
                      <text:list-item text:start-value="9">
                        <text:p text:style-name="list.cont">Beginselen en doelstellingen
                                                </text:p>
                      </text:list-item>
                      <text:list-item text:start-value="9">
                        <text:p text:style-name="list.cont">Verplichtingen
                                                </text:p>
                      </text:list-item>
                      <text:list-item text:start-value="9">
                        <text:p text:style-name="list.cont">Gezamenlijke actie
                                                </text:p>
                      </text:list-item>
                      <text:list-item text:start-value="2">
                        <text:p text:style-name="list.cont">Met betrekking tot artikel XXVI
                                                </text:p>
                      </text:list-item>
                      <text:list-item text:start-value="2">
                        <text:p text:style-name="list.end">Notities en Aanvullende bepalingen (met betrekking tot de bovengenoemde GATT-artikelen)
                                                </text:p>
                      </text:list-item>
                    </text:list>
                  </text:list-item>
                </text:list>
              </text:list-item>
            </text:list>
          </text:list-item>
        </text:list>
        <text:p text:style-name="wijzig-divisie">Memorandum van Overeenstemming betreffende de interpretatie van artikel II lid 1, letter b), van GATT 1994</text:p>
        <text:list text:style-name="list-style-31">
          <text:list-item text:start-value="2">
            <text:p text:style-name="list.start">Datum van opneming van andere rechten of heffingen in de lijst
                              </text:p>
          </text:list-item>
          <text:list-item text:start-value="4">
            <text:p text:style-name="list.cont">Betwistingen (alleen eerste zin)
                              </text:p>
          </text:list-item>
          <text:list-item text:start-value="6">
            <text:p text:style-name="list.cont">Beslechting van geschillen
                              </text:p>
          </text:list-item>
          <text:list-item text:start-value="8">
            <text:p text:style-name="list.end">Tenietdoening van BISD 27S/24
                              </text:p>
          </text:list-item>
        </text:list>
        <text:p text:style-name="wijzig-divisie">Memorandum van Overeenstemming betreffende de interpretatie van artikel XVII van GATT 1994</text:p>
        <text:list text:style-name="list-style-32">
          <text:list-item text:start-value="1">
            <text:p text:style-name="list.start">Alleen de zinsnede voor „toetsing door de krachtens het vijfde lid op te richten werkgroep”
                              </text:p>
          </text:list-item>
          <text:list-item text:start-value="5">
            <text:p text:style-name="list.end">Werkgroep staatshandel
                              </text:p>
          </text:list-item>
        </text:list>
        <text:p text:style-name="wijzig-divisie">Memorandum van Overeenstemming betreffende de Betalingsbalans-bepalingen van GATT 1994</text:p>
        <text:list text:style-name="list-style-33">
          <text:list-item text:start-value="5">
            <text:p text:style-name="list.start">Commissie inzake beperkingen ten behoeve van de betalingsbalans, met uitzondering van de laatste zin
                              </text:p>
          </text:list-item>
          <text:list-item text:start-value="7">
            <text:p text:style-name="list.cont">Onderzoek door de Commissie, de zinsnede „of lid 12, letter b), van artikel XVIII”
                              </text:p>
          </text:list-item>
          <text:list-item text:start-value="8">
            <text:p text:style-name="list.cont">Vereenvoudigde overlegprocedures
                              </text:p>
          </text:list-item>
          <text:list-item text:start-value="13">
            <text:p text:style-name="list.end">Conclusies van het betalingsbalansoverleg, eerste zin; derde zin: de zinsnede „en XVIII, deel B, de Verklaring van 1979”;
                                 en laatste zin.
                              </text:p>
          </text:list-item>
        </text:list>
        <text:p text:style-name="wijzig-divisie">Memorandum van Overeenstemming betreffende de interpretatie van artikel XXIV van GATT 1994</text:p>
        <text:p text:style-name="wijzig-divisie">Geheel, met uitzondering van het dertiende lid</text:p>
        <text:p text:style-name="wijzig-divisie">Memorandum van Overeenstemming betreffende ontheffingen van verplichtingen krachtens GATT 1994</text:p>
        <text:list text:style-name="list-style-34">
          <text:list-item text:start-value="3">
            <text:p text:style-name="list.single">Tenietdoen en uitholling
                              </text:p>
          </text:list-item>
        </text:list>
        <text:p text:style-name="wijzig-divisie">Memorandum van Overeenstemming betreffende de interpretatie van artikel XXVIII van GATT 1994</text:p>
        <text:p text:style-name="wijzig-divisie">Protocol van Marrakesh bij GATT 1994</text:p>
        <text:list text:style-name="list-style-35">
          <text:list-item text:start-value="9">
            <text:p text:style-name="list.start">Overeenkomst inzake de Landbouw
                              </text:p>
          </text:list-item>
          <text:list-item text:start-value="9">
            <text:p text:style-name="list.cont">Overeenkomst inzake sanitaire en fytosanitaire maatregelen
                              </text:p>
          </text:list-item>
          <text:list-item text:start-value="9">
            <text:p text:style-name="list.cont">Overeenkomst inzake textiel- en kledingproducten
                              </text:p>
          </text:list-item>
          <text:list-item text:start-value="22">
            <text:p text:style-name="list.end">Overeenkomst inzake technische handelsbelemmingen
                              </text:p>
          </text:list-item>
        </text:list>
        <text:p text:style-name="wijzig-divisie">Preambule (eerste, achtste en negende alinea)</text:p>
        <text:list text:style-name="list-style-36">
          <text:list-item text:start-value="3">
            <text:p text:style-name="list.start">Algemeen
                              </text:p>
          </text:list-item>
          <text:list-item text:start-value="5">
            <text:p text:style-name="list.cont"> De woorden „die ontwikkelde landen zijn” en de woorden „het Frans of het Spaans” die worden vervangen door „of het Russisch”
                              </text:p>
          </text:list-item>
          <text:list-item text:start-value="6">
            <text:p text:style-name="list.cont"> De zinsnede „en vestigt het de aandacht van de Leden die ontwikkelingslanden zijn ... van bijzonder belang zijn”
                              </text:p>
          </text:list-item>
          <text:list-item text:start-value="9">
            <text:p text:style-name="list.cont"> Kennisgevingen omtrent technische voorschriften, normen en certificeringssystemen (talen)
                              </text:p>
          </text:list-item>
          <text:list-item text:start-value="11">
            <text:p text:style-name="list.cont">Technische bijstand aan andere Leden
                              </text:p>
          </text:list-item>
          <text:list-item text:start-value="12">
            <text:p text:style-name="list.cont">Bijzondere en gedifferentieerde behandeling van ontwikkelingslanden
                              </text:p>
          </text:list-item>
          <text:list-item text:start-value="13">
            <text:p text:style-name="list.cont">Commissie technische handelsbelemmeringen
                              </text:p>
          </text:list-item>
          <text:list-item text:start-value="14">
            <text:p text:style-name="list.cont">Overleg en geschillenbeslechting
                              </text:p>
          </text:list-item>
          <text:list-item text:start-value="15">
            <text:p text:style-name="list.end">Slotbepalingen (andere dan 15.2 en 15.5)
                              </text:p>
          </text:list-item>
        </text:list>
        <text:p text:style-name="wijzig-divisie">  Bijlage 2 Groepen van technische deskundigen</text:p>
        <text:list text:style-name="list-style-37">
          <text:list-item text:start-value="9">
            <text:p text:style-name="list.start">Overeenkomst inzake de met de handel verband houdende inves teringsmaatregelen
                              </text:p>
          </text:list-item>
          <text:list-item text:start-value="9">
            <text:p text:style-name="list.cont">Overeenkomst inzake de toepassing van artikel VI van GATT 1994 (antidumping)
                              </text:p>
            <text:list>
              <text:list-item text:start-value="15">
                <text:p text:style-name="list.cont">Leden die ontwikkelingslanden zijn
                                    </text:p>
              </text:list-item>
              <text:list-item text:start-value="16">
                <text:p text:style-name="list.cont">Commissie Anti-dumpingpraktijken
                                    </text:p>
              </text:list-item>
              <text:list-item text:start-value="17">
                <text:p text:style-name="list.cont">Overleg en geschillenbeslechting
                                    </text:p>
              </text:list-item>
              <text:list-item text:start-value="18">
                <text:p text:style-name="list.cont">Slotbepalingen, tweede en zesde lid
                                    </text:p>
              </text:list-item>
            </text:list>
          </text:list-item>
          <text:list-item text:start-value="9">
            <text:p text:style-name="list.end">Overeenkomst inzake de toepassing van artikel VII van GATT 1994 (bepalen van de douanewaarde)
                              </text:p>
          </text:list-item>
        </text:list>
        <text:p text:style-name="wijzig-divisie">Preambule, tweede alinea, de zinsnede „en de internationale handel van de ontwikkelingslanden een extra stimulans te geven”</text:p>
        <text:list text:style-name="list-style-38">
          <text:list-item text:start-value="14">
            <text:p text:style-name="list.start">Toepassing van bijlagen (tweede zin behalve voorzover naar bijlage III, zesde en zevende lid wordt verwezen)
                              </text:p>
          </text:list-item>
          <text:list-item text:start-value="18">
            <text:p text:style-name="list.cont">Instellingen (Commissie douanewaarde)
                              </text:p>
          </text:list-item>
          <text:list-item text:start-value="19">
            <text:p text:style-name="list.cont">Overleg en geschillenbeslechting
                              </text:p>
          </text:list-item>
          <text:list-item text:start-value="20">
            <text:p text:style-name="list.cont">Bijzondere en gedifferentieerde behandeling van ontwikkelingslanden
                              </text:p>
          </text:list-item>
          <text:list-item text:start-value="21">
            <text:p text:style-name="list.cont">Voorbehouden
                              </text:p>
          </text:list-item>
          <text:list-item text:start-value="23">
            <text:p text:style-name="list.cont">Herziening
                              </text:p>
          </text:list-item>
          <text:list-item text:start-value="24">
            <text:p text:style-name="list.end">Secretariaat
                              </text:p>
          </text:list-item>
        </text:list>
        <text:p text:style-name="wijzig-divisie">Bijlage II Technische commissie douanewaarde</text:p>
        <text:p text:style-name="wijzig-divisie">Bijlage III Aanvullende bepalingen (behalve de punten 6 en 7)</text:p>
        <text:list text:style-name="list-style-39">
          <text:list-item text:start-value="9">
            <text:p text:style-name="list.start">Overeenkomst inzake inspectie voor verzending
                              </text:p>
            <text:p text:style-name="list.cont">Preambule, tweede en derde alinea</text:p>
            <text:list>
              <text:list-item text:start-value="3">
                <text:p text:style-name="list.start"> Technische bijstand
                                    </text:p>
              </text:list-item>
              <text:list-item text:start-value="6">
                <text:p text:style-name="list.cont">Onderzoek
                                    </text:p>
              </text:list-item>
              <text:list-item text:start-value="7">
                <text:p text:style-name="list.cont">Overleg
                                    </text:p>
              </text:list-item>
              <text:list-item text:start-value="8">
                <text:p text:style-name="list.cont">Beslechting van geschillen
                                    </text:p>
              </text:list-item>
            </text:list>
          </text:list-item>
          <text:list-item text:start-value="24">
            <text:p text:style-name="list.cont">Overeenkomst betreffende de oorsprongsregels
                              </text:p>
            <text:p text:style-name="list.cont">Preambule, achtste alinea</text:p>
            <text:list>
              <text:list-item text:start-value="4">
                <text:p text:style-name="list.cont">Instellingen
                                    </text:p>
              </text:list-item>
              <text:list-item text:start-value="6">
                <text:p text:style-name="list.cont">Onderzoek
                                    </text:p>
              </text:list-item>
              <text:list-item text:start-value="7">
                <text:p text:style-name="list.cont">Overleg
                                    </text:p>
              </text:list-item>
              <text:list-item text:start-value="8">
                <text:p text:style-name="list.cont">Beslechting van geschillen
                                    </text:p>
              </text:list-item>
              <text:list-item text:start-value="9">
                <text:p text:style-name="list.cont">Harmonisering van de oorsprongsregels
                                    </text:p>
              </text:list-item>
            </text:list>
            <text:p text:style-name="list.cont">Bijlage I Technische Commissie „Oorsprongregels”</text:p>
          </text:list-item>
          <text:list-item text:start-value="9">
            <text:p text:style-name="list.cont">Overeenkomst inzake procedures op het gebied van invoervergunningen
                              </text:p>
            <text:list>
              <text:list-item text:start-value="1">
                <text:p text:style-name="list.cont"> Algemene bepalingen (laatste zin)
                                    </text:p>
              </text:list-item>
              <text:list-item text:start-value="27">
                <text:p text:style-name="list.cont"> Automatische invoervergunningen (voetnoot 5)
                                    </text:p>
              </text:list-item>
              <text:list-item text:start-value="9">
                <text:p text:style-name="list.cont">  Niet-automatische invoervergunningen (laatste zin)
                                    </text:p>
              </text:list-item>
              <text:list-item text:start-value="27">
                <text:p text:style-name="list.cont">Instellingen
                                    </text:p>
              </text:list-item>
              <text:list-item text:start-value="27">
                <text:p text:style-name="list.cont">Overleg en beslechting van geschillen
                                    </text:p>
              </text:list-item>
              <text:list-item text:start-value="27">
                <text:p text:style-name="list.cont">Onderzoek (behalve derde lid)
                                    </text:p>
              </text:list-item>
              <text:list-item text:start-value="27">
                <text:p text:style-name="list.cont">Slotbepalingen (behalve tweede lid)
                                    </text:p>
              </text:list-item>
            </text:list>
          </text:list-item>
          <text:list-item text:start-value="9">
            <text:p text:style-name="list.cont">Overeenkomst inzake subsidies en compenserende maatregelen
                              </text:p>
            <text:list>
              <text:list-item text:start-value="4">
                <text:p text:style-name="list.cont">Rechtsmiddelen (behalve leden 4.1, 4.2 en 4.3)
                                    </text:p>
              </text:list-item>
              <text:list-item text:start-value="5">
                <text:p text:style-name="list.cont">Schadelijke gevolgen, laatste zin
                                    </text:p>
              </text:list-item>
              <text:list-item text:start-value="6">
                <text:p text:style-name="list.cont">Ernstige schade (lid 6.6, de zinsneden „onder voorbehoud van punt 3 van bijlage V” en „waarop artikel 7 van toepassing is
                                       en het ingevolge artikel 7, lid 4, ingestelde panel”, lid 6.8, de zinsnede „met inbegrip van de gegevens die overeenkomstig
                                       het bepaalde in Bijlage V zijn voorgelegd” en lid 6.9)
                                    </text:p>
              </text:list-item>
              <text:list-item text:start-value="7">
                <text:p text:style-name="list.cont">Beroep (behalve leden 7.1, 7.2 en 7.3)
                                    </text:p>
              </text:list-item>
              <text:list-item text:start-value="8">
                <text:p text:style-name="list.cont">Omschrijving, lid 8.5 en voetnoot 25)
                                    </text:p>
              </text:list-item>
              <text:list-item text:start-value="9">
                <text:p text:style-name="list.cont">Overleg en toegelaten rechtsmiddelen
                                    </text:p>
              </text:list-item>
              <text:list-item text:start-value="24">
                <text:p text:style-name="list.cont">Commissie Subsidies en Compenserende Maatregelen en suborganen
                                    </text:p>
              </text:list-item>
              <text:list-item text:start-value="26">
                <text:p text:style-name="list.cont">Toezicht
                                    </text:p>
              </text:list-item>
              <text:list-item text:start-value="27">
                <text:p text:style-name="list.cont">Bijzondere en gedifferentieerde behandeling van Leden die ontwikkelingslanden zijn
                                    </text:p>
              </text:list-item>
              <text:list-item text:start-value="29">
                <text:p text:style-name="list.cont">Overschakeling op een markteconomie, lid 29.2 (behalve eerste zin)
                                    </text:p>
              </text:list-item>
              <text:list-item text:start-value="30">
                <text:p text:style-name="list.cont">Beslechting van geschillen
                                    </text:p>
              </text:list-item>
              <text:list-item text:start-value="31">
                <text:p text:style-name="list.cont">Voorlopige toepassing
                                    </text:p>
              </text:list-item>
              <text:list-item text:start-value="2,">
                <text:p text:style-name="list.end">  32.7 en 32.8 (alleen voorzover zij verwijzen naar bijlagen V en VII)
                                    </text:p>
              </text:list-item>
            </text:list>
          </text:list-item>
        </text:list>
        <text:p text:style-name="wijzig-divisie">Slotbepalingen</text:p>
        <text:p text:style-name="wijzig-divisie">Bijlage V Procedures voor het verzamelen van inlichtingen over ernstige schade</text:p>
        <text:p text:style-name="wijzig-divisie">Bijlage VII Ontwikkelingslanden</text:p>
        <text:list text:style-name="list-style-40">
          <text:list-item text:start-value="9">
            <text:p text:style-name="list.start"> Overeenkomst inzake vrijwaringsmaatregelen
                              </text:p>
            <text:list>
              <text:list-item text:start-value="9">
                <text:p text:style-name="list.start">Leden die ontwikkelingslanden zijn
                                    </text:p>
              </text:list-item>
              <text:list-item text:start-value="12">
                <text:p text:style-name="list.cont">Kennisgeving en Overleg, tiende lid
                                    </text:p>
              </text:list-item>
              <text:list-item text:start-value="13">
                <text:p text:style-name="list.cont">Toezicht
                                    </text:p>
              </text:list-item>
              <text:list-item text:start-value="14">
                <text:p text:style-name="list.end">Beslechting van geschillen
                                    </text:p>
              </text:list-item>
            </text:list>
          </text:list-item>
        </text:list>
        <text:p text:style-name="wijzig-divisie">Bijlage Uitzondering</text:p>
        <text:list text:style-name="list-style-41">
          <text:list-item text:start-value="2">
            <text:p text:style-name="list.start">Bijlage 1B bij de WTO-Overeenkomst:
                              </text:p>
            <text:p text:style-name="list.cont">Algemene Overeenkomst betreffende de handel in diensten</text:p>
          </text:list-item>
          <text:list-item text:start-value="3">
            <text:p text:style-name="list.cont">Bijlage 1 C bij de WTO-Overeenkomst:
                              </text:p>
            <text:p text:style-name="list.cont">Overeenkomst inzake de handelsaspecten van de intellectuele eigendom</text:p>
          </text:list-item>
          <text:list-item text:start-value="4">
            <text:p text:style-name="list.cont">Bijlage 2 bij de WTO-Overeenkomst:
                              </text:p>
            <text:p text:style-name="list.cont">Memorandum van overeenstemming inzake de regels en procedures betreffende de beslechting van geschillen</text:p>
          </text:list-item>
          <text:list-item text:start-value="5">
            <text:p text:style-name="list.cont">Bijlage 3 bij de WTO-Overeenkomst:
                              </text:p>
            <text:p text:style-name="list.cont">Regeling inzake toetsing van het handelsbeleid</text:p>
          </text:list-item>
          <text:list-item text:start-value="6">
            <text:p text:style-name="list.cont">Bijlage 4 bij de WTO-Overeenkomst:
                              </text:p>
            <text:p text:style-name="list.cont">Plurilaterale handelsovereenkomsten:</text:p>
            <text:list>
              <text:list-item text:start-value="9">
                <text:p text:style-name="list.cont">Overeenkomst inzake de handel in burgerluchtvaartuigen
                                    </text:p>
              </text:list-item>
              <text:list-item text:start-value="9">
                <text:p text:style-name="list.cont">Overeenkomst inzake overheidsopdrachten
                                    </text:p>
              </text:list-item>
            </text:list>
          </text:list-item>
          <text:list-item text:start-value="7">
            <text:p text:style-name="list.cont">Ministeriële besluiten, verklaringen en memoranda van overeenstemming:
                              </text:p>
            <text:list>
              <text:list-item text:start-value="9">
                <text:p text:style-name="list.cont">Besluit inzake maatregelen ten behoeve van de minstontwikkelde landen
                                    </text:p>
              </text:list-item>
              <text:list-item text:start-value="9">
                <text:p text:style-name="list.cont">Verklaring inzake de bijdrage van de WTO om te komen tot een grotere samenhang in het mondiale economische beleid
                                    </text:p>
              </text:list-item>
              <text:list-item text:start-value="9">
                <text:p text:style-name="list.cont">Besluit inzake kennisgevingsprocedure
                                    </text:p>
              </text:list-item>
              <text:list-item text:start-value="9">
                <text:p text:style-name="list.cont">Verklaring inzake de betrekkingen tussen de WTO en het IMF
                                    </text:p>
              </text:list-item>
              <text:list-item text:start-value="22">
                <text:p text:style-name="list.cont">Besluit inzake maatregelen naar aanleiding van mogelijke negatieve effecten van het hervormingsprogramma op de minst ontwikkelde
                                       landen en op de ontwikkelingslanden die netto-importeur van voedsel zijn
                                    </text:p>
              </text:list-item>
              <text:list-item text:start-value="9">
                <text:p text:style-name="list.cont">Besluit over de mededeling van de eerste integratie op grond van artikel 2, lid 6, van de overeenkomst inzake textiel- en
                                       kle dingproducten
                                    </text:p>
              </text:list-item>
              <text:list-item text:start-value="9">
                <text:p text:style-name="list.cont">Besluit inzake het onderzoek van de publicatie van het ISO/IEC-informatiecentrum
                                    </text:p>
              </text:list-item>
              <text:list-item text:start-value="9">
                <text:p text:style-name="list.cont">Besluit inzake een voorstel voor een Memorandum van Overeenstemming betreffende een informatiesysteem voor WTO-ISO-normen
                                    </text:p>
              </text:list-item>
              <text:list-item text:start-value="9">
                <text:p text:style-name="list.cont">Besluit inzake de ontduiking van anti-dumpingmaatregelen
                                    </text:p>
              </text:list-item>
              <text:list-item text:start-value="24">
                <text:p text:style-name="list.cont">Besluit inzake de herziening van artikel 17, lid 6, van de Overeenkomst inzake de toepassing van artikel VI van GATT 1994
                                    </text:p>
              </text:list-item>
              <text:list-item text:start-value="9">
                <text:p text:style-name="list.cont">Verklaring betreffende geschillenbeslechting in het kader van de Overeenkomst inzake de toepassing van artikel VI van GATT
                                       1994 of Deel V van de Overeenkomst inzake subsidies en compenserende maatregelen
                                    </text:p>
              </text:list-item>
              <text:list-item text:start-value="9">
                <text:p text:style-name="list.cont">Besluit betreffende gevallen waarin de douane redenen heeft om te twijfelen aan de juistheid of de nauwkeurigheid van de aangegeven
                                       waarde
                                    </text:p>
              </text:list-item>
              <text:list-item text:start-value="9">
                <text:p text:style-name="list.cont">Besluit betreffende de teksten in verband met de minimumwaarden en de invoer door exclusieve agenten, exclusieve distributeurs
                                       en exclusieve concessiehouders
                                    </text:p>
              </text:list-item>
              <text:list-item text:start-value="9">
                <text:p text:style-name="list.cont">Besluit betreffende institutionele regelingen voor de GATS
                                    </text:p>
              </text:list-item>
              <text:list-item text:start-value="22">
                <text:p text:style-name="list.cont">Besluit betreffende bepaalde geschillenbeslechtingsprocedures voor de GATS
                                    </text:p>
              </text:list-item>
              <text:list-item text:start-value="9">
                <text:p text:style-name="list.cont">Besluit betreffende de handel in diensten en het milieu
                                    </text:p>
              </text:list-item>
              <text:list-item text:start-value="9">
                <text:p text:style-name="list.cont">Besluit betreffende onderhandelingen over het verkeer van natuurlijke personen
                                    </text:p>
              </text:list-item>
              <text:list-item text:start-value="9">
                <text:p text:style-name="list.cont">Besluit betreffende financiële diensten
                                    </text:p>
              </text:list-item>
              <text:list-item text:start-value="9">
                <text:p text:style-name="list.cont">Besluit betreffende onderhandelingen over zeevervoerdiensten
                                    </text:p>
              </text:list-item>
              <text:list-item text:start-value="24">
                <text:p text:style-name="list.cont">Besluit betreffende onderhandelingen over basistelecommunicatie
                                    </text:p>
              </text:list-item>
              <text:list-item text:start-value="9">
                <text:p text:style-name="list.cont">Besluit betreffende diensten van deskundigen
                                    </text:p>
              </text:list-item>
              <text:list-item text:start-value="9">
                <text:p text:style-name="list.cont">Besluit inzake de toetreding tot de Overeenkomst inzake Overheidsopdrachten
                                    </text:p>
              </text:list-item>
              <text:list-item text:start-value="9">
                <text:p text:style-name="list.cont">Besluit inzake de toepassing en toetsing van het Memorandum van Overeenstemming inzake de regels en procedures betreffende
                                       de beslechting van geschillen
                                    </text:p>
              </text:list-item>
              <text:list-item text:start-value="22">
                <text:p text:style-name="list.cont">Memorandum van Overeenstemming inzake verbintenissen betreffende financiële diensten
                                    </text:p>
              </text:list-item>
              <text:list-item text:start-value="9">
                <text:p text:style-name="list.cont">Besluit betreffende de aanvaarding van en toetreding tot de Overeenkomst tot oprichting van de WTO
                                    </text:p>
              </text:list-item>
              <text:list-item text:start-value="9">
                <text:p text:style-name="list.cont"> Besluit inzake handel en milieu
                                    </text:p>
              </text:list-item>
              <text:list-item text:start-value="9">
                <text:p text:style-name="list.cont">Besluit inzake de organisatorische en financiële gevolgen van de tenuitvoerlegging van de Overeenkomst tot oprichting van
                                       de WTO
                                    </text:p>
              </text:list-item>
              <text:list-item text:start-value="9">
                <text:p text:style-name="list.end">Besluit betreffende de oprichting van de voorbereidende commissie voor de WTO.
                                    </text:p>
              </text:list-item>
            </text:list>
          </text:list-item>
        </text:list>
        <text:list text:style-name="list-style-42">
          <text:list-item text:start-value="2">
            <text:p text:style-name="list.start">Alle overige bepalingen van de WTO-Overeenkomst die betrekking hebben op:
                              </text:p>
            <text:list>
              <text:list-item text:start-value="1">
                <text:p text:style-name="list.start">staatshulp voor de economische ontwikkeling en de behandeling van ontwikkelingslanden, uitgezonderd de leden 1 tot en met
                                       4, van Besluit L/4903 van 28 november 1979 betreffende een gedifferentieerde en gunstiger behandeling, reciprociteit en vollediger
                                       deelneming van ontwikkelingslanden;
                                    </text:p>
              </text:list-item>
              <text:list-item text:start-value="2">
                <text:p text:style-name="list.cont">het instellen of beheren van gespecialiseerde commissies en andere subsidiaire instellingen;
                                    </text:p>
              </text:list-item>
              <text:list-item text:start-value="3">
                <text:p text:style-name="list.cont">ondertekening, toetreding, inwerkingtreding, opzegging, nederlegging en registratie.
                                    </text:p>
              </text:list-item>
            </text:list>
          </text:list-item>
          <text:list-item text:start-value="3">
            <text:p text:style-name="list.cont">Alle overeenkomsten, schikkingen, besluiten, memoranda of andere gezamenlijke acties overeenkomstig de in de punten 1 of 2
                                 als niet toepasselijk vermelde bepalingen.
                              </text:p>
          </text:list-item>
          <text:list-item text:start-value="4">
            <text:p text:style-name="list.end">De handel in kernmaterialen mag worden geregeld door de overeenkomsten waarnaar in de op dit punt betrekking hebbende Verklaringen
                                 in de Slotakte van de Conferentie over het Europees Energiehandvest wordt verwezen.
                              </text:p>
          </text:list-item>
        </text:list>
        <text:h text:outline-level="6" text:style-name="divisiekop1">B.  Regels inzake de toepassing van de bepalingen van de WTO-Overeenkomst
                        </text:h>
        <text:list text:style-name="list-style-43">
          <text:list-item text:start-value="1">
            <text:p text:style-name="list.start">Bij gebrek aan een relevante interpretatie van de WTO-Overeenkomst, door de Ministeriële Conferentie of de Algemene Raad van
                                 de Wereldhandelsorganisatie krachtens artikel IX, tweede lid, van de WTO-Overeenkomst aangenomen met betrekking tot de uit
                                 hoofde van artikel 29, tweede lid, letter a), van toepassing zijnde bepalingen, kan de Conferentie over het Energiehandvest
                                 een interpretatie aannemen.
                              </text:p>
          </text:list-item>
          <text:list-item text:start-value="2">
            <text:p text:style-name="list.cont">Verzoeken om ontheffing uit hoofde van artikel 29, tweede lid, en zesde lid, letter b), worden voorgelegd aan de Conferentie
                                 over het Energiehandvest die bij de uitoefening van deze taken de procedures van artikel IX, derde en vierde lid, van de WTO-Overeenkomst
                                 volgt.
                              </text:p>
          </text:list-item>
          <text:list-item text:start-value="3">
            <text:p text:style-name="list.cont">In het kader van de WTO van kracht zijnde ontheffingen van verplichtingen worden voor de toepassing van artikel 29 geacht
                                 te gelden zolang zij in het kader van de WTO van kracht blijven.
                              </text:p>
          </text:list-item>
          <text:list-item text:start-value="4">
            <text:p text:style-name="list.cont">De bepalingen van artikel II van GATT 1994 die nog steeds worden toegepast worden, onverminderd artikel 29, vierde, vijfde
                                 en zevende lid, als volgt gewijzigd:
                              </text:p>
            <text:list>
              <text:list-item text:start-value="9">
                <text:p text:style-name="list.cont">Alle energiegrondstoffen en energieproducten vermeld in bijlage EM II en uitrusting op energiegebied vermeld in bijlage EQ
                                       II die worden ingevoerd uit of uitgevoerd naar een andere Verdragsluitende Partij zijn ook vrijgesteld van alle andere rechten
                                       of andersoortige heffingen welke terzake van of in verband met de invoer of uitvoer worden geheven en hoger zijn dan die welke
                                       op de datum van de in artikel 29, zesde lid, eerste zin, bedoelde standstill of krachtens artikel 29, zevende lid, gelden
                                       of hoger zijn dan die welke later bij of krachtens op de in artikel 29, zesde lid, eerste zin, bedoelde datum in het gebied
                                       van invoer of uitvoer van kracht zijnde wetten zouden moeten worden geheven.
                                    </text:p>
              </text:list-item>
              <text:list-item text:start-value="9">
                <text:p text:style-name="list.cont">Geen enkele bepaling van artikel II van GATT 1994 belet een Verdragsluitende Partij bij de invoer of uitvoer van enig artikel
                                       te eniger tijd te heffen:
                                    </text:p>
                <text:list>
                  <text:list-item text:start-value="1">
                    <text:p text:style-name="list.cont">een heffing gelijkwaardig aan een binnenlandse belasting die overeenkomstig het bepaalde in het tweede lid van artikel III
                                             van GATT 1994 wordt geheven van het overeenkomstige binnenlandse product of van een product waaruit het geïmporteerde product
                                             geheel of gedeeltelijk is vervaardigd of geproduceerd;
                                          </text:p>
                  </text:list-item>
                  <text:list-item text:start-value="2">
                    <text:p text:style-name="list.cont">een antidumping- of compenserend recht toegepast overeenkomstig de bepalingen van artikel VI van GATT 1994;
                                          </text:p>
                  </text:list-item>
                  <text:list-item text:start-value="3">
                    <text:p text:style-name="list.cont">retributies of andere rechten evenredig aan de kosten van verleende diensten.
                                          </text:p>
                  </text:list-item>
                </text:list>
              </text:list-item>
              <text:list-item text:start-value="9">
                <text:p text:style-name="list.cont">Een Verdragsluitende Partij mag niet haar methode voor het bepalen van de belastbare waarde of het omrekenen van valuta’s
                                       zodanig wijzigen, dat daardoor de waarde van de in artikel 29, zesde of zevende lid, vastgelegde standstill-verplichtingen
                                       wordt aangetast.
                                    </text:p>
              </text:list-item>
              <text:list-item text:start-value="9">
                <text:p text:style-name="list.cont">Indien een Verdragsluitende Partij, hetzij rechtens, hetzij in feite, een monopolie op de invoer of uitvoer van enige energiegrondstof
                                       of enig energieproduct vermeld in bijlage EM II of ten aanzien van de in bijlage EQ II vermelde uitrusting op energiegebied
                                       instelt, handhaaft of goedkeurt, mag dit monopolie niet ten gevolge hebben dat zulks gemiddeld een grotere mate van bescherming
                                       verschaft dan door de in artikel 29, zesde of zevende lid, bedoelde standstill-verplichting is toegestaan. Het bepaalde in
                                       dit lid legt de Verdragsluitende Partijen geen beperking op met betrekking tot enige vorm van steun aan binnenlandse producenten
                                       welke elders in dit Verdrag wordt toegestaan.
                                    </text:p>
              </text:list-item>
              <text:list-item text:start-value="22">
                <text:p text:style-name="list.cont">Indien een Verdragsluitende Partij van oordeel is, dat een product van de zijde van een andere Verdragsluitende Partij niet
                                       een zodanige behandeling geniet als, naar de mening van de eerste Verdragsluitende Partij, is beoogd op grond van de in artikel
                                       29, zesde of zevende lid, bedoelde standststill-verplichting, brengt zij de zaak terstond onder de aandacht van de andere
                                       Verdragsluitende Partij. Geeft de laatste toe dat de beoogde behandeling die is waarop de eerste Verdragsluitende Partij zegt
                                       recht te hebben, doch verklaart zij dat zulk een behandeling niet kan worden verleend, aangezien een rechtsprekend orgaan
                                       of ander bevoegd lichaam heeft beslist dat het betrokken product krachtens de tariefwetgeving van deze Verdragsluitende Partij
                                       niet zodanig kan worden ingedeeld dat een behandeling als in dit Verdrag bedoeld mogelijk is, dan treden de beide Verdragsluitende
                                       Partijen, tezamen met andere Verdragsluitende Partijen welke hierbij een aanmerkelijk belang hebben, terstond in nadere onderhandeling
                                       teneinde een billijke regeling te treffen welke in de plaats kan treden van de oorspronkelijk overeengekomene.
                                    </text:p>
              </text:list-item>
              <text:list-item text:start-value="9">
                <text:p text:style-name="list.cont"/>
                <text:list>
                  <text:list-item text:start-value="1">
                    <text:p text:style-name="list.cont">De specifieke rechten en heffingen welke zijn opgenomen in de Lijst van tarieven betrekking hebbende op de Verdragsluitende
                                             Partijen die lid zijn van het Internationale Monetaire Fonds, en de preferentiële marges bij de specifieke rechten en heffingen
                                             welke door bedoelde Verdragsluitende Partijen worden toegepast, zijn in de desbetreffende valuta uitgedrukt tegen de pariwaarde
                                             welke op de datum van de in artikel 29, zesde lid, eerste zin, of krachtens artikel 29, zevende lid, bedoelde standstill door
                                             het Fonds is aangenomen of voorlopig erkend. Dientengevolge kunnen, ingeval deze pariwaarde overeenkomstig de Overeenkomst
                                             betreffende het Internationale Monetaire Fonds met meer dan twintig ten honderd wordt verminderd, deze specifieke rechten
                                             en heffingen en prefe rentiële marges aan zulk een vermindering worden aangepast, mits de Conferentie instemt met het feit
                                             dat zodanige aanpassingen de waarde van de in artikel 29, zesde of zevende lid, of elders in dit Verdrag bedoelde standstill-verplichting
                                             niet aantasten, rekening houdende met alle factoren die van invloed kunnen zijn op de noodzakelijkheid of de urgentie van
                                             zulke aanpassingen.
                                          </text:p>
                  </text:list-item>
                  <text:list-item text:start-value="2">
                    <text:p text:style-name="list.cont">Deze bepalingen zullen analoog van toepassing zijn op een Verdragsluitende Partij die geen lid van het Fonds is, van de dag
                                             af dat zij lid van het Fonds wordt of een speciale valuta-overeenkomst ingevolge artikel XV van GATT 1994 aangaat.
                                          </text:p>
                  </text:list-item>
                </text:list>
              </text:list-item>
              <text:list-item text:start-value="9">
                <text:p text:style-name="list.cont">Elke Verdragsluitende Partij stelt het Secretariaat in kennis van alle douanerechten en andersoortige heffingen die van toepassing
                                       zijn op de datum van de in artikel 29, zesde lid, eerste zin, bedoelde standstill. Het Secretariaat houdt een Lijst van tarieven
                                       bij van de douanerechten en andersoortige heffingen die van belang zijn voor de standstill inzake douanerechten en andersoortige
                                       heffingen uit hoofde van artikel 29, zesde of zevende lid.
                                    </text:p>
              </text:list-item>
            </text:list>
          </text:list-item>
          <text:list-item text:start-value="5">
            <text:p text:style-name="list.cont">Het besluit van 26 maart 1980 inzake de „Invoering van een losbladig systeem voor de lijsten van tariefconcessies” (BISD 27S/24)
                                 is niet van toepassing in het kader van artikel 29, tweede lid, letter a). De toepasselijke bepalingen van het Memorandum
                                 van Overeenstemming betreffende de interpretatie van artikel II, eerste lid, letter b), van GATT 1994 zijn, onverminderd artikel
                                 29, vierde, vijfde of zevende lid, van toepassing met de volgende wijzigingen:
                              </text:p>
            <text:list>
              <text:list-item text:start-value="9">
                <text:p text:style-name="list.cont">Met het oog op de doorzichtigheid van de wettelijke rechten en verplichtingen voortvloeiende uit het eerste lid, letter b),
                                       van artikel II van GATT 1994, worden de aard en het niveau van alle in die bepaling bedoelde „andere rechten of heffingen”
                                       die op de in- of uitvoer van alle energiegrondstoffen en energieproducten vermeld in bijlage EM II of uitrusting op energiegebied
                                       vermeld in bijlage EQ II worden geheven, vermeld in de Lijst van tarieven met de op de datum van de respectievelijk in artikel
                                       29, zesde lid, eerste zin, of krachtens artikel 29, zevende lid, bedoelde standstill geldende niveaus naast de tariefpost
                                       waarop zij betrekking hebben. Overeengekomen wordt dat deze vermelding het wettelijk karakter van „andere rechten of heffingen”
                                       niet wijzigt.
                                    </text:p>
              </text:list-item>
              <text:list-item text:start-value="9">
                <text:p text:style-name="list.cont">Vermelding van „andere rechten of heffingen” vindt plaats voor alle energiegrondstoffen en energieproducten vermeld in bijlage
                                       EM II en uitrusting op energiegebied vermeld in bijlage EQ II.
                                    </text:p>
              </text:list-item>
              <text:list-item text:start-value="9">
                <text:p text:style-name="list.cont">Het staat elke Verdragsluitende Partij vrij om het bestaan van een „ander recht of andere heffing” te betwisten op grond van
                                       het feit dat een dergelijk „ander recht of andere heffing” op de datum van de in artikel 29, zesde lid, eerste zin, of de
                                       desbetreffende datum krachtens artikel 29, zevende lid, bedoelde standstill niet bestond voor de tariefpost in kwestie, alsmede
                                       op grond van de samenhang van het vermelde niveau van een „ander recht of andere heffing” met de in artikel 29, zesde of zevende
                                       lid, bedoelde standstill-verplichting, en wel gedurende een periode van een jaar na het van kracht worden van de wijziging
                                       van de met de handel verband houdende bepalingen van dit Verdrag, aangenomen door de Conferentie over het Energiehandvest
                                       op 24 april 1998, of een jaar na de kennisgeving aan het Secretariaat van het niveau van douanerechten en heffingen bedoeld
                                       in artikel 29, zesde lid, eerste zin, of artikel 29, zevende lid, indien die datum later valt.
                                    </text:p>
              </text:list-item>
              <text:list-item text:start-value="9">
                <text:p text:style-name="list.cont">De vermelding van „andere rechten of heffingen” in de Lijst van tarieven laat onverlet hun verenigbaarheid met andere rechten
                                       en verplichtingen uit hoofde van GATT 1994 dan die waarop punt iii) betrekking heeft. Alle Verdragsluitende Partijen behouden
                                       het recht de verenigbaarheid van een „ander recht of andere heffing” met die verplichtingen te allen tijde te betwisten.
                                    </text:p>
              </text:list-item>
              <text:list-item text:start-value="22">
                <text:p text:style-name="list.cont">„Andere rechten of heffingen” die op een kennisgeving aan het Secretariaat zijn weggelaten, worden later niet aan die kennisgeving
                                       toegevoegd en „andere rechten of heffingen” waarvoor een lager niveau werd vermeld dan het bestaande op de toepasselijke datum
                                       worden niet tot dat niveau verhoogd, tenzij dergelijke toevoegingen of wijzigingen geschieden binnen zes maanden na de datum
                                       van kennisgeving aan het Secretariaat.
                                    </text:p>
              </text:list-item>
            </text:list>
          </text:list-item>
          <text:list-item text:start-value="6">
            <text:p text:style-name="list.cont">Waar de WTO-Overeenkomst verwijst naar „in de lijst vermelde rechten” of naar „geconsolideerde rechten” wordt dit vervangen
                                 door „het niveau van krachtens artikel 29, vierde tot en met achtste lid, toegestane douanerechten en andersoortige heffingen”.
                              </text:p>
          </text:list-item>
          <text:list-item text:start-value="7">
            <text:p text:style-name="list.cont">Waar de WTO-Overeenkomst de datum van inwerkingtreding van de WTO-Overeenkomst (of een soortgelijke bewoording) als referentiedatum
                                 voor een actie vermeldt, wordt dit vervangen door de datum van inwerkingtreding van de wijziging van de met de handel verband
                                 houdende bepalingen van dit Verdrag, aangenomen door de Conferentie over het Energiehandvest op 24 april 1998.
                              </text:p>
          </text:list-item>
          <text:list-item text:start-value="8">
            <text:p text:style-name="list.cont">Met betrekking tot kennisgevingen vereist door de krachtens artikel 29, tweede lid, letter a), toepasselijke bepalingen:
                              </text:p>
            <text:list>
              <text:list-item text:start-value="1">
                <text:p text:style-name="list.cont">doen de Verdragsluitende Partijen die geen lid zijn van de WTO hun kennisgevingen aan het Secretariaat. Het Secretariaat stuurt
                                       kopieën van de kennisgevingen aan alle Verdragsluitende Partijen. Kennisgevingen aan het Secretariaat moeten gebeuren in één
                                       van de officiële talen van dit Verdrag. De begeleidende documenten mogen uitsluitend in de taal van de Verdragsluitende Partij
                                       zijn gesteld;
                                    </text:p>
              </text:list-item>
              <text:list-item text:start-value="2">
                <text:p text:style-name="list.cont">gelden dergelijke eisen niet voor Verdragsluitende Partijen die ook lid zijn van de WTO die haar eigen eisen voor kennisgeving
                                       vaststelt.
                                    </text:p>
              </text:list-item>
            </text:list>
          </text:list-item>
          <text:list-item text:start-value="9">
            <text:p text:style-name="list.cont">Waar artikel 29, tweede lid, letter a), of zesde lid, letter b), van toepassing is, voert de Conferentie over het Energiehandvest
                                 alle toepasselijke taken uit die de WTO-Overeenkomst heeft toegewezen aan de in het kader van die Overeenkomst bevoegde instellingen.
                              </text:p>
          </text:list-item>
          <text:list-item text:start-value="10">
            <text:p text:style-name="list.cont"/>
            <text:list>
              <text:list-item text:start-value="1">
                <text:p text:style-name="list.cont">Interpretaties van de WTO-Overeenkomst aangenomen door de Ministeriële Conferentie of de Algemene Raad van de WTO krachtens
                                       artikel IX, tweede lid, van de WTO-Overeenkomst zijn van toepassing voorzover zij bepalingen interpreteren die van toepassing
                                       zijn uit hoofde van artikel 29, tweede lid, letter a).
                                    </text:p>
              </text:list-item>
              <text:list-item text:start-value="2">
                <text:p text:style-name="list.cont">Wijzigingen van de WTO-Overeenkomst op grond van artikel X van de WTO-Overeenkomst die bindend zijn voor alle leden van de
                                       WTO (andere dan die bedoeld in artikel X, negende lid) zijn, voorzover zij op grond van artikel 29, tweede lid, letter a),
                                       toepasselijke bepalingen wijzigen of daarop betrekking hebben, van toepassing tenzij een Verdragsluitende Partij de Conferentie
                                       over het Energiehandvest verzoekt een dergelijke wijziging niet-toepasselijk te verklaren of te veranderen. De Conferentie
                                       over het Energiehandvest besluit met een drie vierde meerderheid van de Verdragsluitende Partijen en stelt de datum van niet-toepasselijkheid
                                       of verandering van een dergelijke wijziging vast. Een verzoek om niet-toepasselijkheid of verandering van een dergelijke wijziging
                                       kan ook een verzoek omvatten om de toepassing van de wijziging op te schorten hangende het besluit van de Conferentie over
                                       het Energiehandvest.
                                    </text:p>
                <text:p text:style-name="list.cont">Een uit hoofde van dit lid tot de Conferentie over het Energiehandvest gericht verzoek wordt gedaan binnen zes maanden na
                                       verzending door het Secretariaat van een kennisgeving van het van kracht worden van de wijziging in het kader van de WTO-Overeenkomst.
                                    </text:p>
              </text:list-item>
              <text:list-item text:start-value="3">
                <text:p text:style-name="list.end">Interpretaties, wijzigingen of nieuwe instrumenten die door de WTO zijn aangenomen, andere dan de uit hoofde van de onder
                                       letter a) en letter b) toegepaste interpretaties en wijzigingen, zijn niet van toepassing.
                                    </text:p>
              </text:list-item>
            </text:list>
          </text:list-item>
        </text:list>
      </text:section>
      <text:h text:outline-level="4" text:style-name="wijzig-artikel_kop">Artikel 5
                  </text:h>
      <text:p text:style-name="wat">De volgende bijlagen worden toegevoegd aan de bijlagen bij het Verdrag:</text:p>
      <text:section text:name="wijzig-divisie.d50018e6569" text:style-name="wijzig-divisie">
        <text:h text:outline-level="5" text:style-name="wijzig-divisie_kop">2. Bijlage EM II Energiegrondstoffen en energieproducten  (Overeenkomstig artikel 1, vierde lid)
                        </text:h>
      </text:section>
      <text:section text:name="wijzig-divisie.d50018e6576" text:style-name="wijzig-divisie">
        <text:h text:outline-level="5" text:style-name="wijzig-divisie_kop">3. Bijlage EQ 1 Lijst van uitrusting op energiegebied  (Overeenkomstig artikel 1, lid 4 bis)
                        </text:h>
        <text:p text:style-name="wijzig-divisie">  Ten behoeve van deze bijlage zijn „ex-posten” opgenomen om aan te geven dat de productenomschrijving niet uitputtend is
                           voor de gehele reeks producten van de posten van de nomenclatuur van de Werelddouaneorganisatie of van de codes van het geharmoniseerd
                           systeem die hieronder volgen.
                        </text:p>
        <text:p text:style-name="tussenkop"><text:span text:style-name="tussenkop_cur">Ex 3919</text:span></text:p>
        <text:p text:style-name="wijzig-divisie">Platen, vellen, foliën, stroken, strippen en andere platte producten, van kunststof, zelfklevend, ook indien op rollen:</text:p>
        <text:p text:style-name="wijzig-divisie">Ex 3919.10 – Op rollen met een breedte van niet meer dan 20 cm</text:p>
        <text:p text:style-name="wijzig-divisie">-- Bestemd voor de bescherming van olie- en gasleidingen en onderzeese leidingen</text:p>
        <text:p text:style-name="tussenkop"><text:span text:style-name="tussenkop_cur">Ex 7304<text:note text:id="N11" text:note-class="footnote"><text:note-citation text:label="1)">1)</text:note-citation><text:note-body><text:p>Behalve producten bestemd voor burgerluchtvaartuigen.</text:p></text:note-body></text:note></text:span></text:p>
        <text:p text:style-name="wijzig-divisie">Buizen, pijpen en holle profielen, naadloos, van ijzer of van staal:</text:p>
        <text:p text:style-name="wijzig-divisie">7304.10 – Buizen en pijpen, van de soort gebruikt voor olie- of gasleidingen</text:p>
        <text:p text:style-name="wijzig-divisie">– Bekledingsbuizen (casings), exploitatiebuizen (tubings) en boorpij pen (drill pipes) van de soort gebruikt bij de olie-
                           of gaswinning<text:note text:id="N12" text:note-class="footnote"><text:note-citation text:label="2)">2)</text:note-citation><text:note-body><text:p>Valt in de versie van 1992 onder 7304.20.20.</text:p></text:note-body></text:note></text:p>
        <text:p text:style-name="wijzig-divisie">7304.21<text:span text:style-name="superscript"><text:note-ref text:reference-format="text" text:ref-name="N12" text:note-class="footnote">2)</text:note-ref></text:span> – Boorpijpen (drill pipes)
                        </text:p>
        <text:p text:style-name="wijzig-divisie">7304.29<text:span text:style-name="superscript"><text:note-ref text:reference-format="text" text:ref-name="N12" text:note-class="footnote">2)</text:note-ref></text:span> – Andere
                        </text:p>
        <text:p text:style-name="tussenkop"><text:span text:style-name="tussenkop_cur">Ex 7305</text:span></text:p>
        <text:p text:style-name="wijzig-divisie">Andere buizen en pijpen (bijvoorbeeld gelast, geklonken, genageld, gefelst, met een rond profiel en met een uitwendige diameter
                           van meer dan 406,4 mm, van ijzer of van staal:
                        </text:p>
        <text:p text:style-name="wijzig-divisie">– Buizen en pijpen, van de soort gebruikt voor olie- of gasleidingen:</text:p>
        <text:p text:style-name="wijzig-divisie">7305.11 – Overlangs gelast, door booglassen onder poederdek</text:p>
        <text:p text:style-name="wijzig-divisie">7305.12 – Op andere wijze overlangs gelast</text:p>
        <text:p text:style-name="wijzig-divisie">7305.19 – Andere</text:p>
        <text:p text:style-name="wijzig-divisie">7305.20 – Bekledingsbuizen (casings) van de soort gebruikt bij de olie- of gaswinning</text:p>
        <text:p text:style-name="tussenkop"><text:span text:style-name="tussenkop_cur">Ex 7306<text:span text:style-name="superscript"><text:note-ref text:reference-format="text" text:ref-name="N11" text:note-class="footnote">1)</text:note-ref></text:span></text:span></text:p>
        <text:p text:style-name="wijzig-divisie">Andere buizen, pijpen en holle profielen (bijvoorbeeld gelast, geklonken, genageld, gefelst of met enkel tegen elkaar liggende
                           randen), van ijzer of van staal:
                        </text:p>
        <text:p text:style-name="wijzig-divisie">7306.10 – Buizen en pijpen, van de soort gebruikt voor olie- of gasleidingen</text:p>
        <text:p text:style-name="wijzig-divisie">7306.20 – Bekledingsbuizen (casings) en exploitatiebuizen (tubings), van de soort gebruikt bij de olie- of gaswinning</text:p>
        <text:p text:style-name="tussenkop"><text:span text:style-name="tussenkop_cur">7307</text:span></text:p>
        <text:p text:style-name="wijzig-divisie">Hulpstukken (fittings) voor buisleidingen (bijvoorbeeld verbindingsstukken, ellebogen, moffen), van ijzer of van staal.</text:p>
        <text:p text:style-name="tussenkop"><text:span text:style-name="tussenkop_cur">Ex 7308</text:span></text:p>
        <text:p text:style-name="wijzig-divisie">Constructiewerken en delen van constructiewerken (bijvoorbeeld bruggen en brugdelen, sluisdeuren, vakwerkmasten en andere
                           masten, pijlers, kolommen, kapconstructies, deuren en ramen, alsmede kozijnen daarvoor, drempels, luiken, balustrades), van
                           gietijzer, van ijzer of van staal, andere dan de geprefabriceerde bouwwerken bedoeld bij post 9406; platen, staven, profielen,
                           buizen en dergelijke, van gietijzer, van ijzer of van staal, gereedgemaakt voor gebruik in constructiewerken:
                        </text:p>
        <text:p text:style-name="wijzig-divisie">7308.20 – Vakwerkmasten en andere masten</text:p>
        <text:p text:style-name="wijzig-divisie">7308.40 – Steiger-, bekistings-, steun- en stutmateriaal</text:p>
        <text:p text:style-name="wijzig-divisie">Ex 7308.90 – Andere</text:p>
        <text:p text:style-name="wijzig-divisie">-- Delen voor olie- en gasboorplatforms</text:p>
        <text:p text:style-name="tussenkop"><text:span text:style-name="tussenkop_cur">Ex 7309</text:span></text:p>
        <text:p text:style-name="wijzig-divisie">Reservoirs, voeders, kuipen en dergelijke bergingsmiddelen, voor ongeacht welke goederen (andere dan voor gecomprimeerd of
                           vloeibaar gemaakt gas), van gietijzer, van ijzer of van staal, met een inhoudsruimte van meer dan 300 liter, niet voorzien
                           van een mechanische inrichting of van een inrichting om te koelen of te warmen, ook indien inwendig bekleed of voorzien van
                           een warmte-isolerende bekleding:
                        </text:p>
        <text:p text:style-name="wijzig-divisie">Ex 7309.00 -- Voor vloeistoffen</text:p>
        <text:p text:style-name="wijzig-divisie">-- Met een inhoudsruimte van meer dan 1 miljoen liter, speciaal ontworpen voor strategische oliereserves</text:p>
        <text:p text:style-name="wijzig-divisie">-- Voorzien van een warmte-isolerende bekleding</text:p>
        <text:p text:style-name="tussenkop"><text:span text:style-name="tussenkop_cur">Ex 7311</text:span></text:p>
        <text:p text:style-name="wijzig-divisie">Bergingsmiddelen voor gecomprimeerd of vloeibaar gemaakt gas, van ijzer of van staal:</text:p>
        <text:p text:style-name="wijzig-divisie">-- Met een inhoud van meer dan 1.000 liter</text:p>
        <text:p text:style-name="tussenkop"><text:span text:style-name="tussenkop_cur">Ex 7312<text:span text:style-name="superscript"><text:note-ref text:reference-format="text" text:ref-name="N11" text:note-class="footnote">1)</text:note-ref></text:span></text:span></text:p>
        <text:p text:style-name="wijzig-divisie">Kabels, strengen, lengen en dergelijke artikelen, van ijzer of van staal, niet-geïsoleerd voor het geleiden van elektriciteit:</text:p>
        <text:p text:style-name="wijzig-divisie">Ex 7312.10 – Kabels en strengen</text:p>
        <text:p text:style-name="wijzig-divisie">-- Kabels, bekleed, niet bekleed, of verzinkt, van de soort gebruikt in de sector energie</text:p>
        <text:p text:style-name="tussenkop"><text:span text:style-name="tussenkop_cur">Ex 7326</text:span></text:p>
        <text:p text:style-name="wijzig-divisie">Andere werken van ijzer of van staal:</text:p>
        <text:p text:style-name="wijzig-divisie">Ex 7326.90 – Andere</text:p>
        <text:p text:style-name="wijzig-divisie">-- Contactverbindingen voor optische vezelkabel</text:p>
        <text:p text:style-name="tussenkop"><text:span text:style-name="tussenkop_cur">Ex 7613</text:span></text:p>
        <text:p text:style-name="wijzig-divisie">Bergingsmiddelen voor gecomprimeerd of voor vloeibaar gemaakt gas, van aluminium:</text:p>
        <text:p text:style-name="wijzig-divisie">-- Met een inhoud van meer dan 1.000 liter</text:p>
        <text:p text:style-name="tussenkop"><text:span text:style-name="tussenkop_cur">Ex 7614</text:span></text:p>
        <text:p text:style-name="wijzig-divisie">Kabels, strengen en dergelijke artikelen, van aluminium, niet geïsoleerd voor het geleiden van elektriciteit:</text:p>
        <text:p text:style-name="wijzig-divisie">Ex 7614.10 – Met een kern van staal</text:p>
        <text:p text:style-name="wijzig-divisie">-- Van de soort gebruikt bij de opwekking, de transmissie en de distributie van elektriciteit</text:p>
        <text:p text:style-name="wijzig-divisie">Ex 7614. 90 – Andere</text:p>
        <text:p text:style-name="wijzig-divisie">-- Van de soort gebruikt bij de opwekking, de transmissie en de distributie van elektriciteit</text:p>
        <text:p text:style-name="tussenkop"><text:span text:style-name="tussenkop_cur">Ex 7806</text:span></text:p>
        <text:p text:style-name="wijzig-divisie">Andere werken van lood:</text:p>
        <text:p text:style-name="wijzig-divisie">-- Bergingsmiddelen met loden bekleding ter afscherming van radioactieve straling, voor het vervoer of de opslag van sterk
                           radioactieve stoffen
                        </text:p>
        <text:p text:style-name="tussenkop"><text:span text:style-name="tussenkop_cur">Ex 8109</text:span></text:p>
        <text:p text:style-name="wijzig-divisie">Zirconium en werken daarvan, resten en afval daaronder begrepen:</text:p>
        <text:p text:style-name="wijzig-divisie">Ex 8109.90 – Andere</text:p>
        <text:p text:style-name="wijzig-divisie">-- Patronen of hulzen voor splijtstofelementen</text:p>
        <text:p text:style-name="tussenkop"><text:span text:style-name="tussenkop_cur">Ex 8207</text:span></text:p>
        <text:p text:style-name="wijzig-divisie">Verwisselbaar gereedschap voor al dan niet mechanisch handgereedschap of voor gereedschapswerktuigen (bijvoorbeeld voor het
                           stampen, stansen, draadtappen, draadsnijden, boren, ruimen, kotteren, frezen, draaien of vastschroeven), daaronder begrepen
                           trekstenen of trekma trijzen en pers- of extrusiematrijzen voor het bewerken van metalen, alsmede grond- en gesteenteboren:
                        </text:p>
        <text:p text:style-name="wijzig-divisie">– Grond- en gesteenteboren:</text:p>
        <text:p text:style-name="wijzig-divisie">8207.13<text:note text:id="N13" text:note-class="footnote"><text:note-citation text:label="3)">3)</text:note-citation><text:note-body><text:p>Valt in de versie van 1992 onder 8207.11 en 12.</text:p></text:note-body></text:note> – Waarvan het werkzaam deel bestaat uit cermets
                        </text:p>
        <text:p text:style-name="wijzig-divisie">8207.19 – Andere, delen daaronder begrepen</text:p>
        <text:p text:style-name="tussenkop"><text:span text:style-name="tussenkop_cur">Ex 8307<text:span text:style-name="superscript"><text:note-ref text:reference-format="text" text:ref-name="N11" text:note-class="footnote">1)</text:note-ref></text:span></text:span></text:p>
        <text:p text:style-name="wijzig-divisie">Buigzame buizen (slangen), van onedel metaal, met of zonder hulpstukken (fittings):</text:p>
        <text:p text:style-name="wijzig-divisie">-- Uitsluitend bestemd voor olie- en gasputten</text:p>
        <text:p text:style-name="tussenkop"><text:span text:style-name="tussenkop_cur">8401</text:span></text:p>
        <text:p text:style-name="wijzig-divisie">Kernreactoren; niet-bestraalde splijtstofelementen (patronen), voor kernreactoren; machines en apparaten voor isotopenscheiding.</text:p>
        <text:p text:style-name="tussenkop"><text:span text:style-name="tussenkop_cur">8402</text:span></text:p>
        <text:p text:style-name="wijzig-divisie">Stoomketels (stoomgeneratoren) anders dan ketels voor centrale verwarming die zowel heet water als lagedrukstoom kunnen produceren;
                           ketels voor oververhit water.
                        </text:p>
        <text:p text:style-name="tussenkop"><text:span text:style-name="tussenkop_cur">8403</text:span></text:p>
        <text:p text:style-name="wijzig-divisie">Ketels voor centrale verwarming, andere dan die bedoeld bij post 8402.</text:p>
        <text:p text:style-name="tussenkop"><text:span text:style-name="tussenkop_cur">8404</text:span></text:p>
        <text:p text:style-name="wijzig-divisie">Hulptoestellen voor ketels bedoeld bij post 8402 of 8403 (bijvoorbeeld economisers of voorverwarmers, oververhitters, roetblazers,
                           terugvoerinrichtingen voor vliegas); condensors voor stoommachines.
                        </text:p>
        <text:p text:style-name="tussenkop"><text:span text:style-name="tussenkop_cur">8405</text:span></text:p>
        <text:p text:style-name="wijzig-divisie">Generatoren voor watergas of voor luchtgas, ook indien, met bijbehorende zuiveringstoestellen; acetyleenontwikkelaars en dergelijke
                           gasgeneratoren werkend met water, ook indien met bijbehorende zuiveringstoestellen.
                        </text:p>
        <text:p text:style-name="tussenkop"><text:span text:style-name="tussenkop_cur">Ex 8406</text:span></text:p>
        <text:p text:style-name="wijzig-divisie">Stoomturbines en andere dampturbines.</text:p>
        <text:p text:style-name="wijzig-divisie">– Andere turbines<text:note text:id="N14" text:note-class="footnote"><text:note-citation text:label="4)">4)</text:note-citation><text:note-body><text:p>Valt in de versie van 1992 onder 8406.19.</text:p></text:note-body></text:note>:
                        </text:p>
        <text:p text:style-name="wijzig-divisie">8406.81<text:span text:style-name="superscript"><text:note-ref text:reference-format="text" text:ref-name="N14" text:note-class="footnote">4)</text:note-ref></text:span> – Met een vermogen van meer dan 40 MW
                        </text:p>
        <text:p text:style-name="wijzig-divisie">8406.82<text:span text:style-name="superscript"><text:note-ref text:reference-format="text" text:ref-name="N14" text:note-class="footnote">4)</text:note-ref></text:span> – Met een vermogen van niet meer dan 40 MW
                        </text:p>
        <text:p text:style-name="wijzig-divisie">8406.90 – Delen</text:p>
        <text:p text:style-name="tussenkop"><text:span text:style-name="tussenkop_cur">Ex 8408<text:span text:style-name="superscript"><text:note-ref text:reference-format="text" text:ref-name="N11" text:note-class="footnote">1)</text:note-ref></text:span></text:span></text:p>
        <text:p text:style-name="wijzig-divisie">Zuigermotoren met zelfontsteking (diesel- en semi-dieselmotoren):</text:p>
        <text:p text:style-name="wijzig-divisie">Ex 8408.90 -- Andere motoren</text:p>
        <text:p text:style-name="wijzig-divisie">-- Nieuwe, met een vermogen van meer dan 50 kW</text:p>
        <text:p text:style-name="tussenkop"><text:span text:style-name="tussenkop_cur">Ex 8409</text:span></text:p>
        <text:p text:style-name="wijzig-divisie">Delen waarvan kan worden onderkend dat zij uitsluitend of hoofdzakelijk bestemd zijn voor motoren bedoeld bij post 8407 of
                           8408.
                        </text:p>
        <text:p text:style-name="wijzig-divisie">8409.99 – Andere</text:p>
        <text:p text:style-name="tussenkop"><text:span text:style-name="tussenkop_cur">8410</text:span></text:p>
        <text:p text:style-name="wijzig-divisie">Waterturbines, waterraderen (waterwielen) en regulators daarvoor.</text:p>
        <text:p text:style-name="tussenkop"><text:span text:style-name="tussenkop_cur">8411<text:span text:style-name="superscript"><text:note-ref text:reference-format="text" text:ref-name="N11" text:note-class="footnote">1)</text:note-ref></text:span></text:span></text:p>
        <text:p text:style-name="wijzig-divisie">Turbinestraalmotoren; schroefturbines en andere gasturbines.</text:p>
        <text:p text:style-name="tussenkop"><text:span text:style-name="tussenkop_cur">8413<text:span text:style-name="superscript"><text:note-ref text:reference-format="text" text:ref-name="N11" text:note-class="footnote">1)</text:note-ref></text:span></text:span></text:p>
        <text:p text:style-name="wijzig-divisie">Pompen voor vloeistoffen, ook indien voorzien van een meettoestel, elevatoren voor vloeistoffen.</text:p>
        <text:p text:style-name="tussenkop"><text:span text:style-name="tussenkop_cur">Ex 8414<text:span text:style-name="superscript"><text:note-ref text:reference-format="text" text:ref-name="N11" text:note-class="footnote">1)</text:note-ref></text:span></text:span></text:p>
        <text:p text:style-name="wijzig-divisie">Luchtpompen, vacuümpompen, compressoren voor lucht of voor andere gassen, alsmede ventilatoren; damp- of wasemafzuigkappen
                           met ingebouwde ventilator, ook indien met filter:
                        </text:p>
        <text:p text:style-name="wijzig-divisie">– Ventilatoren:</text:p>
        <text:p text:style-name="wijzig-divisie">Ex 8414.59 – Andere</text:p>
        <text:p text:style-name="wijzig-divisie">-- Bestemd voor mijnen en energiecentrales</text:p>
        <text:p text:style-name="wijzig-divisie">8414.80 – Andere</text:p>
        <text:p text:style-name="wijzig-divisie">8414.90 – Delen</text:p>
        <text:p text:style-name="tussenkop"><text:span text:style-name="tussenkop_cur">8416</text:span></text:p>
        <text:p text:style-name="wijzig-divisie">Branders voor het stoken van vuurhaarden met vloeibare brandstof, met verpoederde vaste brandstof of met gas; automatische
                           stookinrichtingen, alsmede daarvoor bestemde werp- en schroefstokers, mechanische roosters, mechanische toestellen voor het
                           verwijderen van as en dergelijke inrichtingen.
                        </text:p>
        <text:p text:style-name="tussenkop"><text:span text:style-name="tussenkop_cur">Ex 8417</text:span></text:p>
        <text:p text:style-name="wijzig-divisie">Industriële ovens en ovens voor laboratoria, ovens voor verbranding van afval daaronder begrepen, niet elektrisch.</text:p>
        <text:p text:style-name="wijzig-divisie">Ex 8417.80 – Andere</text:p>
        <text:p text:style-name="wijzig-divisie">-- Uitsluitend voor vuilverbrandingsovens, laboratoriumovens en ovens voor het sinteren van uranium</text:p>
        <text:p text:style-name="tussenkop"><text:span text:style-name="tussenkop_cur">Ex 8418<text:span text:style-name="superscript"><text:note-ref text:reference-format="text" text:ref-name="N11" text:note-class="footnote">1)</text:note-ref></text:span></text:span></text:p>
        <text:p text:style-name="wijzig-divisie">Koelkasten, vrieskasten en andere machines, apparaten en toestellen voor de koeltechniek, al dan niet elektrisch werkend;
                           warmtepompen, andere dan klimaatregelingstoestellen bedoeld bij post 8415:
                        </text:p>
        <text:p text:style-name="wijzig-divisie"> – Andere machines en toestellen voor de koel- en vriestechniek; warmtepompen:</text:p>
        <text:p text:style-name="wijzig-divisie">8418.61 – Compressiemachines waarvan de condensor bestaat uit een warmtewisselaar</text:p>
        <text:p text:style-name="wijzig-divisie">8418.69 – Andere</text:p>
        <text:p text:style-name="tussenkop"><text:span text:style-name="tussenkop_cur">Ex 8419<text:span text:style-name="superscript"><text:note-ref text:reference-format="text" text:ref-name="N11" text:note-class="footnote">1)</text:note-ref></text:span></text:span></text:p>
        <text:p text:style-name="wijzig-divisie">Toestellen, apparaten of laboratoriuminrichtingen, ook indien elektrisch verhit, voor de behandeling van stoffen volgens werkwijzen
                           waarbij temperatuurverandering nodig is, zoals verwarmen, koken, branden, roosten, distilleren, rectificeren, steriliseren,
                           pasteuriseren, stomen, drogen, uitdampen, verdampen, condenseren of afkoelen, andere dan toestellen en apparaten voor huishoudelijk
                           gebruik; geisers (doorstroomtoestellen) en andere heetwatertoestellen (voorraadtoestellen of boilers), niet elektrisch:
                        </text:p>
        <text:p text:style-name="wijzig-divisie">8419.50 – Warmtewisselaars</text:p>
        <text:p text:style-name="wijzig-divisie">8419.60 – Apparaten en inrichtingen voor het vloeibaar maken van lucht of van andere gassen</text:p>
        <text:p text:style-name="wijzig-divisie">– Andere toestellen, apparaten en inrichtingen:</text:p>
        <text:p text:style-name="wijzig-divisie">8419.89 – Andere</text:p>
        <text:p text:style-name="tussenkop"><text:span text:style-name="tussenkop_cur">Ex 8421<text:span text:style-name="superscript"><text:note-ref text:reference-format="text" text:ref-name="N11" text:note-class="footnote">1)</text:note-ref></text:span></text:span></text:p>
        <text:p text:style-name="wijzig-divisie">Centrifuges, centrifugaaldrogers daaronder begrepen; toestellen voor het filtreren of zuiveren van vloeistoffen of van gassen:</text:p>
        <text:p text:style-name="wijzig-divisie">– Toestellen voor het filtreren of zuiveren van vloeistoffen:</text:p>
        <text:p text:style-name="wijzig-divisie">8421.21 – Voor het filtreren of zuiveren van water</text:p>
        <text:p text:style-name="wijzig-divisie">– Toestellen en apparaten voor het filtreren of zuiveren van gassen:</text:p>
        <text:p text:style-name="wijzig-divisie">8421.39 – Andere</text:p>
        <text:p text:style-name="tussenkop"><text:span text:style-name="tussenkop_cur">Ex 8425<text:span text:style-name="superscript"><text:note-ref text:reference-format="text" text:ref-name="N11" text:note-class="footnote">1)</text:note-ref></text:span></text:span></text:p>
        <text:p text:style-name="wijzig-divisie">Takels; lieren (windassen) en kaapstanders; dommekrachten en vijzels:</text:p>
        <text:p text:style-name="wijzig-divisie">8425.20 – Lieren voor mijnschachten; lieren speciaal ontworpen voor ondergrondse mijnbouw</text:p>
        <text:p text:style-name="tussenkop"><text:span text:style-name="tussenkop_cur">Ex 8426<text:span text:style-name="superscript"><text:note-ref text:reference-format="text" text:ref-name="N11" text:note-class="footnote">1)</text:note-ref></text:span></text:span></text:p>
        <text:p text:style-name="wijzig-divisie">Dirkkranen; hijskranen; vervoerkabels daaronder begrepen; hefportalen, portaalwagens en transportwagens met kraan:</text:p>
        <text:p text:style-name="wijzig-divisie">Ex 8426.20 – Torenkranen</text:p>
        <text:p text:style-name="wijzig-divisie">-- Voor platforms buitengaats en boorinstallaties aan land</text:p>
        <text:p text:style-name="wijzig-divisie">– Andere machines en toestellen:</text:p>
        <text:p text:style-name="wijzig-divisie">Ex 8426.91 – Ontworpen om op een wegvoertuig te worden gemonteerd:</text:p>
        <text:p text:style-name="wijzig-divisie"> 	-- Hefuitrusting voor het herstellen en voltooien van boorputten</text:p>
        <text:p text:style-name="tussenkop"><text:span text:style-name="tussenkop_cur">Ex 8429</text:span></text:p>
        <text:p text:style-name="wijzig-divisie">Bulldozers, angledozers, egaliseermachines, schrapers, mechanische schoppen, excavateurs (emmergravers), laadschoppen, wegwalsen,
                           schapenpootwalsen en andere bodemverdichtingsmachines, met eigen beweegkracht:
                        </text:p>
        <text:p text:style-name="wijzig-divisie">– Mechanische schoppen, excavateurs (emmergravers) en laadschoppen</text:p>
        <text:p text:style-name="wijzig-divisie">Ex 8429.51 – Laadschoppen met voorschop</text:p>
        <text:p text:style-name="wijzig-divisie">-- Laadtoestellen speciaal ontworpen voor ondergronds gebruik</text:p>
        <text:p text:style-name="tussenkop"><text:span text:style-name="tussenkop_cur">Ex 8430</text:span></text:p>
        <text:p text:style-name="wijzig-divisie">Andere machines en toestellen voor het afgraven, egaliseren, schrapen, delven, aanstampen van of boren in grond, mineralen
                           of ertsen; heimachines en machines voor het uittrekken van heipalen; sneeuwruimers:
                        </text:p>
        <text:p text:style-name="wijzig-divisie">– Gesteentesnijders, kolenploegen (schaven) en machines voor het boren van tunnels:</text:p>
        <text:p text:style-name="wijzig-divisie">8430.31 – Met eigen beweegkracht</text:p>
        <text:p text:style-name="wijzig-divisie">8430.39 – Andere</text:p>
        <text:p text:style-name="wijzig-divisie">– Andere machines voor het boren:</text:p>
        <text:p text:style-name="wijzig-divisie">Ex 8430.41 – Met eigen beweegkracht</text:p>
        <text:p text:style-name="wijzig-divisie">-- Voor het opsporen of winnen van olieafzettingen of gasvoorraden</text:p>
        <text:p text:style-name="wijzig-divisie">Ex 8430.49 – Andere</text:p>
        <text:p text:style-name="wijzig-divisie">-- Voor het opsporen of winnen van olieafzettingen of gasvoorraden</text:p>
        <text:p text:style-name="tussenkop"><text:span text:style-name="tussenkop_cur">Ex 8431</text:span></text:p>
        <text:p text:style-name="wijzig-divisie">Delen waarvan kan worden onderkend dat zij uitsluitend of hoofdzakelijk bestemd zijn voor de machines of toestellen bedoeld
                           bij de posten 8425 tot en met 8430:
                        </text:p>
        <text:p text:style-name="wijzig-divisie">-- Alleen voor de machines of toestellen die hieronder vallen</text:p>
        <text:p text:style-name="tussenkop"><text:span text:style-name="tussenkop_cur">8471<text:span text:style-name="superscript"><text:note-ref text:reference-format="text" text:ref-name="N11" text:note-class="footnote">1)</text:note-ref></text:span></text:span></text:p>
        <text:p text:style-name="wijzig-divisie">Automatische gegevensverwerkende machines en eenheden daarvoor, magnetische en optische lezers, machines voor het in gecodeerde
                           vorm op dragers overzetten van gegevens en machines voor het verwerken van die gegevens, elders niet genoemd noch elders onder
                           begrepen.
                        </text:p>
        <text:p text:style-name="tussenkop"><text:span text:style-name="tussenkop_cur">Ex 8474</text:span></text:p>
        <text:p text:style-name="wijzig-divisie">Machines en toestellen voor het sorteren, het ziften, het scheiden, het wassen, het breken, het malen, het mengen of het kneden
                           van aarde, van steen, van ertsen of van andere vaste minerale stoffen (poeders en pasta’s daaronder begrepen); machines voor
                           het persen, het vormen of het gieten van vaste minerale brandstoffen, van keramische specie, van cement, van gips of van andere
                           minerale stoffen in poeder- of in pastavorm; machines voor het maken van gietvormen van zand:
                        </text:p>
        <text:p text:style-name="wijzig-divisie">8474.10 – Machines voor het sorteren, het ziften, het scheiden of het wassen</text:p>
        <text:p text:style-name="wijzig-divisie">8474.20 – Machines en toestellen voor het breken, het malen of het verpulveren</text:p>
        <text:p text:style-name="wijzig-divisie">Ex 8474.90 – Delen</text:p>
        <text:p text:style-name="wijzig-divisie">-- Van gietijzer of van gegoten staal</text:p>
        <text:p text:style-name="tussenkop"><text:span text:style-name="tussenkop_cur">Ex 8479<text:span text:style-name="superscript"><text:note-ref text:reference-format="text" text:ref-name="N11" text:note-class="footnote">1)</text:note-ref></text:span></text:span></text:p>
        <text:p text:style-name="wijzig-divisie">Machines en mechanische toestellen met een eigen functie, niet genoemd of niet begrepen onder andere posten van dit hoofdstuk:<text:note text:id="N15" text:note-class="footnote"><text:note-citation text:label="5)">5)</text:note-citation><text:note-body><text:p>Hoofdstuk 84.</text:p></text:note-body></text:note></text:p>
        <text:p text:style-name="wijzig-divisie">– Andere machines en toestellen:</text:p>
        <text:p text:style-name="wijzig-divisie">Ex 8479.89 – Andere</text:p>
        <text:p text:style-name="wijzig-divisie">-- Wandelende hydraulische mijnstutten</text:p>
        <text:p text:style-name="tussenkop"><text:span text:style-name="tussenkop_cur">Ex 8481</text:span></text:p>
        <text:p text:style-name="wijzig-divisie">Kranen, en dergelijke artikelen (reduceerventielen en thermostatisch werkende kleppen daaronder begrepen) voor leidingen,
                           voor ketels, voor reservoirs, voor bakken en voor dergelijke bergingsmiddelen:
                        </text:p>
        <text:p text:style-name="wijzig-divisie">8481.10 – Reduceerventielen</text:p>
        <text:p text:style-name="wijzig-divisie">8481.20 – Kleppen voor oleohydraulische of pneumatische overbrenging</text:p>
        <text:p text:style-name="wijzig-divisie">8481.40 – Overloopkleppen en veiligheidskleppen</text:p>
        <text:p text:style-name="wijzig-divisie">8481.80 – Andere artikelen</text:p>
        <text:p text:style-name="wijzig-divisie">8481.90 – Delen</text:p>
        <text:p text:style-name="tussenkop"><text:span text:style-name="tussenkop_cur">Ex 8483</text:span></text:p>
        <text:p text:style-name="wijzig-divisie">Drijfwerkassen (nokkenassen en krukassen daaronder begrepen) en krukken; kussenblokken en lagerschalen; getande overbrengingen
                           en wrijvingswielen; kogellager- of rollagerassen; tandwielkasten en andere overbrengingsmechanismen voor het opvoeren, vertragen
                           of anderszins aanpassen van de snelheid (koppelomvormers daaronder begrepen); vliegwielen en riemschijven (takelblokken daaronder
                           begrepen); koppelingen en koppelingsorganen (beweeglijke koppelingen zoals cardankoppelingen daaronder begrepen):
                        </text:p>
        <text:p text:style-name="wijzig-divisie">Ex 8483.40 – Getande overbrengingen en wrijvingswielen, andere dan enkele tandwielen en andere elementaire overbrengingsorganen;
                           kogellager- en rollagerassen; versnellingsbakken en andere overbren gingsmechanismen voor het opvoeren, vertragen of anderszins
                           aanpassen van de snelheid (koppelomvormers daaronder begrepen):
                        </text:p>
        <text:p text:style-name="wijzig-divisie">-- Overbrengingsorganen, uitsluitend bestemd voor pompstangeenheden in de olie- en gasindustrie</text:p>
        <text:p text:style-name="tussenkop"><text:span text:style-name="tussenkop_cur">Ex 8484<text:span text:style-name="superscript"><text:note-ref text:reference-format="text" text:ref-name="N11" text:note-class="footnote">1)</text:note-ref></text:span></text:span></text:p>
        <text:p text:style-name="wijzig-divisie">Metalloplastische pakking; stellen of assortimenten van pakkingringen en andere pakkingstukken, van verschillende samenstelling,
                           in zakjes, in enveloppen of in dergelijke bergingsmiddelen; mechanische afdichtingen:
                        </text:p>
        <text:p text:style-name="wijzig-divisie">8484.10 – Metalloplastische pakking</text:p>
        <text:p text:style-name="wijzig-divisie">8484.20<text:note text:id="N16" text:note-class="footnote"><text:note-citation text:label="6)">6)</text:note-citation><text:note-body><text:p>Valt in de versie van 1992 niet onder een afzonderlijke onderafdeling.</text:p></text:note-body></text:note> – Mechanische afdichtingen
                        </text:p>
        <text:p text:style-name="tussenkop"><text:span text:style-name="tussenkop_cur">8501<text:span text:style-name="superscript"><text:note-ref text:reference-format="text" text:ref-name="N11" text:note-class="footnote">1)</text:note-ref></text:span></text:span></text:p>
        <text:p text:style-name="wijzig-divisie">Elektromotoren en elektrische generatoren, andere dan generator aggregaten</text:p>
        <text:p text:style-name="tussenkop"><text:span text:style-name="tussenkop_cur">8502<text:span text:style-name="superscript"><text:note-ref text:reference-format="text" text:ref-name="N11" text:note-class="footnote">1)</text:note-ref></text:span></text:span></text:p>
        <text:p text:style-name="wijzig-divisie">Elektrische generatoraggregaten en roterende omvormers</text:p>
        <text:p text:style-name="tussenkop"><text:span text:style-name="tussenkop_cur">8503<text:span text:style-name="superscript"><text:note-ref text:reference-format="text" text:ref-name="N11" text:note-class="footnote">1)</text:note-ref></text:span></text:span></text:p>
        <text:p text:style-name="wijzig-divisie">Delen waarvan kan worden onderkend dat zij uitsluitend of hoofdzakelijk bestemd zijn voor de machines bedoeld bij post 8501
                           of 8502.
                        </text:p>
        <text:p text:style-name="tussenkop"><text:span text:style-name="tussenkop_cur">Ex 8504<text:span text:style-name="superscript"><text:note-ref text:reference-format="text" text:ref-name="N11" text:note-class="footnote">1)</text:note-ref></text:span></text:span></text:p>
        <text:p text:style-name="wijzig-divisie">Elektrische transformatoren, statische omvormers (bijvoorbeeld gelijkrichters), smoorspoelen en zelfinductiespoelen:</text:p>
        <text:p text:style-name="wijzig-divisie">– Transformatoren en vloeistofisolatie</text:p>
        <text:p text:style-name="wijzig-divisie">8504.21 – Met een vermogen van niet meer dan 650 kVA</text:p>
        <text:p text:style-name="wijzig-divisie">8504.22 – Met een vermogen van meer dan 650 doch niet meer dan 10.000 kVA</text:p>
        <text:p text:style-name="wijzig-divisie">8504.23 – Met een vermogen van meer dan 10.000 kVA</text:p>
        <text:p text:style-name="wijzig-divisie">– Andere transformatoren:</text:p>
        <text:p text:style-name="wijzig-divisie">8504.33 – Met een vermogen van meer dan 16 doch niet meer dan 500 kVA</text:p>
        <text:p text:style-name="wijzig-divisie">8504.34 – Met een vermogen van meer dan 500 kVA</text:p>
        <text:p text:style-name="wijzig-divisie">8504.40 – Statische omvormers</text:p>
        <text:p text:style-name="wijzig-divisie">8504.50 – Andere smoorspoelen en andere inductiespoelen</text:p>
        <text:p text:style-name="wijzig-divisie">8504.90 – Delen</text:p>
        <text:p text:style-name="tussenkop"><text:span text:style-name="tussenkop_cur">Ex 8507<text:span text:style-name="superscript"><text:note-ref text:reference-format="text" text:ref-name="N11" text:note-class="footnote">1)</text:note-ref></text:span></text:span></text:p>
        <text:p text:style-name="wijzig-divisie">Elektrische accumulatoren, alsmede scheiplaten daarvoor, ook indien in vierkante of rechthoekige vorm:</text:p>
        <text:p text:style-name="wijzig-divisie">-- Met uitzondering van het gebruik voor de niet-energiesectoren</text:p>
        <text:p text:style-name="tussenkop"><text:span text:style-name="tussenkop_cur">8514</text:span></text:p>
        <text:p text:style-name="wijzig-divisie">Elektrische ovens voor industrieel gebruik of voor laboratoriumgebruik, ovens werkend met inductieve of met diëlektrische
                           verwarming daaronder begrepen; andere toestellen voor industrieel gebruik of voor laboratoriumgebruik voor de behandeling
                           van stoffen door inductieve of door diëlektrische verwarming.
                        </text:p>
        <text:p text:style-name="tussenkop"><text:span text:style-name="tussenkop_cur">Ex 8526<text:span text:style-name="superscript"><text:note-ref text:reference-format="text" text:ref-name="N11" text:note-class="footnote">1)</text:note-ref></text:span></text:span></text:p>
        <text:p text:style-name="wijzig-divisie">Radartoestellen, toestellen voor radionavigatie en toestellen voor radioafstandsbediening:</text:p>
        <text:p text:style-name="wijzig-divisie">8526.10 – Radartoestellen</text:p>
        <text:p text:style-name="wijzig-divisie">– Andere:</text:p>
        <text:p text:style-name="wijzig-divisie">8526.91 – Toestellen voor radionavigatie</text:p>
        <text:p text:style-name="tussenkop"><text:span text:style-name="tussenkop_cur">8531<text:span text:style-name="superscript"><text:note-ref text:reference-format="text" text:ref-name="N11" text:note-class="footnote">1)</text:note-ref></text:span></text:span></text:p>
        <text:p text:style-name="wijzig-divisie">Elektrische toestellen voor hoorbare of voor zichtbare signalen (bijvoorbeeld bellen, sirenes, signaalborden, alarmtoestellen
                           tegen diefstal of brand), ander dan die bedoeld bij de posten 8512 en 8530:
                        </text:p>
        <text:p text:style-name="tussenkop"><text:span text:style-name="tussenkop_cur">Ex 8532</text:span></text:p>
        <text:p text:style-name="wijzig-divisie">Elektrische condensatoren, vast, regelbaar of instelbaar:</text:p>
        <text:p text:style-name="wijzig-divisie">8532.10 – Vaste condensatoren, berekend op gebruik bij 50/60 Hz, met een blindvermogen van 0,5 var of meer (vermogenscondensatoren)</text:p>
        <text:p text:style-name="tussenkop"><text:span text:style-name="tussenkop_cur">8535</text:span></text:p>
        <text:p text:style-name="wijzig-divisie">Toestellen voor het inschakelen, uitschakelen, omschakelen, aansluiten of verdelen van of voor het beveiligen tegen elektrische
                           stroom (bijvoorbeeld schakelaars, zekeringen, bliksemafleiders, overspanningsveiligheden, golfafvlakkers, contactdozen en
                           contactstoppen (stekkers), aansluitdozen en -kasten), voor een spanning van meer dan 1.000 V.
                        </text:p>
        <text:p text:style-name="tussenkop"><text:span text:style-name="tussenkop_cur">8536</text:span></text:p>
        <text:p text:style-name="wijzig-divisie">Toestellen voor het inschakelen, uitschakelen, omschakelen, aansluiten of verdelen van of voor beveiligen tegen elektrische
                           stroom (bijvoorbeeld schakelaars, relais, zekeringen, golfafvlakkers, contactdozen en contactstoppen (stekkers), lamp- en
                           buishouders, aansluitdozen en -kasten), voor een spanning van niet meer dan 1.000 V:
                        </text:p>
        <text:p text:style-name="wijzig-divisie">Ex 8536.10 – Smeltveiligheden</text:p>
        <text:p text:style-name="wijzig-divisie">-- Van meer dan 63 A</text:p>
        <text:p text:style-name="wijzig-divisie">Ex 8536.20 – Vermogensschakelaars</text:p>
        <text:p text:style-name="wijzig-divisie">-- Van meer dan 63 A</text:p>
        <text:p text:style-name="wijzig-divisie">Ex 8536.30 – Andere toestellen, voor het beveiligen tegen elektrische stroom</text:p>
        <text:p text:style-name="wijzig-divisie">-- Van meer dan 16 A</text:p>
        <text:p text:style-name="wijzig-divisie">– Relais:</text:p>
        <text:p text:style-name="wijzig-divisie">8536.41 – Voor een spanning van niet meer dan 60 V</text:p>
        <text:p text:style-name="wijzig-divisie">8536.49 – Andere</text:p>
        <text:p text:style-name="wijzig-divisie">Ex 8536.50 – Andere schakelaars</text:p>
        <text:p text:style-name="wijzig-divisie">-- Voor een spanning van meer dan 60 V</text:p>
        <text:p text:style-name="tussenkop"><text:span text:style-name="tussenkop_cur">8537</text:span></text:p>
        <text:p text:style-name="wijzig-divisie">Borden, panelen, kasten en dergelijke, voorzien van twee of meer toestellen bedoeld bij post 8535 of 8536, voor elektrische
                           bediening of voor het verdelen van elektrische stroom, ook indien voorzien van instrumenten of toestellen bedoeld bij hoofdstuk
                           90 alsmede toestellen voor numerieke besturing, andere dan de schakelapparaten bedoeld bij post 8517.
                        </text:p>
        <text:p text:style-name="tussenkop"><text:span text:style-name="tussenkop_cur">8538</text:span></text:p>
        <text:p text:style-name="wijzig-divisie">Delen waarvan kan worden onderkend dat zij uitsluitend of hoofdzakelijk bestemd zijn voor de toestellen bedoeld bij post 8535,
                           8536 of 8537.
                        </text:p>
        <text:p text:style-name="tussenkop"><text:span text:style-name="tussenkop_cur">Ex 8541</text:span></text:p>
        <text:p text:style-name="wijzig-divisie">Dioden, transistors en dergelijke halfgeleiderelementen; lichtgevoelige halfgeleiderelementen (daaronder begrepen fotovoltaïsche
                           cellen, ook indien samengevoegd tot modules of tot panelen); luminescentiedioden; gemonteerde piëzo-elektrische kristallen:
                        </text:p>
        <text:p text:style-name="wijzig-divisie">Ex 8541.40 – Lichtgevoelige halfgeleiderelementen (daaronder begrepen fotovoltaïsche cellen, ook indien samengevoegd tot modules
                           of tot panelen); luminescentiedioden
                        </text:p>
        <text:p text:style-name="wijzig-divisie">-- Lichtgevoelige halfgeleiderelementen (daaronder begrepen fotovoltaïsche cellen ook indien samengevoegd tot modules of tot
                           panelen)
                        </text:p>
        <text:p text:style-name="tussenkop"><text:span text:style-name="tussenkop_cur">Ex 8544</text:span></text:p>
        <text:p text:style-name="wijzig-divisie">Draad, kabels (coaxiale kabels daaronder begrepen) en andere geleiders van elektriciteit; geïsoleerd (ook indien gevernist
                           of gelakt zogenaamd – emaildraad – of anodisch geoxydeerd), ook indien voorzien van verbindingsstukken; optische vezelkabel
                           bestaande uit individueel omhulde vezels, ook indien elektrische geleiders bevattend of voorzien van verbindingsstukken:
                        </text:p>
        <text:p text:style-name="wijzig-divisie">8544.60 – Andere geleiders van elektriciteit, voor spanningen van meer dan 1.000 V</text:p>
        <text:p text:style-name="wijzig-divisie">8544.70 – Optische vezelkabel</text:p>
        <text:p text:style-name="tussenkop"><text:span text:style-name="tussenkop_cur">Ex 8545</text:span></text:p>
        <text:p text:style-name="wijzig-divisie">Koolelektroden, koolborstels, koolspitsen voor lampen, koolstaven voor batterijen en andere artikelen van grafiet of andere
                           koolstof, ook indien verbonden met metaal, voor elektrisch gebruik:
                        </text:p>
        <text:p text:style-name="wijzig-divisie">8545.20 – Koolborstels</text:p>
        <text:p text:style-name="tussenkop"><text:span text:style-name="tussenkop_cur">8546</text:span></text:p>
        <text:p text:style-name="wijzig-divisie">Isolatoren voor elektriciteit, ongeacht de stof waarvan zij zijn vervaardigd.</text:p>
        <text:p text:style-name="tussenkop"><text:span text:style-name="tussenkop_cur">8547</text:span></text:p>
        <text:p text:style-name="wijzig-divisie">Isolerende werkstukken, geheel van isolerend materiaal dan wel voorzien van daarin bij het gieten, persen enz. aangebrachte
                           eenvoudige metalen verbindingsstukken (bijvoorbeeld nippels met schroefdraad), voor elektrische machines, toestellen of installaties
                           andere dan de isolatoren bedoeld bij post 8546; isolatiebuizen en verbindingsstukken daarvoor, van onedel metaal, inwendig
                           geïsoleerd.
                        </text:p>
        <text:p text:style-name="tussenkop"><text:span text:style-name="tussenkop_cur">Ex 8704</text:span></text:p>
        <text:p text:style-name="wijzig-divisie">Automobielen voor goederenvervoer:</text:p>
        <text:p text:style-name="wijzig-divisie">– Andere, met een motor met zelfontsteking (diesel- of semi-dieselmotor):</text:p>
        <text:p text:style-name="wijzig-divisie">Ex 8704.21 – Met een maximaal toegelaten gewicht van niet meer dan 5 ton</text:p>
        <text:p text:style-name="wijzig-divisie">-- Speciaal vervaardigd voor het vervoer van sterk radioactieve stoffen</text:p>
        <text:p text:style-name="wijzig-divisie">Ex 8704.22 – Met een maximaal toegelaten gewicht van meer dan 5 doch niet meer dan 20 ton</text:p>
        <text:p text:style-name="wijzig-divisie">-- Speciaal vervaardigd voor het vervoer van sterk radioactieve stoffen</text:p>
        <text:p text:style-name="wijzig-divisie">Ex 8704.23 – Met een maximaal toegelaten gewicht van meer dan 20 ton</text:p>
        <text:p text:style-name="wijzig-divisie">-- Speciaal vervaardigd voor het vervoer van sterk radioactieve stoffen</text:p>
        <text:p text:style-name="wijzig-divisie">– Andere, met een motor met vonkontsteking:</text:p>
        <text:p text:style-name="wijzig-divisie">Ex 8704.31 – Met een maximaal toegelaten gewicht van niet meer dan 5 ton</text:p>
        <text:p text:style-name="wijzig-divisie">-- Speciaal vervaardigd voor het vervoer van sterk radioactieve stoffen</text:p>
        <text:p text:style-name="wijzig-divisie">Ex 8704.32 – Met een maximaal toegelaten gewicht van meer dan 5 ton</text:p>
        <text:p text:style-name="wijzig-divisie">-- Speciaal vervaardigd voor het vervoer van sterk radioactieve stoffen</text:p>
        <text:p text:style-name="tussenkop"><text:span text:style-name="tussenkop_cur">Ex 8705</text:span></text:p>
        <text:p text:style-name="wijzig-divisie">Automobielen voor bijzondere doeleinden (bijvoorbeeld takelwagens, kraanauto’s, brandweerauto’s, automobielen met menginstallatie
                           voor beton, veegauto’s, sproeiauto’s, werkplaatsauto’s, röntgenauto’s), anders dan hoofdzakelijk ontworpen voor het vervoer
                           van personen of van goederen:
                        </text:p>
        <text:p text:style-name="wijzig-divisie">8705.20 – Verrijdbare boortorens</text:p>
        <text:p text:style-name="tussenkop"><text:span text:style-name="tussenkop_cur">Ex 8709</text:span></text:p>
        <text:p text:style-name="wijzig-divisie">Transportwagens met eigen beweegkracht, niet voorzien van een hefsysteem, van de soort gebruikt in fabrieken, in opslagplaatsen,
                           op haventerreinen of op vliegvelden, voor het vervoer van goederen over korte afstanden, trekkers van de soort gebruikt voor
                           het trekken van perronwagentjes; delen daarvan:
                        </text:p>
        <text:p text:style-name="wijzig-divisie">– Transportwagens en trekkers:</text:p>
        <text:p text:style-name="wijzig-divisie">Ex 8709. 11 – Elektrische</text:p>
        <text:p text:style-name="wijzig-divisie">-- Speciaal vervaardigd voor het vervoer van sterk radioactieve stoffen</text:p>
        <text:p text:style-name="wijzig-divisie">Ex 8709. 19 – Andere</text:p>
        <text:p text:style-name="wijzig-divisie">-- Speciaal vervaardigd voor het vervoer van sterk radioactieve stoffen</text:p>
        <text:p text:style-name="tussenkop"><text:span text:style-name="tussenkop_cur">Ex 8905</text:span></text:p>
        <text:p text:style-name="wijzig-divisie">Lichtschepen, pompboten, baggermolens en zandzuigers, drijvende kranen en andere schepen, waarbij het varen slechts van bijkomstige
                           betekenis is vergeleken met de hoofdfunctie; drijvende droogdokken; boor- en werkeilanden, die al dan niet op de zeebodem
                           geplaatst kunnen worden:
                        </text:p>
        <text:p text:style-name="wijzig-divisie">8905.20 – Boor- en werkeilanden, die al dan niet op de zeebodem geplaatst kunnen worden</text:p>
        <text:p text:style-name="tussenkop"><text:span text:style-name="tussenkop_cur">Ex 9015</text:span></text:p>
        <text:p text:style-name="wijzig-divisie">Instrumenten, apparaten en toestellen voor de geodesie, voor de topografie, voor het landmeten, voor de fotogrammetrie, voor
                           de hydrografie, voor de oceanografie, voor de hydrologie, voor de meteorologie of voor de geofysica, andere dan kompassen;
                           afstandsmeters:
                        </text:p>
        <text:p text:style-name="wijzig-divisie">Ex 9015.80 – Andere instrumenten, apparaten en toestellen</text:p>
        <text:p text:style-name="wijzig-divisie">-- Slechts voor de geofysica</text:p>
        <text:p text:style-name="wijzig-divisie">9015.90 – Delen en toebehoren</text:p>
        <text:p text:style-name="tussenkop"><text:span text:style-name="tussenkop_cur">Ex 9026<text:span text:style-name="superscript"><text:note-ref text:reference-format="text" text:ref-name="N11" text:note-class="footnote">1)</text:note-ref></text:span></text:span></text:p>
        <text:p text:style-name="wijzig-divisie">Instrumenten en apparaten voor het meten of het verifiëren van de doorstroming, het peil, de druk of andere variabele karakteristieken
                           van vloeistoffen of van gassen (bijvoorbeeld doorstromingsmeters, peiltoe stellen, manometers, warmteverbruiksmeters), andere
                           dan instrumenten, apparaten en toestellen, bedoeld bij de posten 9014, 9015, 9028 en 9032:
                        </text:p>
        <text:p text:style-name="wijzig-divisie">-- Behalve voor gebruik in de bedrijfstak van de waterdistributie</text:p>
        <text:p text:style-name="tussenkop"><text:span text:style-name="tussenkop_cur">9027</text:span></text:p>
        <text:p text:style-name="wijzig-divisie">Instrumenten en apparaten voor natuurkundige of scheikundige analyse (bijvoorbeeld polarimeters, refractometers, spectrometers,
                           analysetoestellen voor gassen of voor rook); instrumenten, apparaten en toestellen voor het meten of het verifiëren van de
                           viscositeit, de poreusheid, de uitzetting, de oppervlaktespanning en dergelijke; instrumenten, apparaten en toestellen voor
                           het meten of het verifiëren van hoeveelheden warmte, geluid of licht (belichtingsmeters daaronder begrepen); microtomen.
                        </text:p>
        <text:p text:style-name="tussenkop"><text:span text:style-name="tussenkop_cur">9028</text:span></text:p>
        <text:p text:style-name="wijzig-divisie">Verbruiksmeters en productiemeters voor gassen, voor vloeistoffen of voor elektriciteit, standaardmeters daaronder begrepen.</text:p>
        <text:p text:style-name="tussenkop"><text:span text:style-name="tussenkop_cur">Ex 9029<text:span text:style-name="superscript"><text:note-ref text:reference-format="text" text:ref-name="N11" text:note-class="footnote">1)</text:note-ref></text:span></text:span></text:p>
        <text:p text:style-name="wijzig-divisie">Toerentellers, productietellers, taximeters, kilometertellers, schredentellers en dergelijke; snelheidsmeters en tachometers,
                           andere dan die bedoeld bij de posten 9014 en 9015; stroboscopen:
                        </text:p>
        <text:p text:style-name="wijzig-divisie">Ex 9029.10 – Toerentellers, productietellers, taximeters, kilometertellers, schredentellers en dergelijke</text:p>
        <text:p text:style-name="wijzig-divisie">-- Productietellers</text:p>
        <text:p text:style-name="wijzig-divisie">Ex 9029. 90 – Delen en toebehoren</text:p>
        <text:p text:style-name="wijzig-divisie">-- Voor productietellers</text:p>
        <text:p text:style-name="tussenkop"><text:span text:style-name="tussenkop_cur">Ex 9030<text:span text:style-name="superscript"><text:note-ref text:reference-format="text" text:ref-name="N11" text:note-class="footnote">1)</text:note-ref></text:span></text:span></text:p>
        <text:p text:style-name="wijzig-divisie">Oscilloscopen, spectrumanalysetoestellen en andere instrumenten, apparaten en toestellen voor het meten of het verifiëren
                           van elektrische grootheden; meet- en detectietoestellen en -instrumenten voor alfa, bèta- en gammastralen, röntgenstralen,
                           kosmische stralen en andere ioniserende stralen:
                        </text:p>
        <text:p text:style-name="wijzig-divisie">Ex 9030.10 – Meet- en detectietoestellen en -instrumenten voor ioniserende stralen:</text:p>
        <text:p text:style-name="wijzig-divisie">-- Bestemd voor de sector energie</text:p>
        <text:p text:style-name="wijzig-divisie">– Andere instrumenten en apparaten voor het meten of verifiëren van spanning, stroomsterkte, weerstand of vermogen, zonder
                           registreerinrichting:
                        </text:p>
        <text:p text:style-name="wijzig-divisie">9030.31 – Multimeters (universeelmeters)</text:p>
        <text:p text:style-name="wijzig-divisie">9030.39 – Andere</text:p>
        <text:p text:style-name="wijzig-divisie">– Andere instrumenten, apparaten en toestellen</text:p>
        <text:p text:style-name="wijzig-divisie">Ex 9030.83<text:note text:id="N17" text:note-class="footnote"><text:note-citation text:label="7)">7)</text:note-citation><text:note-body><text:p>Valt in de versie van 1992 onder 9030.81.</text:p></text:note-body></text:note> – Andere, met registreerinrichting
                        </text:p>
        <text:p text:style-name="wijzig-divisie">-- Bestemd voor de sector energie</text:p>
        <text:p text:style-name="wijzig-divisie">Ex 9030.89 – Andere</text:p>
        <text:p text:style-name="wijzig-divisie">-- Bestemd voor de sector energie</text:p>
        <text:p text:style-name="wijzig-divisie">Ex 9030.90 – Delen en toebehoren</text:p>
        <text:p text:style-name="wijzig-divisie">-- Bestemd voor de sector energie</text:p>
        <text:p text:style-name="tussenkop"><text:span text:style-name="tussenkop_cur">9032<text:span text:style-name="superscript"><text:note-ref text:reference-format="text" text:ref-name="N11" text:note-class="footnote">1)</text:note-ref></text:span></text:span></text:p>
        <text:p text:style-name="wijzig-divisie">Automatische regelaars of controleïnstrumenten en apparaten</text:p>
      </text:section>
      <text:section text:name="wijzig-divisie.d50018e7729" text:style-name="wijzig-divisie">
        <text:h text:outline-level="5" text:style-name="wijzig-divisie_kop">4. Bijlage EQ II Lijst van uitrusting op energiegebied  (Overeenkomstig artikel 1, vierde lid, bis)
                        </text:h>
      </text:section>
      <text:section text:name="wijzig-divisie.d50018e7736" text:style-name="wijzig-divisie">
        <text:h text:outline-level="5" text:style-name="wijzig-divisie_kop">14.  Bijlage BR Lijst van Verdragsluitende Partijen die de douanerechten of  andere heffingen niet verhogen boven het niveau
                           voortvloeind uit hun verplichtingen of de uit hoofde van de WTO-Overeenkomst voor hen geldende bepalingen  (Overeenkomstig
                           artikel 29, zevende lid)
                        </text:h>
      </text:section>
      <text:section text:name="wijzig-divisie.d50018e7743" text:style-name="wijzig-divisie">
        <text:h text:outline-level="5" text:style-name="wijzig-divisie_kop">15.  Bijlage BRQ Lijst van Verdragsluitende Partijen die de douanerechten of  andere heffingen niet verhogen boven het niveau
                           voortvloeiend uit hun verplichtingen of de uit hoofde van de WTO-Overeenkomst voor hen geldende bepalingen   (Overeenkomstig
                           artikel 29, zevende lid)
                        </text:h>
      </text:section>
      <text:h text:outline-level="4" text:style-name="artikel_kop">Artikel 6 Voorlopige toepassing
                     </text:h>
      <text:list text:style-name="list-style-44">
        <text:list-item text:start-value="1">
          <text:p text:style-name="list.start"> Elke Ondertekenende Partij die het Verdrag inzake het Energiehandvest voorlopig toepast in overeenstemming met artikel 45,
                              eerste lid, en elke Verdragsluitende Partij stemt ermee in deze wijziging voorlopig toe te passen in afwachting van de inwerkingtreding
                              voor deze Ondertekenende of Verdragsluitende Partij, voorzover deze voorlopige toepassing niet strijdig is met haar constitutie,
                              wetten of voorschriften.
                           </text:p>
        </text:list-item>
        <text:list-item text:start-value="2">
          <text:p text:style-name="list.cont"> 
                           </text:p>
          <text:list>
            <text:list-item text:start-value="1">
              <text:p text:style-name="list.cont">Ongeacht het eerste lid:
                                 </text:p>
              <text:list>
                <text:list-item text:start-value="9">
                  <text:p text:style-name="list.cont">kan een Ondertekenende Partij die het Verdrag inzake het Energiehandvest voorlopig toepast of een Verdragsluitende Partij
                                          binnen 90 dagen na de datum van aanneming van deze wijziging door de Conferentie over het Energiehandvest bij de Depositaris
                                          een verklaring indienen dat zij niet kan instemmen met de voorlopige toepassing van deze wijziging;
                                       </text:p>
                </text:list-item>
                <text:list-item text:start-value="9">
                  <text:p text:style-name="list.cont">kan een Ondertekenende Partij die het Verdrag inzake het Energiehandvest niet voorlopig toepast in overeenstemming met artikel
                                          45, tweede lid, tot uiterlijk de datum waarop zij een Verdragsluitende Partij wordt of het Verdrag voorlopig begint toe te
                                          passen bij de Depositaris een verklaring indienen dat zij niet kan instemmen met de voorlopige toepassing van deze wijziging.
                                       </text:p>
                </text:list-item>
              </text:list>
              <text:p text:style-name="list.cont">De in het eerste lid vermelde verplichting geldt niet voor een Ondertekenende of Verdragsluitende Partij die een dergelijke
                                    verklaring aflegt. De Ondertekenende of Verdragsluitende Partij kan te allen tijde haar verklaring intrekken door middel van
                                    een schriftelijke kennisgeving aan de Depositaris.
                                 </text:p>
            </text:list-item>
            <text:list-item text:start-value="2">
              <text:p text:style-name="list.cont">Een Ondertekenende Partij of Verdragsluitende Partij die een verklaring aflegt als bedoeld onder letter a), en investeerders
                                    van die Ondertekenende Partij of Verdragsluitende Partij kunnen geen aanspraak maken op de voordelen van voorlopige toepassing
                                    krachtens het eerste lid.
                                 </text:p>
            </text:list-item>
          </text:list>
        </text:list-item>
        <text:list-item text:start-value="3">
          <text:p text:style-name="list.end"> Een ondertekenende of Verdragsluitende Partij kan de voorlopige toepassing van deze wijziging beëindigen door middel van
                              een schriftelijke kennisgeving aan de Depositaris van haar voornemen deze wijziging niet te bekrachtigen, te aanvaarden noch
                              goed te keuren. De beëindiging van de voorlopige toepassing wordt voor een Ondertekenende of Verdragsluitende Partij van kracht
                              na het verstrijken van 60 dagen na de datum waarop de schriftelijke kennisgeving van die Ondertekende of Verdragsluitende
                              Partij door de Depositaris is ontvangen. Elke Ondertekenende Partij die de voorlopige toepassing van het Verdrag inzake het
                              Energiehandvest beëindigt in overeenstemming met artikel 45, derde lid, letter a), wordt geacht ook de voorlopige toepassing
                              van deze wijziging met ingang van dezelfde datum te hebben beëindigd.
                           </text:p>
        </text:list-item>
      </text:list>
      <text:h text:outline-level="4" text:style-name="artikel_kop">Artikel 7 Status van de besluiten
                     </text:h>
      <text:p text:style-name="artikel">De in verband met de goedkeuring van deze wijziging aangenomen besluiten maken een integrerend deel uit van het Verdrag inzake
                        het Energiehandvest.
                     </text:p>
      <text:h text:outline-level="3" text:style-name="verdragtekst_kop">Besluiten in verband met de aanneming van de wijziging van de met handel verband houdende bepalingen van het Verdrag inzake
                     het Energiehandvest</text:h>
      <text:list text:style-name="list-style-45">
        <text:list-item text:start-value="1">
          <text:p text:style-name="list.start">Een Ondertekenende Partij die de op 24 april 1998 goedgekeurde wijziging niet voorlopig toepast, kan op het ogenblik dat zij
                        maatregelen neemt om deze wijziging definitief dan wel voorlopig toe te passen het Secretariaat schriftelijk mededelen dat
                        zij tot haar opneming in bijlagen BR en BRQ de wijziging zal toepassen alsof alle posten van energiegrondstoffen, energieproducten
                        en uitrusting op energiegebied nog in bijlagen EM I en EQ I waren opgenomen.
                     </text:p>
          <text:p text:style-name="list.cont">De wijziging is dienovereenkomstig van toepassing op een dergelijke Ondertekenende Partij.</text:p>
          <text:p text:style-name="list.cont">Een Ondertekenende Partij kan bovenbedoelde kennisgeving middels een aan het Secretariaat gericht schrijven te allen tijde
                        intrekken.
                     </text:p>
        </text:list-item>
        <text:list-item text:start-value="2">
          <text:p text:style-name="list.end">De „Slotbepalingen” van de wijziging zijn gebaseerd op Deel VIII van het Verdrag inzake het Energiehandvest, inzonderheid
                        op artikel 42, voorzover relevant.
                     </text:p>
        </text:list-item>
      </text:list>
      <text:h text:outline-level="2" text:style-name="rubriek_kop">D. PARLEMENT
         </text:h>
      <text:p text:style-name="Standard">Zie <text:span text:style-name="cur">Trb.</text:span> 1998, 78.
         </text:p>
      <text:p text:style-name="Standard">De wijzigingen van 24 april 1998 behoefden niet de goedkeuring van de Staten-Generaal, omdat zij een gebied (handel) bestrijken
            voor de regeling waarvan de Europese Unie (EU) bij uitsluiting bevoegd is.
         </text:p>
      <text:h text:outline-level="2" text:style-name="rubriek_kop">E. PARTIJGEGEVENS
         </text:h>
      <text:h text:outline-level="3" text:style-name="divisiekop1">Verdrag
         </text:h>
      <text:p text:style-name="Standard">Zie Trb. 1995, 10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7-12-94</text:p>
          </table:table-cell>
          <table:table-cell office:value-type="string">
            <text:p text:style-name="Table_20_Contents_Right">12-02-98</text:p>
          </table:table-cell>
          <table:table-cell office:value-type="string">
            <text:p text:style-name="Table_20_Contents_Left">R</text:p>
          </table:table-cell>
          <table:table-cell office:value-type="string">
            <text:p text:style-name="Table_20_Contents_Right">13-05-98</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7-12-94</text:p>
          </table:table-cell>
          <table:table-cell office:value-type="string">
            <text:p text:style-name="Table_20_Contents_Right">19-01-98</text:p>
          </table:table-cell>
          <table:table-cell office:value-type="string">
            <text:p text:style-name="Table_20_Contents_Left">R</text:p>
          </table:table-cell>
          <table:table-cell office:value-type="string">
            <text:p text:style-name="Table_20_Contents_Right">19-04-98</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17-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7-12-94</text:p>
          </table:table-cell>
          <table:table-cell office:value-type="string">
            <text:p text:style-name="Table_20_Contents_Right">23-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7-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7-12-94</text:p>
          </table:table-cell>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6-08-98</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4-06-95</text:p>
          </table:table-cell>
          <table:table-cell office:value-type="string">
            <text:p text:style-name="Table_20_Contents_Right">17-05-01</text:p>
          </table:table-cell>
          <table:table-cell office:value-type="string">
            <text:p text:style-name="Table_20_Contents_Left">R</text:p>
          </table:table-cell>
          <table:table-cell office:value-type="string">
            <text:p text:style-name="Table_20_Contents_Right">15-08-01</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7-12-94</text:p>
          </table:table-cell>
          <table:table-cell office:value-type="string">
            <text:p text:style-name="Table_20_Contents_Right">15-11-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7-12-94</text:p>
          </table:table-cell>
          <table:table-cell office:value-type="string">
            <text:p text:style-name="Table_20_Contents_Right">16-01-98</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7-12-94</text:p>
          </table:table-cell>
          <table:table-cell office:value-type="string">
            <text:p text:style-name="Table_20_Contents_Right">04-05-98</text:p>
          </table:table-cell>
          <table:table-cell office:value-type="string">
            <text:p text:style-name="Table_20_Contents_Left">R</text:p>
          </table:table-cell>
          <table:table-cell office:value-type="string">
            <text:p text:style-name="Table_20_Contents_Right">02-08-98</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7-12-94</text:p>
          </table:table-cell>
          <table:table-cell office:value-type="string">
            <text:p text:style-name="Table_20_Contents_Right">28-09-99</text:p>
          </table:table-cell>
          <table:table-cell office:value-type="string">
            <text:p text:style-name="Table_20_Contents_Left">R</text:p>
          </table:table-cell>
          <table:table-cell office:value-type="string">
            <text:p text:style-name="Table_20_Contents_Right">27-12-99</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7-12-94</text:p>
          </table:table-cell>
          <table:table-cell office:value-type="string">
            <text:p text:style-name="Table_20_Contents_Right">12-07-95</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7-12-94</text:p>
          </table:table-cell>
          <table:table-cell office:value-type="string">
            <text:p text:style-name="Table_20_Contents_Right">04-09-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7-02-95</text:p>
          </table:table-cell>
          <table:table-cell office:value-type="string">
            <text:p text:style-name="Table_20_Contents_Right">08-04-98</text:p>
          </table:table-cell>
          <table:table-cell office:value-type="string">
            <text:p text:style-name="Table_20_Contents_Left">R</text:p>
          </table:table-cell>
          <table:table-cell office:value-type="string">
            <text:p text:style-name="Table_20_Contents_Right">07-07-98</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7-12-94</text:p>
          </table:table-cell>
          <table:table-cell office:value-type="string">
            <text:p text:style-name="Table_20_Contents_Right">15-04-99</text:p>
          </table:table-cell>
          <table:table-cell office:value-type="string">
            <text:p text:style-name="Table_20_Contents_Left">R</text:p>
          </table:table-cell>
          <table:table-cell office:value-type="string">
            <text:p text:style-name="Table_20_Contents_Right">14-07-99</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7-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6-06-95</text:p>
          </table:table-cell>
          <table:table-cell office:value-type="string">
            <text:p text:style-name="Table_20_Contents_Right">23-07-02</text:p>
          </table:table-cell>
          <table:table-cell office:value-type="string">
            <text:p text:style-name="Table_20_Contents_Left">R</text:p>
          </table:table-cell>
          <table:table-cell office:value-type="string">
            <text:p text:style-name="Table_20_Contents_Right">21-10-02</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7-12-94</text:p>
          </table:table-cell>
          <table:table-cell office:value-type="string">
            <text:p text:style-name="Table_20_Contents_Right">06-08-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7-12-94</text:p>
          </table:table-cell>
          <table:table-cell office:value-type="string">
            <text:p text:style-name="Table_20_Contents_Right">09-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7-12-94</text:p>
          </table:table-cell>
          <table:table-cell office:value-type="string">
            <text:p text:style-name="Table_20_Contents_Right">07-07-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7-12-94</text:p>
          </table:table-cell>
          <table:table-cell office:value-type="string">
            <text:p text:style-name="Table_20_Contents_Right">15-01-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7-12-94</text:p>
          </table:table-cell>
          <table:table-cell office:value-type="string">
            <text:p text:style-name="Table_20_Contents_Right">12-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5-04-95</text:p>
          </table:table-cell>
          <table:table-cell office:value-type="string">
            <text:p text:style-name="Table_20_Contents_Right">14-09-98</text:p>
          </table:table-cell>
          <table:table-cell office:value-type="string">
            <text:p text:style-name="Table_20_Contents_Left">R</text:p>
          </table:table-cell>
          <table:table-cell office:value-type="string">
            <text:p text:style-name="Table_20_Contents_Right">13-12-98</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7-12-94</text:p>
          </table:table-cell>
          <table:table-cell office:value-type="string">
            <text:p text:style-name="Table_20_Contents_Right">27-11-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7-03-98</text:p>
          </table:table-cell>
          <table:table-cell office:value-type="string">
            <text:p text:style-name="Table_20_Contents_Left">T</text:p>
          </table:table-cell>
          <table:table-cell office:value-type="string">
            <text:p text:style-name="Table_20_Contents_Right">25-06-98</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7-12-94</text:p>
          </table:table-cell>
          <table:table-cell office:value-type="string">
            <text:p text:style-name="Table_20_Contents_Right">10-07-01</text:p>
          </table:table-cell>
          <table:table-cell office:value-type="string">
            <text:p text:style-name="Table_20_Contents_Left">R</text:p>
          </table:table-cell>
          <table:table-cell office:value-type="string">
            <text:p text:style-name="Table_20_Contents_Right">08-10-01</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7-12-94</text:p>
          </table:table-cell>
          <table:table-cell office:value-type="string">
            <text:p text:style-name="Table_20_Contents_Right">22-06-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9-11-99</text:p>
          </table:table-cell>
          <table:table-cell office:value-type="string">
            <text:p text:style-name="Table_20_Contents_Left">T</text:p>
          </table:table-cell>
          <table:table-cell office:value-type="string">
            <text:p text:style-name="Table_20_Contents_Right">17-02-0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6-06-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7-12-94</text:p>
          </table:table-cell>
          <table:table-cell office:value-type="string">
            <text:p text:style-name="Table_20_Contents_Right">29-10-98</text:p>
          </table:table-cell>
          <table:table-cell office:value-type="string">
            <text:p text:style-name="Table_20_Contents_Left">R</text:p>
          </table:table-cell>
          <table:table-cell office:value-type="string">
            <text:p text:style-name="Table_20_Contents_Right">27-01-99</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05-04-95</text:p>
          </table:table-cell>
          <table:table-cell office:value-type="string">
            <text:p text:style-name="Table_20_Contents_Right">12-03-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7-12-94</text:p>
          </table:table-cell>
          <table:table-cell office:value-type="string">
            <text:p text:style-name="Table_20_Contents_Right">24-04-01</text:p>
          </table:table-cell>
          <table:table-cell office:value-type="string">
            <text:p text:style-name="Table_20_Contents_Left">R</text:p>
          </table:table-cell>
          <table:table-cell office:value-type="string">
            <text:p text:style-name="Table_20_Contents_Right">23-07-01</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7-12-94</text:p>
          </table:table-cell>
          <table:table-cell office:value-type="string">
            <text:p text:style-name="Table_20_Contents_Right">12-08-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7-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7-12-94</text:p>
          </table:table-cell>
          <table:table-cell office:value-type="string">
            <text:p text:style-name="Table_20_Contents_Right">10-09-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7-12-94</text:p>
          </table:table-cell>
          <table:table-cell office:value-type="string">
            <text:p text:style-name="Table_20_Contents_Right">16-10-95</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17-12-94</text:p>
          </table:table-cell>
          <table:table-cell office:value-type="string">
            <text:p text:style-name="Table_20_Contents_Right">25-06-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8-06-95</text:p>
          </table:table-cell>
          <table:table-cell office:value-type="string">
            <text:p text:style-name="Table_20_Contents_Right">17-06-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7-12-94</text:p>
          </table:table-cell>
          <table:table-cell office:value-type="string">
            <text:p text:style-name="Table_20_Contents_Right">05-04-01</text:p>
          </table:table-cell>
          <table:table-cell office:value-type="string">
            <text:p text:style-name="Table_20_Contents_Left">R</text:p>
          </table:table-cell>
          <table:table-cell office:value-type="string">
            <text:p text:style-name="Table_20_Contents_Right">04-07-01</text:p>
          </table:table-cell>
          <table:table-cell office:value-type="string"/>
          <table:table-cell office:value-type="string"/>
        </table:table-row>
        <table:table-row>
          <table:table-cell office:value-type="string">
            <text:p text:style-name="Table_20_Contents_Left">Turkmenistan</text:p>
          </table:table-cell>
          <table:table-cell office:value-type="string">
            <text:p text:style-name="Table_20_Contents_Right">14-06-95</text:p>
          </table:table-cell>
          <table:table-cell office:value-type="string">
            <text:p text:style-name="Table_20_Contents_Right">17-07-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7-12-94</text:p>
          </table:table-cell>
          <table:table-cell office:value-type="string">
            <text:p text:style-name="Table_20_Contents_Right">19-09-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Jersey</text:p>
          </table:table-cell>
          <table:table-cell office:value-type="string">
            <text:p text:style-name="Table_20_Contents_Right">16-04-1998</text:p>
          </table:table-cell>
          <table:table-cell office:value-type="string"/>
        </table:table-row>
        <table:table-row>
          <table:table-cell office:value-type="string">
            <text:p text:style-name="Table_20_Contents_Left">Man</text:p>
          </table:table-cell>
          <table:table-cell office:value-type="string">
            <text:p text:style-name="Table_20_Contents_Right">16-04-1998</text:p>
          </table:table-cell>
          <table:table-cell office:value-type="string"/>
        </table:table-row>
      </table:table>
      <text:p text:style-name="Table.End"/>
      <text:h text:outline-level="3" text:style-name="divisiekop1">Verklaringen, voorbehouden en bezwaren
         </text:h>
      <text:p text:style-name="alineagroep">Italië, 16 december 1997</text:p>
      <text:p text:style-name="alineagroep.end">According to Article 26, paragraph 3, letter b, (ii), Italy declares that they shall not allow that a dispute between an investor
               and a Contracting Party is decided by arbitration or by international conciliation, if that investor has already submitted
               the dispute to:
            </text:p>
      <text:list text:style-name="list-style-46">
        <text:list-item text:start-value="1">
          <text:p text:style-name="list.start">Italian Courts or administrative tribunals; or
                  </text:p>
        </text:list-item>
        <text:list-item text:start-value="2">
          <text:p text:style-name="list.cont">has followed the procedure for settlement of disputes as it had been arranged previously.
                  </text:p>
          <text:p text:style-name="list.cont">For this purpose, two different hypothesis may be considered:</text:p>
          <text:list>
            <text:list-item text:start-value="1">
              <text:p text:style-name="list.cont">if the decision of the dispute has not yet been taken by the judicial or conciliation internal bodies, the investor may give
                           up of his issue, within the procedure or laterally, and apply to other forms of hypothesis of conciliation;
                        </text:p>
            </text:list-item>
            <text:list-item text:start-value="2">
              <text:p text:style-name="list.cont">if a decision or any writ of execution has already settled the dispute, no conciliation or international arbitration is possible
                           anymore.
                        </text:p>
              <text:p text:style-name="list.end">These statements are based either on the principle of no double jeopardy (to avoid that two judgments are issued to settle
                           the same dispute: one by the arbitration body and other by the court of law), or on the “res judicata” principle, which is
                           binding for the parties in their substantial relations, notwithstanding the possibility of using the remedies which are appropriate,
                           within the procedure or laterally.
                        </text:p>
            </text:list-item>
          </text:list>
        </text:list-item>
      </text:list>
      <text:p text:style-name="alineagroep">Polen, 24 april 2001</text:p>
      <text:p text:style-name="alineagroep">The Republic of Poland has opted to be included in Annex ID of the Treaty and thus not to allow unconditionally a dispute
               between a foreign investor and the Republic of Poland to be submitted to international arbitration or conciliation, if that
               dispute has already been submitted to a competent court or an administrative tribunal in Poland or to a previously agreed
               arbitration procedure for the settlement of the dispute.
            </text:p>
      <text:p text:style-name="alineagroep">The above position is based on the principle of avoiding two judgments being awarded for the settlement of the same dispute.
               In the light of the Polish Code of Civil Procedure (CCP), submission of the writ to the court of first instance excludes the
               possibility of searching legal protection in the other procdure/course. According to the Article 203 of the CCP, the writ
               can be withdrawn without defendant’s permission before the commencement of the hearing unless withdrawal equals disclaimer
               of the claim. In that case withdrawal of the writ is possible till the delivery of the judgment. Article 711 of the CCP states
               that a judgment or a decision issued by the arbitration court has the same legal power as a judgment of the court after the
               court admits its enforceability. Such a decision of the arbitration court is definitive, which means that no means of appeal
               are allowed. Article 1105, paragraph 2 of the CCP envisages the possiblity of excluding, on the basis of agreement, the jurisdiction
               of Polish courts, for the benefit of an acting abroad arbitration court. However, according to paragraph 3 of that Article,
               the Polish court shall consider such an agreement on a foreign arbitration court, only if the defendant submits a duly justified
               plea before entering into a dispute as to the essence of the matter.
            </text:p>
      <text:p text:style-name="alineagroep.end">Moreover, Poland is a party to the New York Convention on the Recognition and Enforcement of Foreign Arbitral Awards of 10
               June 1958.
            </text:p>
      <text:p text:style-name="alineagroep">Russische Federatie, 28 augustus 2009</text:p>
      <text:p text:style-name="alineagroep">Portugal would like to inform the Presidency and its partners that the Portuguese Government has received, on August 24th,
               as the Treaty Depository of the Energy Charter Treaty, a notification from the Russian Federation that it does not intend
               to become a Contracting Party to that Treaty.
            </text:p>
      <text:p text:style-name="alineagroep">The Russian Federation also declares in the same notification that it has no intention of becoming a Party to the Protocol
               of the Energy Charter related to the Energetic Efficiency and its Environmental Related Aspects.
            </text:p>
      <text:p text:style-name="alineagroep.end">In accordance with Article 45, 3(a) the provisional application will terminate 60 days after receipt of the notification,
               i.e. 18 October 2009.
            </text:p>
      <text:h text:outline-level="3" text:style-name="divisiekop1">Protocol
         </text:h>
      <text:p text:style-name="Standard">Zie <text:span text:style-name="cur">Trb.</text:span> 1995, 108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2-06-95</text:p>
          </table:table-cell>
          <table:table-cell office:value-type="string">
            <text:p text:style-name="Table_20_Contents_Right">12-02-98</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7-12-94</text:p>
          </table:table-cell>
          <table:table-cell office:value-type="string">
            <text:p text:style-name="Table_20_Contents_Right">19-01-98</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17-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7-12-94</text:p>
          </table:table-cell>
          <table:table-cell office:value-type="string">
            <text:p text:style-name="Table_20_Contents_Right">23-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7-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7-12-94</text:p>
          </table:table-cell>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7-06-98</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4-06-95</text:p>
          </table:table-cell>
          <table:table-cell office:value-type="string">
            <text:p text:style-name="Table_20_Contents_Right">17-05-01</text:p>
          </table:table-cell>
          <table:table-cell office:value-type="string">
            <text:p text:style-name="Table_20_Contents_Left">R</text:p>
          </table:table-cell>
          <table:table-cell office:value-type="string">
            <text:p text:style-name="Table_20_Contents_Right">16-06-01</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7-12-94</text:p>
          </table:table-cell>
          <table:table-cell office:value-type="string">
            <text:p text:style-name="Table_20_Contents_Right">15-11-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7-12-94</text:p>
          </table:table-cell>
          <table:table-cell office:value-type="string">
            <text:p text:style-name="Table_20_Contents_Right">15-04-98</text:p>
          </table:table-cell>
          <table:table-cell office:value-type="string">
            <text:p text:style-name="Table_20_Contents_Left">R</text:p>
          </table:table-cell>
          <table:table-cell office:value-type="string">
            <text:p text:style-name="Table_20_Contents_Right">15-05-9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7-12-94</text:p>
          </table:table-cell>
          <table:table-cell office:value-type="string">
            <text:p text:style-name="Table_20_Contents_Right">04-05-98</text:p>
          </table:table-cell>
          <table:table-cell office:value-type="string">
            <text:p text:style-name="Table_20_Contents_Left">R</text:p>
          </table:table-cell>
          <table:table-cell office:value-type="string">
            <text:p text:style-name="Table_20_Contents_Right">03-06-98</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7-12-94</text:p>
          </table:table-cell>
          <table:table-cell office:value-type="string">
            <text:p text:style-name="Table_20_Contents_Right">28-09-99</text:p>
          </table:table-cell>
          <table:table-cell office:value-type="string">
            <text:p text:style-name="Table_20_Contents_Left">R</text:p>
          </table:table-cell>
          <table:table-cell office:value-type="string">
            <text:p text:style-name="Table_20_Contents_Right">28-10-99</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7-12-94</text:p>
          </table:table-cell>
          <table:table-cell office:value-type="string">
            <text:p text:style-name="Table_20_Contents_Right">09-12-04</text:p>
          </table:table-cell>
          <table:table-cell office:value-type="string">
            <text:p text:style-name="Table_20_Contents_Left">R</text:p>
          </table:table-cell>
          <table:table-cell office:value-type="string">
            <text:p text:style-name="Table_20_Contents_Right">08-01-05</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7-12-94</text:p>
          </table:table-cell>
          <table:table-cell office:value-type="string">
            <text:p text:style-name="Table_20_Contents_Right">04-09-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7-02-95</text:p>
          </table:table-cell>
          <table:table-cell office:value-type="string">
            <text:p text:style-name="Table_20_Contents_Right">08-04-98</text:p>
          </table:table-cell>
          <table:table-cell office:value-type="string">
            <text:p text:style-name="Table_20_Contents_Left">R</text:p>
          </table:table-cell>
          <table:table-cell office:value-type="string">
            <text:p text:style-name="Table_20_Contents_Right">08-05-98</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7-12-94</text:p>
          </table:table-cell>
          <table:table-cell office:value-type="string">
            <text:p text:style-name="Table_20_Contents_Right">15-04-99</text:p>
          </table:table-cell>
          <table:table-cell office:value-type="string">
            <text:p text:style-name="Table_20_Contents_Left">R</text:p>
          </table:table-cell>
          <table:table-cell office:value-type="string">
            <text:p text:style-name="Table_20_Contents_Right">15-05-99</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7-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6-06-95</text:p>
          </table:table-cell>
          <table:table-cell office:value-type="string">
            <text:p text:style-name="Table_20_Contents_Right">25-10-02</text:p>
          </table:table-cell>
          <table:table-cell office:value-type="string">
            <text:p text:style-name="Table_20_Contents_Left">R</text:p>
          </table:table-cell>
          <table:table-cell office:value-type="string">
            <text:p text:style-name="Table_20_Contents_Right">24-11-02</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7-12-94</text:p>
          </table:table-cell>
          <table:table-cell office:value-type="string">
            <text:p text:style-name="Table_20_Contents_Right">06-08-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7-12-94</text:p>
          </table:table-cell>
          <table:table-cell office:value-type="string">
            <text:p text:style-name="Table_20_Contents_Right">15-09-98</text:p>
          </table:table-cell>
          <table:table-cell office:value-type="string">
            <text:p text:style-name="Table_20_Contents_Left">R</text:p>
          </table:table-cell>
          <table:table-cell office:value-type="string">
            <text:p text:style-name="Table_20_Contents_Right">15-10-98</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7-12-94</text:p>
          </table:table-cell>
          <table:table-cell office:value-type="string">
            <text:p text:style-name="Table_20_Contents_Right">07-07-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7-12-94</text:p>
          </table:table-cell>
          <table:table-cell office:value-type="string">
            <text:p text:style-name="Table_20_Contents_Right">05-01-99</text:p>
          </table:table-cell>
          <table:table-cell office:value-type="string">
            <text:p text:style-name="Table_20_Contents_Left">R</text:p>
          </table:table-cell>
          <table:table-cell office:value-type="string">
            <text:p text:style-name="Table_20_Contents_Right">04-02-99</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7-12-94</text:p>
          </table:table-cell>
          <table:table-cell office:value-type="string">
            <text:p text:style-name="Table_20_Contents_Right">12-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5-04-95</text:p>
          </table:table-cell>
          <table:table-cell office:value-type="string">
            <text:p text:style-name="Table_20_Contents_Right">14-09-98</text:p>
          </table:table-cell>
          <table:table-cell office:value-type="string">
            <text:p text:style-name="Table_20_Contents_Left">R</text:p>
          </table:table-cell>
          <table:table-cell office:value-type="string">
            <text:p text:style-name="Table_20_Contents_Right">14-10-98</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7-12-94</text:p>
          </table:table-cell>
          <table:table-cell office:value-type="string">
            <text:p text:style-name="Table_20_Contents_Right">27-11-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01-09-98</text:p>
          </table:table-cell>
          <table:table-cell office:value-type="string">
            <text:p text:style-name="Table_20_Contents_Left">T</text:p>
          </table:table-cell>
          <table:table-cell office:value-type="string">
            <text:p text:style-name="Table_20_Contents_Right">01-10-98</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7-12-94</text:p>
          </table:table-cell>
          <table:table-cell office:value-type="string">
            <text:p text:style-name="Table_20_Contents_Right">10-07-01</text:p>
          </table:table-cell>
          <table:table-cell office:value-type="string">
            <text:p text:style-name="Table_20_Contents_Left">R</text:p>
          </table:table-cell>
          <table:table-cell office:value-type="string">
            <text:p text:style-name="Table_20_Contents_Right">09-08-01</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7-12-94</text:p>
          </table:table-cell>
          <table:table-cell office:value-type="string">
            <text:p text:style-name="Table_20_Contents_Right">22-06-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9-11-99</text:p>
          </table:table-cell>
          <table:table-cell office:value-type="string">
            <text:p text:style-name="Table_20_Contents_Left">T</text:p>
          </table:table-cell>
          <table:table-cell office:value-type="string">
            <text:p text:style-name="Table_20_Contents_Right">19-12-9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6-06-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7-12-94</text:p>
          </table:table-cell>
          <table:table-cell office:value-type="string">
            <text:p text:style-name="Table_20_Contents_Right">29-10-98</text:p>
          </table:table-cell>
          <table:table-cell office:value-type="string">
            <text:p text:style-name="Table_20_Contents_Left">R</text:p>
          </table:table-cell>
          <table:table-cell office:value-type="string">
            <text:p text:style-name="Table_20_Contents_Right">28-11-98</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05-04-95</text:p>
          </table:table-cell>
          <table:table-cell office:value-type="string">
            <text:p text:style-name="Table_20_Contents_Right">12-03-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7-12-94</text:p>
          </table:table-cell>
          <table:table-cell office:value-type="string">
            <text:p text:style-name="Table_20_Contents_Right">24-04-01</text:p>
          </table:table-cell>
          <table:table-cell office:value-type="string">
            <text:p text:style-name="Table_20_Contents_Left">R</text:p>
          </table:table-cell>
          <table:table-cell office:value-type="string">
            <text:p text:style-name="Table_20_Contents_Right">24-05-01</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8-06-95</text:p>
          </table:table-cell>
          <table:table-cell office:value-type="string">
            <text:p text:style-name="Table_20_Contents_Right">12-08-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7-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7-12-94</text:p>
          </table:table-cell>
          <table:table-cell office:value-type="string">
            <text:p text:style-name="Table_20_Contents_Right">10-09-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7-12-94</text:p>
          </table:table-cell>
          <table:table-cell office:value-type="string">
            <text:p text:style-name="Table_20_Contents_Right">16-10-95</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17-12-94</text:p>
          </table:table-cell>
          <table:table-cell office:value-type="string">
            <text:p text:style-name="Table_20_Contents_Right">25-06-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8-06-95</text:p>
          </table:table-cell>
          <table:table-cell office:value-type="string">
            <text:p text:style-name="Table_20_Contents_Right">28-05-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7-12-94</text:p>
          </table:table-cell>
          <table:table-cell office:value-type="string">
            <text:p text:style-name="Table_20_Contents_Right">05-04-01</text:p>
          </table:table-cell>
          <table:table-cell office:value-type="string">
            <text:p text:style-name="Table_20_Contents_Left">R</text:p>
          </table:table-cell>
          <table:table-cell office:value-type="string">
            <text:p text:style-name="Table_20_Contents_Right">05-05-01</text:p>
          </table:table-cell>
          <table:table-cell office:value-type="string"/>
          <table:table-cell office:value-type="string"/>
        </table:table-row>
        <table:table-row>
          <table:table-cell office:value-type="string">
            <text:p text:style-name="Table_20_Contents_Left">Turkmenistan</text:p>
          </table:table-cell>
          <table:table-cell office:value-type="string">
            <text:p text:style-name="Table_20_Contents_Right">14-06-95</text:p>
          </table:table-cell>
          <table:table-cell office:value-type="string">
            <text:p text:style-name="Table_20_Contents_Right">17-07-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7-12-94</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7-12-94</text:p>
          </table:table-cell>
          <table:table-cell office:value-type="string">
            <text:p text:style-name="Table_20_Contents_Right">19-09-96</text:p>
          </table:table-cell>
          <table:table-cell office:value-type="string">
            <text:p text:style-name="Table_20_Contents_Left">R</text:p>
          </table:table-cell>
          <table:table-cell office:value-type="string">
            <text:p text:style-name="Table_20_Contents_Right">16-04-9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Uitbreidingen
         </text:h>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Jersey</text:p>
          </table:table-cell>
          <table:table-cell office:value-type="string">
            <text:p text:style-name="Table_20_Contents_Right">16-04-1998</text:p>
          </table:table-cell>
          <table:table-cell office:value-type="string"/>
        </table:table-row>
        <table:table-row>
          <table:table-cell office:value-type="string">
            <text:p text:style-name="Table_20_Contents_Left">Man</text:p>
          </table:table-cell>
          <table:table-cell office:value-type="string">
            <text:p text:style-name="Table_20_Contents_Right">16-04-1998</text:p>
          </table:table-cell>
          <table:table-cell office:value-type="string"/>
        </table:table-row>
      </table:table>
      <text:p text:style-name="Table.End"/>
      <text:h text:outline-level="3" text:style-name="divisiekop1">Verklaringen, voorbehouden en bezwaren
         </text:h>
      <text:p text:style-name="alineagroep">Russische Federatie, 28 augustus 2009</text:p>
      <text:p text:style-name="alineagroep">Portugal would like to inform the Presidency and its partners that the Portuguese Government has received, on August 24th,
               as the Treaty Depository of the Energy Charter Treaty, a notification from the Russian Federation that it does not intend
               to become a Contracting Party to that Treaty.
            </text:p>
      <text:p text:style-name="alineagroep">The Russian Federation also declares in the same notification that it has no intention of becoming a Party to the Protocol
               of the Energy Charter related to the Energetic Efficiency and its Environmental Related Aspects.
            </text:p>
      <text:p text:style-name="alineagroep.end">The Russian Federation applied the Protocol provisionally until 18 October 2009 inclusive.</text:p>
      <text:h text:outline-level="2" text:style-name="rubriek_kop">G. INWERKINGTREDING
         </text:h>
      <text:p text:style-name="Standard">Zie <text:span text:style-name="cur">Trb.</text:span> 1998, 78.
         </text:p>
      <text:p text:style-name="alineagroep">De wijzigingen van 24 april 1998 zijn ingevolge artikel 42, vierde lid, van het Verdrag op 21 januari 2010 in werking getreden.</text:p>
      <text:p text:style-name="alineagroep.end">Wat betreft het Koninkrijk der Nederlanden, gelden de wijzigingen, evenals het Verdrag, alleen voor Nederland.</text:p>
      <text:h text:outline-level="2" text:style-name="rubriek_kop">J. VERWIJZINGEN
         </text:h>
      <text:p text:style-name="Standard">Zie voor verwijzingen en overige verdragsgegevens <text:span text:style-name="cur">Trb.</text:span> 1995, 108 en 250 en <text:span text:style-name="cur">Trb.</text:span> 1998, 78.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7" text:note-class="footnote"><text:note-citation text:label="1)">1)</text:note-citation><text:note-body><text:p>De titel van het Verdrag luidde vóór 1 december 2009: Verdrag tot oprichting van de Europese Gemeenschap, en daarvoor: Verdrag
                  tot oprichting van de Europese Economisch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ot oprichting van de Europese Bank voor Wederopbouw en Ontwikkeling;</text:p>
            <text:p text:style-name="Table_20_Contents_Justify">Parijs, 29 mei 1990<text:note text:id="N8" text:note-class="footnote"><text:note-citation text:label="2)">2)</text:note-citation><text:note-body><text:p>Ten onrechte stond in <text:span text:style-name="cur">Trb.</text:span> 1995, 108 als datum totstandkoming 29 mei 1960 vermeld.
               </text:p></text:note-body></text:note>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1, 3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ij het Verdrag van 1979 betreffende grensoverschrijdende luchtverontreiniging over lange afstand, inzake de beheersing
                        van emissies van vluchtige organische stoffen of hun grensoverschrijdende stromen;
                     </text:p>
            <text:p text:style-name="Table_20_Contents_Justify">Genève, 18 november 199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1, 3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Raamverdrag van de Verenigde Naties inzake klimaatverandering;</text:p>
            <text:p text:style-name="Table_20_Contents_Justify">New York, 9 me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9, 5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artnerschaps- en Samenwerkingsovereenkomst tussen de Europese Gemeenschappen en hun Lid-Staten, enerzijds, en Oekraïne, anderzijds;</text:p>
            <text:p text:style-name="Table_20_Contents_Justify">Luxemburg, 14 juni 199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0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Partnerschap en Samenwerking waarbij een partnerschap tot stand wordt gebracht tussen de Europese Gemeenschappen
                        en hun Lid-Staten, enerzijds, en de Russische Federatie, anderzijds;
                     </text:p>
            <text:p text:style-name="Table_20_Contents_Justify">Korfoe, 24 juni 1994<text:note text:id="N9" text:note-class="footnote"><text:note-citation text:label="3)">3)</text:note-citation><text:note-body><text:p>Ten onrechte stond in <text:span text:style-name="cur">Trb.</text:span> 1998, 78 als datum totstandkoming 24 juli 1994 vermeld.
               </text:p></text:note-body></text:note>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1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artnerschaps- en Samenwerkingsovereenkomst tussen de Europese Gemeenschappen en hun Lid-Staten, enerzijds, en de Republiek
                        Kazachstan, anderzijds;
                     </text:p>
            <text:p text:style-name="Table_20_Contents_Justify">Brussel, 23 januari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1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artnerschaps- en Samenwerkingsovereenkomst tussen de Europese Gemeenschappen en hun Lid-Staten, enerzijds, en de Republiek
                        Kirgizstan, anderzijds;
                     </text:p>
            <text:p text:style-name="Table_20_Contents_Justify">Brussel, 9 februari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71
                        
                     </text:p>
          </table:table-cell>
        </table:table-row>
      </table:table>
      <text:p text:style-name="Table.End"/>
      <text:p text:style-name="dagtekening">Uitgegeven de <text:span text:style-name="cur">zes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8">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list-level-properties text:min-label-width="0.50in" text:space-before="1.5in"/>
      </text:list-level-style-number>
    </text:list-style>
    <text:list-style style:name="list-style-10">
      <text:list-level-style-number style:num-format="1" text:level="1" text:display-levels="1">
        <style:list-level-properties text:min-label-width="0.50in" text:space-before="0in"/>
      </text:list-level-style-number>
    </text:list-style>
    <text:list-style style:name="list-style-11">
      <text:list-level-style-number style:num-format="1" text:level="1" text:display-levels="1">
        <style:list-level-properties text:min-label-width="0.50in" text:space-before="0in"/>
      </text:list-level-style-number>
    </text:list-style>
    <text:list-style style:name="list-style-12">
      <text:list-level-style-number style:num-format="1" text:level="1" text:display-levels="1">
        <style:list-level-properties text:min-label-width="0.50in" text:space-before="0in"/>
      </text:list-level-style-number>
    </text:list-style>
    <text:list-style style:name="list-style-13">
      <text:list-level-style-number style:num-format="1" text:level="1" text:display-levels="1">
        <style:list-level-properties text:min-label-width="0.50in" text:space-before="0in"/>
      </text:list-level-style-number>
    </text:list-style>
    <text:list-style style:name="list-style-1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5">
      <text:list-level-style-number style:num-format="1" text:level="1" text:display-levels="2"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1" text:level="2" text:display-levels="1">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4">
      <text:list-level-style-number style:num-format="1" text:level="1" text:display-levels="1" style:num-prefix="„" style:num-suffix=".">
        <style:list-level-properties text:min-label-width="0.50in" text:space-before="0in"/>
      </text:list-level-style-number>
    </text:list-style>
    <text:list-style style:name="list-style-25">
      <text:list-level-style-number style:num-format="1" text:level="1" text:display-levels="1" style:num-prefix="„" style:num-suffix=" bis.">
        <style:list-level-properties text:min-label-width="0.50in" text:space-before="0in"/>
      </text:list-level-style-number>
    </text:list-style>
    <text:list-style style:name="list-style-2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9">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2"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 Verdrag inzake het Energiehandvest; (met Bijlagen) II. Protocol bij het Energiehandvest betreffende energie-efficiëntie
         en daarmee verband houdende milieu-aspecten; (met Bijlage) Lissabon, 17 december 1994
      </dc:title>
  </office:meta>
</office:document-meta>
</file>