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41</text:p>
      <text:p text:style-name="publicatie-titel.end">4 mei 2010</text:p>
      <text:p text:style-name="systematisch_nummer">69 (2009) Nr. 2</text:p>
      <text:h text:outline-level="2" text:style-name="rubriek_kop">A. TITEL
         </text:h>
      <text:p text:style-name="tractatenblad_kop.start">Verdrag tussen het Koninkrijk der Nederlanden, ten behoeve van de Nederlandse Antillen, en Saint Lucia inzake de uitwisseling
               van informatie betreffende belastingzaken;
            </text:p>
      <text:p text:style-name="tractatenblad_kop.end">Willemstad, 29 oktober 2009</text:p>
      <text:h text:outline-level="2" text:style-name="rubriek_kop">B. TEKST
         </text:h>
      <text:p text:style-name="Standard">De Engelse tekst van het Verdrag is geplaatst in <text:span text:style-name="cur">Trb.</text:span> 2009, 220.
         </text:p>
      <text:h text:outline-level="2" text:style-name="rubriek_kop">C. VERTALING
         </text:h>
      <text:h text:outline-level="3" text:style-name="verdragtekst_kop">Verdrag tussen het Koninkrijk der Nederlanden, ten behoeve van de Nederlandse Antillen, en Saint Lucia inzake de uitwisseling
                     van informatie betreffende belastingzaken</text:h>
      <text:p text:style-name="preambule">De Regering van het Koninkrijk der Nederlanden, ten behoeve van de Nederlandse Antillen,</text:p>
      <text:p text:style-name="preambule">en</text:p>
      <text:p text:style-name="preambule">de Regering van Saint Lucia,</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uitsluitend van toepassing op de Nederlandse Antillen.
                           </text:p>
        </text:list-item>
      </text:list>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2">
        <text:list-item text:start-value="1">
          <text:p text:style-name="list.start"> De belastingen waarop dit Verdrag van toepassing is betreffen alle belastingen die door een van de verdragsluitende partijen
                              worden geheven of tenuitvoergelegd met uitzondering van douaneheffingen.
                           </text:p>
        </text:list-item>
        <text:list-item text:start-value="2">
          <text:p text:style-name="list.end"> Indien de bevoegde autoriteiten van de verdragsluitende partijen zulks overeenkomen, is dit Verdrag ook van toepassing op
                              alle identieke of in wezen gelijksoortige belastingen die na de datum van ondertekening van dit Verdrag naast of in de plaats
                              van de bestaande belastingen waarop dit Verdrag van toepassing is worden geheven. De bevoegde autoriteiten van de verdragsluitende
                              partijen doen elkaar mededeling van alle wezenlijke wijzigingen die zijn aangebracht in de belastingheffing en daarmee samenhangende
                              maatregelen ten behoeve van het verzamelen van informatie waarop het Verdrag van toepassing is.
                           </text:p>
        </text:list-item>
      </text:list>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Saint Lucia of het Koninkrijk der Nederlanden ten behoeve van
                                    de Nederlandse Antillen, al naargelang de context vereist;
                                 </text:p>
            </text:list-item>
            <text:list-item text:start-value="2">
              <text:p text:style-name="list.cont">wordt verstaan onder de uitdrukking „Saint Lucia” het land Saint Lucia;
                                 </text:p>
            </text:list-item>
            <text:list-item text:start-value="3">
              <text:p text:style-name="list.cont">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4">
              <text:p text:style-name="list.cont">wordt verstaan onder de uitdrukking „bevoegde autoriteit”:
                                 </text:p>
              <text:list>
                <text:list-item text:start-value="9">
                  <text:p text:style-name="list.cont">wat Saint Lucia betreft, de minister van Financiën of de bevoegde vertegenwoordiger van de minister;
                                       </text:p>
                </text:list-item>
                <text:list-item text:start-value="9">
                  <text:p text:style-name="list.cont">wat de Nederlandse Antillen betreft, de minister van Financië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cont"> De uitdrukking „Anstalten” wordt voor de toepassing van dit Verdrag uitgelegd in overeenstemming met punt 52 en 53 van het
                              commentaar bij het OESO-modelverdrag tot uitwisseling van informatie betreffende belastingzaken.
                           </text:p>
        </text:list-item>
        <text:list-item text:start-value="3">
          <text:p text:style-name="list.end"> Voor de toepassing van dit Verdrag, op enig moment, door een verdragsluitende partij, heeft, tenzij de context anders vereist,
                              elke daarin niet omschreven uitdrukking de betekenis welke die uitdrukking op dat tijdstip heeft volgens de wetgeving van
                              die verdragsluitende partij, waarbij elke betekenis volgens de toepasselijke belastingwetgeving van die verdragsluitende partij
                              prevaleert boven een betekenis die volgens andere wetgeving van die verdragsluitende partij aan die uitdrukking wordt gegeven.
                           </text:p>
        </text:list-item>
      </text:list>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binnen het territoriale
                              rechtsgebied va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stelling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zich bevindt in de aangezochte partij of in het bezit of in de
                                    macht is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voldoet aan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h text:outline-level="4" text:style-name="artikel_kop">Artikel 6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h text:outline-level="4" text:style-name="artikel_kop">Artikel 7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text:span text:style-name="cur">ordre public</text:span>).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9 Kosten
                     </text:h>
      <text:p text:style-name="artikel">De verdragsluitende partijen bereiken overeenstemming over kosten die voortvloeien uit het verlenen van bijstand.</text:p>
      <text:h text:outline-level="4" text:style-name="artikel_kop">Artikel 10 Uitvoeringswetgeving
                     </text:h>
      <text:p text:style-name="artikel">De verdragsluitende partijen nemen alle wetgevende maatregelen die noodzakelijk zijn om te voldoen aan en ter uitvoering van
                        de bepalingen van dit Verdrag.
                     </text:p>
      <text:h text:outline-level="4" text:style-name="artikel_kop">Artikel 11 Andere internationale verdragen of regelingen
                     </text:h>
      <text:p text:style-name="artikel">De mogelijkheden voor bijstand waarin dit Verdrag voorziet, vormen geen beperking voor, noch worden zij beperkt door, de mogelijkheden
                        vervat in bestaande internationale verdragen of andere regelingen tussen de verdragsluitende partijen die betrekking hebben
                        op samenwerking ter zake van belastingzaken.
                     </text:p>
      <text:h text:outline-level="4" text:style-name="artikel_kop">Artikel 12 Procedure voor onderling overleg
                     </text:h>
      <text:list text:style-name="list-style-7">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3 Inwerkingtreding
                     </text:h>
      <text:p text:style-name="artikel">Dit Verdrag treedt in werking op de eerste dag van de tweede maand na de laatste van de data waarop de verdragsluitende partijen
                        elkaar langs diplomatieke weg schriftelijk ervan in kennis hebben gesteld dat aan de door de verdragsluitende partijen vereiste
                        interne procedures voor de inwerkingtreding van dit Verdrag is voldaan. Vanaf de inwerkingtreding is dit Verdrag van toepassing
                        op:
                     </text:p>
      <text:list text:style-name="list-style-8">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4 Beëindiging
                     </text:h>
      <text:list text:style-name="list-style-9">
        <text:list-item text:start-value="1">
          <text:p text:style-name="list.start"> Elk van de verdragsluitende partijen kan het Verdrag langs diplomatieke weg beëindigen door middel van een kennisgeving van
                              beëindiging a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het Verdrag, blijven de verdragsluitende partijen gebonden door de voorwaarden van artikel
                              8 ten aanzien van alle uit hoofde van dit Verdrag verkregen informatie.
                           </text:p>
        </text:list-item>
      </text:list>
      <text:p text:style-name="slotformulering">TEN BLIJKE WAARVAN de ondergetekenden, daartoe naar behoren gemachtigd door hun respectieve regeringen, dit Verdrag hebben
                        ondertekend.
                     </text:p>
      <text:p text:style-name="slotformulering">GEDAAN in tweevoud te Willemstad op 29 oktober 2009, in de Engelse taal. </text:p>
      <text:p text:style-name="ondertekening">Voor het Koninkrijk der Nederlanden, ten behoeve van de Nederlandse Antillen,</text:p>
      <text:p text:style-name="ondertekening.end">E. T. M. DE LANNOOY </text:p>
      <text:p text:style-name="ondertekening">Voor Saint Lucia,</text:p>
      <text:p text:style-name="ondertekening.end">J. C. LEON </text:p>
      <text:h text:outline-level="2" text:style-name="rubriek_kop">D. PARLEMENT
         </text:h>
      <text:p text:style-name="Standard">Zie <text:span text:style-name="cur">Trb.</text:span> 2009, 220.
         </text:p>
      <text:h text:outline-level="2" text:style-name="rubriek_kop">G. INWERKINGTREDING
         </text:h>
      <text:p text:style-name="Standard">Zie <text:span text:style-name="cur">Trb.</text:span> 2009, 220.
         </text:p>
      <text:h text:outline-level="2" text:style-name="rubriek_kop">J. VERWIJZINGEN
         </text:h>
      <text:p text:style-name="Standard">Zie <text:span text:style-name="cur">Trb.</text:span> 2009, 220.
         </text:p>
      <text:p text:style-name="dagtekening">Uitgegeven de <text:span text:style-name="cur">vierde</text:span> me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Saint Lucia inzake de uitwisseling
         van informatie betreffende belastingzaken; Willemstad, 29 oktober 2009
      </dc:title>
  </office:meta>
</office:document-meta>
</file>