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30</text:p>
      <text:p text:style-name="publicatie-titel.end">21 april 2010</text:p>
      <text:p text:style-name="systematisch_nummer">45 (2009) Nr. 2</text:p>
      <text:h text:outline-level="2" text:style-name="rubriek_kop">A. TITEL
         </text:h>
      <text:p text:style-name="tractatenblad_kop.start">
               Verdrag ter bevordering van de economische betrekkingen tussen het Koninkrijk der Nederlanden, ten behoeve van de Nederlandse
               Antillen, en de Republiek Finland;
               
            </text:p>
      <text:p text:style-name="tractatenblad_kop.end">
               Parijs, 10 september 2009
               
            </text:p>
      <text:h text:outline-level="2" text:style-name="rubriek_kop">B. TEKST
         </text:h>
      <text:p text:style-name="alineagroep">De Engelse tekst van het Verdrag is geplaatst in 
                  <text:span text:style-name="cur">Trb.</text:span> 2009, 178.
            </text:p>
      <text:p text:style-name="alineagroep">In dat Tractatenblad dient de volgende correctie te worden aangebracht.</text:p>
      <text:p text:style-name="alineagroep.end">Op blz. 5 dient bij de ondertekening „E. T. M. DE LANOOY” te worden gewijzigd in „E. T. M. DE LANNOOY”.</text:p>
      <text:h text:outline-level="2" text:style-name="rubriek_kop">C. VERTALING
         </text:h>
      <text:h text:outline-level="3" text:style-name="verdragtekst_kop">Verdrag ter bevordering van de economische betrekkingen tussen het Koninkrijk der Nederlanden, ten behoeve van de Nederlandse
                     Antillen, en de Republiek Finland</text:h>
      <text:p text:style-name="preambule">Het Koninkrijk der Nederlanden, ten behoeve van de Nederlandse Antillen,</text:p>
      <text:p text:style-name="preambule">en</text:p>
      <text:p text:style-name="preambule">de Republiek Finland,</text:p>
      <text:p text:style-name="preambule">Overwegend dat het Koninkrijk der Nederlanden, ten behoeve van de Nederlandse Antillen, en de Republiek Finland („de partijen”)
                     een verdrag inzake de uitwisseling van informatie betreffende belastingen hebben ondertekend;
                  </text:p>
      <text:p text:style-name="preambule">Aangezien zowel de Nederlandse Antillen als Finland zich verplicht hebben zich in te zetten voor een internationaal financieel
                     stelsel dat vrij is van verstoringen ten gevolge van een gebrek aan transparantie en het ontbreken van een doeltreffende uitwisseling
                     van informatie bij belastingzaken;
                  </text:p>
      <text:p text:style-name="preambule">Aangezien Finland de Nederlandse Antillen wenst bij te staan bij het diversifiëren van hun economie;</text:p>
      <text:p text:style-name="afkondiging">Zijn de partijen thans het volgende overeengekomen:</text:p>
      <text:h text:outline-level="4" text:style-name="artikel_kop">Artikel 1 Begripsomschrijvingen
                     </text:h>
      <text:list text:style-name="list-style-1">
        <text:list-item text:start-value="1">
          <text:p text:style-name="list.start"> Voor de toepassing van dit Verdrag, tenzij de context anders vereist:
                           </text:p>
          <text:list>
            <text:list-item text:start-value="1">
              <text:p text:style-name="list.start">wordt verstaan onder de uitdrukking „Finland” de Republiek Finland en omvat zij, wanneer zij in geografische zin wordt gebezigd,
                                    het grondgebied van de Republiek Finland en elk aan de territoriale wateren van de Republiek Finland grenzend gebied waarbinnen
                                    Finland krachtens de Finse wetgeving en in overeenstemming met het internationale recht, rechten kan uitoefenen met betrekking
                                    tot de exploratie en exploitatie van de natuurlijke rijkdommen van de zeebodem, de ondergrond daarvan en de daarboven gelegen
                                    wateren;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bevoegde autoriteit”:
                                 </text:p>
              <text:list>
                <text:list-item text:start-value="9">
                  <text:p text:style-name="list.cont">wat Finland betreft, het ministerie van Financiën, zijn bevoegde vertegenwoordiger of de autoriteit die door het ministerie
                                          van Financiën is aangewezen als bevoegde autoriteit;
                                       </text:p>
                </text:list-item>
                <text:list-item text:start-value="9">
                  <text:p text:style-name="list.cont">wat de Nederlandse Antillen betreft, de minister van Financiën of zijn bevoegde vertegenwoordiger;
                                       </text:p>
                </text:list-item>
              </text:list>
            </text:list-item>
            <text:list-item text:start-value="4">
              <text:p text:style-name="list.cont">wordt verstaan onder de uitdrukking „lichaam” elke rechtspersoon of elke eenheid die voor de belastingheffing als een rechtspersoon
                                    wordt behandeld.
                                 </text:p>
            </text:list-item>
          </text:list>
        </text:list-item>
        <text:list-item text:start-value="2">
          <text:p text:style-name="list.end"> Wat betreft de toepassing van dit Verdrag, op enig moment, door een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2 Woonplaats
                     </text:h>
      <text:list text:style-name="list-style-2">
        <text:list-item text:start-value="1">
          <text:p text:style-name="list.start"> Voor de toepassing van dit Verdrag wordt verstaan onder „lichaam dat inwoner is van Finland” en „lichaam dat inwoner is van
                              de Nederlandse Antillen” elk lichaam dat uit hoofde van het recht van een partij aldaar aan belasting is onderworpen op grond
                              van zijn woonplaats, verblijf, plaats van leiding, plaats van oprichting of enige andere soortgelijke omstandigheid. Onder
                              de uitdrukkingen „lichaam dat inwoner is van Finland” en „lichaam dat inwoner is van de Nederlandse Antillen” worden niet
                              verstaan lichamen die in een partij uitsluitend aan belasting zijn onderworpen op grond van inkomsten uit bronnen in die partij.
                           </text:p>
        </text:list-item>
        <text:list-item text:start-value="2">
          <text:p text:style-name="list.end"> Indien een lichaam ingevolge de bepalingen van het eerste lid inwoner is van beide partijen, trachten de bevoegde autoriteiten
                              van de partijen de aangelegenheid in onderling overleg te regelen.
                           </text:p>
        </text:list-item>
      </text:list>
      <text:h text:outline-level="4" text:style-name="artikel_kop">Artikel 3 Inkomsten uit vaste inrichtingen
                     </text:h>
      <text:p text:style-name="artikel">Indien een lichaam dat inwoner is van Finland een vaste inrichting heeft op de Nederlandse Antillen, stelt Finland de aan
                        die vaste inrichting toe te rekenen voordelen vrij van belasting, mits de voordelen verkregen zijn uit de activiteiten genoemd
                        in artikel 5.
                     </text:p>
      <text:h text:outline-level="4" text:style-name="artikel_kop">Artikel 4 Dividenden
                     </text:h>
      <text:p text:style-name="artikel">Indien een lichaam dat inwoner is van Finland onmiddellijk aandelen bezit die honderd percent vertegenwoordigen van het aantal
                        stemmen in een lichaam dat inwoner is van de Nederlandse Antillen, stelt Finland door het laatstgenoemde lichaam uitgekeerde
                        dividenden vrij van belasting, mits de voordelen van het laatstgenoemde lichaam verkregen zijn uit de activiteiten bedoeld
                        in artikel 5.
                     </text:p>
      <text:h text:outline-level="4" text:style-name="artikel_kop">Artikel 5 Activiteiten waarop dit Verdrag van toepassing is
                     </text:h>
      <text:list text:style-name="list-style-3">
        <text:list-item text:start-value="1">
          <text:p text:style-name="list.start"> De artikelen 3 en 4 zijn van toepassing op de volgende activiteiten (met uitzondering van financiële activiteiten anders
                              dan in lijn met de normale uitoefening van het bedrijf) verricht op de Nederlandse Antillen:
                           </text:p>
          <text:list>
            <text:list-item text:start-value="1">
              <text:p text:style-name="list.start">industriële en productieactiviteiten;
                                 </text:p>
            </text:list-item>
            <text:list-item text:start-value="2">
              <text:p text:style-name="list.cont">toerisme (met inbegrip van restaurants en hotels);
                                 </text:p>
            </text:list-item>
            <text:list-item text:start-value="3">
              <text:p text:style-name="list.cont">een bouwterrein of constructie-, assemblage-, of installatiewerkzaamheden;
                                 </text:p>
            </text:list-item>
            <text:list-item text:start-value="4">
              <text:p text:style-name="list.cont">landbouw;
                                 </text:p>
            </text:list-item>
            <text:list-item text:start-value="5">
              <text:p text:style-name="list.cont">mijnbouw;
                                 </text:p>
            </text:list-item>
            <text:list-item text:start-value="6">
              <text:p text:style-name="list.cont">olie- en gasactiviteiten en energieproductie; en
                                 </text:p>
            </text:list-item>
            <text:list-item text:start-value="7">
              <text:p text:style-name="list.cont">de installatie, exploitatie of het onderhoud van vaste of mobiele telecommunicatiesystemen.
                                 </text:p>
            </text:list-item>
          </text:list>
        </text:list-item>
        <text:list-item text:start-value="2">
          <text:p text:style-name="list.end"> Op het recht van een lichaam dat inwoner is van Finland zich op de Nederlandse Antillen bezig te houden met de activiteiten
                              genoemd in het vorige lid blijft de nationale wetgeving van toepassing dat van kracht is op de Nederlandse Antillen.
                           </text:p>
        </text:list-item>
      </text:list>
      <text:h text:outline-level="4" text:style-name="artikel_kop">Artikel 6 Procedure voor onderling overleg
                     </text:h>
      <text:list text:style-name="list-style-4">
        <text:list-item text:start-value="1">
          <text:p text:style-name="list.start"> Indien een lichaam van oordeel is dat de maatregelen van een of van beide partijen voor hem leiden of zullen leiden tot een
                              belastingheffing die niet in overeenstemming is met de bepalingen van dit Verdrag, kan het, ongeacht de rechtsmiddelen waarin
                              de nationale wetgeving van die partijen voorziet, zijn geval voorleggen aan de bevoegde autoriteit van de partij waarvan het
                              inwoner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de andere partij op te lossen teneinde belastingheffing
                              die niet in overeenstemming is met het Verdrag te vermijden. De bereikte overeenstemming wordt ten uitvoer gelegd niettegenstaande
                              de verjaringstermijnen in de nationale wetgeving van de partijen.
                           </text:p>
        </text:list-item>
        <text:list-item text:start-value="3">
          <text:p text:style-name="list.cont"> De bevoegde autoriteiten van de partijen trachten moeilijkheden die mochten rijzen met betrekking tot de uitlegging of de
                              toepassing van het Verdrag in onderling overleg op te lossen.
                           </text:p>
        </text:list-item>
        <text:list-item text:start-value="4">
          <text:p text:style-name="list.end"> De bevoegde autoriteiten van de partijen kunnen zich rechtstreeks met elkaar in verbinding stellen teneinde de in de voorgaande
                              leden bedoelde overeenstemming te bereiken.
                           </text:p>
        </text:list-item>
      </text:list>
      <text:h text:outline-level="4" text:style-name="artikel_kop">Artikel 7 Duur
                     </text:h>
      <text:p text:style-name="artikel">Dit Verdrag geldt voor een tijdvak van tien jaar vanaf de datum waarop het van kracht wordt. Dit tijdvak kan in onderling
                        overleg tussen de bevoegde autoriteiten van de partijen worden verlengd.
                     </text:p>
      <text:h text:outline-level="4" text:style-name="artikel_kop">Artikel 8 Inwerkingtreding
                     </text:h>
      <text:p text:style-name="artikel">Dit Verdrag treedt in werking op de eerste dag van de tweede maand nadat beide partijen elkaar langs diplomatieke weg schriftelijk
                        ervan in kennis hebben gesteld dat aan hun interne procedures vereist voor de inwerkingtreding van het Verdrag is voldaan.
                        Het Verdrag is van toepassing op inkomsten verkregen in enig belastingjaar dat aanvangt op of na 1 januari van het kalenderjaar
                        dat volgt op het jaar waarin dit Verdrag in werking treedt.
                     </text:p>
      <text:h text:outline-level="4" text:style-name="artikel_kop">Artikel 9 Beëindiging
                     </text:h>
      <text:list text:style-name="list-style-5">
        <text:list-item text:start-value="1">
          <text:p text:style-name="list.start"> Dit Verdrag blijft van kracht totdat het door een van de partijen wordt beëindigd. Elk van de partijen kan het Verdrag beëindigen
                              door ten minste zes maanden voor het eind van enig kalenderjaar schriftelijk kennis te geven van beëindiging. In dat geval
                              houdt het Verdrag op van toepassing te zijn voor belastingjaren en -tijdvakken die aanvangen na het einde van het kalenderjaar
                              waarin de kennisgeving van de beëindiging is gedaan.
                           </text:p>
        </text:list-item>
        <text:list-item text:start-value="2">
          <text:p text:style-name="list.end"> Dit Verdrag vormt een aanvulling op het Verdrag inzake de uitwisseling van informatie betreffende belastingen tussen de partijen.
                              Niettegenstaande de bepalingen van het eerste lid, wordt dit Verdrag na ontvangst langs diplomatieke weg van een schriftelijke
                              kennisgeving van beëindiging van het Verdrag inzake de uitwisseling van informatie betreffende belastingen beëindigd en houdt
                              het op van kracht te zijn op de datum waarop het Verdrag inzake de uitwisseling van informatie betreffende belastingen tussen
                              de partijen beëindigd wordt.
                           </text:p>
        </text:list-item>
      </text:list>
      <text:p text:style-name="slotformulering">TEN BLIJKE WAARVAN de ondergetekenden, daartoe naar behoren gemachtigd door hun onderscheiden regeringen, dit Verdrag hebben
                        ondertekend.
                     </text:p>
      <text:p text:style-name="slotformulering">GEDAAN in tweevoud te Parijs op 10 september 2009, in de Engelse taal.</text:p>
      <text:p text:style-name="ondertekening">Voor het Koninkrijk der Nederlanden, ten behoeve van de Nederlandse Antillen:</text:p>
      <text:p text:style-name="ondertekening.end">E. T. M. DE LANNOOY </text:p>
      <text:p text:style-name="ondertekening">Voor de Republiek Finland:</text:p>
      <text:p text:style-name="ondertekening.end">P-S. VIERROS-VILLENEUVE </text:p>
      <text:h text:outline-level="2" text:style-name="rubriek_kop">D. PARLEMENT
         </text:h>
      <text:p text:style-name="Standard">Zie 
               <text:span text:style-name="cur">Trb.</text:span> 2009, 178
            
         </text:p>
      <text:h text:outline-level="2" text:style-name="rubriek_kop">G. INWERKINGTREDING
         </text:h>
      <text:p text:style-name="Standard">Zie 
               <text:span text:style-name="cur">Trb.</text:span> 2009, 178.
         </text:p>
      <text:h text:outline-level="2" text:style-name="rubriek_kop">J. VERWIJZINGEN
         </text:h>
      <text:p text:style-name="Standard">Zie 
               <text:span text:style-name="cur">Trb.</text:span> 2009, 178.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de Nederlandse Antillen, en de Republiek Finland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90
                        
                     </text:p>
          </table:table-cell>
        </table:table-row>
      </table:table>
      <text:p text:style-name="Table.End"/>
      <text:p text:style-name="dagtekening">Uitgegeven de <text:span text:style-name="cur">eene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de Nederlandse
         Antillen, en de Republiek Finland; Parijs, 10 september 2009
      </dc:title>
  </office:meta>
</office:document-meta>
</file>