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3</text:p>
      <text:p text:style-name="publicatie-titel.end">1 april 2010</text:p>
      <text:p text:style-name="systematisch_nummer">49 (2009) Nr. 2</text:p>
      <text:h text:outline-level="2" text:style-name="rubriek_kop">A. TITEL
         </text:h>
      <text:section text:name="tractatenblad_kop.d9586e184" text:style-name="tractatenblad_kop">
        <text:p text:style-name="tractatenblad_kop.start">
               Verdrag ter bevordering van de economische betrekkingen tussen het Koninkrijk der Nederlanden, ten behoeve van de Nederlandse
               Antillen, en de Regering van IJsland;
               
            </text:p>
        <text:p text:style-name="tractatenblad_kop.end">
               Parijs, 10 september 2009
               
            </text:p>
      </text:section>
      <text:h text:outline-level="2" text:style-name="rubriek_kop">B. TEKST
         </text:h>
      <text:p text:style-name="Standard">De Engelse tekst van het Verdrag is geplaatst in 
               <text:span text:style-name="cur">Trb.</text:span> 2009, 182.
         </text:p>
      <text:h text:outline-level="2" text:style-name="rubriek_kop">C. VERTALING
         </text:h>
      <text:section text:name="verdrag.d9586e211" text:style-name="verdrag">
        <text:section text:name="verdragtekst.d9586e213" text:style-name="verdragtekst">
          <text:h text:outline-level="3" text:style-name="verdragtekst_kop">Verdrag ter bevordering van de economische betrekkingen tussen het Koninkrijk der Nederlanden, ten behoeve van de Nederlandse
                     Antillen, en de Regering van IJsland</text:h>
          <text:section text:name="aanhef.d9586e221" text:style-name="aanhef">
            <text:p text:style-name="preambule">Het Koninkrijk der Nederlanden, ten behoeve van de Nederlandse Antillen,</text:p>
            <text:p text:style-name="preambule">en</text:p>
            <text:p text:style-name="preambule">de Regering van IJsland,</text:p>
            <text:p text:style-name="preambule">Overwegend dat het Koninkrijk der Nederlanden, ten behoeve van de Nederlandse Antillen, en de Regering van IJsland („de partijen”)
                     een verdrag inzake de uitwisseling van informatie betreffende belastingen hebben ondertekend;
                  </text:p>
            <text:p text:style-name="preambule">Aangezien zowel het Koninkrijk der Nederlanden, ten behoeve van de Nederlandse Antillen, als de Regering van IJsland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de Regering van IJsland het Koninkrijk der Nederlanden, ten behoeve van de Nederlandse Antillen, wenst bij te staan
                     bij het diversifiëren van hun economie;
                  </text:p>
            <text:p text:style-name="afkondiging">Zijn de partijen thans het volgende overeengekomen:</text:p>
          </text:section>
          <text:section text:name="wettekst.d9586e246" text:style-name="wettekst">
            <text:section text:name="artikel.d9586e248" text:style-name="artikel">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wordt verstaan onder de uitdrukking „IJsland” IJsland; gebezigd in geografische zin omvat deze uitdrukking het grondgebied
                                    van IJsland, met inbegrip van zijn territoriale zee en elk gebied buiten de territoriale zee waarbinnen IJsland, in overeenstemming
                                    met het internationale recht, rechtsmacht of soevereine rechten uitoefent met betrekking tot de zeebodem, de ondergrond daarvan
                                    en de bovengelegen wateren en hun natuurlijke rijkdommen;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bevoegde autoriteit”:
                                 </text:p>
                      <text:list>
                        <text:list-item text:start-value="9">
                          <text:p text:style-name="list.cont">wat IJsland betreft, de minister van Financiën of zijn bevoegde vertegenwoordiger;
                                       </text:p>
                        </text:list-item>
                        <text:list-item text:start-value="9">
                          <text:p text:style-name="list.cont">wat de Nederlandse Antillen betreft, de minister van Financiën of zijn bevoegde vertegenwoordiger;
                                       </text:p>
                        </text:list-item>
                      </text:list>
                    </text:list-item>
                    <text:list-item text:start-value="4">
                      <text:p text:style-name="list.cont">wordt verstaan onder de uitdrukking „lichaam” elke rechtspersoon of elke eenheid die voor de belastingheffing als een rechtspersoon
                                    wordt behandeld.
                                 </text:p>
                    </text:list-item>
                  </text:list>
                </text:list-item>
                <text:list-item text:start-value="2">
                  <text:p text:style-name="list.end">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9586e328" text:style-name="artikel">
              <text:h text:outline-level="4" text:style-name="artikel_kop">Artikel 2 Woonplaats
                     </text:h>
              <text:list text:style-name="list-style-2">
                <text:list-item text:start-value="1">
                  <text:p text:style-name="list.start"> Voor de toepassing van dit Verdrag wordt verstaan onder „lichaam dat inwoner is van IJsland” en „lichaam dat inwoner is van
                              de Nederlandse Antillen” elk lichaam dat uit hoofde van het recht van een partij aldaar aan belasting is onderworpen op grond
                              van zijn woonplaats, verblijf, plaats van leiding of enige andere soortgelijke omstandigheid. Onder de uitdrukkingen „lichaam
                              dat inwoner is van IJsland” en „lichaam dat inwoner is van de Nederlandse Antillen”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partijen, trachten de bevoegde autoriteiten
                              van de partijen de aangelegenheid in onderling overleg te regelen.
                           </text:p>
                </text:list-item>
              </text:list>
            </text:section>
            <text:section text:name="artikel.d9586e354" text:style-name="artikel">
              <text:h text:outline-level="4" text:style-name="artikel_kop">Artikel 3 Inkomsten uit vaste inrichtingen
                     </text:h>
              <text:p text:style-name="artikel">Indien een lichaam dat inwoner is van IJsland een vaste inrichting heeft op de Nederlandse Antillen, stelt IJsland de aan
                        die vaste inrichting toe te rekenen voordelen vrij van belasting, mits de voordelen verkregen zijn uit de activiteiten genoemd
                        in artikel 5.
                     </text:p>
            </text:section>
            <text:section text:name="artikel.d9586e364" text:style-name="artikel">
              <text:h text:outline-level="4" text:style-name="artikel_kop">Artikel 4 Dividenden
                     </text:h>
              <text:p text:style-name="artikel">Indien een lichaam dat inwoner is van IJsland onmiddellijk aandelen bezit die honderd percent vertegenwoordigen van het aantal
                        stemmen in een lichaam dat inwoner is van de Nederlandse Antillen, stelt IJsland door het laatstgenoemde lichaam uitgekeerde
                        dividenden vrij van belasting, mits de voordelen van het laatstgenoemde lichaam verkregen zijn uit de activiteiten genoemd
                        in artikel 5.
                     </text:p>
            </text:section>
            <text:section text:name="artikel.d9586e374" text:style-name="artikel">
              <text:h text:outline-level="4" text:style-name="artikel_kop">Artikel 5 Activiteiten waarop dit Verdrag van toepassing is
                     </text:h>
              <text:list text:style-name="list-style-3">
                <text:list-item text:start-value="1">
                  <text:p text:style-name="list.start"> De artikelen 3 en 4 zijn van toepassing op de volgende activiteiten (met uitzondering van financiële activiteiten anders
                              dan in lijn met de normale uitoefening van het bedrijf) verricht op de Nederlandse Antillen:
                           </text:p>
                  <text:list>
                    <text:list-item text:start-value="1">
                      <text:p text:style-name="list.start">industriële en productieactiviteiten;
                                 </text:p>
                    </text:list-item>
                    <text:list-item text:start-value="2">
                      <text:p text:style-name="list.cont">toerisme (met inbegrip van restaurants en hotels);
                                 </text:p>
                    </text:list-item>
                    <text:list-item text:start-value="3">
                      <text:p text:style-name="list.cont">een bouwterrein of constructie-, assemblage-, of installatiewerkzaamheden;
                                 </text:p>
                    </text:list-item>
                    <text:list-item text:start-value="4">
                      <text:p text:style-name="list.cont">landbouw;
                                 </text:p>
                    </text:list-item>
                    <text:list-item text:start-value="5">
                      <text:p text:style-name="list.cont">mijnbouw;
                                 </text:p>
                    </text:list-item>
                    <text:list-item text:start-value="6">
                      <text:p text:style-name="list.cont">olie- en gasactiviteiten en energieproductie; en
                                 </text:p>
                    </text:list-item>
                    <text:list-item text:start-value="7">
                      <text:p text:style-name="list.cont">de installatie, exploitatie of het onderhoud van vaste of mobiele telecommunicatiesystemen.
                                 </text:p>
                    </text:list-item>
                  </text:list>
                </text:list-item>
                <text:list-item text:start-value="2">
                  <text:p text:style-name="list.end"> Op het recht van een lichaam dat inwoner is van IJsland zich op de Nederlandse Antillen bezig te houden met de activiteiten
                              genoemd in het vorige lid blijft de nationale wetgeving van toepassing dat van kracht is op de Nederlandse Antillen.
                           </text:p>
                </text:list-item>
              </text:list>
            </text:section>
            <text:section text:name="artikel.d9586e461" text:style-name="artikel">
              <text:h text:outline-level="4" text:style-name="artikel_kop">Artikel 6 Procedure voor onderling overleg
                     </text:h>
              <text:list text:style-name="list-style-4">
                <text:list-item text:start-value="1">
                  <text:p text:style-name="list.start"> Indien een lichaam van oordeel is dat de maatregelen van een [of] van [bei]de partijen voor hem leiden of zullen leiden tot
                              een belastingheffing die niet in overeenstemming is met de bepalingen van dit Verdrag, kan het, ongeacht de rechtsmiddelen
                              waarin de nationale wetgeving van die partij[en] voorziet, zijn geval voorleggen aan de bevoegde autoriteit van de partij
                              waarvan het inwoner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partij op te lossen teneinde belastingheffing
                              die niet in overeenstemming is met he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het Verdrag in onderling overleg op te lossen.
                           </text:p>
                </text:list-item>
                <text:list-item text:start-value="4">
                  <text:p text:style-name="list.end"> De bevoegde autoriteiten van de partijen kunnen zich rechtstreeks met elkaar in verbinding stellen teneinde de in de voorgaande
                              leden bedoelde overeenstemming te bereiken.
                           </text:p>
                </text:list-item>
              </text:list>
            </text:section>
            <text:section text:name="artikel.d9586e503" text:style-name="artikel">
              <text:h text:outline-level="4" text:style-name="artikel_kop">Artikel 7 Duur
                     </text:h>
              <text:p text:style-name="artikel">Dit Verdrag geldt voor een tijdvak van tien jaar vanaf de datum waarop het van kracht wordt. Dit tijdvak kan in onderling
                        overleg tussen de bevoegde autoriteiten van de partijen worden verlengd.
                     </text:p>
            </text:section>
            <text:section text:name="artikel.d9586e513" text:style-name="artikel">
              <text:h text:outline-level="4" text:style-name="artikel_kop">Artikel 8 Inwerkingtreding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Het Verdrag is van toepassing op inkomsten verkregen in enig belastingjaar dat aanvangt op of na 1 januari van het kalenderjaar
                        dat volgt op het jaar waarin dit Verdrag in werking treedt.
                     </text:p>
            </text:section>
            <text:section text:name="artikel.d9586e523" text:style-name="artikel">
              <text:h text:outline-level="4" text:style-name="artikel_kop">Artikel 9 Beëindiging
                     </text:h>
              <text:list text:style-name="list-style-5">
                <text:list-item text:start-value="1">
                  <text:p text:style-name="list.start"> Dit Verdrag blijft van kracht totdat het door een van de partijen wordt beëindigd. Elk van de partijen kan het Verdrag beëindigen
                              door ten minste zes maanden voor het eind van enig kalenderjaar schriftelijk kennis te geven van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lastingen beëindigd en houdt
                              het op van kracht te zijn op de datum waarop het Verdrag inzake de uitwisseling van informatie betreffende belastingen tussen
                              de partijen beëindigd wordt.
                           </text:p>
                </text:list-item>
              </text:list>
            </text:section>
          </text:section>
          <text:section text:name="wetsluiting.d9586e550" text:style-name="wetsluiting">
            <text:section text:name="slotformulering.d9586e552"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9586e561" text:style-name="ondertekening">
              <text:p text:style-name="ondertekening">Voor het Koninkrijk der Nederlanden, ten behoeve van de Nederlandse Antillen:</text:p>
            </text:section>
            <text:section text:name="ondertekening.d9586e564" text:style-name="ondertekening">
              <text:p text:style-name="ondertekening.end">E. T. M. DE LANNOOY </text:p>
            </text:section>
            <text:section text:name="ondertekening.d9586e570" text:style-name="ondertekening">
              <text:p text:style-name="ondertekening">Voor de Regering van IJsland:</text:p>
            </text:section>
            <text:section text:name="ondertekening.d9586e573" text:style-name="ondertekening">
              <text:p text:style-name="ondertekening.end">TÓMAS INGI OLRICH </text:p>
            </text:section>
          </text:section>
        </text:section>
      </text:section>
      <text:h text:outline-level="2" text:style-name="rubriek_kop">D. PARLEMENT
         </text:h>
      <text:p text:style-name="Standard">Zie 
               <text:span text:style-name="cur">Trb.</text:span> 2009, 182.
         </text:p>
      <text:h text:outline-level="2" text:style-name="rubriek_kop">G. INWERKINGTREDING
         </text:h>
      <text:p text:style-name="Standard">Zie 
               <text:span text:style-name="cur">Trb.</text:span> 2009, 182.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de Nederlandse Antillen, en de Republiek IJsland inzake de
                        uitwisseling van informatie betreffende belastingen;
                     </text:p>
            <text:p text:style-name="Table_20_Contents">Parijs, 10 september 200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122
                        
                     </text:p>
          </table:table-cell>
        </table:table-row>
      </table:table>
      <text:p/>
      <text:section text:name="gegeven.d9586e681" text:style-name="gegeven">
        <text:p text:style-name="dagtekening">Uitgegeven de <text:span text:style-name="cur">eerste</text:span> april 2010.
            </text:p>
      </text:section>
      <text:section text:name="ondertekening.d9586e69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er bevordering van de economische betrekkingen tussen het Koninkrijk der Nederlanden, ten behoeve van de Nederlandse
         Antillen, en de Regering van IJsland; Parijs, 10 september 2009
      </dc:title>
  </office:meta>
</office:document-meta>
</file>