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0</text:p>
      <text:p text:style-name="publicatie-titel.end">30 maart 2010</text:p>
      <text:p text:style-name="systematisch_nummer">28 (1984) Nr. 3</text:p>
      <text:h text:outline-level="2" text:style-name="rubriek_kop">A. TITEL
         </text:h>
      <text:section text:name="tractatenblad_kop.d11504e149" text:style-name="tractatenblad_kop">
        <text:p text:style-name="tractatenblad_kop.start">
               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
               
            </text:p>
        <text:p text:style-name="tractatenblad_kop">
               (met Bijlage)
               
            </text:p>
        <text:p text:style-name="tractatenblad_kop.end">
               Genève, 28 september 1984
               
            </text:p>
      </text:section>
      <text:h text:outline-level="2" text:style-name="rubriek_kop">B. TEKST
         </text:h>
      <text:section text:name="alineagroep.d11504e166" text:style-name="alineagroep">
        <text:p text:style-name="alineagroep">De Engelse en de Franse tekst van het Protocol, met Bijlage, zijn geplaatst in 
                  <text:span text:style-name="cur">Trb.</text:span> 1984, 157.
            </text:p>
        <text:p text:style-name="alineagroep.end">De Bijlage inzake de verdeling van de kosten is ingevolge artikel 4 van het onderhavige Protocol diverse malen gewijzigd<text:note text:id="N1" text:note-class="endnote">
                  <text:note-citation text:label="1)">1)</text:note-citation>
                  <text:note-body>
                     <text:p>De laatste wijziging van de Bijlage ligt ter inzage bij het Afdeling Verdragen van het Ministerie van Buitenlandse Zaken en
                  is te vinden op http://www.unece.org/env/lrtap/full text/1984.EMEP.e.pdf.
               </text:p>
                  </text:note-body>
               </text:note>.
            </text:p>
      </text:section>
      <text:h text:outline-level="2" text:style-name="rubriek_kop">C. VERTALING
         </text:h>
      <text:p text:style-name="Standard">Zie 
               <text:span text:style-name="cur">
                  <text:span text:style-name="cur">Trb.</text:span>
                  </text:span> 1984, 157.
         </text:p>
      <text:h text:outline-level="2" text:style-name="rubriek_kop">D. PARLEMENT
         </text:h>
      <text:p text:style-name="Standard">Zie 
               <text:span text:style-name="cur">Trb.</text:span> 1988, 8.
         </text:p>
      <text:h text:outline-level="2" text:style-name="rubriek_kop">E. PARTIJGEGEVENS
         </text:h>
      <text:p text:style-name="Standard">Zie rubriek E van 
               <text:span text:style-name="cur">Trb.</text:span> 1984, 157 en rubriek F van 
               <text:span text:style-name="cur">Trb.</text:span> 1998, 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Belarus</text:p>
          </table:table-cell>
          <table:table-cell office:value-type="string">
            <text:p text:style-name="Table_20_Contents">28-09-84</text:p>
          </table:table-cell>
          <table:table-cell office:value-type="string">
            <text:p text:style-name="Table_20_Contents">04-10-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5-02-85</text:p>
          </table:table-cell>
          <table:table-cell office:value-type="string">
            <text:p text:style-name="Table_20_Contents">05-08-87</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Bosnië en Herzegovina</text:p>
          </table:table-cell>
          <table:table-cell office:value-type="string"/>
          <table:table-cell office:value-type="string">
            <text:p text:style-name="Table_20_Contents">01-09-93</text:p>
          </table:table-cell>
          <table:table-cell office:value-type="string">
            <text:p text:style-name="Table_20_Contents">VG</text:p>
          </table:table-cell>
          <table:table-cell office:value-type="string">
            <text:p text:style-name="Table_20_Contents">06-03-92</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4-04-85</text:p>
          </table:table-cell>
          <table:table-cell office:value-type="string">
            <text:p text:style-name="Table_20_Contents">26-09-86</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03-10-84</text:p>
          </table:table-cell>
          <table:table-cell office:value-type="string">
            <text:p text:style-name="Table_20_Contents">04-12-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20-11-91</text:p>
          </table:table-cell>
          <table:table-cell office:value-type="string">
            <text:p text:style-name="Table_20_Contents">T</text:p>
          </table:table-cell>
          <table:table-cell office:value-type="string">
            <text:p text:style-name="Table_20_Contents">18-02-92</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8-09-84</text:p>
          </table:table-cell>
          <table:table-cell office:value-type="string">
            <text:p text:style-name="Table_20_Contents">29-04-86</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6-02-85</text:p>
          </table:table-cell>
          <table:table-cell office:value-type="string">
            <text:p text:style-name="Table_20_Contents">07-10-86</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7-12-01</text:p>
          </table:table-cell>
          <table:table-cell office:value-type="string">
            <text:p text:style-name="Table_20_Contents">T</text:p>
          </table:table-cell>
          <table:table-cell office:value-type="string">
            <text:p text:style-name="Table_20_Contents">07-03-02</text:p>
          </table:table-cell>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28-09-84</text:p>
          </table:table-cell>
          <table:table-cell office:value-type="string">
            <text:p text:style-name="Table_20_Contents">17-07-86</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7-12-84</text:p>
          </table:table-cell>
          <table:table-cell office:value-type="string">
            <text:p text:style-name="Table_20_Contents">24-06-86</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2-02-85</text:p>
          </table:table-cell>
          <table:table-cell office:value-type="string">
            <text:p text:style-name="Table_20_Contents">30-10-87</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24-06-88</text:p>
          </table:table-cell>
          <table:table-cell office:value-type="string">
            <text:p text:style-name="Table_20_Contents">T</text:p>
          </table:table-cell>
          <table:table-cell office:value-type="string">
            <text:p text:style-name="Table_20_Contents">22-09-88</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27-03-85</text:p>
          </table:table-cell>
          <table:table-cell office:value-type="string">
            <text:p text:style-name="Table_20_Contents">08-05-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4-04-85</text:p>
          </table:table-cell>
          <table:table-cell office:value-type="string">
            <text:p text:style-name="Table_20_Contents">26-06-87</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8-09-84</text:p>
          </table:table-cell>
          <table:table-cell office:value-type="string">
            <text:p text:style-name="Table_20_Contents">12-01-89</text:p>
          </table:table-cell>
          <table:table-cell office:value-type="string">
            <text:p text:style-name="Table_20_Contents">R</text:p>
          </table:table-cell>
          <table:table-cell office:value-type="string">
            <text:p text:style-name="Table_20_Contents">12-04-89</text:p>
          </table:table-cell>
          <table:table-cell office:value-type="string"/>
          <table:table-cell office:value-type="string"/>
        </table:table-row>
        <table:table-row>
          <table:table-cell office:value-type="string">
            <text:p text:style-name="Table_20_Contents">Joegoslavië (&lt; 25-06-1991)</text:p>
          </table:table-cell>
          <table:table-cell office:value-type="string"/>
          <table:table-cell office:value-type="string">
            <text:p text:style-name="Table_20_Contents">28-10-87</text:p>
          </table:table-cell>
          <table:table-cell office:value-type="string">
            <text:p text:style-name="Table_20_Contents">T</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21-09-92</text:p>
          </table:table-cell>
          <table:table-cell office:value-type="string">
            <text:p text:style-name="Table_20_Contents">VG</text:p>
          </table:table-cell>
          <table:table-cell office:value-type="string">
            <text:p text:style-name="Table_20_Contents">08-10-91</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18-02-97</text:p>
          </table:table-cell>
          <table:table-cell office:value-type="string">
            <text:p text:style-name="Table_20_Contents">T</text:p>
          </table:table-cell>
          <table:table-cell office:value-type="string">
            <text:p text:style-name="Table_20_Contents">19-05-97</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01-05-85</text:p>
          </table:table-cell>
          <table:table-cell office:value-type="string">
            <text:p text:style-name="Table_20_Contents">T</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7-11-03</text:p>
          </table:table-cell>
          <table:table-cell office:value-type="string">
            <text:p text:style-name="Table_20_Contents">T</text:p>
          </table:table-cell>
          <table:table-cell office:value-type="string">
            <text:p text:style-name="Table_20_Contents">05-02-04</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1-11-84</text:p>
          </table:table-cell>
          <table:table-cell office:value-type="string">
            <text:p text:style-name="Table_20_Contents">24-08-87</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14-03-97</text:p>
          </table:table-cell>
          <table:table-cell office:value-type="string">
            <text:p text:style-name="Table_20_Contents">T</text:p>
          </table:table-cell>
          <table:table-cell office:value-type="string">
            <text:p text:style-name="Table_20_Contents">12-06-97</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27-08-99</text:p>
          </table:table-cell>
          <table:table-cell office:value-type="string">
            <text:p text:style-name="Table_20_Contents">T</text:p>
          </table:table-cell>
          <table:table-cell office:value-type="string">
            <text:p text:style-name="Table_20_Contents">25-11-99</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3-10-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8-09-8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2-10-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8-09-84</text:p>
          </table:table-cell>
          <table:table-cell office:value-type="string">
            <text:p text:style-name="Table_20_Contents">12-03-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8-09-84</text:p>
          </table:table-cell>
          <table:table-cell office:value-type="string">
            <text:p text:style-name="Table_20_Contents">30-08-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Oostenrijk</text:p>
          </table:table-cell>
          <table:table-cell office:value-type="string"/>
          <table:table-cell office:value-type="string">
            <text:p text:style-name="Table_20_Contents">04-06-87</text:p>
          </table:table-cell>
          <table:table-cell office:value-type="string">
            <text:p text:style-name="Table_20_Contents">T</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4-09-88</text:p>
          </table:table-cell>
          <table:table-cell office:value-type="string">
            <text:p text:style-name="Table_20_Contents">T</text:p>
          </table:table-cell>
          <table:table-cell office:value-type="string">
            <text:p text:style-name="Table_20_Contents">13-12-88</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19-01-89</text:p>
          </table:table-cell>
          <table:table-cell office:value-type="string">
            <text:p text:style-name="Table_20_Contents">T</text:p>
          </table:table-cell>
          <table:table-cell office:value-type="string">
            <text:p text:style-name="Table_20_Contents">19-04-8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28-04-03</text:p>
          </table:table-cell>
          <table:table-cell office:value-type="string">
            <text:p text:style-name="Table_20_Contents">T</text:p>
          </table:table-cell>
          <table:table-cell office:value-type="string">
            <text:p text:style-name="Table_20_Contents">27-07-03</text:p>
          </table:table-cell>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28-09-84</text:p>
          </table:table-cell>
          <table:table-cell office:value-type="string">
            <text:p text:style-name="Table_20_Contents">21-08-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2-03-01</text:p>
          </table:table-cell>
          <table:table-cell office:value-type="string">
            <text:p text:style-name="Table_20_Contents">VG</text:p>
          </table:table-cell>
          <table:table-cell office:value-type="string">
            <text:p text:style-name="Table_20_Contents">27-04-92</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6-07-92</text:p>
          </table:table-cell>
          <table:table-cell office:value-type="string">
            <text:p text:style-name="Table_20_Contents">VG</text:p>
          </table:table-cell>
          <table:table-cell office:value-type="string">
            <text:p text:style-name="Table_20_Contents">25-06-91</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8-05-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1-08-87</text:p>
          </table:table-cell>
          <table:table-cell office:value-type="string">
            <text:p text:style-name="Table_20_Contents">T</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30-09-93</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text:p>
          </table:table-cell>
          <table:table-cell office:value-type="string"/>
          <table:table-cell office:value-type="string">
            <text:p text:style-name="Table_20_Contents">26-11-86</text:p>
          </table:table-cell>
          <table:table-cell office:value-type="string">
            <text:p text:style-name="Table_20_Contents">T</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3-10-84</text:p>
          </table:table-cell>
          <table:table-cell office:value-type="string">
            <text:p text:style-name="Table_20_Contents">20-12-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0-11-84</text:p>
          </table:table-cell>
          <table:table-cell office:value-type="string">
            <text:p text:style-name="Table_20_Contents">12-08-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8-09-84</text:p>
          </table:table-cell>
          <table:table-cell office:value-type="string">
            <text:p text:style-name="Table_20_Contents">29-10-84</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8-09-84</text:p>
          </table:table-cell>
          <table:table-cell office:value-type="string">
            <text:p text:style-name="Table_20_Contents">12-08-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3-10-84</text:p>
          </table:table-cell>
          <table:table-cell office:value-type="string">
            <text:p text:style-name="Table_20_Contents">26-07-85</text:p>
          </table:table-cell>
          <table:table-cell office:value-type="string">
            <text:p text:style-name="Table_20_Contents">R</text:p>
          </table:table-cell>
          <table:table-cell office:value-type="string">
            <text:p text:style-name="Table_20_Contents">28-01-8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span text:style-name="cur">Trb.</text:span> 1988, 8.
         </text:p>
      <text:h text:outline-level="2" text:style-name="rubriek_kop">J. VERWIJZINGEN
         </text:h>
      <text:p text:style-name="Standard">Zie 
               <text:span text:style-name="cur">Trb.</text:span> 1984, 157 en 
               <text:span text:style-name="cur">Trb.</text:span> 1988, 8.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grensoverschrijdende luchtverontreiniging over lange afstand;</text:p>
            <text:p text:style-name="Table_20_Contents">Genève, 13 november 197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80, 21 (Engels, Frans en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96, 78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11504e2310" text:style-name="gegeven">
        <text:p text:style-name="dagtekening">Uitgegeven de <text:span text:style-name="cur">dertigste</text:span> maart 2010.
            </text:p>
      </text:section>
      <text:section text:name="ondertekening.d11504e231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tocol bij het Verdrag van 1979 betreffende grensoverschrijdende luchtverontreiniging over lange afstand aangaande de langlopende
         financiering van het programma voor samenwerking inzake de bewaking en evaluatie van het transport van luchtverontreinigende
         stoffen over lange afstand in Europa (EMEP); (met Bijlage) Genève, 28 september 1984
      </dc:title>
  </office:meta>
</office:document-meta>
</file>