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05</text:p>
      <text:p text:style-name="publicatie-titel.end">30 maart 2010</text:p>
      <text:p text:style-name="systematisch_nummer">42 (2009) Nr. 2</text:p>
      <text:h text:outline-level="2" text:style-name="rubriek_kop">A. TITEL
         </text:h>
      <text:section text:name="tractatenblad_kop.d12095e195" text:style-name="tractatenblad_kop">
        <text:p text:style-name="tractatenblad_kop.start">
               Verdrag tussen het Koninkrijk der Nederlanden, ten behoeve van Aruba, en het Koninkrijk Zweden inzake de uitwisseling van
               informatie betreffende belastingen;
               
            </text:p>
        <text:p text:style-name="tractatenblad_kop.end">
               Parijs, 10 september 2009
               
            </text:p>
      </text:section>
      <text:h text:outline-level="2" text:style-name="rubriek_kop">B. TEKST
         </text:h>
      <text:p text:style-name="Standard">De Engelse tekst van het Verdrag is geplaatst in 
               <text:span text:style-name="cur">Trb.</text:span> 2009, 175.
         </text:p>
      <text:h text:outline-level="2" text:style-name="rubriek_kop">C. VERTALING
         </text:h>
      <text:section text:name="verdrag.d12095e222" text:style-name="verdrag">
        <text:section text:name="verdragtekst.d12095e224" text:style-name="verdragtekst">
          <text:h text:outline-level="3" text:style-name="verdragtekst_kop">Verdrag tussen het Koninkrijk der Nederlanden, ten behoeve van Aruba, en het Koninkrijk Zweden inzake de uitwisseling van
                     informatie betreffende belastingen</text:h>
          <text:section text:name="aanhef.d12095e232" text:style-name="aanhef">
            <text:p text:style-name="preambule">Het Koninkrijk der Nederlanden, ten behoeve van Aruba,</text:p>
            <text:p text:style-name="preambule">en</text:p>
            <text:p text:style-name="preambule">het Koninkrijk Zweden,</text:p>
            <text:p text:style-name="preambule">Geleid door de wens de uitwisseling van informatie betreffende belastingen te vergemakkelijken;</text:p>
            <text:p text:style-name="afkondiging">Zijn het volgende overeengekomen:</text:p>
          </text:section>
          <text:section text:name="wettekst.d12095e250" text:style-name="wettekst">
            <text:section text:name="artikel.d12095e252" text:style-name="artikel">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cont"> Wat het Koninkrijk der Nederlanden betreft, is dit Verdrag alleen van toepassing op Aruba.
                           </text:p>
                </text:list-item>
                <text:list-item text:start-value="3">
                  <text:p text:style-name="list.end"> Dit Verdrag laat de toepassing van de regels inzake de wederzijdse rechtshulp in strafzaken in de verdragsluitende partijen
                              onverlet.
                           </text:p>
                </text:list-item>
              </text:list>
            </text:section>
            <text:section text:name="artikel.d12095e286"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12095e296"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Aruba:
                                 </text:p>
                      <text:list>
                        <text:list-item text:start-value="9">
                          <text:p text:style-name="list.start">de inkomstenbelasting;
                                       </text:p>
                        </text:list-item>
                        <text:list-item text:start-value="9">
                          <text:p text:style-name="list.cont">de loonbelasting;
                                       </text:p>
                        </text:list-item>
                        <text:list-item text:start-value="9">
                          <text:p text:style-name="list.cont">de winstbelasting; en
                                       </text:p>
                        </text:list-item>
                        <text:list-item text:start-value="9">
                          <text:p text:style-name="list.cont">de dividendbelasting;
                                       </text:p>
                        </text:list-item>
                      </text:list>
                    </text:list-item>
                    <text:list-item text:start-value="2">
                      <text:p text:style-name="list.cont">in Zweden:
                                 </text:p>
                      <text:list>
                        <text:list-item text:start-value="9">
                          <text:p text:style-name="list.cont">de nationale inkomstenbelasting (<text:span text:style-name="cur">den statliga inkomstskatten</text:span>);
                                       </text:p>
                        </text:list-item>
                        <text:list-item text:start-value="9">
                          <text:p text:style-name="list.cont">de bronbelasting op dividenden (<text:span text:style-name="cur">kupongskatten</text:span>);
                                       </text:p>
                        </text:list-item>
                        <text:list-item text:start-value="9">
                          <text:p text:style-name="list.cont">de inkomstenbelasting voor niet-ingezetenen (<text:span text:style-name="cur">den särskilda inkomstskatten för utomlands bosatta</text:span>);
                                       </text:p>
                        </text:list-item>
                        <text:list-item text:start-value="9">
                          <text:p text:style-name="list.cont">de inkomstenbelasting voor artiesten en atleten die geen ingezetenen zijn (<text:span text:style-name="cur">den särskilda inkomstskatten för utomlands bosatta artister m.fl.</text:span>);
                                       </text:p>
                        </text:list-item>
                        <text:list-item text:start-value="22">
                          <text:p text:style-name="list.cont">de gemeentelijke inkomstenbelasting (<text:span text:style-name="cur">den kommunala inkomstskatten</text:span>); en
                                       </text:p>
                        </text:list-item>
                        <text:list-item text:start-value="9">
                          <text:p text:style-name="list.cont">de rendementsbelasting over pensioenfondsen (<text:span text:style-name="cur">avkastningsskatten på pensionsmedel</text:span>).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12095e446"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Aruba, of het
                                    Koninkrijk Zweden, al naargelang de context vereis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Zweden” het Koninkrijk Zweden; gebezigd in geografische zin omvat dit het nationale grondgebied
                                    en de territoriale zee van Zweden alsmede andere maritieme gebieden waar Zweden in overeenstemming met het internationale
                                    recht soevereine rechten of rechtsmacht uitoefent;
                                 </text:p>
                    </text:list-item>
                    <text:list-item text:start-value="4">
                      <text:p text:style-name="list.cont">wordt verstaan onder de uitdrukking „bevoegde autoriteit”:
                                 </text:p>
                      <text:list>
                        <text:list-item text:start-value="9">
                          <text:p text:style-name="list.cont">wat Aruba betreft, de minister van Financiën en Economische Zaken of zijn bevoegde vertegenwoordiger;
                                       </text:p>
                        </text:list-item>
                        <text:list-item text:start-value="9">
                          <text:p text:style-name="list.cont">wat Zweden betreft, de minister van Financiën, zijn bevoegde vertegenwoordiger of de autoriteit die is aangewezen als de bevoegde
                                          autoriteit ter zake van dit Verdrag;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lastingzaken” belastingzaken waarbij sprake is van opzettelijke gedragingen
                                    die vervolgd kunnen worden krachtens de strafwetten van de verzoekende partij.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12095e632"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12095e790" text:style-name="artikel">
              <text:h text:outline-level="4" text:style-name="artikel_kop">Artikel 6 Spontane uitwisseling van informatie
                     </text:h>
              <text:p text:style-name="artikel">De verdragsluitende partijen kunnen elkaar, zonder voorafgaand verzoek, de informatie verstrekken waarvan zij kennis dragen.</text:p>
            </text:section>
            <text:section text:name="artikel.d12095e800" text:style-name="artikel">
              <text:h text:outline-level="4" text:style-name="artikel_kop">Artikel 7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van dit artikel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12095e834" text:style-name="artikel">
              <text:h text:outline-level="4" text:style-name="artikel_kop">Artikel 8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2095e912" text:style-name="artikel">
              <text:h text:outline-level="4" text:style-name="artikel_kop">Artikel 9 Vertrouwelijkheid
                     </text:h>
              <text:p text:style-name="artikel">Alle uit hoofde van dit Verdrag door een verdragsluitende partij ontvangen informatie wordt op dezelfde wijze vertrouwelijk
                        behandeld als informatie verkregen uit hoofde van de nationale wetgeving van die partij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12095e922" text:style-name="artikel">
              <text:h text:outline-level="4" text:style-name="artikel_kop">Artikel 10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section>
            <text:section text:name="artikel.d12095e932" text:style-name="artikel">
              <text:h text:outline-level="4" text:style-name="artikel_kop">Artikel 11 Uitvoeringswetgeving
                     </text:h>
              <text:p text:style-name="artikel">De verdragsluitende partijen stellen alle wetgeving vast die noodzakelijk is om te voldoen aan en ter uitvoering van de bepalingen
                        van dit Verdrag.
                     </text:p>
            </text:section>
            <text:section text:name="artikel.d12095e943" text:style-name="artikel">
              <text:h text:outline-level="4" text:style-name="artikel_kop">Artikel 12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de artikelen 5, 6 en 7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section>
            <text:section text:name="artikel.d12095e977" text:style-name="artikel">
              <text:h text:outline-level="4" text:style-name="artikel_kop">Artikel 13 Inwerkingtreding
                     </text:h>
              <text:list text:style-name="list-style-8">
                <text:list-item text:start-value="1">
                  <text:p text:style-name="list.start"> Elk van de verdragsluitende partijen stelt de andere schriftelijk in kennis van de voltooiing van de op grond van haar wetgeving
                              vereiste interne procedures voor de inwerkingtreding van dit Verdrag.
                           </text:p>
                </text:list-item>
                <text:list-item text:start-value="2">
                  <text:p text:style-name="list.end"> Het Verdrag treedt in werking dertig dagen na de datum van ontvangst van de laatste van deze kennisgevingen en is vervolgens
                              met ingang van die datum van kracht. De bepalingen van dit Verdrag blijven van toepassing op alle belastingtijdvakken die
                              volgens de wetgeving van de verzoekende partij op het tijdstip van het verzoek om informatie nog kunnen worden onderzocht.
                           </text:p>
                </text:list-item>
              </text:list>
            </text:section>
            <text:section text:name="artikel.d12095e1003" text:style-name="artikel">
              <text:h text:outline-level="4" text:style-name="artikel_kop">Artikel 14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de andere verdragsluitende partij ten minste zes maanden voor het eind
                              van enig kalenderjaar schriftelijk kennis te geven van beëindiging.
                           </text:p>
                </text:list-item>
                <text:list-item text:start-value="2">
                  <text:p text:style-name="list.cont"> In dat geval houdt het Verdrag op 1 januari van het kalenderjaar eerstvolgend op dat tijdvak van zes maanden op van kracht
                              te zijn.
                           </text:p>
                </text:list-item>
                <text:list-item text:start-value="3">
                  <text:p text:style-name="list.end"> Niettegenstaande de beëindiging van dit Verdrag, blijven de verdragsluitende partijen gebonden door de bepalingen van artikel
                              9 ten aanzien van alle uit hoofde van dit Verdrag verkregen informatie.
                           </text:p>
                </text:list-item>
              </text:list>
            </text:section>
          </text:section>
          <text:section text:name="wetsluiting.d12095e1038" text:style-name="wetsluiting">
            <text:section text:name="slotformulering.d12095e1040" text:style-name="slotformulering">
              <text:p text:style-name="slotformulering">TEN BLIJKE WAARVAN de ondergetekenden, daartoe naar behoren gemachtigd, dit Verdrag hebben ondertekend.</text:p>
              <text:p text:style-name="slotformulering">GEDAAN in tweevoud te Parijs op 10 september 2009, in de Engelse taal.</text:p>
            </text:section>
            <text:section text:name="ondertekening.d12095e1049" text:style-name="ondertekening">
              <text:p text:style-name="ondertekening">Voor het Koninkrijk der Nederlanden, ten behoeve van Aruba:</text:p>
            </text:section>
            <text:section text:name="ondertekening.d12095e1052" text:style-name="ondertekening">
              <text:p text:style-name="ondertekening.end">N. J. J. SWAEN </text:p>
            </text:section>
            <text:section text:name="ondertekening.d12095e1058" text:style-name="ondertekening">
              <text:p text:style-name="ondertekening">Voor het Koninkrijk Zweden:</text:p>
            </text:section>
            <text:section text:name="ondertekening.d12095e1061" text:style-name="ondertekening">
              <text:p text:style-name="ondertekening.end">PIERRE HOLMSTRÖM </text:p>
            </text:section>
          </text:section>
        </text:section>
      </text:section>
      <text:h text:outline-level="2" text:style-name="rubriek_kop">D. PARLEMENT
         </text:h>
      <text:p text:style-name="Standard">Zie 
               <text:span text:style-name="cur">Trb.</text:span> 2009, 175.
         </text:p>
      <text:h text:outline-level="2" text:style-name="rubriek_kop">G. INWERKINGTREDING
         </text:h>
      <text:p text:style-name="Standard">Zie 
               <text:span text:style-name="cur">Trb.</text:span> 2009, 175.
         </text:p>
      <text:section text:name="gegeven.d12095e1099" text:style-name="gegeven">
        <text:p text:style-name="dagtekening">Uitgegeven de <text:span text:style-name="cur">dertigste</text:span> maart 2010.
            </text:p>
      </text:section>
      <text:section text:name="ondertekening.d12095e110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het Koninkrijk Zweden inzake de uitwisseling van
         informatie betreffende belastingen; Parijs, 10 september 2009
      </dc:title>
  </office:meta>
</office:document-meta>
</file>