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02</text:p>
      <text:p text:style-name="publicatie-titel.end">30 maart 2010</text:p>
      <text:p text:style-name="systematisch_nummer">32 (2009) Nr. 2</text:p>
      <text:h text:outline-level="2" text:style-name="rubriek_kop">A. TITEL
         </text:h>
      <text:section text:name="tractatenblad_kop.d13775e191" text:style-name="tractatenblad_kop">
        <text:p text:style-name="tractatenblad_kop.start">
               Verdrag tussen het Koninkrijk der Nederlanden, ten behoeve van de Nederlandse Antillen, en het Koninkrijk Denemarken inzake
               de uitwisseling van informatie betreffende belastingen;
               
            </text:p>
        <text:p text:style-name="tractatenblad_kop.end">
               Parijs, 10 september 2009
               
            </text:p>
      </text:section>
      <text:h text:outline-level="2" text:style-name="rubriek_kop">B. TEKST
         </text:h>
      <text:p text:style-name="Standard">De Engelse tekst van het Verdrag is geplaatst in 
               <text:span text:style-name="cur">Trb.</text:span> 2009, 165.
         </text:p>
      <text:h text:outline-level="2" text:style-name="rubriek_kop">C. VERTALING
         </text:h>
      <text:section text:name="verdrag.d13775e218" text:style-name="verdrag">
        <text:section text:name="verdragtekst.d13775e220" text:style-name="verdragtekst">
          <text:h text:outline-level="3" text:style-name="verdragtekst_kop">Verdrag tussen het Koninkrijk der Nederlanden, ten behoeve van de Nederlandse Antillen, en het Koninkrijk Denemarken inzake
                     de uitwisseling van informatie betreffende belastingen</text:h>
          <text:section text:name="aanhef.d13775e228" text:style-name="aanhef">
            <text:p text:style-name="preambule">Het Koninkrijk der Nederlanden, ten behoeve van de Nederlandse Antillen,</text:p>
            <text:p text:style-name="preambule">en</text:p>
            <text:p text:style-name="preambule">het Koninkrijk Denemarken,</text:p>
            <text:p text:style-name="preambule">Geleid door de wens de uitwisseling van informatie betreffende belastingen te vergemakkelijken;</text:p>
            <text:p text:style-name="afkondiging">Zijn het volgende overeengekomen:</text:p>
          </text:section>
          <text:section text:name="wettekst.d13775e246" text:style-name="wettekst">
            <text:section text:name="artikel.d13775e248" text:style-name="artikel">
              <text:h text:outline-level="4" text:style-name="artikel_kop">Artikel 1 Doelstelling en reikwijdte van dit Verdrag
                     </text:h>
              <text:list text:style-name="list-style-1">
                <text:list-item text:start-value="1">
                  <text:p text:style-name="list.start">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geving of bestuursrechtelijke praktijk van de aangezochte partij aan personen toegekende rechten en waarborgen blijven
                              van toepassing voor zover zij de doeltreffende uitwisseling van informatie niet onnodig verhinderen of vertragen.
                           </text:p>
                </text:list-item>
                <text:list-item text:start-value="2">
                  <text:p text:style-name="list.end"> Wat het Koninkrijk der Nederlanden betreft is dit Verdrag alleen van toepassing op de Nederlandse Antillen.
                           </text:p>
                </text:list-item>
              </text:list>
            </text:section>
            <text:section text:name="artikel.d13775e274" text:style-name="artikel">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section>
            <text:section text:name="artikel.d13775e284" text:style-name="artikel">
              <text:h text:outline-level="4" text:style-name="artikel_kop">Artikel 3 Belastingen waarop het Verdrag van toepassing is
                     </text:h>
              <text:list text:style-name="list-style-2">
                <text:list-item text:start-value="1">
                  <text:p text:style-name="list.start"> De belastingen waarop dit Verdrag van toepassing is betreffen:
                           </text:p>
                  <text:list>
                    <text:list-item text:start-value="1">
                      <text:p text:style-name="list.start">op de Nederlandse Antillen:
                                 </text:p>
                      <text:list>
                        <text:list-item>
                          <text:p text:style-name="list.start">de inkomstenbelasting;
                                       </text:p>
                        </text:list-item>
                        <text:list-item>
                          <text:p text:style-name="list.cont">de loonbelasting;
                                       </text:p>
                        </text:list-item>
                        <text:list-item>
                          <text:p text:style-name="list.cont">de winstbelasting;
                                       </text:p>
                        </text:list-item>
                        <text:list-item>
                          <text:p text:style-name="list.cont">de opcenten op de inkomsten- en winstbelasting;
                                       </text:p>
                        </text:list-item>
                      </text:list>
                    </text:list-item>
                    <text:list-item text:start-value="2">
                      <text:p text:style-name="list.cont">in Denemarken:
                                 </text:p>
                      <text:list>
                        <text:list-item>
                          <text:p text:style-name="list.cont">de aan de staat verschuldigde inkomstenbelasting (<text:span text:style-name="cur">indkomstskatten til staten</text:span>);
                                       </text:p>
                        </text:list-item>
                        <text:list-item>
                          <text:p text:style-name="list.cont">de aan de gemeente verschuldigde inkomstenbelasting (<text:span text:style-name="cur">den kommunale indkomstskat</text:span>).
                                       </text:p>
                        </text:list-item>
                      </text:list>
                    </text:list-item>
                  </text:list>
                </text:list-item>
                <text:list-item text:start-value="2">
                  <text:p text:style-name="list.end"> Dit Verdrag is ook van toepassing op alle gelijke belastingen die na de datum van ondertekening van dit Verdrag naast of
                              in de plaats van de bestaande belastingen worden geheven. Indien de bevoegde autoriteiten van de verdragsluitende partijen
                              zulks overeenkomen, is dit Verdrag ook van toepassing op alle in wezen gelijksoortige belastingen die na de datum van ondertekening
                              van dit Verdrag naast of in de plaats van de bestaande belastingen worden geheven. Voorts kunnen de belastingen waarop dit
                              Verdrag van toepassing is, in onderling overleg tussen de verdragsluitende partijen in de vorm van een briefwisseling worden
                              uitgebreid of aangepast. De bevoegde autoriteiten van de verdragsluitende partijen doen elkaar mededeling van alle wezenlijke
                              wijzigingen die zijn aangebracht in de belastingheffing en daarmee samenhangende maatregelen ten behoeve van het verzamelen
                              van informatie waarop dit Verdrag van toepassing is.
                           </text:p>
                </text:list-item>
              </text:list>
            </text:section>
            <text:section text:name="artikel.d13775e389" text:style-name="artikel">
              <text:h text:outline-level="4" text:style-name="artikel_kop">Artikel 4 Begripsomschrijvingen
                     </text:h>
              <text:list text:style-name="list-style-3">
                <text:list-item text:start-value="1">
                  <text:p text:style-name="list.start"> Voor de toepassing van dit Verdrag, tenzij anders is bepaald:
                           </text:p>
                  <text:list>
                    <text:list-item text:start-value="1">
                      <text:p text:style-name="list.start">wordt verstaan onder de uitdrukking „verdragsluitende partij”, het Koninkrijk der Nederlanden ten behoeve van de Nederlandse
                                    Antillen, of het Koninkrijk Denemarken, al naargelang de context vereist;
                                 </text:p>
                    </text:list-item>
                    <text:list-item text:start-value="2">
                      <text:p text:style-name="list.cont">wordt verstaan onder uitdrukking „de Nederlandse Antillen” dat deel van het Koninkrijk der Nederlanden dat is gelegen in de
                                    Caribische Zee en bestaat uit de eilandgebieden Bonaire, Curaçao, Saba, St. Eustatius en (het Nederlandse deel van) St. Maarten,
                                    met inbegrip van de territoriale wateren daarvan en het deel van de zeebodem en de ondergrond ervan onder de Caribische Zee
                                    waarover het Koninkrijk der Nederlanden soevereine rechten heeft in overeenstemming met het internationale recht evenwel met
                                    uitzondering van het deel dat betrekking heeft op Aruba;
                                 </text:p>
                    </text:list-item>
                    <text:list-item text:start-value="3">
                      <text:p text:style-name="list.cont">wordt verstaan onder de uitdrukking „Denemarken” het Koninkrijk Denemarken met inbegrip van alle gebieden buiten de territoriale
                                    zee van Denemarken die in overeenstemming met het internationale recht ingevolge het Deense recht zijn of op een later tijdstip
                                    kunnen worden aangewezen als gebieden waarbinnen Denemarken soevereine rechten kan uitoefenen ter zake van de exploratie en
                                    exploitatie van de natuurlijke rijkdommen van de zeebodem, de ondergrond daarvan of de bovengelegen wateren en ter zake van
                                    andere activiteiten ten behoeve van de exploratie en economische exploitatie van de gebieden; onder de uitdrukking worden
                                    niet verstaan de Faeröer en Groenland;
                                 </text:p>
                    </text:list-item>
                    <text:list-item text:start-value="4">
                      <text:p text:style-name="list.cont">wordt verstaan onder „bevoegde autoriteit”,
                                 </text:p>
                      <text:list>
                        <text:list-item text:start-value="9">
                          <text:p text:style-name="list.cont">wat de Nederlandse Antillen betreft, de minister van Financiën of zijn bevoegde vertegenwoordiger;
                                       </text:p>
                        </text:list-item>
                        <text:list-item text:start-value="9">
                          <text:p text:style-name="list.cont">wat Denemarken betreft, de minister van Belastingen of zijn bevoegde vertegenwoordiger;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voorbehouden is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voorbehouden is aan een beperkte groep investeerders;
                                 </text:p>
                    </text:list-item>
                    <text:list-item text:start-value="11">
                      <text:p text:style-name="list.cont">wordt verstaan onder de uitdrukking „belasting” elke belasting waarop di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d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item text:start-value="17">
                      <text:p text:style-name="list.cont">wordt verstaan onder de uitdrukking „strafrechtelijke belastingzaken” belastingzaken waarbij sprake is van opzettelijke gedragingen
                                    die vervolgd kunnen worden krachtens de strafwetten van de verzoekende partij.
                                 </text:p>
                    </text:list-item>
                  </text:list>
                </text:list-item>
                <text:list-item text:start-value="2">
                  <text:p text:style-name="list.end"> Wat betreft de toepassing van dit Verdrag, op enig moment, door een verdragsluitende partij, heeft, tenzij de context anders
                              vereist, elke daarin niet omschreven uitdrukking de betekenis welke die uitdrukking op dat tijdstip heeft volgens de wetgeving
                              van die verdragsluitende partij, waarbij elke betekenis volgens de toepasselijke belastingwetgeving van die verdragsluitende
                              partij prevaleert boven een betekenis die volgens andere wetgeving van die verdragsluitende partij aan die uitdrukking wordt
                              gegeven.
                           </text:p>
                </text:list-item>
              </text:list>
            </text:section>
            <text:section text:name="artikel.d13775e575" text:style-name="artikel">
              <text:h text:outline-level="4" text:style-name="artikel_kop">Artikel 5 Uitwisseling van informatie op verzoek
                     </text:h>
              <text:list text:style-name="list-style-4">
                <text:list-item text:start-value="1">
                  <text:p text:style-name="list.start"> De bevoegde autoriteit van de aangezochte partij verstrekt op verzoek informatie ten behoeve van de in artikel 1 bedoelde
                              doeleinden. Dergelijke informatie wordt uitgewisseld ongeacht of de onderzochte gedragingen, indien deze i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 ten behoeve van de in artikel 1 van dit Verdrag omschreven
                              doelstellingen, over de bevoegdheid beschikt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begunstigden
                                    en borg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5">
                      <text:p text:style-name="list.cont">de naam en adresgegevens, voor zover bekend, van personen waarvan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om informatie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en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section>
            <text:section text:name="artikel.d13775e733" text:style-name="artikel">
              <text:h text:outline-level="4" text:style-name="artikel_kop">Artikel 6 Belastingcontrole in het buitenland
                     </text:h>
              <text:list text:style-name="list-style-5">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 personen,
                              natuurlijke personen te ondervragen en stukken te onderzoeken. De bevoegde autoriteit van de als tweede genoem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de procedures en voorwaarden die
                              bij de eerstgenoemde partij vereist zijn voor de uitvoering van de controle. Alle beslissingen met betrekking tot het uitvoeren
                              van de belastingcontrole worden genomen door de partij die de controle uitvoert.
                           </text:p>
                </text:list-item>
              </text:list>
            </text:section>
            <text:section text:name="artikel.d13775e767" text:style-name="artikel">
              <text:h text:outline-level="4" text:style-name="artikel_kop">Artikel 7 Mogelijkheid een verzoek af te wijzen
                     </text:h>
              <text:list text:style-name="list-style-6">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ordre public).
                           </text:p>
                </text:list-item>
                <text:list-item text:start-value="5">
                  <text:p text:style-name="list.cont"> Een verzoek om informatie wordt niet geweigerd op grond van het feit dat de belastingvordering die aanleiding gaf tot het
                              verzoek wordt betwist door de belastingbetaler.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section>
            <text:section text:name="artikel.d13775e845" text:style-name="artikel">
              <text:h text:outline-level="4" text:style-name="artikel_kop">Artikel 8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section>
            <text:section text:name="artikel.d13775e855" text:style-name="artikel">
              <text:h text:outline-level="4" text:style-name="artikel_kop">Artikel 9 Kosten
                     </text:h>
              <text:p text:style-name="artikel">Tenzij de bevoegde autoriteiten van de verdragsluitende partijen anders overeenkomen, worden gewone kosten gemaakt bij het
                        verlenen van bijstand gedragen door de aangezochte partij en worden buitengewone kosten gemaakt bij het verlenen van bijstand
                        (met inbegrip van redelijke kosten voor het inschakelen van externe adviseurs in verband met een rechtsgeding of andere kosten)
                        gedragen door de verzoekende partij. Op verzoek van een van de verdragsluitende partijen plegen de bevoegde autoriteiten indien
                        nodig overleg met betrekking tot dit artikel en in het bijzonder overlegt de bevoegde autoriteit van de aangezochte partij
                        vooraf met de bevoegde autoriteit van de verzoekende partij indien de kosten van het verstrekken van informatie naar aanleiding
                        van een specifiek verzoek naar verwachting aanmerkelijk zullen zijn.
                     </text:p>
            </text:section>
            <text:section text:name="artikel.d13775e865" text:style-name="artikel">
              <text:h text:outline-level="4" text:style-name="artikel_kop">Artikel 10 Uitvoeringswetgeving
                     </text:h>
              <text:p text:style-name="artikel">De verdragsluitende partijen stellen alle wetgeving vast die noodzakelijk is om te voldoen aan en ter uitvoering van de bepalingen
                        van dit Verdrag.
                     </text:p>
            </text:section>
            <text:section text:name="artikel.d13775e875" text:style-name="artikel">
              <text:h text:outline-level="4" text:style-name="artikel_kop">Artikel 11 Procedure voor onderling overleg
                     </text:h>
              <text:list text:style-name="list-style-7">
                <text:list-item text:start-value="1">
                  <text:p text:style-name="list.start"> De bevoegde autoriteiten van de verdragsluitende partijen trachten moeilijkheden of twijfelpunten die mochten rijzen met
                              betrekking tot de uitlegging of de toepassing van dit Verdrag gezamenlijk op te lossen.
                           </text:p>
                </text:list-item>
                <text:list-item text:start-value="2">
                  <text:p text:style-name="list.cont"> Naast de in het eerste lid bedoelde afspraken, kunnen de bevoegde autoriteiten van de verdragsluitende partijen in onderling
                              overleg de krachtens de artikelen 5 en 6 te hanteren procedures vaststellen.
                           </text:p>
                </text:list-item>
                <text:list-item text:start-value="3">
                  <text:p text:style-name="list.end"> De bevoegde autoriteiten van de verdragsluitende partijen kunnen zich rechtstreeks met elkaar in verbinding stellen voor
                              de toepassing van dit artikel.
                           </text:p>
                </text:list-item>
              </text:list>
            </text:section>
            <text:section text:name="artikel.d13775e910" text:style-name="artikel">
              <text:h text:outline-level="4" text:style-name="artikel_kop">Artikel 12 Inwerkingtreding
                     </text:h>
              <text:list text:style-name="list-style-8">
                <text:list-item text:start-value="1">
                  <text:p text:style-name="list.start"> Dit Verdrag treedt in werking op de eerste dag van de tweede maand na de laatste van de data waarop de verdragsluitende partijen
                              elkaar langs diplomatieke weg schriftelijk ervan in kennis hebben gesteld dat aan de door de verdragsluitende partijen vereiste
                              interne procedures voor de inwerkingtreding van dit Verdrag is voldaan.
                           </text:p>
                </text:list-item>
                <text:list-item text:start-value="2">
                  <text:p text:style-name="list.end"> De bepalingen van dit Verdrag zijn tevens van toepassing op informatie die voorafgaand aan de inwerkingtreding van dit Verdrag
                              is verstrekt.
                           </text:p>
                </text:list-item>
              </text:list>
            </text:section>
            <text:section text:name="artikel.d13775e936" text:style-name="artikel">
              <text:h text:outline-level="4" text:style-name="artikel_kop">Artikel 13 Beëindiging
                     </text:h>
              <text:list text:style-name="list-style-9">
                <text:list-item text:start-value="1">
                  <text:p text:style-name="list.start"> Dit Verdrag blijft van kracht totdat het door een verdragsluitende partij wordt beëindigd. Elk van de verdragsluitende partijen
                              kan het Verdrag langs diplomatieke weg beëindigen door ten minste zes maanden voor het einde van enig kalenderjaar beginnend
                              op of na het verstrijken van een tijdvak van twee jaar na de datum van inwerkingtreding van het Verdrag, schriftelijk kennis
                              te geven van beëindiging.
                           </text:p>
                </text:list-item>
                <text:list-item text:start-value="2">
                  <text:p text:style-name="list.cont"> In dat geval houdt het Verdrag op 1 januari van het kalenderjaar eerstvolgend op het jaar waarin de kennisgeving is gedaan
                              op van kracht te zijn.
                           </text:p>
                </text:list-item>
                <text:list-item text:start-value="3">
                  <text:p text:style-name="list.end"> Niettegenstaande de beëindiging van dit Verdrag, blijven de verdragsluitende partijen gebonden door de voorwaarden van artikel
                              8 ten aanzien van alle uit hoofde van dit Verdrag verkregen informatie.
                           </text:p>
                </text:list-item>
              </text:list>
            </text:section>
          </text:section>
          <text:section text:name="wetsluiting.d13775e971" text:style-name="wetsluiting">
            <text:section text:name="slotformulering.d13775e973" text:style-name="slotformulering">
              <text:p text:style-name="slotformulering">TEN BLIJKE WAARVAN de ondergetekenden, daartoe naar behoren gemachtigd door hun onderscheiden regeringen, dit Verdrag hebben
                        ondertekend.
                     </text:p>
              <text:p text:style-name="slotformulering">GEDAAN in tweevoud te Parijs op 10 september 2009, in de Engelse taal.</text:p>
            </text:section>
            <text:section text:name="ondertekening.d13775e982" text:style-name="ondertekening">
              <text:p text:style-name="ondertekening">Voor het Koninkrijk der Nederlanden, ten behoeve van de Nederlandse Antillen:</text:p>
            </text:section>
            <text:section text:name="ondertekening.d13775e985" text:style-name="ondertekening">
              <text:p text:style-name="ondertekening.end">E. T. M. DE LANNOOY </text:p>
            </text:section>
            <text:section text:name="ondertekening.d13775e991" text:style-name="ondertekening">
              <text:p text:style-name="ondertekening">Voor het Koninkrijk Denemarken:</text:p>
            </text:section>
            <text:section text:name="ondertekening.d13775e994" text:style-name="ondertekening">
              <text:p text:style-name="ondertekening.end">M. L. FELTER </text:p>
            </text:section>
          </text:section>
        </text:section>
      </text:section>
      <text:h text:outline-level="2" text:style-name="rubriek_kop">D. PARLEMENT
         </text:h>
      <text:p text:style-name="Standard">Zie 
               <text:span text:style-name="cur">Trb.</text:span> 2009, 165.
         </text:p>
      <text:h text:outline-level="2" text:style-name="rubriek_kop">G. INWERKINGTREDING
         </text:h>
      <text:p text:style-name="Standard">Zie 
               <text:span text:style-name="cur">Trb.</text:span> 2009, 165.
         </text:p>
      <text:section text:name="gegeven.d13775e1032" text:style-name="gegeven">
        <text:p text:style-name="dagtekening">Uitgegeven de <text:span text:style-name="cur">dertigste</text:span> maart 2010.
            </text:p>
      </text:section>
      <text:section text:name="ondertekening.d13775e1041"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de Nederlandse Antillen, en het Koninkrijk Denemarken inzake
         de uitwisseling van informatie betreffende belastingen; Parijs, 10 september 2009
      </dc:title>
  </office:meta>
</office:document-meta>
</file>