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89</text:p>
      <text:p text:style-name="publicatie-titel.end">18 juni 2009</text:p>
      <text:h text:outline-level="2" text:style-name="rubriek_kop">A. TITEL
         </text:h>
      <text:section text:name="tractatenblad_kop.d2445e139" text:style-name="tractatenblad_kop">
        <text:p text:style-name="tractatenblad_kop.start">
               Briefwisseling
               houdende een verdrag tussen het Koninkrijk der Nederlanden en de
               Republiek Somalië betreffende de steun van Nederlandse
               strijdkrachten bij de bescherming van humanitaire hulp voor
               Somalië tegen piraterij;
               
            </text:p>
        <text:p text:style-name="tractatenblad_kop.end">
               Nairobi, 1 april
               2008
               
            </text:p>
      </text:section>
      <text:h text:outline-level="2" text:style-name="rubriek_kop">B. TEKST
         </text:h>
      <text:section text:name="alineagroep.d2445e152" text:style-name="alineagroep">
        <text:p text:style-name="alineagroep">De
               Engelse tekst van het in brieven vervatte verdrag is geplaatst in
               
                  <text:span text:style-name="cur">Trb.</text:span> 2008,
                  85.
            </text:p>
        <text:p text:style-name="alineagroep">Voor het aanvullende, in brieven vervatte verdrag
               met de Comoren, zie ook
               
                  <text:span text:style-name="cur">Trb.</text:span> 2008,
                  85.
            </text:p>
        <text:p text:style-name="alineagroep">De Spaanse tekst van het in brieven vervatte
               verdrag van 24 april 2008, in aanvulling op bovenstaand verdrag, tussen
               het Koninkrijk der Nederlanden en de Republiek Panama is geplaatst in
               
                  <text:span text:style-name="cur">Trb.</text:span> 2008,
                  97.
            </text:p>
        <text:p text:style-name="alineagroep">De Engelse tekst van het in brieven vervatte
               verdrag van 8 mei 2008, in aanvulling op bovenstaand verdrag, tussen
               het Koninkrijk der Nederlanden en de Republiek Somalië is
               geplaatst in
               
                  <text:span text:style-name="cur">Trb.</text:span> 2008,
                  104.
            </text:p>
        <text:p text:style-name="alineagroep">De Engelse tekst van het in brieven vervatte
               verdrag van 30 mei 2008, in aanvulling op bovenstaand verdrag, tussen
               het Koninkrijk der Nederlanden en Sint Vincent en de Grenadines is
               geplaatst in
               
                  <text:span text:style-name="cur">Trb.</text:span> 2008,
                  127.
            </text:p>
        <text:p text:style-name="alineagroep">De Engelse tekst van het in brieven vervatte
               verdrag van 12 juni 2008, in aanvulling op bovenstaand verdrag, tussen
               het Koninkrijk der Nederlanden en het Hasjemitisch Koninkrijk
               Jordanië is geplaatst in
               
                  <text:span text:style-name="cur">Trb.</text:span> 2008,
                  134.
            </text:p>
        <text:p text:style-name="alineagroep.end">De Franse tekst van het in nota’s vervatte
               verdrag van 28 oktober 2008, in aanvulling op bovenstaand verdrag,
               tussen het Koninkrijk der Nederlanden en de Republiek Frankrijk is
               geplaatst in
               
                  <text:span text:style-name="cur">Trb.</text:span> 2008,
                  206.
            </text:p>
      </text:section>
      <text:h text:outline-level="2" text:style-name="rubriek_kop">D. PARLEMENT
         </text:h>
      <text:section text:name="alineagroep.d2445e224" text:style-name="alineagroep">
        <text:p text:style-name="alineagroep">Zie
               
                  <text:span text:style-name="cur">Trb.</text:span> 2008,
                  85,
               
                  <text:span text:style-name="cur">Trb.</text:span> 2008,
                  97,
               
                  <text:span text:style-name="cur">Trb.</text:span> 2008,
                  104,
               
                  <text:span text:style-name="cur">Trb.</text:span> 2008,
                  127,
               
                  <text:span text:style-name="cur">Trb.</text:span> 2008,
                  134 en
               
                  <text:span text:style-name="cur">Trb.</text:span> 2008,
                  206.
            </text:p>
        <text:p text:style-name="alineagroep.end">Het in brieven vervatte verlengingsverdrag,
               opgenomen in rubriek H hieronder, behoeft ingevolge artikel 7,
               onderdeel e, van de Rijkswet goedkeuring en bekendmaking verdragen niet
               de goedkeuring van de
               Staten-Generaal.
            </text:p>
      </text:section>
      <text:h text:outline-level="2" text:style-name="rubriek_kop">G. INWERKINGTREDING
         </text:h>
      <text:p text:style-name="Standard">Zie
            
               <text:span text:style-name="cur">Trb.</text:span> 2008,
               85,
            
               <text:span text:style-name="cur">Trb.</text:span> 2008,
               97,
            
               <text:span text:style-name="cur">Trb.</text:span> 2008,
               104,
            
               <text:span text:style-name="cur">Trb.</text:span> 2008,
               127,
            
               <text:span text:style-name="cur">Trb.</text:span> 2008,
               134 en
            
               <text:span text:style-name="cur">Trb.</text:span> 2008,
               206.
         </text:p>
      <text:section text:name="alineagroep.d2445e316" text:style-name="alineagroep">
        <text:p text:style-name="alineagroep">Het
               verlengingsverdrag, opgenomen in rubriek H hieronder, is ingevolge het
               gestelde in de op één na laatste alinea van brief Nr. I,
               respectievelijk Nr. II, op 24 april 2009 in werking getreden.
            </text:p>
        <text:p text:style-name="alineagroep">Het verdrag met Somalië van 1 april 2008, waarvan de
               geldigheid op 1 april 2009 zou aflopen, blijft, ingevolge het gestelde
               in de tweede alinea van de in rubriek H hieronder opgenomen brief Nr.
               I, respectievelijk Nr. II, met terugwerking van kracht voor een
               volgende periode van één jaar, tot 1 april 2010.
            </text:p>
        <text:p text:style-name="alineagroep.end">Wat
               betreft het Koninkrijk der Nederlanden, geldt het in brieven vervatte
               verlengingsverdrag, evenals het verdrag van 1 april 2008, alleen voor
               Nederland.
            </text:p>
      </text:section>
      <text:h text:outline-level="2" text:style-name="rubriek_kop">H. VERLENGING
         </text:h>
      <text:section text:name="verdrag.d2445e335" text:style-name="verdrag">
        <text:p text:style-name="verdrag">Bij
               briefwisseling van 24 april 2009 is een verdrag tot stand gekomen
               tussen het Koninkrijk der Nederlanden en de Republiek Somalië
               waarin het verdrag van 1 april 2008, waarvan de geldigheid op 1 april
               2009 zou aflopen, met een periode van één jaar wordt
               verlengd. De tekst van deze brieven luidt als
               volgt:
            </text:p>
        <text:section text:name="verdragtekst.d2445e340" text:style-name="verdragtekst">
          <text:h text:outline-level="3" text:style-name="verdragtekst_kop">Nr. I
               </text:h>
          <text:section text:name="brieftekst.d2445e346" text:style-name="brieftekst">
            <text:p text:style-name="afzender">ROYAL
                     NETHERLANDS EMBASSY
                  </text:p>
            <text:p text:style-name="brieftekst.dagtekening">Nairobi, 15 April 2009</text:p>
            <text:p text:style-name="kenmerk">Ref. NAI-G/2009/193</text:p>
            <text:p text:style-name="briefaanhef">Your
                     Excellency,
                  </text:p>
            <text:p text:style-name="brieftekst">I have
                     the honour to refer to the Agreement between the Kingdom of the
                     Netherlands and the Republic of Somalia concerning the protection tasks
                     to be performed by the Netherlands forces with regard to World Food
                     Programme ships in the territorial waters of the Republic of Somalia,
                     constituted by exchange of Letters at Nairobi on 1 April 2008
                     (“the Agreement”), which will terminate, in accordance
                     with its terms, on 1 April 2009.
                  </text:p>
            <text:p text:style-name="brieftekst">Desiring to continue the
                     protection of ships in the territorial waters of Somalia, the
                     Netherlands Government proposes that the Agreement shall be extended
                     for an additional period of one year, commencing on 1 April 2009, so
                     that the Agreement will remain in force until 1 April
                     2010.
                  </text:p>
            <text:p text:style-name="brieftekst">Desiring to extend the protection by Netherlands forces
                     to any ship present in the territorial waters of the Republic of
                     Somalia, the Netherlands Government proposes that the provisions of the
                     Agreement shall apply to any ship present in the territorial waters of
                     the Republic of Somalia.
                  </text:p>
            <text:p text:style-name="brieftekst">I have further the honour to propose
                     that this Letter and Your Excellency’s Letter in reply
                     confirming on behalf of the Republic of Somalia the foregoing
                     understanding, shall be regarded as constituting an agreement between
                     the Kingdom of the Netherlands and the Republic of Somalia, which shall
                     enter into force on the date of Your Excellency’s Letter in
                     reply.
                  </text:p>
            <text:section text:name="slotformulering.d2445e373" text:style-name="slotformulering">
              <text:p text:style-name="slotformulering">Please accept, Your
                        Excellency, the assurances of my highest
                        consideration.
                     </text:p>
            </text:section>
            <text:section text:name="ondertekening.d2445e379" text:style-name="ondertekening">
              <text:p text:style-name="brieftekst.ondertekening">LAETITIA
                        VAN
                        DEN ASSUM 
                     </text:p>
              <text:p text:style-name="brieftekst.ondertekening.end">Ambassador
                        of the Kingdom of the
                        Netherlands
                     </text:p>
            </text:section>
            <text:section text:name="geadresseerde.d2445e388" text:style-name="geadresseerde">
              <text:p text:style-name="geadresseerde">H.E.
                        Mohammed
                        Ali Nur 
                     </text:p>
              <text:p text:style-name="geadresseerde">Ambassador of
                        the Republic of Somalia
                     </text:p>
              <text:p text:style-name="geadresseerde">Jabavu Road,
                        Hurlingham
                     </text:p>
              <text:p text:style-name="geadresseerde">Nairobi</text:p>
              <text:p text:style-name="geadresseerde.end">Kenya</text:p>
            </text:section>
          </text:section>
        </text:section>
        <text:section text:name="verdragtekst.d2445e410" text:style-name="verdragtekst">
          <text:h text:outline-level="3" text:style-name="verdragtekst_kop">Nr. II
               </text:h>
          <text:section text:name="brieftekst.d2445e416" text:style-name="brieftekst">
            <text:p text:style-name="afzender">EMBASSY
                     OF THE SOMALI REPUBLIC
                     
                  </text:p>
            <text:p text:style-name="brieftekst.dagtekening">Nairobi, 24<text:span text:style-name="superscript">th</text:span> April
                     2009
                  </text:p>
            <text:p text:style-name="kenmerk">Ref.
                     ESR/410/09
                  </text:p>
            <text:p text:style-name="briefaanhef">Your
                     Excellency,
                  </text:p>
            <text:p text:style-name="brieftekst">I have
                     the honour to acknowledge receipt of Your Excellency’s Letter of
                     15<text:span text:style-name="superscript">th</text:span> April 2009, which reads as
                     follows:
                  </text:p>
            <text:p text:style-name="redactie">
                     (Zoals in Nr.
                        I)
                     
                  </text:p>
            <text:p text:style-name="brieftekst">I have further the honour to inform you that the
                     above-mentioned proposals are acceptable to the Republic of Somalia and
                     to agree that your Excellency’s Letter and this Letter in reply
                     shall together be regarded as constituting an agreement between the two
                     Government, which shall enter into force on the date of this Letter in
                     reply.
                  </text:p>
            <text:section text:name="slotformulering.d2445e449" text:style-name="slotformulering">
              <text:p text:style-name="slotformulering">Please accept, Your
                        Excellency, the assurances of my highest
                        consideration.
                     </text:p>
            </text:section>
            <text:section text:name="ondertekening.d2445e455" text:style-name="ondertekening">
              <text:p text:style-name="brieftekst.ondertekening">H.E.
                        MOHAMED
                        ALI NUR 
                     </text:p>
              <text:p text:style-name="brieftekst.ondertekening.end">Ambassador</text:p>
            </text:section>
            <text:section text:name="geadresseerde.d2445e464" text:style-name="geadresseerde">
              <text:p text:style-name="geadresseerde">H.E.
                        Laetitia van
                        den Assum 
                     </text:p>
              <text:p text:style-name="geadresseerde">Ambassador
                        of the Kingdom of the Netherlands
                     </text:p>
              <text:p text:style-name="geadresseerde">Nairobi</text:p>
              <text:p text:style-name="geadresseerde.end">Kenya</text:p>
            </text:section>
          </text:section>
        </text:section>
      </text:section>
      <text:h text:outline-level="2" text:style-name="rubriek_kop">J. VERWIJZINGEN
         </text:h>
      <text:p text:style-name="Standard">Zie
            
               <text:span text:style-name="cur">Trb.</text:span> 2008,
               85 en
            
               <text:span text:style-name="cur">Trb.</text:span> 2008,
               206.
         </text:p>
      <text:section text:name="slotformulering.d2445e506" text:style-name="slotformulering">
        <text:p text:style-name="slotformulering">In
               overeenstemming met artikel 19, tweede lid, van de Rijkswet goedkeuring
               en bekendmaking verdragen heeft de Minister van Buitenlandse Zaken
               bepaald dat het in brieven vervatte verlengingsverdrag van 24 april
               2009 zal zijn bekendgemaakt in Nederland op de dag na de datum van
               uitgifte van dit
               Tractatenblad.
            </text:p>
      </text:section>
      <text:section text:name="gegeven.d2445e512" text:style-name="gegeven">
        <text:p text:style-name="dagtekening">Uitgegeven
               de <text:span text:style-name="cur">achttiende</text:span> juni
               2009.
            </text:p>
      </text:section>
      <text:section text:name="ondertekening.d2445e52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het Koninkrijk der Nederlanden en de Republiek Somalië betreffende de steun van
         Nederlandse strijdkrachten bij de bescherming van humanitaire hulp voor Somalië tegen piraterij; Nairobi, 1 april 2008
      </dc:title>
  </office:meta>
</office:document-meta>
</file>