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</office:automatic-styles>
  <office:body>
    <office:text>
      <text:h text:outline-level="2" text:style-name="rubriek_kop">A. TITEL
         </text:h>
      <text:section text:name="tractatenblad_kop.d1605e78" text:style-name="tractatenblad_kop">
        <text:p text:style-name="tractatenblad_kop.start">
               Benelux-verdrag
               inzake de intellectuele eigendom (merken en tekeningen of
               modellen);
               
            </text:p>
        <text:p text:style-name="tractatenblad_kop">
               (met
               Protocol)
               
            </text:p>
        <text:p text:style-name="tractatenblad_kop.end">
               ’s-Gravenhage, 25 februari
               2005
               
            </text:p>
      </text:section>
      <text:h text:outline-level="2" text:style-name="rubriek_kop">B. TEKST
         </text:h>
      <text:section text:name="alineagroep.d1605e94" text:style-name="alineagroep">
        <text:p text:style-name="alineagroep">De
               Nederlandse en de Franse tekst van het Verdrag, met Protocol, zijn
               geplaatst in
               <text:a office:name="link naar publicatie trb-2005-96" xlink:href="../trb-2005-96.odt" xlink:type="simple" xlink:actuate="onRequest" xlink:show="new">
                  <text:span text:style-name="cur">Trb.</text:span> 2005,
                  96</text:a>.
            </text:p>
        <text:p text:style-name="alineagroep">De Nederlandse en de Franse tekst van het
               Uitvoeringsreglement van 1 juni 2006 zijn geplaatst in
               <text:a office:name="link naar publicatie trb-2006-177" xlink:href="../trb-2006-177.odt" xlink:type="simple" xlink:actuate="onRequest" xlink:show="new">
                  <text:span text:style-name="cur">Trb.</text:span> 2006,
                  177</text:a>.
            </text:p>
        <text:p text:style-name="alineagroep">De Nederlandse en de Franse tekst van de
               Beschikking van 1 december 2006 tot wijziging van het Verdrag zijn
               geplaatst in
               <text:a office:name="link naar publicatie trb-2007-1" xlink:href="../trb-2007-1.odt" xlink:type="simple" xlink:actuate="onRequest" xlink:show="new">
                  <text:span text:style-name="cur">Trb.</text:span> 2007,
                  1</text:a>.
            </text:p>
        <text:p text:style-name="alineagroep.end">De Nederlandse en de Franse tekst van het Protocol
               van 25 mei 2007 tot aanpassing van het Uitvoeringsreglement zijn
               geplaatst in
               <text:a office:name="link naar publicatie trb-2009-60" xlink:href="../trb-2009-60.odt" xlink:type="simple" xlink:actuate="onRequest" xlink:show="new">
                  <text:span text:style-name="cur">Trb.</text:span> 2009,
                  60</text:a>.
            </text:p>
      </text:section>
      <text:h text:outline-level="2" text:style-name="rubriek_kop">D. PARLEMENT
         </text:h>
      <text:p text:style-name="Standard">Zie
            <text:a office:name="link naar publicatie trb-2006-177" xlink:href="../trb-2006-177.odt" xlink:type="simple" xlink:actuate="onRequest" xlink:show="new">
               <text:span text:style-name="cur">Trb.</text:span> 2006,
               177</text:a>.
         </text:p>
      <text:h text:outline-level="2" text:style-name="rubriek_kop">E. PARTIJGEGEVENS
         </text:h>
      <text:p text:style-name="Standard">Zie
            <text:a office:name="link naar publicatie trb-2005-96" xlink:href="../trb-2005-96.odt" xlink:type="simple" xlink:actuate="onRequest" xlink:show="new">
               <text:span text:style-name="cur">Trb.</text:span> 2005,
               96</text:a> en
            <text:a office:name="link naar publicatie trb-2006-177" xlink:href="../trb-2006-177.odt" xlink:type="simple" xlink:actuate="onRequest" xlink:show="new">
               <text:span text:style-name="cur">Trb.</text:span> 2006,
               177</text:a>.
         </text:p>
      <text:h text:outline-level="2" text:style-name="rubriek_kop">F. VOORLOPIGE
            TOEPASSING
         </text:h>
      <text:p text:style-name="Standard">Zie
            <text:a office:name="link naar publicatie trb-2005-96" xlink:href="../trb-2005-96.odt" xlink:type="simple" xlink:actuate="onRequest" xlink:show="new">
               <text:span text:style-name="cur">Trb.</text:span> 2005,
               96</text:a>.
         </text:p>
      <text:h text:outline-level="2" text:style-name="rubriek_kop">G. INWERKINGTREDING
         </text:h>
      <text:section text:name="alineagroep.d1605e184" text:style-name="alineagroep">
        <text:p text:style-name="alineagroep">Zie
               <text:a office:name="link naar publicatie trb-2006-177" xlink:href="../trb-2006-177.odt" xlink:type="simple" xlink:actuate="onRequest" xlink:show="new">
                  <text:span text:style-name="cur">Trb.</text:span> 2006,
                  177</text:a>,
               <text:a office:name="link naar publicatie trb-2007-1" xlink:href="../trb-2007-1.odt" xlink:type="simple" xlink:actuate="onRequest" xlink:show="new">
                  <text:span text:style-name="cur">Trb.</text:span> 2007,
                  1</text:a>,
               <text:a office:name="link naar publicatie trb-2007-26" xlink:href="../trb-2007-26.odt" xlink:type="simple" xlink:actuate="onRequest" xlink:show="new">
                  <text:span text:style-name="cur">Trb.</text:span> 2007,
                  26</text:a> en
               <text:a office:name="link naar publicatie trb-2009-60" xlink:href="../trb-2009-60.odt" xlink:type="simple" xlink:actuate="onRequest" xlink:show="new">
                  <text:span text:style-name="cur">Trb.</text:span> 2009,
                  60</text:a>.
            </text:p>
        <text:p text:style-name="alineagroep.end">In
               <text:a office:name="link naar publicatie trb-2009-60" xlink:href="../trb-2009-60.odt" xlink:type="simple" xlink:actuate="onRequest" xlink:show="new">
                  <text:span text:style-name="cur">Trb.</text:span> 2009,
                  60</text:a> staat abusievelijk vermeld dat de bepalingen van het
               Protocol van 25 mei 2007 in werking zullen treden op 17 mei 2009. Dit
               dient 17 april 2009 te
               zijn.
            </text:p>
      </text:section>
      <text:h text:outline-level="2" text:style-name="rubriek_kop">J. VERWIJZINGEN
         </text:h>
      <text:p text:style-name="Standard">Zie
            <text:a office:name="link naar publicatie trb-2005-96" xlink:href="../trb-2005-96.odt" xlink:type="simple" xlink:actuate="onRequest" xlink:show="new">
               <text:span text:style-name="cur">Trb.</text:span> 2005,
               96</text:a>,
            <text:a office:name="link naar publicatie trb-2006-177" xlink:href="../trb-2006-177.odt" xlink:type="simple" xlink:actuate="onRequest" xlink:show="new">
               <text:span text:style-name="cur">Trb.</text:span> 2006,
               177</text:a>,
            <text:a office:name="link naar publicatie trb-2007-1" xlink:href="../trb-2007-1.odt" xlink:type="simple" xlink:actuate="onRequest" xlink:show="new">
               <text:span text:style-name="cur">Trb.</text:span> 2007,
               1</text:a> en
            <text:a office:name="link naar publicatie trb-2009-60" xlink:href="../trb-2009-60.odt" xlink:type="simple" xlink:actuate="onRequest" xlink:show="new">
               <text:span text:style-name="cur">Trb.</text:span> 2009,
               60</text:a>.
         </text:p>
      <text:section text:name="gegeven.d1605e254" text:style-name="gegeven">
        <text:p text:style-name="dagtekening">Uitgegeven
               de <text:span text:style-name="cur">achtste </text:span>mei
               2009.
            </text:p>
      </text:section>
      <text:section text:name="ondertekening.d1605e263" text:style-name="ondertekening">
        <text:p text:style-name="ondertekening"> De
               Minister van Buitenlandse Zaken,
            </text:p>
        <text:p text:style-name="ondertekening.end">M. J.
               M. VERHAGEN 
            </text:p>
      </text:section>
    </office:text>
  </office:body>
</office:document-content>
</file>

<file path=styles.xml><?xml version="1.0" encoding="utf-8"?>
<office:document-styles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class="text" style:display-name="Text body" style:family="paragraph" style:name="labeled" style:parent-style-name="Standard">
      <style:paragraph-properties fo:margin-bottom="0in" fo:margin-top="0in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/>
    <style:style style:class="text" style:default-outline-level="1" style:family="paragraph" style:name="artikel_kop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paragraph" style:name="tussenkop_cur" style:parent-style-name="tussenkop">
      <style:text-properties fo:font-style="italic"/>
    </style:style>
    <style:style style:class="text" style:default-outline-level="1" style:family="paragraph" style:name="tussenkop_vet" style:parent-style-name="tussenkop">
      <style:text-properties fo:font-weight="bold"/>
    </style:style>
    <style:style style:class="text" style:default-outline-level="1" style:family="paragraph" style:name="tussenkop_vetcur" style:parent-style-name="tussenkop">
      <style:text-properties fo:font-style="italic" fo:font-weight="bold"/>
    </style:style>
    <style:style style:class="text" style:default-outline-level="1" style:family="paragraph" style:name="tussenkop_rom" style:parent-style-name="tussenkop"/>
    <style:style style:class="text" style:default-outline-level="1" style:family="paragraph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paragraph" style:name="tussenkop_nonprop" style:parent-style-name="tussenkop">
      <style:text-properties style:font-name="Courier New"/>
    </style:style>
    <style:style style:class="text" style:default-outline-level="1" style:family="paragraph" style:name="tussenkop_klkap" style:parent-style-name="tussenkop">
      <style:text-properties fo:font-variant="small-caps"/>
    </style:style>
    <style:style style:class="text" style:default-outline-level="1" style:family="paragraph" style:name="tussenkop_kap" style:parent-style-name="tussenkop"/>
    <style:style style:class="text" style:default-outline-level="1" style:family="paragraph" style:name="tussenkop_halfvet" style:parent-style-name="tussenkop">
      <style:text-properties style:font-relief="embossed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 style:font-size-asian="9.5pt" style:font-size-complex="9.5pt"/>
    </style:style>
    <style:style style:family="text" style:name="lidnr">
      <style:text-properties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/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835in" fo:margin-top="0.0835in" style:page-number="auto" text:line-number="0" text:number-lines="false"/>
      <style:text-properties fo:font-size="10pt" fo:font-style="italic" style:font-size-asian="10pt" style:font-size-complex="10pt" style:font-style-asian="italic" style:font-style-complex="italic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in" fo:page-width="8.5in" style:footnote-max-height="0in" style:num-format="1" style:print-orientation="portrait" style:writing-mode="lr-tb">
        <style:footnote-sep style:adjustment="left" style:color="#000000" style:distance-after-sep="0.0398in" style:rel-width="25%" style:width="0.0071in"/>
      </style:page-layout-properties>
      <style:header-style/>
      <style:footer-style/>
    </style:page-layout>
  </office:automatic-styles>
  <office:master-styles>
    <style:master-page style:name="Standard" style:page-layout-name="portrait">
      <style:footer>
        <text:p text:style-name="Footer"/>
      </style:footer>
    </style:master-page>
    <style:master-page style:name="Endnote" style:page-layout-name="portrait"/>
  </office:master-styles>
</office:document-styles>
</file>

<file path=meta.xml><?xml version="1.0" encoding="utf-8"?>
<office:document-meta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meta>
    <dc:title>Benelux-verdrag inzake de intellectuele eigendom (merken en tekeningen of modellen); (met Protocol) ’s-Gravenhage, 25 februari
         2005
      </dc:title>
  </office:meta>
</office:document-meta>
</file>