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3986e156" text:style-name="tractatenblad_kop">
        <text:p text:style-name="tractatenblad_kop.start">
               Partnerschaps-
               en Samenwerkingsovereenkomst tussen de Europese Gemeenschappen en hun
               Lid-Staten, enerzijds, en de Republiek Azerbeidzjan,
               anderzijds;
               
            </text:p>
        <text:p text:style-name="tractatenblad_kop">
               (met Bijlagen en
               Protocol)
               
            </text:p>
        <text:p text:style-name="tractatenblad_kop.end">
               Luxemburg, 22 april
               1996
               
            </text:p>
      </text:section>
      <text:h text:outline-level="2" text:style-name="rubriek_kop">B. TEKST
         </text:h>
      <text:section text:name="alineagroep.d3986e172" text:style-name="alineagroep">
        <text:p text:style-name="alineagroep">De
               Nederlandse tekst van de Overeenkomst, met Bijlagen en Protocol, is
               geplaatst in
               <text:a office:name="link naar publicatie trb-1996-289" xlink:href="../trb-1996-289.odt" xlink:type="simple" xlink:actuate="onRequest" xlink:show="new">
                  <text:span text:style-name="cur">Trb.</text:span> 1996,
                  289</text:a>.
            </text:p>
        <text:p text:style-name="alineagroep.end">De Nederlandse tekst van het toetredingsprotocol
               van 18 mei 2004 bij de Overeenkomst is geplaatst in rubriek J van
               <text:a office:name="link naar publicatie trb-2004-201" xlink:href="../trb-2004-201.odt" xlink:type="simple" xlink:actuate="onRequest" xlink:show="new">
                  <text:span text:style-name="cur">Trb.</text:span> 2004,
                  201</text:a>.
            </text:p>
      </text:section>
      <text:section text:name="verdrag.d3986e196" text:style-name="verdrag">
        <text:p text:style-name="verdrag">Op
               1 oktober 2007 is een wijzigingsprotocol bij de Overeenkomst tot stand
               gekomen. De Nederlandse
               tekst<text:note text:id="N1" text:note-class="endnote">
                  <text:note-citation text:label="1)">1)</text:note-citation>
                  <text:note-body>
                     <text:p>De
                  Bulgaarse, de Deense, de Duitse, de Engelse, de Estse, de Finse, de
                  Franse, de Griekse, de Hongaarse, de Italiaanse, de Letse, de Litouwse,
                  de Maltese, de Poolse, de Portugese, de Roemeense, de Sloveense, de
                  Spaanse, de Slowaakse, de Tsjechische, de Zweedse en de Azerbeidzjaanse
                  tekst zijn niet opgenomen.
               </text:p>
                     <text:p>De tekst van het Protocol
                  is eveneens gepubliceerd in <text:span text:style-name="cur">Pb. </text:span>EU L 17 van
                  24 januari 2007, blz. 14.
               </text:p>
                  </text:note-body>
               </text:note>
               van dit Protocol luidt als
               volgt;
            </text:p>
        <text:section text:name="verdragtekst.d3986e204" text:style-name="verdragtekst">
          <text:h text:outline-level="3" text:style-name="verdragtekst_kop">Protocol
                     bij de Partnerschaps- en samenwerkingsovereenkomst tussen de Europese
                     Gemeenschappen en hun lidstaten enerzijds, en de Republiek Azerbeidzjan
                     anderzijds, tot uitbreiding van de bepalingen van de Partnerschaps- en
                     samenwerkingsovereenkomst tot bilaterale handel in textiel naar
                     aanleiding van het verstrijken van de bilaterale
                     textielovereenkomst</text:h>
          <text:section text:name="aanhef.d3986e212" text:style-name="aanhef">
            <text:p text:style-name="preambule">De Europese
                     Gemeenschap,
                  </text:p>
            <text:p text:style-name="preambule">enerzijds, en</text:p>
            <text:p text:style-name="preambule">de Republiek
                     Azerbeidzjan,
                  </text:p>
            <text:p text:style-name="preambule">anderzijds,</text:p>
            <text:p text:style-name="preambule">Overwegende hetgeen
                     volgt:
                  </text:p>
            <text:list text:style-name="list-style-1">
              <text:list-item text:start-value="1">
                <text:p text:style-name="list.start">De
                           Partnerschaps- en samenwerkingsovereenkomst tussen de Europese
                           Gemeenschappen en hun lidstaten, enerzijds, en de Republiek
                           Azerbeidzjan, anderzijds (hierna „de PSO” genoemd), is in
                           1995 ondertekend en op 1 juli 1999 in werking getreden.
                        </text:p>
              </text:list-item>
              <text:list-item text:start-value="2">
                <text:p text:style-name="list.cont">Er is onderhandeld om te bewerkstelligen dat de
                           beginselen in de PSO die voor de handel in andere goederen gelden, ook
                           formeel worden uitgebreid tot de handel in
                           textielproducten.
                        </text:p>
              </text:list-item>
              <text:list-item text:start-value="3">
                <text:p text:style-name="list.end">De PSO moet
                           dienovereenkomstig worden
                           gewijzigd,
                        </text:p>
              </text:list-item>
            </text:list>
            <text:p text:style-name="afkondiging">Hebben
                     overeenstemming bereikt omtrent de volgende
                     bepalingen:
                  </text:p>
          </text:section>
          <text:section text:name="wettekst.d3986e261" text:style-name="wettekst">
            <text:section text:name="artikel.d3986e263" text:style-name="artikel">
              <text:h text:outline-level="4" text:style-name="artikel_kop">Artikel 1
                     </text:h>
              <text:p text:style-name="artikel">De
                        Partnerschaps- en samenwerkingsovereenkomst tussen de Europese
                        Gemeenschappen en hun lidstaten, enerzijds, en de Republiek
                        Azerbeidzjan, anderzijds (hierna „de PSO” genoemd), wordt
                        als volgt
                        gewijzigd:
                     </text:p>
              <text:list text:style-name="list-style-2">
                <text:list-item text:start-value="1">
                  <text:p text:style-name="list.start">De
                              verwijzing in artikel 12 naar artikel 17 wordt geschrapt.
                           </text:p>
                </text:list-item>
                <text:list-item text:start-value="2">
                  <text:p text:style-name="list.end">Artikel 17 wordt
                              geschrapt.
                           </text:p>
                </text:list-item>
              </text:list>
            </text:section>
            <text:section text:name="artikel.d3986e292" text:style-name="artikel">
              <text:h text:outline-level="4" text:style-name="artikel_kop">Artikel 2
                     </text:h>
              <text:p text:style-name="artikel">Dit
                        protocol vormt een integrerend onderdeel van de
                        PSO.
                     </text:p>
            </text:section>
            <text:section text:name="artikel.d3986e302" text:style-name="artikel">
              <text:h text:outline-level="4" text:style-name="artikel_kop">Artikel 3
                     </text:h>
              <text:p text:style-name="artikel">Dit
                        protocol treedt in werking op de eerste dag van de maand volgende op de
                        datum van
                        ondertekening.
                     </text:p>
            </text:section>
            <text:section text:name="artikel.d3986e312" text:style-name="artikel">
              <text:h text:outline-level="4" text:style-name="artikel_kop">Artikel 4
                     </text:h>
              <text:p text:style-name="artikel">Dit
                        protocol is opgesteld in tweevoud in elk van de officiële talen
                        van de overeenkomstsluitende partijen en al deze teksten zijn even
                        authentiek.
                     </text:p>
            </text:section>
          </text:section>
          <text:section text:name="wetsluiting.d3986e323" text:style-name="wetsluiting">
            <text:section text:name="slotformulering.d3986e325" text:style-name="slotformulering">
              <text:p text:style-name="slotformulering">GEDAAN
                        te Brussel op 1 oktober
                        2007.
                     </text:p>
            </text:section>
          </text:section>
        </text:section>
        <text:p text:style-name="verdrag">Op
               9 december 2008 is een Protocol bij de Overeenkomst tot stand gekomen
               in verband met de toetreding van Bulgarije en Roemenië tot de
               Europese Unie. De Nederlandse
               tekst<text:note text:id="N2" text:note-class="endnote">
                  <text:note-citation text:label="1)">1)</text:note-citation>
                  <text:note-body>
                     <text:p>De
                  Bulgaarse, de Deense, de Duitse, de Engelse, de Estse, de Finse, de
                  Franse, de Griekse, de Hongaarse, de Italiaanse, de Letse, de Litouwse,
                  de Maltese, de Poolse, de Portugese, de Roemeense, de Sloveense, de
                  Spaanse, de Slowaakse, de Tsjechische, de Zweedse en de Azerbeidzjaanse
                  tekst zijn niet opgenomen.
               </text:p>
                     <text:p>De tekst van het Protocol
                  is eveneens gepubliceerd in <text:span text:style-name="cur">Pb.</text:span> EU L 62 van
                  6 maart 2009, blz. 9 e.v.
               </text:p>
                  </text:note-body>
               </text:note>
               van het Protocol luidt als volgt;
            </text:p>
        <text:section text:name="verdragtekst.d3986e341" text:style-name="verdragtekst">
          <text:h text:outline-level="3" text:style-name="verdragtekst_kop">Protocol bij
                     de Overeenkomst inzake partnerschap en samenwerking tussen de Europese
                     Gemeenschappen en hun lidstaten, enerzijds, en de Republiek
                     Azerbeidzjan, anderzijds, om rekening te houden met de toetreding van
                     de Republiek Bulgarije en Roemenië tot de Europese
                     Unie</text:h>
          <text:section text:name="aanhef.d3986e349" text:style-name="aanhef">
            <text:p text:style-name="preambule">Het Koninkrijk
                     België,
                  </text:p>
            <text:p text:style-name="preambule">de Republiek Bulgarije,</text:p>
            <text:p text:style-name="preambule">de Tsjechische
                     Republiek,
                  </text:p>
            <text:p text:style-name="preambule">het Koninkrijk Denemarken,</text:p>
            <text:p text:style-name="preambule">de Bondsrepubliek
                     Duitsland,
                  </text:p>
            <text:p text:style-name="preambule">de Republiek Estland,</text:p>
            <text:p text:style-name="preambule">de Helleense
                     Republiek,
                  </text:p>
            <text:p text:style-name="preambule">het Koninkrijk Spanje,</text:p>
            <text:p text:style-name="preambule">de Franse
                     Republiek,
                  </text:p>
            <text:p text:style-name="preambule">Ierland,</text:p>
            <text:p text:style-name="preambule">de Italiaanse Republiek,</text:p>
            <text:p text:style-name="preambule">de
                     Republiek Cyprus,
                  </text:p>
            <text:p text:style-name="preambule">de Republiek Letland,</text:p>
            <text:p text:style-name="preambule">Republiek
                     Litouwen,
                  </text:p>
            <text:p text:style-name="preambule">het Groothertogdom Luxemburg,</text:p>
            <text:p text:style-name="preambule">de Republiek
                     Hongarije,
                  </text:p>
            <text:p text:style-name="preambule">de Republiek Malta,</text:p>
            <text:p text:style-name="preambule">het Koninkrijk der
                     Nederlanden,
                  </text:p>
            <text:p text:style-name="preambule">de Republiek Oostenrijk,</text:p>
            <text:p text:style-name="preambule">de Republiek
                     Polen,
                  </text:p>
            <text:p text:style-name="preambule">de Portugese
                     Republiek,
                  </text:p>
            <text:p text:style-name="preambule">Roemenië,</text:p>
            <text:p text:style-name="preambule">de Republiek
                     Slovenië,
                  </text:p>
            <text:p text:style-name="preambule">de Slowaakse Republiek,</text:p>
            <text:p text:style-name="preambule">de Republiek
                     Finland,
                  </text:p>
            <text:p text:style-name="preambule">het Koninkrijk Zweden,</text:p>
            <text:p text:style-name="preambule">het Verenigd Koninkrijk
                     van Groot-Brittannië en Noord-Ierland,
                  </text:p>
            <text:p text:style-name="preambule">hierna „de
                     lidstaten” genoemd, vertegenwoordigd door de Raad van de
                     Europese Unie, en
                  </text:p>
            <text:p text:style-name="preambule">de Europese Gemeenschap en de Europese
                     Gemeenschap voor Atoomenergie,
                  </text:p>
            <text:p text:style-name="preambule">hierna „de
                     Gemeenschappen” genoemd, vertegenwoordigd door de Raad van de
                     Europese Unie en de Europese Commissie,
                  </text:p>
            <text:p text:style-name="preambule">enerzijds,
                     en
                  </text:p>
            <text:p text:style-name="preambule">de Republiek
                     Azerbeidzjan,
                  </text:p>
            <text:p text:style-name="preambule">anderzijds,</text:p>
            <text:p text:style-name="preambule">hierna voor de toepassing van
                     dit protocol „de partijen” genoemd,
                  </text:p>
            <text:p text:style-name="preambule">Gelet op de
                     bepalingen van het 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 dat op 25 april 2005 te Luxemburg is ondertekend en
                     vanaf 1 januari 2007 van toepassing is,
                  </text:p>
            <text:p text:style-name="preambule">Gezien de nieuwe
                     situatie van de betrekkingen tussen Azerbeidzjan en de Europese Unie
                     die het gevolg is van de toetreding van twee nieuwe lidstaten tot de EU
                     en die nieuwe mogelijkheden biedt en uitdagingen vormt voor de
                     samenwerking tussen Azerbeidzjan en de Europese Unie,
                  </text:p>
            <text:p text:style-name="preambule">Rekening
                     houdende met de wens van de partijen om de verwezenlijking en
                     tenuitvoerlegging van de doelstellingen en beginselen van de
                     overeenkomst inzake partnerschap en samenwerking te
                     garanderen,
                  </text:p>
            <text:p text:style-name="afkondiging">Zijn als volgt
                     overeengekomen:
                  </text:p>
          </text:section>
          <text:section text:name="wettekst.d3986e472" text:style-name="wettekst">
            <text:section text:name="artikel.d3986e474" text:style-name="artikel">
              <text:h text:outline-level="4" text:style-name="artikel_kop">Artikel 1
                     </text:h>
              <text:p text:style-name="artikel">De
                        Republiek Bulgarije en Roemenië worden partij bij de overeenkomst
                        inzake partnerschap en samenwerking tussen de Europese Gemeenschappen
                        en hun lidstaten, enerzijds, en de Republiek Azerbeidzjan, anderzijds,
                        die op 22 april 1996 te Luxemburg is ondertekend en op 1 juli 1999 in
                        werking is getreden (hierna „de overeenkomst” genoemd),
                        en dienen, op dezelfde wijze als de andere lidstaten, de tekst van de
                        overeenkomst en die van de gemeenschappelijke verklaringen, de
                        briefwisselingen en de verklaring van de Republiek Azerbeidzjan die aan
                        de op diezelfde datum ondertekende slotakte zijn gehecht, alsmede het
                        protocol bij de overeenkomst van 18 mei 2004, goed te keuren dan wel er
                        nota van te
                        nemen.
                     </text:p>
            </text:section>
            <text:section text:name="artikel.d3986e484" text:style-name="artikel">
              <text:h text:outline-level="4" text:style-name="artikel_kop">Artikel 2
                     </text:h>
              <text:p text:style-name="artikel">Dit
                        protocol vormt een integrerend onderdeel van de
                        overeenkomst.
                     </text:p>
            </text:section>
            <text:section text:name="artikel.d3986e494" text:style-name="artikel">
              <text:h text:outline-level="4" text:style-name="artikel_kop">Artikel 3
                     </text:h>
              <text:list text:style-name="list-style-3">
                <text:list-item text:start-value="1">
                  <text:p text:style-name="list.start"> Dit
                              protocol wordt door de Gemeenschappen, door de Raad van de Europese
                              Unie namens de lidstaten en door de Republiek Azerbeidzjan volgens hun
                              eigen procedures goedgekeurd.
                           </text:p>
                </text:list-item>
                <text:list-item text:start-value="2">
                  <text:p text:style-name="list.end"> De partijen stellen elkaar
                              in kennis van de voltooiing van de in voorgaand lid bedoelde
                              procedures. De akten van goedkeuring worden nedergelegd bij het
                              secretariaat-generaal van de Raad van de Europese
                              Unie.
                           </text:p>
                </text:list-item>
              </text:list>
            </text:section>
            <text:section text:name="artikel.d3986e520" text:style-name="artikel">
              <text:h text:outline-level="4" text:style-name="artikel_kop">Artikel 4
                     </text:h>
              <text:list text:style-name="list-style-4">
                <text:list-item text:start-value="1">
                  <text:p text:style-name="list.start"> Dit
                              protocol treedt in werking op de eerste dag van de eerste maand
                              volgende op de datum waarop de laatste akte van goedkeuring is
                              nedergelegd.
                           </text:p>
                </text:list-item>
                <text:list-item text:start-value="2">
                  <text:p text:style-name="list.end"> Dit protocol is in
                              afwachting van zijn inwerkingtreding voorlopig van toepassing met
                              ingang van 1 januari 2007.
                           </text:p>
                </text:list-item>
              </text:list>
            </text:section>
            <text:section text:name="artikel.d3986e546" text:style-name="artikel">
              <text:h text:outline-level="4" text:style-name="artikel_kop">Artikel 5
                     </text:h>
              <text:list text:style-name="list-style-5">
                <text:list-item text:start-value="1">
                  <text:p text:style-name="list.start"> De
                              tekst van de overeenkomst, van de slotakte en van alle daaraan gehechte
                              documenten, alsmede het protocol bij de overeenkomst van 18 mei 2004,
                              worden opgesteld in de Bulgaarse en de Roemeense taal.
                           </text:p>
                </text:list-item>
                <text:list-item text:start-value="2">
                  <text:p text:style-name="list.end"> Zij zijn aan dit protocol
                              gehecht en zijn evenzeer authentiek als de teksten in de andere talen
                              waarin de overeenkomst, de slotakte en de daaraan gehechte documenten
                              zijn opgesteld, alsmede het protocol bij de overeenkomst van 18 mei
                              2004.
                           </text:p>
                </text:list-item>
              </text:list>
            </text:section>
            <text:section text:name="artikel.d3986e573" text:style-name="artikel">
              <text:h text:outline-level="4" text:style-name="artikel_kop">Artikel 6
                     </text:h>
              <text:p text:style-name="artikel">Dit
                        protocol is opgesteld in tweevoud in de Bulgaarse, de Deense, de
                        Duitse, de Engelse, de Estse, de Finse, de Franse, de Griekse, de
                        Hongaarse, de Italiaanse, de Letse, de Litouwse, de Maltese, de
                        Nederlandse, de Poolse, de Portugese, de Roemeense, de Sloveense, de
                        Slowaakse, de Spaanse, de Tsjechische, de Zweedse en de Azerbeidzjaanse
                        taal, zijnde alle teksten gelijkelijk
                        authentiek.
                     </text:p>
            </text:section>
          </text:section>
          <text:section text:name="wetsluiting.d3986e584" text:style-name="wetsluiting">
            <text:section text:name="slotformulering.d3986e586" text:style-name="slotformulering">
              <text:p text:style-name="slotformulering">GEDAAN
                        te Brussel op 9 december
                        2008.
                     </text:p>
            </text:section>
          </text:section>
        </text:section>
      </text:section>
      <text:h text:outline-level="2" text:style-name="rubriek_kop">D. PARLEMENT
         </text:h>
      <text:section text:name="alineagroep.d3986e602" text:style-name="alineagroep">
        <text:p text:style-name="alineagroep">Zie
               <text:a office:name="link naar publicatie trb-1999-131" xlink:href="../trb-1999-131.odt" xlink:type="simple" xlink:actuate="onRequest" xlink:show="new">
                  <text:span text:style-name="cur">Trb.</text:span> 1999,
                  131</text:a> en rubriek J van
               <text:a office:name="link naar publicatie trb-2004-201" xlink:href="../trb-2004-201.odt" xlink:type="simple" xlink:actuate="onRequest" xlink:show="new">
                  <text:span text:style-name="cur">Trb.</text:span> 2004,
                  201</text:a>.
            </text:p>
        <text:p text:style-name="alineagroep">Bij brieven van 25 april 2005 is het Protocol van
               18 mei 2004 bij de Overeenkomst medegedeeld aan de Eerste en Tweede
               Kamer der Staten-Generaal.
            </text:p>
        <text:p text:style-name="alineagroep.end">Het Protocol van 9 december 2008 tot
               wijziging van de Overeenkomst behoeft ingevolge artikel 7, onderdeel a,
               van de Rijkswet goedkeuring en bekendmaking verdragen juncto artikel 2
               van de Rijkswet van 15 juni 2006
               (<text:a office:name="link naar publicatie stb-2006-298" xlink:href="../stb-2006-298.odt" xlink:type="simple" xlink:actuate="onRequest" xlink:show="new">
                  <text:span text:style-name="cur">Stb.</text:span>
                  2006, 298</text:a>) niet de goedkeuring van de
               Staten-Generaal.
            </text:p>
      </text:section>
      <text:h text:outline-level="2" text:style-name="rubriek_kop">E. PARTIJGEGEVENS
         </text:h>
      <text:p text:style-name="Standard">Zie
            <text:a office:name="link naar publicatie trb-1996-289" xlink:href="../trb-1996-289.odt" xlink:type="simple" xlink:actuate="onRequest" xlink:show="new">
               <text:span text:style-name="cur">Trb.</text:span> 1996,
               289</text:a> en
            <text:a office:name="link naar publicatie trb-1999-131" xlink:href="../trb-1999-131.odt" xlink:type="simple" xlink:actuate="onRequest" xlink:show="new">
               <text:span text:style-name="cur">Trb.</text:span> 1999,
               131</text:a>.
         </text:p>
      <text:h text:outline-level="3" text:style-name="divisiekop1">Protocol
            van 18 mei 2004
         </text:h>
      <text:p text:style-name="Standard">Zie rubriek J van
            <text:a office:name="link naar publicatie trb-2004-201" xlink:href="../trb-2004-201.odt" xlink:type="simple" xlink:actuate="onRequest" xlink:show="new">
               Trb. 2004,
               201</text:a>.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zerbeidzjan</text:p>
          </table:table-cell>
          <table:table-cell office:value-type="string">
            <text:p text:style-name="Table_20_Contents">18-05-04</text:p>
          </table:table-cell>
          <table:table-cell office:value-type="string">
            <text:p text:style-name="Table_20_Contents">10-05-05</text:p>
          </table:table-cell>
          <table:table-cell office:value-type="string">
            <text:p text:style-name="Table_20_Contents">R</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18-05-04</text:p>
          </table:table-cell>
          <table:table-cell office:value-type="string">
            <text:p text:style-name="Table_20_Contents">24-10-05</text:p>
          </table:table-cell>
          <table:table-cell office:value-type="string">
            <text:p text:style-name="Table_20_Contents">R</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18-05-04</text:p>
          </table:table-cell>
          <table:table-cell office:value-type="string">
            <text:p text:style-name="Table_20_Contents">24-10-05</text:p>
          </table:table-cell>
          <table:table-cell office:value-type="string">
            <text:p text:style-name="Table_20_Contents">R</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8-05-04</text:p>
          </table:table-cell>
          <table:table-cell office:value-type="string">
            <text:p text:style-name="Table_20_Contents">24-10-05</text:p>
          </table:table-cell>
          <table:table-cell office:value-type="string">
            <text:p text:style-name="Table_20_Contents">R</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8-05-04</text:p>
          </table:table-cell>
          <table:table-cell office:value-type="string">
            <text:p text:style-name="Table_20_Contents">24-10-05</text:p>
          </table:table-cell>
          <table:table-cell office:value-type="string">
            <text:p text:style-name="Table_20_Contents">R</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18-05-04</text:p>
          </table:table-cell>
          <table:table-cell office:value-type="string">
            <text:p text:style-name="Table_20_Contents">24-10-05</text:p>
          </table:table-cell>
          <table:table-cell office:value-type="string">
            <text:p text:style-name="Table_20_Contents">R</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18-05-04</text:p>
          </table:table-cell>
          <table:table-cell office:value-type="string">
            <text:p text:style-name="Table_20_Contents">24-10-05</text:p>
          </table:table-cell>
          <table:table-cell office:value-type="string">
            <text:p text:style-name="Table_20_Contents">R</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EURATOM
                        (Europese Gemeenschap voor Atoomenergie)
                     </text:p>
          </table:table-cell>
          <table:table-cell office:value-type="string">
            <text:p text:style-name="Table_20_Contents">18-05-04</text:p>
          </table:table-cell>
          <table:table-cell office:value-type="string">
            <text:p text:style-name="Table_20_Contents">24-10-05</text:p>
          </table:table-cell>
          <table:table-cell office:value-type="string">
            <text:p text:style-name="Table_20_Contents">R</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18-05-04</text:p>
          </table:table-cell>
          <table:table-cell office:value-type="string">
            <text:p text:style-name="Table_20_Contents">24-10-05</text:p>
          </table:table-cell>
          <table:table-cell office:value-type="string">
            <text:p text:style-name="Table_20_Contents">R</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8-05-04</text:p>
          </table:table-cell>
          <table:table-cell office:value-type="string">
            <text:p text:style-name="Table_20_Contents">24-10-05</text:p>
          </table:table-cell>
          <table:table-cell office:value-type="string">
            <text:p text:style-name="Table_20_Contents">R</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8-05-04</text:p>
          </table:table-cell>
          <table:table-cell office:value-type="string">
            <text:p text:style-name="Table_20_Contents">24-10-05</text:p>
          </table:table-cell>
          <table:table-cell office:value-type="string">
            <text:p text:style-name="Table_20_Contents">R</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8-05-04</text:p>
          </table:table-cell>
          <table:table-cell office:value-type="string">
            <text:p text:style-name="Table_20_Contents">24-10-05</text:p>
          </table:table-cell>
          <table:table-cell office:value-type="string">
            <text:p text:style-name="Table_20_Contents">R</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18-05-04</text:p>
          </table:table-cell>
          <table:table-cell office:value-type="string">
            <text:p text:style-name="Table_20_Contents">24-10-05</text:p>
          </table:table-cell>
          <table:table-cell office:value-type="string">
            <text:p text:style-name="Table_20_Contents">R</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18-05-04</text:p>
          </table:table-cell>
          <table:table-cell office:value-type="string">
            <text:p text:style-name="Table_20_Contents">24-10-05</text:p>
          </table:table-cell>
          <table:table-cell office:value-type="string">
            <text:p text:style-name="Table_20_Contents">R</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18-05-04</text:p>
          </table:table-cell>
          <table:table-cell office:value-type="string">
            <text:p text:style-name="Table_20_Contents">24-10-05</text:p>
          </table:table-cell>
          <table:table-cell office:value-type="string">
            <text:p text:style-name="Table_20_Contents">R</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18-05-04</text:p>
          </table:table-cell>
          <table:table-cell office:value-type="string">
            <text:p text:style-name="Table_20_Contents">24-10-05</text:p>
          </table:table-cell>
          <table:table-cell office:value-type="string">
            <text:p text:style-name="Table_20_Contents">R</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8-05-04</text:p>
          </table:table-cell>
          <table:table-cell office:value-type="string">
            <text:p text:style-name="Table_20_Contents">24-10-05</text:p>
          </table:table-cell>
          <table:table-cell office:value-type="string">
            <text:p text:style-name="Table_20_Contents">R</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18-05-04</text:p>
          </table:table-cell>
          <table:table-cell office:value-type="string">
            <text:p text:style-name="Table_20_Contents">24-10-05</text:p>
          </table:table-cell>
          <table:table-cell office:value-type="string">
            <text:p text:style-name="Table_20_Contents">R</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8-05-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24-10-05</text:p>
          </table:table-cell>
          <table:table-cell office:value-type="string">
            <text:p text:style-name="Table_20_Contents">R</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8-05-04</text:p>
          </table:table-cell>
          <table:table-cell office:value-type="string">
            <text:p text:style-name="Table_20_Contents">24-10-05</text:p>
          </table:table-cell>
          <table:table-cell office:value-type="string">
            <text:p text:style-name="Table_20_Contents">R</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18-05-04</text:p>
          </table:table-cell>
          <table:table-cell office:value-type="string">
            <text:p text:style-name="Table_20_Contents">24-10-05</text:p>
          </table:table-cell>
          <table:table-cell office:value-type="string">
            <text:p text:style-name="Table_20_Contents">R</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18-05-04</text:p>
          </table:table-cell>
          <table:table-cell office:value-type="string">
            <text:p text:style-name="Table_20_Contents">24-10-05</text:p>
          </table:table-cell>
          <table:table-cell office:value-type="string">
            <text:p text:style-name="Table_20_Contents">R</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8-05-04</text:p>
          </table:table-cell>
          <table:table-cell office:value-type="string">
            <text:p text:style-name="Table_20_Contents">24-10-05</text:p>
          </table:table-cell>
          <table:table-cell office:value-type="string">
            <text:p text:style-name="Table_20_Contents">R</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18-05-04</text:p>
          </table:table-cell>
          <table:table-cell office:value-type="string">
            <text:p text:style-name="Table_20_Contents">24-10-05</text:p>
          </table:table-cell>
          <table:table-cell office:value-type="string">
            <text:p text:style-name="Table_20_Contents">R</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18-05-04</text:p>
          </table:table-cell>
          <table:table-cell office:value-type="string">
            <text:p text:style-name="Table_20_Contents">24-10-05</text:p>
          </table:table-cell>
          <table:table-cell office:value-type="string">
            <text:p text:style-name="Table_20_Contents">R</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18-05-04</text:p>
          </table:table-cell>
          <table:table-cell office:value-type="string">
            <text:p text:style-name="Table_20_Contents">24-10-05</text:p>
          </table:table-cell>
          <table:table-cell office:value-type="string">
            <text:p text:style-name="Table_20_Contents">R</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18-05-04</text:p>
          </table:table-cell>
          <table:table-cell office:value-type="string">
            <text:p text:style-name="Table_20_Contents">24-10-05</text:p>
          </table:table-cell>
          <table:table-cell office:value-type="string">
            <text:p text:style-name="Table_20_Contents">R</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18-05-04</text:p>
          </table:table-cell>
          <table:table-cell office:value-type="string">
            <text:p text:style-name="Table_20_Contents">24-10-05</text:p>
          </table:table-cell>
          <table:table-cell office:value-type="string">
            <text:p text:style-name="Table_20_Contents">R</text:p>
          </table:table-cell>
          <table:table-cell office:value-type="string">
            <text:p text:style-name="Table_20_Contents">01-11-05</text:p>
          </table:table-cell>
          <table:table-cell office:value-type="string"/>
          <table:table-cell office:value-type="string"/>
        </table:table-row>
        <table:table-row>
          <table:table-cell office:value-type="string" table:number-columns-spanned="7">
            <text:p text:style-name="Table_20_Contents"> 
                        <text:span text:style-name="superscript">*</text:span> NB=Niet
                        bekend, O=Definitieve ondertekening, R=Ratificatie, aanvaarding,
                        goedkeuring of kennisgeving, T=Toetreding, VG=Voortgezette
                        gebondenheid
                     </text:p>
          </table:table-cell>
        </table:table-row>
      </table:table>
      <text:p/>
      <text:h text:outline-level="3" text:style-name="divisiekop1">Protocol
            van 9 december 2008
         </text:h>
      <text:p text:style-name="Standard">Goedkeuring is voorzien in artikel
            3, eerste
            lid.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zerbeidzjan</text:p>
          </table:table-cell>
          <table:table-cell office:value-type="string">
            <text:p text:style-name="Table_20_Contents">09-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lgië</text:p>
          </table:table-cell>
          <table:table-cell office:value-type="string">
            <text:p text:style-name="Table_20_Contents">09-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ext:p text:style-name="Table_20_Contents">09-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yprus</text:p>
          </table:table-cell>
          <table:table-cell office:value-type="string">
            <text:p text:style-name="Table_20_Contents">09-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09-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ext:p text:style-name="Table_20_Contents">09-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09-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stland</text:p>
          </table:table-cell>
          <table:table-cell office:value-type="string">
            <text:p text:style-name="Table_20_Contents">09-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URATOM
                        (Europese Gemeenschap voor Atoomenergie)
                     </text:p>
          </table:table-cell>
          <table:table-cell office:value-type="string">
            <text:p text:style-name="Table_20_Contents">09-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nland</text:p>
          </table:table-cell>
          <table:table-cell office:value-type="string">
            <text:p text:style-name="Table_20_Contents">09-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ext:p text:style-name="Table_20_Contents">09-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09-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09-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erland</text:p>
          </table:table-cell>
          <table:table-cell office:value-type="string">
            <text:p text:style-name="Table_20_Contents">09-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09-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etland</text:p>
          </table:table-cell>
          <table:table-cell office:value-type="string">
            <text:p text:style-name="Table_20_Contents">09-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touwen</text:p>
          </table:table-cell>
          <table:table-cell office:value-type="string">
            <text:p text:style-name="Table_20_Contents">09-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ext:p text:style-name="Table_20_Contents">09-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ta</text:p>
          </table:table-cell>
          <table:table-cell office:value-type="string">
            <text:p text:style-name="Table_20_Contents">09-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09-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Aruba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09-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len</text:p>
          </table:table-cell>
          <table:table-cell office:value-type="string">
            <text:p text:style-name="Table_20_Contents">09-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09-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ext:p text:style-name="Table_20_Contents">09-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ext:p text:style-name="Table_20_Contents">09-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ext:p text:style-name="Table_20_Contents">09-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panje</text:p>
          </table:table-cell>
          <table:table-cell office:value-type="string">
            <text:p text:style-name="Table_20_Contents">09-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ext:p text:style-name="Table_20_Contents">09-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09-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weden</text:p>
          </table:table-cell>
          <table:table-cell office:value-type="string">
            <text:p text:style-name="Table_20_Contents">09-12-08</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F. VOORLOPIGE
            TOEPASSING
         </text:h>
      <text:section text:name="alineagroep.d3986e3094" text:style-name="alineagroep">
        <text:p text:style-name="alineagroep">Zie rubriek J van
               <text:a office:name="link naar publicatie trb-2004-201" xlink:href="../trb-2004-201.odt" xlink:type="simple" xlink:actuate="onRequest" xlink:show="new">
                  <text:span text:style-name="cur">Trb.</text:span> 2004,
                  201</text:a>.
            </text:p>
        <text:p text:style-name="alineagroep">Het Protocol van 9 december 2008 wordt ingevolge
               zijn artikel 4, tweede lid, vanaf 1 januari 2007 voorlopig
               toegepast.
            </text:p>
        <text:p text:style-name="alineagroep.end">Wat betreft het Koninkrijk der Nederlanden, geldt
               het Protocol alleen voor
               Nederland.
            </text:p>
      </text:section>
      <text:h text:outline-level="2" text:style-name="rubriek_kop">G. INWERKINGTREDING
         </text:h>
      <text:section text:name="alineagroep.d3986e3116" text:style-name="alineagroep">
        <text:p text:style-name="alineagroep">Zie
               <text:a office:name="link naar publicatie trb-1999-131" xlink:href="../trb-1999-131.odt" xlink:type="simple" xlink:actuate="onRequest" xlink:show="new">
                  <text:span text:style-name="cur">Trb.</text:span> 1999,
                  131</text:a>.
            </text:p>
        <text:p text:style-name="alineagroep">De bepalingen van het Protocol van 18 mei 2004,
               die vanaf 1 mei 2004 voorlopig werden toegepast, zijn ingevolge zijn
               artikel 5, tweede lid, op 1 november 2005 in werking getreden.
            </text:p>
        <text:p text:style-name="alineagroep">Wat betreft het Koninkrijk der Nederlanden, geldt het Protocol
               alleen voor Nederland.
            </text:p>
        <text:p text:style-name="alineagroep">De bepalingen van het Protocol van 1
               oktober 2007 zijn ingevolge zijn artikel 3 op 1 november 2007 in
               werking getreden.
            </text:p>
        <text:p text:style-name="alineagroep.end">De bepalingen van het Protocol van 9 december
               2008 zullen ingevolge zijn artikel 4, eerste lid, in werking treden op
               de eerste dag van de eerste maand volgende op de datum waarop de
               laatste akte van goedkeuring is
               nedergelegd.
            </text:p>
      </text:section>
      <text:h text:outline-level="2" text:style-name="rubriek_kop">J. VERWIJZINGEN
         </text:h>
      <text:p text:style-name="Standard">Zie
            <text:a office:name="link naar publicatie trb-1996-289" xlink:href="../trb-1996-289.odt" xlink:type="simple" xlink:actuate="onRequest" xlink:show="new">
               <text:span text:style-name="cur">Trb.</text:span> 1996,
               289</text:a>,
            <text:a office:name="link naar publicatie trb-1999-131" xlink:href="../trb-1999-131.odt" xlink:type="simple" xlink:actuate="onRequest" xlink:show="new">
               <text:span text:style-name="cur">Trb.</text:span> 1999,
               131</text:a> en
            <text:a office:name="link naar publicatie trb-2004-201" xlink:href="../trb-2004-201.odt" xlink:type="simple" xlink:actuate="onRequest" xlink:show="new">
               <text:span text:style-name="cur">Trb.</text:span> 2004,
               201</text:a>.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oprichting van de Europese Gemeenschap;
                     </text:p>
            <text:p text:style-name="Table_20_Contents">Rome, 25 maart
                        1957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8-51" xlink:href="../trb-2008-51.odt" xlink:type="simple" xlink:actuate="onRequest" xlink:show="new">
                           <text:span text:style-name="cur">Trb.</text:span> 2008,
                           51</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oprichting van de Europese Gemeenschap voor Atoomenergie
                        (EURATOM);
                     </text:p>
            <text:p text:style-name="Table_20_Contents">Rome, 25 maart 1957</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8-52" xlink:href="../trb-2008-52.odt" xlink:type="simple" xlink:actuate="onRequest" xlink:show="new">
                           <text:span text:style-name="cur">Trb.</text:span> 2008,
                           52</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Europese Unie;
                     </text:p>
            <text:p text:style-name="Table_20_Contents">Maastricht, 7 februari
                        1992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8-53" xlink:href="../trb-2008-53.odt" xlink:type="simple" xlink:actuate="onRequest" xlink:show="new">
                           <text:span text:style-name="cur">Trb.</text:span> 2008,
                           53</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8-174" xlink:href="../trb-2008-174.odt" xlink:type="simple" xlink:actuate="onRequest" xlink:show="new">
                           <text:span text:style-name="cur">Trb.</text:span> 2008,
                           174</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het Energiehandvest;
                     </text:p>
            <text:p text:style-name="Table_20_Contents">Lissabon, 17 december
                        1994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1998-78" xlink:href="../trb-1998-78.odt" xlink:type="simple" xlink:actuate="onRequest" xlink:show="new">
                           <text:span text:style-name="cur">Trb.</text:span> 1998,
                           78</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bij het Energiehandvest, betreffende het doelmatig gebruik van energie
                        en de daarmee verband houdende milieu-aspecten;
                     </text:p>
            <text:p text:style-name="Table_20_Contents">Lissabon, 17
                        december 1994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1998-78" xlink:href="../trb-1998-78.odt" xlink:type="simple" xlink:actuate="onRequest" xlink:show="new">
                           <text:span text:style-name="cur">Trb.</text:span> 1998,
                           78</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Algemene
                        Overeenkomst betreffende de handel in diensten;
                     </text:p>
            <text:p text:style-name="Table_20_Contents">Marrakesh, 15
                        april 1994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7-191" xlink:href="../trb-2007-191.odt" xlink:type="simple" xlink:actuate="onRequest" xlink:show="new">
                           <text:span text:style-name="cur">Trb.</text:span> 2007,
                           191</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betreffende het Internationale Monetaire Fonds;
                     </text:p>
            <text:p text:style-name="Table_20_Contents">Washington, 27
                        december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9-17" xlink:href="../trb-2009-17.odt" xlink:type="simple" xlink:actuate="onRequest" xlink:show="new">
                           <text:span text:style-name="cur">Trb.</text:span> 2009,
                           17</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van Bazel inzake de beheersing van de grensoverschrijdende overbrenging
                        van gevaarlijke afvalstoffen en de verwijdering ervan;
                     </text:p>
            <text:p text:style-name="Table_20_Contents">Bazel,
                        22 maart 1989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6-12" xlink:href="../trb-2006-12.odt" xlink:type="simple" xlink:actuate="onRequest" xlink:show="new">
                           <text:span text:style-name="cur">Trb.</text:span> 2006,
                           12</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milieu-effectrapportage in grensoverschrijdend
                        verband;
                     </text:p>
            <text:p text:style-name="Table_20_Contents">Espoo, 25 februari 1991</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8-179" xlink:href="../trb-2008-179.odt" xlink:type="simple" xlink:actuate="onRequest" xlink:show="new">
                           <text:span text:style-name="cur">Trb.</text:span> 2008,
                           179</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Berner
                        Conventie voor de bescherming van werken van letterkunde en kunst van 9
                        september 1886, aangevuld te Parijs op 4 mei 1896, herzien te Berlijn
                        op 13 november 1908, aangevuld te Bern op 20 maart 1914, herzien te
                        Rome op 2 juni 1928, te Brussel op 26 juni 1948, te Stockholm op 14
                        juli 1967 en te Parijs op 24 juli 1971, en gewijzigd op 28 september
                        1979;
                     </text:p>
            <text:p text:style-name="Table_20_Contents">Parijs, 24 juli 1971</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6-158" xlink:href="../trb-2006-158.odt" xlink:type="simple" xlink:actuate="onRequest" xlink:show="new">
                           <text:span text:style-name="cur">Trb.</text:span> 2006,
                           158</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van Nice van 15 juni 1957 betreffende de internationale classificatie
                        van de waren en diensten ten behoeve van de inschrijving van merken,
                        zoals herzien te Stockholm op 14 juli 1967 en te Genève op 13 mei
                        1977 en gewijzigd op 28 september 1979 te
                        Genève;
                     </text:p>
            <text:p text:style-name="Table_20_Contents">Genève, 13 mei 1977</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6-161" xlink:href="../trb-2006-161.odt" xlink:type="simple" xlink:actuate="onRequest" xlink:show="new">
                           <text:span text:style-name="cur">Trb.</text:span> 2006,
                           161</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van Boedapest inzake de internationale erkenning van het depot van
                        micro-organismen ten dienste van de
                        octrooiverlening;
                     </text:p>
            <text:p text:style-name="Table_20_Contents">Boedapest, 28 april 1977</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6-165" xlink:href="../trb-2006-165.odt" xlink:type="simple" xlink:actuate="onRequest" xlink:show="new">
                           <text:span text:style-name="cur">Trb.</text:span> 2006,
                           165</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van Parijs tot bescherming van de industriële eigendom van 20
                        maart 1883, zoals herzien te Brussel op 14 december 1900, te Washington
                        op 2 juni 1911, te 's-Gravenhage op 6 november 1925, te Londen op 2
                        juni 1934, te Lissabon op 31 oktober 1958 en te Stockholm op 14 juli
                        1967 en zoals gewijzigd te Stockholm op 28 september
                        1979;
                     </text:p>
            <text:p text:style-name="Table_20_Contents">Stockholm, 14 juli 1967</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6-157" xlink:href="../trb-2006-157.odt" xlink:type="simple" xlink:actuate="onRequest" xlink:show="new">
                           <text:span text:style-name="cur">Trb.</text:span> 2006,
                           157</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chikking
                        van Madrid betreffende de internationale inschrijving van merken van 14
                        april 1891, zoals herzien te Brussel op 14 december 1900, te Washington
                        op 2 juni 1911, te 's-Gravenhage op 6 november 1925, te Londen op 2
                        juni 1934, te Nice op 15 juni 1957 en te Stockholm op 14 juli 1967 en
                        zoals gewijzigd te Genève op 28 september 1979;
                     </text:p>
            <text:p text:style-name="Table_20_Contents">Stockholm,
                        14 juli 1967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6-159" xlink:href="../trb-2006-159.odt" xlink:type="simple" xlink:actuate="onRequest" xlink:show="new">
                           <text:span text:style-name="cur">Trb.</text:span> 2006,
                           159</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bij de Schikking van Madrid betreffende de internationale inschrijving
                        van merken;
                     </text:p>
            <text:p text:style-name="Table_20_Contents">Madrid, 27 juni 1989</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8-102" xlink:href="../trb-2008-102.odt" xlink:type="simple" xlink:actuate="onRequest" xlink:show="new">
                           <text:span text:style-name="cur">Trb.</text:span> 2008,
                           102</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samenwerking inzake octrooien;
                     </text:p>
            <text:p text:style-name="Table_20_Contents">Washington, 19 juni
                        1970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9-13" xlink:href="../trb-2009-13.odt" xlink:type="simple" xlink:actuate="onRequest" xlink:show="new">
                           <text:span text:style-name="cur">Trb.</text:span> 2009,
                           13</text:a>
                        
                     </text:p>
          </table:table-cell>
        </table:table-row>
      </table:table>
      <text:p/>
      <text:h text:outline-level="3" text:style-name="divisiekop1">Aanvullende
            verwijzing in het Protocol van 9 december
            2008
         </text:h>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
                     </text:p>
            <text:p text:style-name="Table_20_Contents">Luxemburg, 25 april 2005</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a office:name="link naar publicatie trb-2005-196" xlink:href="../trb-2005-196.odt" xlink:type="simple" xlink:actuate="onRequest" xlink:show="new">
                           Trb. 2005,
                           196</text:a>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ext:a office:name="link naar publicatie trb-2008-65" xlink:href="../trb-2008-65.odt" xlink:type="simple" xlink:actuate="onRequest" xlink:show="new">
                           Trb. 2008,
                           65</text:a>
                        
                     </text:p>
          </table:table-cell>
        </table:table-row>
      </table:table>
      <text:p/>
      <text:section text:name="gegeven.d3986e4387" text:style-name="gegeven">
        <text:p text:style-name="dagtekening">Uitgegeven
               de <text:span text:style-name="cur">zesde</text:span> mei
               2009.
            </text:p>
      </text:section>
      <text:section text:name="ondertekening.d3986e4396"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artnerschaps- en Samenwerkingsovereenkomst tussen de Europese Gemeenschappen en hun Lid-Staten, enerzijds, en de Republiek
         Azerbeidzjan, anderzijds; (met Bijlagen en Protocol) Luxemburg, 22 april 1996
      </dc:title>
  </office:meta>
</office:document-meta>
</file>