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text:note text:id="N1" text:note-class="endnote">
               <text:note-citation text:label="1)">1)</text:note-citation>
               <text:note-body>
                  <text:p>De titel van de Overeenkomst luidde vóór 16 oktober 1975: Overeenkomst betreffende het aannemen van eenvormige goedkeuringsvoorwaarden
                  en de wederzijdse erkenning van goedkeuring van uitrustingsstukken en onderdelen van motorrijtuigen.
               </text:p>
               </text:note-body>
            </text:note>
            
         </text:h>
      <text:section text:name="tractatenblad_kop.d3188e281" text:style-name="tractatenblad_kop">
        <text:p text:style-name="tractatenblad_kop.start">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text:p>
        <text:p text:style-name="tractatenblad_kop.end">
               Genève, 20 maart 1958
               
            </text:p>
      </text:section>
      <text:h text:outline-level="2" text:style-name="rubriek_kop">B. TEKST
            
            
         </text:h>
      <text:section text:name="alineagroep.d3188e294" text:style-name="alineagroep">
        <text:p text:style-name="alineagroep">De tekst van de Overeenkomst is geplaatst in <text:a office:name="link naar publicatie trb-1959-83" xlink:href="../trb-1959-83.odt" xlink:type="simple" xlink:actuate="onRequest" xlink:show="new">
                  <text:span text:style-name="cur">Trb.</text:span> 1959, 83</text:a>. Zie ook <text:a office:name="link naar publicatie trb-1967-81" xlink:href="../trb-1967-81.odt" xlink:type="simple" xlink:actuate="onRequest" xlink:show="new">
                  <text:span text:style-name="cur">Trb.</text:span> 1967, 81 (de rubrieken B en J)</text:a> en <text:a office:name="link naar publicatie trb-1978-101" xlink:href="../trb-1978-101.odt" xlink:type="simple" xlink:actuate="onRequest" xlink:show="new">
                  <text:span text:style-name="cur">Trb.</text:span> 1978, 101</text:a>.
            </text:p>
        <text:p text:style-name="alineagroep">De tekst is op 16 oktober 1995 herzien. Zie voor de herziene tekst <text:a office:name="link naar publicatie trb-1996-151" xlink:href="../trb-1996-151.odt" xlink:type="simple" xlink:actuate="onRequest" xlink:show="new">
                  <text:span text:style-name="cur">Trb.</text:span> 1996, 151</text:a>.
            </text:p>
        <text:p text:style-name="alineagroep.end">Zie voor correcties van die tekst <text:a office:name="link naar publicatie trb-2004-204" xlink:href="../trb-2004-204.odt" xlink:type="simple" xlink:actuate="onRequest" xlink:show="new">
                  <text:span text:style-name="cur">Trb.</text:span> 2004, 204</text:a>.
            </text:p>
      </text:section>
      <text:h text:outline-level="2" text:style-name="rubriek_kop">C. VERTALING<text:note text:id="N3" text:note-class="endnote">
               <text:note-citation text:label="2)">2)</text:note-citation>
               <text:note-body>
                  <text:p>De Reglementen bij de Overeenkomst zijn door de Europese Commis sie vertaald naar het Nederlands en zijn te vinden op het
                  internetadres  http://ec.europa.eu/enterprise/automotive/unece/table.htm.
               </text:p>
               </text:note-body>
            </text:note>
            
         </text:h>
      <text:section text:name="alineagroep.d3188e344" text:style-name="alineagroep">
        <text:p text:style-name="alineagroep">Zie <text:a office:name="link naar publicatie trb-1959-83" xlink:href="../trb-1959-83.odt" xlink:type="simple" xlink:actuate="onRequest" xlink:show="new">
                  <text:span text:style-name="cur">Trb.</text:span> 1959, 83</text:a>, <text:a office:name="link naar publicatie trb-1967-81" xlink:href="../trb-1967-81.odt" xlink:type="simple" xlink:actuate="onRequest" xlink:show="new">
                  <text:span text:style-name="cur">Trb.</text:span> 1967, 81</text:a> (de rubrieken C en J), <text:a office:name="link naar publicatie trb-1978-101" xlink:href="../trb-1978-101.odt" xlink:type="simple" xlink:actuate="onRequest" xlink:show="new">
                  <text:span text:style-name="cur">Trb.</text:span> 1978, 101</text:a> en <text:a office:name="link naar publicatie trb-1996-151" xlink:href="../trb-1996-151.odt" xlink:type="simple" xlink:actuate="onRequest" xlink:show="new">
                  <text:span text:style-name="cur">Trb.</text:span> 1996, 151</text:a>.
            </text:p>
        <text:p text:style-name="alineagroep.end">Zie voor correcties <text:a office:name="link naar publicatie trb-2004-204" xlink:href="../trb-2004-204.odt" xlink:type="simple" xlink:actuate="onRequest" xlink:show="new">
                  <text:span text:style-name="cur">Trb.</text:span> 2004, 204</text:a>.
            </text:p>
      </text:section>
      <text:h text:outline-level="2" text:style-name="rubriek_kop">D. PARLEMENT
         </text:h>
      <text:p text:style-name="tussenkop">
            <text:span text:style-name="cur">Overeenkomst</text:span>
         </text:p>
      <text:p text:style-name="Standard">Zie <text:a office:name="link naar publicatie trb-1960-163" xlink:href="../trb-1960-163.odt" xlink:type="simple" xlink:actuate="onRequest" xlink:show="new">
               <text:span text:style-name="cur">Trb.</text:span> 1960, 163</text:a>, rubriek J van <text:a office:name="link naar publicatie trb-1967-153" xlink:href="../trb-1967-153.odt" xlink:type="simple" xlink:actuate="onRequest" xlink:show="new">
               <text:span text:style-name="cur">Trb.</text:span> 1967, 153</text:a>, rubriek J van <text:a office:name="link naar publicatie trb-1996-151" xlink:href="../trb-1996-151.odt" xlink:type="simple" xlink:actuate="onRequest" xlink:show="new">
               <text:span text:style-name="cur">Trb.</text:span> 1996, 151</text:a>, rubriek J van <text:a office:name="link naar publicatie trb-2004-204" xlink:href="../trb-2004-204.odt" xlink:type="simple" xlink:actuate="onRequest" xlink:show="new">
               <text:span text:style-name="cur">Trb.</text:span> 2004, 204</text:a> en de rubrieken D van <text:a office:name="link naar publicatie trb-2007-216" xlink:href="../trb-2007-216.odt" xlink:type="simple" xlink:actuate="onRequest" xlink:show="new">
               <text:span text:style-name="cur">Trb.</text:span> 2007, 216</text:a> en <text:a office:name="link naar publicatie trb-2008-133" xlink:href="../trb-2008-133.odt" xlink:type="simple" xlink:actuate="onRequest" xlink:show="new">
               <text:span text:style-name="cur">Trb.</text:span> 2008, 133</text:a>.
         </text:p>
      <text:p text:style-name="tussenkop">
            <text:span text:style-name="cur">Reglementen</text:span>
         </text:p>
      <text:p text:style-name="Standard">De wijzigingen van de Reglementen (zie rubriek G hieronder) behoefden op grond van artikel 7, onderdeel b, van de Rijkswet
            goedkeuring en bekendmaking verdragen niet de goedkeuring van de Staten-Generaal.
         </text:p>
      <text:h text:outline-level="2" text:style-name="rubriek_kop">E. PARTIJGEGEVENS
         </text:h>
      <text:p text:style-name="Standard">Zie <text:a office:name="link naar publicatie trb-1959-83" xlink:href="../trb-1959-83.odt" xlink:type="simple" xlink:actuate="onRequest" xlink:show="new">
               <text:span text:style-name="cur">Trb.</text:span> 1959, 83</text:a> en rubriek F van <text:a office:name="link naar publicatie trb-1959-163" xlink:href="../trb-1959-163.odt" xlink:type="simple" xlink:actuate="onRequest" xlink:show="new">
               <text:span text:style-name="cur">Trb.</text:span> 1960, 163</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top">
            <table:table-cell table:style-name="left.top">
              <text:p text:style-name="Table_20_Heading">Partij</text:p>
            </table:table-cell>
            <table:table-cell table:style-name="right.top">
              <text:p text:style-name="Table_20_Heading">Onder 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text:p>
            </table:table-cell>
            <table:table-cell table:style-name="right.top">
              <text:p text:style-name="Table_20_Heading">Opzegging</text:p>
            </table:table-cell>
            <table:table-cell table:style-name="right.top">
              <text:p text:style-name="Table_20_Heading">Buiten werking</text:p>
            </table:table-cell>
          </table:table-row>
        </table:table-header-rows>
        <table:table-row table:style-name="odd.left.middle">
          <table:table-cell table:style-name="left.top">
            <text:p text:style-name="Table_20_Contents">Australië</text:p>
          </table:table-cell>
          <table:table-cell table:style-name="right.top"/>
          <table:table-cell table:style-name="right.top">
            <text:p text:style-name="Table_20_Contents">25-02-00</text:p>
          </table:table-cell>
          <table:table-cell table:style-name="left.top">
            <text:p text:style-name="Table_20_Contents">T</text:p>
          </table:table-cell>
          <table:table-cell table:style-name="right.top">
            <text:p text:style-name="Table_20_Contents">25-04-00</text:p>
          </table:table-cell>
          <table:table-cell table:style-name="right.top"/>
          <table:table-cell table:style-name="right.top"/>
        </table:table-row>
        <table:table-row table:style-name="even.left.middle">
          <table:table-cell table:style-name="left.top">
            <text:p text:style-name="Table_20_Contents">Azerbeidzjan</text:p>
          </table:table-cell>
          <table:table-cell table:style-name="right.top"/>
          <table:table-cell table:style-name="right.top">
            <text:p text:style-name="Table_20_Contents">15-04-02</text:p>
          </table:table-cell>
          <table:table-cell table:style-name="left.top">
            <text:p text:style-name="Table_20_Contents">T</text:p>
          </table:table-cell>
          <table:table-cell table:style-name="right.top">
            <text:p text:style-name="Table_20_Contents">14-06-02</text:p>
          </table:table-cell>
          <table:table-cell table:style-name="right.top"/>
          <table:table-cell table:style-name="right.top"/>
        </table:table-row>
        <table:table-row table:style-name="odd.left.middle">
          <table:table-cell table:style-name="left.top">
            <text:p text:style-name="Table_20_Contents">Belarus</text:p>
          </table:table-cell>
          <table:table-cell table:style-name="right.top"/>
          <table:table-cell table:style-name="right.top">
            <text:p text:style-name="Table_20_Contents">03-05-95</text:p>
          </table:table-cell>
          <table:table-cell table:style-name="left.top">
            <text:p text:style-name="Table_20_Contents">T</text:p>
          </table:table-cell>
          <table:table-cell table:style-name="right.top">
            <text:p text:style-name="Table_20_Contents">02-07-95</text:p>
          </table:table-cell>
          <table:table-cell table:style-name="right.top"/>
          <table:table-cell table:style-name="right.top"/>
        </table:table-row>
        <table:table-row table:style-name="even.left.middle">
          <table:table-cell table:style-name="left.top">
            <text:p text:style-name="Table_20_Contents">België</text:p>
          </table:table-cell>
          <table:table-cell table:style-name="right.top"/>
          <table:table-cell table:style-name="right.top">
            <text:p text:style-name="Table_20_Contents">07-07-59</text:p>
          </table:table-cell>
          <table:table-cell table:style-name="left.top">
            <text:p text:style-name="Table_20_Contents">T</text:p>
          </table:table-cell>
          <table:table-cell table:style-name="right.top">
            <text:p text:style-name="Table_20_Contents">05-09-59</text:p>
          </table:table-cell>
          <table:table-cell table:style-name="right.top"/>
          <table:table-cell table:style-name="right.top"/>
        </table:table-row>
        <table:table-row table:style-name="odd.left.middle">
          <table:table-cell table:style-name="left.top">
            <text:p text:style-name="Table_20_Contents">Bosnië en Herzegovina</text:p>
          </table:table-cell>
          <table:table-cell table:style-name="right.top"/>
          <table:table-cell table:style-name="right.top">
            <text:p text:style-name="Table_20_Contents">12-01-94</text:p>
          </table:table-cell>
          <table:table-cell table:style-name="left.top">
            <text:p text:style-name="Table_20_Contents">VG</text:p>
          </table:table-cell>
          <table:table-cell table:style-name="right.top">
            <text:p text:style-name="Table_20_Contents">06-03-92</text:p>
          </table:table-cell>
          <table:table-cell table:style-name="right.top"/>
          <table:table-cell table:style-name="right.top"/>
        </table:table-row>
        <table:table-row table:style-name="even.left.middle">
          <table:table-cell table:style-name="left.top">
            <text:p text:style-name="Table_20_Contents">Bulgarije</text:p>
          </table:table-cell>
          <table:table-cell table:style-name="right.top"/>
          <table:table-cell table:style-name="right.top">
            <text:p text:style-name="Table_20_Contents">22-11-99</text:p>
          </table:table-cell>
          <table:table-cell table:style-name="left.top">
            <text:p text:style-name="Table_20_Contents">T</text:p>
          </table:table-cell>
          <table:table-cell table:style-name="right.top">
            <text:p text:style-name="Table_20_Contents">21-01-00</text:p>
          </table:table-cell>
          <table:table-cell table:style-name="right.top"/>
          <table:table-cell table:style-name="right.top"/>
        </table:table-row>
        <table:table-row table:style-name="odd.left.middle">
          <table:table-cell table:style-name="left.top">
            <text:p text:style-name="Table_20_Contents">Denemarken</text:p>
          </table:table-cell>
          <table:table-cell table:style-name="right.top"/>
          <table:table-cell table:style-name="right.top">
            <text:p text:style-name="Table_20_Contents">21-10-76</text:p>
          </table:table-cell>
          <table:table-cell table:style-name="left.top">
            <text:p text:style-name="Table_20_Contents">T</text:p>
          </table:table-cell>
          <table:table-cell table:style-name="right.top">
            <text:p text:style-name="Table_20_Contents">20-12-76</text:p>
          </table:table-cell>
          <table:table-cell table:style-name="right.top"/>
          <table:table-cell table:style-name="right.top"/>
        </table:table-row>
        <table:table-row table:style-name="even.left.middle">
          <table:table-cell table:style-name="left.top">
            <text:p text:style-name="Table_20_Contents">Duitsland</text:p>
          </table:table-cell>
          <table:table-cell table:style-name="right.top">
            <text:p text:style-name="Table_20_Contents">19-06-58</text:p>
          </table:table-cell>
          <table:table-cell table:style-name="right.top">
            <text:p text:style-name="Table_20_Contents">29-11-65</text:p>
          </table:table-cell>
          <table:table-cell table:style-name="left.top">
            <text:p text:style-name="Table_20_Contents">R</text:p>
          </table:table-cell>
          <table:table-cell table:style-name="right.top">
            <text:p text:style-name="Table_20_Contents">28-01-66</text:p>
          </table:table-cell>
          <table:table-cell table:style-name="right.top"/>
          <table:table-cell table:style-name="right.top"/>
        </table:table-row>
        <table:table-row table:style-name="odd.left.middle">
          <table:table-cell table:style-name="left.top">
            <text:p text:style-name="Table_20_Contents">EG (Europese Gemeenschap)</text:p>
          </table:table-cell>
          <table:table-cell table:style-name="right.top"/>
          <table:table-cell table:style-name="right.top">
            <text:p text:style-name="Table_20_Contents">23-01-98</text:p>
          </table:table-cell>
          <table:table-cell table:style-name="left.top">
            <text:p text:style-name="Table_20_Contents">T</text:p>
          </table:table-cell>
          <table:table-cell table:style-name="right.top">
            <text:p text:style-name="Table_20_Contents">24-03-98</text:p>
          </table:table-cell>
          <table:table-cell table:style-name="right.top"/>
          <table:table-cell table:style-name="right.top"/>
        </table:table-row>
        <table:table-row table:style-name="even.left.middle">
          <table:table-cell table:style-name="left.top">
            <text:p text:style-name="Table_20_Contents">Estland</text:p>
          </table:table-cell>
          <table:table-cell table:style-name="right.top"/>
          <table:table-cell table:style-name="right.top">
            <text:p text:style-name="Table_20_Contents">02-03-95</text:p>
          </table:table-cell>
          <table:table-cell table:style-name="left.top">
            <text:p text:style-name="Table_20_Contents">T</text:p>
          </table:table-cell>
          <table:table-cell table:style-name="right.top">
            <text:p text:style-name="Table_20_Contents">01-05-95</text:p>
          </table:table-cell>
          <table:table-cell table:style-name="right.top"/>
          <table:table-cell table:style-name="right.top"/>
        </table:table-row>
        <table:table-row table:style-name="odd.left.middle">
          <table:table-cell table:style-name="left.top">
            <text:p text:style-name="Table_20_Contents">Finland</text:p>
          </table:table-cell>
          <table:table-cell table:style-name="right.top"/>
          <table:table-cell table:style-name="right.top">
            <text:p text:style-name="Table_20_Contents">19-07-76</text:p>
          </table:table-cell>
          <table:table-cell table:style-name="left.top">
            <text:p text:style-name="Table_20_Contents">T</text:p>
          </table:table-cell>
          <table:table-cell table:style-name="right.top">
            <text:p text:style-name="Table_20_Contents">17-09-76</text:p>
          </table:table-cell>
          <table:table-cell table:style-name="right.top"/>
          <table:table-cell table:style-name="right.top"/>
        </table:table-row>
        <table:table-row table:style-name="even.left.middle">
          <table:table-cell table:style-name="left.top">
            <text:p text:style-name="Table_20_Contents">Frankrijk</text:p>
          </table:table-cell>
          <table:table-cell table:style-name="right.top"/>
          <table:table-cell table:style-name="right.top">
            <text:p text:style-name="Table_20_Contents">26-06-58</text:p>
          </table:table-cell>
          <table:table-cell table:style-name="left.top">
            <text:p text:style-name="Table_20_Contents">O</text:p>
          </table:table-cell>
          <table:table-cell table:style-name="right.top">
            <text:p text:style-name="Table_20_Contents">20-06-59</text:p>
          </table:table-cell>
          <table:table-cell table:style-name="right.top"/>
          <table:table-cell table:style-name="right.top"/>
        </table:table-row>
        <table:table-row table:style-name="odd.left.middle">
          <table:table-cell table:style-name="left.top">
            <text:p text:style-name="Table_20_Contents">Griekenland</text:p>
          </table:table-cell>
          <table:table-cell table:style-name="right.top"/>
          <table:table-cell table:style-name="right.top">
            <text:p text:style-name="Table_20_Contents">06-10-92</text:p>
          </table:table-cell>
          <table:table-cell table:style-name="left.top">
            <text:p text:style-name="Table_20_Contents">T</text:p>
          </table:table-cell>
          <table:table-cell table:style-name="right.top">
            <text:p text:style-name="Table_20_Contents">05-12-92</text:p>
          </table:table-cell>
          <table:table-cell table:style-name="right.top"/>
          <table:table-cell table:style-name="right.top"/>
        </table:table-row>
        <table:table-row table:style-name="even.left.middle">
          <table:table-cell table:style-name="left.top">
            <text:p text:style-name="Table_20_Contents">Hongarije</text:p>
          </table:table-cell>
          <table:table-cell table:style-name="right.top">
            <text:p text:style-name="Table_20_Contents">30-06-58</text:p>
          </table:table-cell>
          <table:table-cell table:style-name="right.top">
            <text:p text:style-name="Table_20_Contents">03-05-60</text:p>
          </table:table-cell>
          <table:table-cell table:style-name="left.top">
            <text:p text:style-name="Table_20_Contents">R</text:p>
          </table:table-cell>
          <table:table-cell table:style-name="right.top">
            <text:p text:style-name="Table_20_Contents">02-07-60</text:p>
          </table:table-cell>
          <table:table-cell table:style-name="right.top"/>
          <table:table-cell table:style-name="right.top"/>
        </table:table-row>
        <table:table-row table:style-name="odd.left.middle">
          <table:table-cell table:style-name="left.top">
            <text:p text:style-name="Table_20_Contents">Italië</text:p>
          </table:table-cell>
          <table:table-cell table:style-name="right.top">
            <text:p text:style-name="Table_20_Contents">28-03-58</text:p>
          </table:table-cell>
          <table:table-cell table:style-name="right.top">
            <text:p text:style-name="Table_20_Contents">25-02-63</text:p>
          </table:table-cell>
          <table:table-cell table:style-name="left.top">
            <text:p text:style-name="Table_20_Contents">R</text:p>
          </table:table-cell>
          <table:table-cell table:style-name="right.top">
            <text:p text:style-name="Table_20_Contents">26-04-63</text:p>
          </table:table-cell>
          <table:table-cell table:style-name="right.top"/>
          <table:table-cell table:style-name="right.top"/>
        </table:table-row>
        <table:table-row table:style-name="even.left.middle">
          <table:table-cell table:style-name="left.top">
            <text:p text:style-name="Table_20_Contents">Japan</text:p>
          </table:table-cell>
          <table:table-cell table:style-name="right.top"/>
          <table:table-cell table:style-name="right.top">
            <text:p text:style-name="Table_20_Contents">25-09-98</text:p>
          </table:table-cell>
          <table:table-cell table:style-name="left.top">
            <text:p text:style-name="Table_20_Contents">T</text:p>
          </table:table-cell>
          <table:table-cell table:style-name="right.top">
            <text:p text:style-name="Table_20_Contents">24-11-98</text:p>
          </table:table-cell>
          <table:table-cell table:style-name="right.top"/>
          <table:table-cell table:style-name="right.top"/>
        </table:table-row>
        <table:table-row table:style-name="odd.left.middle">
          <table:table-cell table:style-name="left.top">
            <text:p text:style-name="Table_20_Contents">Joegoslavië  (&lt; 25-06-1991)</text:p>
          </table:table-cell>
          <table:table-cell table:style-name="right.top"/>
          <table:table-cell table:style-name="right.top">
            <text:p text:style-name="Table_20_Contents">14-02-62</text:p>
          </table:table-cell>
          <table:table-cell table:style-name="left.top">
            <text:p text:style-name="Table_20_Contents">T</text:p>
          </table:table-cell>
          <table:table-cell table:style-name="right.top">
            <text:p text:style-name="Table_20_Contents">15-04-62</text:p>
          </table:table-cell>
          <table:table-cell table:style-name="right.top"/>
          <table:table-cell table:style-name="right.top"/>
        </table:table-row>
        <table:table-row table:style-name="even.left.middle">
          <table:table-cell table:style-name="left.top">
            <text:p text:style-name="Table_20_Contents">Kroatië</text:p>
          </table:table-cell>
          <table:table-cell table:style-name="right.top"/>
          <table:table-cell table:style-name="right.top">
            <text:p text:style-name="Table_20_Contents">17-03-94</text:p>
          </table:table-cell>
          <table:table-cell table:style-name="left.top">
            <text:p text:style-name="Table_20_Contents">VG</text:p>
          </table:table-cell>
          <table:table-cell table:style-name="right.top">
            <text:p text:style-name="Table_20_Contents">08-10-91</text:p>
          </table:table-cell>
          <table:table-cell table:style-name="right.top"/>
          <table:table-cell table:style-name="right.top"/>
        </table:table-row>
        <table:table-row table:style-name="odd.left.middle">
          <table:table-cell table:style-name="left.top">
            <text:p text:style-name="Table_20_Contents">Letland</text:p>
          </table:table-cell>
          <table:table-cell table:style-name="right.top"/>
          <table:table-cell table:style-name="right.top">
            <text:p text:style-name="Table_20_Contents">19-11-98</text:p>
          </table:table-cell>
          <table:table-cell table:style-name="left.top">
            <text:p text:style-name="Table_20_Contents">T</text:p>
          </table:table-cell>
          <table:table-cell table:style-name="right.top">
            <text:p text:style-name="Table_20_Contents">18-01-99</text:p>
          </table:table-cell>
          <table:table-cell table:style-name="right.top"/>
          <table:table-cell table:style-name="right.top"/>
        </table:table-row>
        <table:table-row table:style-name="even.left.middle">
          <table:table-cell table:style-name="left.top">
            <text:p text:style-name="Table_20_Contents">Litouwen</text:p>
          </table:table-cell>
          <table:table-cell table:style-name="right.top"/>
          <table:table-cell table:style-name="right.top">
            <text:p text:style-name="Table_20_Contents">28-01-02</text:p>
          </table:table-cell>
          <table:table-cell table:style-name="left.top">
            <text:p text:style-name="Table_20_Contents">T</text:p>
          </table:table-cell>
          <table:table-cell table:style-name="right.top">
            <text:p text:style-name="Table_20_Contents">29-03-02</text:p>
          </table:table-cell>
          <table:table-cell table:style-name="right.top"/>
          <table:table-cell table:style-name="right.top"/>
        </table:table-row>
        <table:table-row table:style-name="odd.left.middle">
          <table:table-cell table:style-name="left.top">
            <text:p text:style-name="Table_20_Contents">Luxemburg</text:p>
          </table:table-cell>
          <table:table-cell table:style-name="right.top"/>
          <table:table-cell table:style-name="right.top">
            <text:p text:style-name="Table_20_Contents">13-10-71</text:p>
          </table:table-cell>
          <table:table-cell table:style-name="left.top">
            <text:p text:style-name="Table_20_Contents">T</text:p>
          </table:table-cell>
          <table:table-cell table:style-name="right.top">
            <text:p text:style-name="Table_20_Contents">12-12-71</text:p>
          </table:table-cell>
          <table:table-cell table:style-name="right.top"/>
          <table:table-cell table:style-name="right.top"/>
        </table:table-row>
        <table:table-row table:style-name="even.left.middle">
          <table:table-cell table:style-name="left.top">
            <text:p text:style-name="Table_20_Contents">Macedonië, Voormalige Joegoslavische Republiek</text:p>
          </table:table-cell>
          <table:table-cell table:style-name="right.top"/>
          <table:table-cell table:style-name="right.top">
            <text:p text:style-name="Table_20_Contents">01-04-98</text:p>
          </table:table-cell>
          <table:table-cell table:style-name="left.top">
            <text:p text:style-name="Table_20_Contents">VG</text:p>
          </table:table-cell>
          <table:table-cell table:style-name="right.top">
            <text:p text:style-name="Table_20_Contents">17-11-91</text:p>
          </table:table-cell>
          <table:table-cell table:style-name="right.top"/>
          <table:table-cell table:style-name="right.top"/>
        </table:table-row>
        <table:table-row table:style-name="odd.left.middle">
          <table:table-cell table:style-name="left.top">
            <text:p text:style-name="Table_20_Contents">Maleisië</text:p>
          </table:table-cell>
          <table:table-cell table:style-name="right.top"/>
          <table:table-cell table:style-name="right.top">
            <text:p text:style-name="Table_20_Contents">03-02-06</text:p>
          </table:table-cell>
          <table:table-cell table:style-name="left.top">
            <text:p text:style-name="Table_20_Contents">T</text:p>
          </table:table-cell>
          <table:table-cell table:style-name="right.top">
            <text:p text:style-name="Table_20_Contents">04-04-06</text:p>
          </table:table-cell>
          <table:table-cell table:style-name="right.top"/>
          <table:table-cell table:style-name="right.top"/>
        </table:table-row>
        <table:table-row table:style-name="even.left.middle">
          <table:table-cell table:style-name="left.top">
            <text:p text:style-name="Table_20_Contents">Montenegro</text:p>
          </table:table-cell>
          <table:table-cell table:style-name="right.top"/>
          <table:table-cell table:style-name="right.top">
            <text:p text:style-name="Table_20_Contents">23-10-06</text:p>
          </table:table-cell>
          <table:table-cell table:style-name="left.top">
            <text:p text:style-name="Table_20_Contents">VG</text:p>
          </table:table-cell>
          <table:table-cell table:style-name="right.top">
            <text:p text:style-name="Table_20_Contents">03-06-06</text:p>
          </table:table-cell>
          <table:table-cell table:style-name="right.top"/>
          <table:table-cell table:style-name="right.top"/>
        </table:table-row>
        <table:table-row table:style-name="odd.left.middle">
          <table:table-cell table:style-name="left.top">
            <text:p text:style-name="Table_20_Contents">
                        <text:span text:style-name="Strong_Emphasis">Nederlanden, het Koninkrijk der</text:span>
                        
                     </text:p>
          </table:table-cell>
          <table:table-cell table:style-name="right.top">
            <text:p text:style-name="Table_20_Contents">30-06-5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Nederland</text:p>
          </table:table-cell>
          <table:table-cell table:style-name="right.top"/>
          <table:table-cell table:style-name="right.top">
            <text:p text:style-name="Table_20_Contents">30-06-60</text:p>
          </table:table-cell>
          <table:table-cell table:style-name="left.top">
            <text:p text:style-name="Table_20_Contents">R</text:p>
          </table:table-cell>
          <table:table-cell table:style-name="right.top">
            <text:p text:style-name="Table_20_Contents">29-08-60</text:p>
          </table:table-cell>
          <table:table-cell table:style-name="right.top"/>
          <table:table-cell table:style-name="right.top"/>
        </table:table-row>
        <table:table-row table:style-name="odd.left.middle">
          <table:table-cell table:style-name="left.top">
            <text:p text:style-name="Table_20_Contents">– Ned. Antillen</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even.left.middle">
          <table:table-cell table:style-name="left.top">
            <text:p text:style-name="Table_20_Contents">– Aruba</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odd.left.middle">
          <table:table-cell table:style-name="left.top">
            <text:p text:style-name="Table_20_Contents">Nieuw-Zeeland</text:p>
          </table:table-cell>
          <table:table-cell table:style-name="right.top"/>
          <table:table-cell table:style-name="right.top">
            <text:p text:style-name="Table_20_Contents">27-11-01</text:p>
          </table:table-cell>
          <table:table-cell table:style-name="left.top">
            <text:p text:style-name="Table_20_Contents">T</text:p>
          </table:table-cell>
          <table:table-cell table:style-name="right.top">
            <text:p text:style-name="Table_20_Contents">26-01-02</text:p>
          </table:table-cell>
          <table:table-cell table:style-name="right.top"/>
          <table:table-cell table:style-name="right.top"/>
        </table:table-row>
        <table:table-row table:style-name="even.left.middle">
          <table:table-cell table:style-name="left.top">
            <text:p text:style-name="Table_20_Contents">Noorwegen</text:p>
          </table:table-cell>
          <table:table-cell table:style-name="right.top"/>
          <table:table-cell table:style-name="right.top">
            <text:p text:style-name="Table_20_Contents">03-02-75</text:p>
          </table:table-cell>
          <table:table-cell table:style-name="left.top">
            <text:p text:style-name="Table_20_Contents">T</text:p>
          </table:table-cell>
          <table:table-cell table:style-name="right.top">
            <text:p text:style-name="Table_20_Contents">04-04-75</text:p>
          </table:table-cell>
          <table:table-cell table:style-name="right.top"/>
          <table:table-cell table:style-name="right.top"/>
        </table:table-row>
        <table:table-row table:style-name="odd.left.middle">
          <table:table-cell table:style-name="left.top">
            <text:p text:style-name="Table_20_Contents">Oekraïne</text:p>
          </table:table-cell>
          <table:table-cell table:style-name="right.top"/>
          <table:table-cell table:style-name="right.top">
            <text:p text:style-name="Table_20_Contents">01-05-00</text:p>
          </table:table-cell>
          <table:table-cell table:style-name="left.top">
            <text:p text:style-name="Table_20_Contents">T</text:p>
          </table:table-cell>
          <table:table-cell table:style-name="right.top">
            <text:p text:style-name="Table_20_Contents">30-06-00</text:p>
          </table:table-cell>
          <table:table-cell table:style-name="right.top"/>
          <table:table-cell table:style-name="right.top"/>
        </table:table-row>
        <table:table-row table:style-name="even.left.middle">
          <table:table-cell table:style-name="left.top">
            <text:p text:style-name="Table_20_Contents">Oostenrijk</text:p>
          </table:table-cell>
          <table:table-cell table:style-name="right.top"/>
          <table:table-cell table:style-name="right.top">
            <text:p text:style-name="Table_20_Contents">12-03-71</text:p>
          </table:table-cell>
          <table:table-cell table:style-name="left.top">
            <text:p text:style-name="Table_20_Contents">T</text:p>
          </table:table-cell>
          <table:table-cell table:style-name="right.top">
            <text:p text:style-name="Table_20_Contents">11-05-71</text:p>
          </table:table-cell>
          <table:table-cell table:style-name="right.top"/>
          <table:table-cell table:style-name="right.top"/>
        </table:table-row>
        <table:table-row table:style-name="odd.left.middle">
          <table:table-cell table:style-name="left.top">
            <text:p text:style-name="Table_20_Contents">Polen</text:p>
          </table:table-cell>
          <table:table-cell table:style-name="right.top"/>
          <table:table-cell table:style-name="right.top">
            <text:p text:style-name="Table_20_Contents">12-01-79</text:p>
          </table:table-cell>
          <table:table-cell table:style-name="left.top">
            <text:p text:style-name="Table_20_Contents">T</text:p>
          </table:table-cell>
          <table:table-cell table:style-name="right.top">
            <text:p text:style-name="Table_20_Contents">13-03-79</text:p>
          </table:table-cell>
          <table:table-cell table:style-name="right.top"/>
          <table:table-cell table:style-name="right.top"/>
        </table:table-row>
        <table:table-row table:style-name="even.left.middle">
          <table:table-cell table:style-name="left.top">
            <text:p text:style-name="Table_20_Contents">Portugal</text:p>
          </table:table-cell>
          <table:table-cell table:style-name="right.top"/>
          <table:table-cell table:style-name="right.top">
            <text:p text:style-name="Table_20_Contents">29-01-80</text:p>
          </table:table-cell>
          <table:table-cell table:style-name="left.top">
            <text:p text:style-name="Table_20_Contents">T</text:p>
          </table:table-cell>
          <table:table-cell table:style-name="right.top">
            <text:p text:style-name="Table_20_Contents">28-03-80</text:p>
          </table:table-cell>
          <table:table-cell table:style-name="right.top"/>
          <table:table-cell table:style-name="right.top"/>
        </table:table-row>
        <table:table-row table:style-name="odd.left.middle">
          <table:table-cell table:style-name="left.top">
            <text:p text:style-name="Table_20_Contents">Roemenië</text:p>
          </table:table-cell>
          <table:table-cell table:style-name="right.top"/>
          <table:table-cell table:style-name="right.top">
            <text:p text:style-name="Table_20_Contents">23-12-76</text:p>
          </table:table-cell>
          <table:table-cell table:style-name="left.top">
            <text:p text:style-name="Table_20_Contents">T</text:p>
          </table:table-cell>
          <table:table-cell table:style-name="right.top">
            <text:p text:style-name="Table_20_Contents">21-02-77</text:p>
          </table:table-cell>
          <table:table-cell table:style-name="right.top"/>
          <table:table-cell table:style-name="right.top"/>
        </table:table-row>
        <table:table-row table:style-name="even.left.middle">
          <table:table-cell table:style-name="left.top">
            <text:p text:style-name="Table_20_Contents">Russische Federatie</text:p>
          </table:table-cell>
          <table:table-cell table:style-name="right.top"/>
          <table:table-cell table:style-name="right.top">
            <text:p text:style-name="Table_20_Contents">19-12-86</text:p>
          </table:table-cell>
          <table:table-cell table:style-name="left.top">
            <text:p text:style-name="Table_20_Contents">T</text:p>
          </table:table-cell>
          <table:table-cell table:style-name="right.top">
            <text:p text:style-name="Table_20_Contents">17-02-87</text:p>
          </table:table-cell>
          <table:table-cell table:style-name="right.top"/>
          <table:table-cell table:style-name="right.top"/>
        </table:table-row>
        <table:table-row table:style-name="odd.left.middle">
          <table:table-cell table:style-name="left.top">
            <text:p text:style-name="Table_20_Contents">Servië<text:note text:id="N4" text:note-class="footnote">
                        <text:note-citation text:label="1)">1)</text:note-citation>
                        <text:note-body>
                           <text:p>Als rechtsopvolger van Servië en Montenegro, dat weer rechtsopvolger was van de Federale Republiek Joegoslavië.</text:p>
                        </text:note-body>
                     </text:note>
                        
                     </text:p>
          </table:table-cell>
          <table:table-cell table:style-name="right.top"/>
          <table:table-cell table:style-name="right.top">
            <text:p text:style-name="Table_20_Contents">12-03-01</text:p>
          </table:table-cell>
          <table:table-cell table:style-name="left.top">
            <text:p text:style-name="Table_20_Contents">VG</text:p>
          </table:table-cell>
          <table:table-cell table:style-name="right.top">
            <text:p text:style-name="Table_20_Contents">27-04-92</text:p>
          </table:table-cell>
          <table:table-cell table:style-name="right.top"/>
          <table:table-cell table:style-name="right.top"/>
        </table:table-row>
        <table:table-row table:style-name="even.left.middle">
          <table:table-cell table:style-name="left.top">
            <text:p text:style-name="Table_20_Contents">Slovenië</text:p>
          </table:table-cell>
          <table:table-cell table:style-name="right.top"/>
          <table:table-cell table:style-name="right.top">
            <text:p text:style-name="Table_20_Contents">03-11-92</text:p>
          </table:table-cell>
          <table:table-cell table:style-name="left.top">
            <text:p text:style-name="Table_20_Contents">VG</text:p>
          </table:table-cell>
          <table:table-cell table:style-name="right.top">
            <text:p text:style-name="Table_20_Contents">25-06-91</text:p>
          </table:table-cell>
          <table:table-cell table:style-name="right.top"/>
          <table:table-cell table:style-name="right.top"/>
        </table:table-row>
        <table:table-row table:style-name="odd.left.middle">
          <table:table-cell table:style-name="left.top">
            <text:p text:style-name="Table_20_Contents">Slowakije</text:p>
          </table:table-cell>
          <table:table-cell table:style-name="right.top"/>
          <table:table-cell table:style-name="right.top">
            <text:p text:style-name="Table_20_Contents">28-05-93</text:p>
          </table:table-cell>
          <table:table-cell table:style-name="left.top">
            <text:p text:style-name="Table_20_Contents">VG</text:p>
          </table:table-cell>
          <table:table-cell table:style-name="right.top">
            <text:p text:style-name="Table_20_Contents">01-01-93</text:p>
          </table:table-cell>
          <table:table-cell table:style-name="right.top"/>
          <table:table-cell table:style-name="right.top"/>
        </table:table-row>
        <table:table-row table:style-name="even.left.middle">
          <table:table-cell table:style-name="left.top">
            <text:p text:style-name="Table_20_Contents">Spanje</text:p>
          </table:table-cell>
          <table:table-cell table:style-name="right.top"/>
          <table:table-cell table:style-name="right.top">
            <text:p text:style-name="Table_20_Contents">11-08-61</text:p>
          </table:table-cell>
          <table:table-cell table:style-name="left.top">
            <text:p text:style-name="Table_20_Contents">T</text:p>
          </table:table-cell>
          <table:table-cell table:style-name="right.top">
            <text:p text:style-name="Table_20_Contents">10-10-61</text:p>
          </table:table-cell>
          <table:table-cell table:style-name="right.top"/>
          <table:table-cell table:style-name="right.top"/>
        </table:table-row>
        <table:table-row table:style-name="odd.left.middle">
          <table:table-cell table:style-name="left.top">
            <text:p text:style-name="Table_20_Contents">Thailand</text:p>
          </table:table-cell>
          <table:table-cell table:style-name="right.top"/>
          <table:table-cell table:style-name="right.top">
            <text:p text:style-name="Table_20_Contents">02-03-06</text:p>
          </table:table-cell>
          <table:table-cell table:style-name="left.top">
            <text:p text:style-name="Table_20_Contents">T</text:p>
          </table:table-cell>
          <table:table-cell table:style-name="right.top">
            <text:p text:style-name="Table_20_Contents">01-05-06</text:p>
          </table:table-cell>
          <table:table-cell table:style-name="right.top"/>
          <table:table-cell table:style-name="right.top"/>
        </table:table-row>
        <table:table-row table:style-name="even.left.middle">
          <table:table-cell table:style-name="left.top">
            <text:p text:style-name="Table_20_Contents">Tsjechië</text:p>
          </table:table-cell>
          <table:table-cell table:style-name="right.top"/>
          <table:table-cell table:style-name="right.top">
            <text:p text:style-name="Table_20_Contents">02-06-93</text:p>
          </table:table-cell>
          <table:table-cell table:style-name="left.top">
            <text:p text:style-name="Table_20_Contents">VG</text:p>
          </table:table-cell>
          <table:table-cell table:style-name="right.top">
            <text:p text:style-name="Table_20_Contents">01-01-93</text:p>
          </table:table-cell>
          <table:table-cell table:style-name="right.top"/>
          <table:table-cell table:style-name="right.top"/>
        </table:table-row>
        <table:table-row table:style-name="odd.left.middle">
          <table:table-cell table:style-name="left.top">
            <text:p text:style-name="Table_20_Contents">Tsjechoslowakije (&lt;01-01-1993)</text:p>
          </table:table-cell>
          <table:table-cell table:style-name="right.top"/>
          <table:table-cell table:style-name="right.top">
            <text:p text:style-name="Table_20_Contents">12-05-60</text:p>
          </table:table-cell>
          <table:table-cell table:style-name="left.top">
            <text:p text:style-name="Table_20_Contents">T</text:p>
          </table:table-cell>
          <table:table-cell table:style-name="right.top">
            <text:p text:style-name="Table_20_Contents">11-07-60</text:p>
          </table:table-cell>
          <table:table-cell table:style-name="right.top"/>
          <table:table-cell table:style-name="right.top"/>
        </table:table-row>
        <table:table-row table:style-name="even.left.middle">
          <table:table-cell table:style-name="left.top">
            <text:p text:style-name="Table_20_Contents">Tunesië</text:p>
          </table:table-cell>
          <table:table-cell table:style-name="right.top"/>
          <table:table-cell table:style-name="right.top">
            <text:p text:style-name="Table_20_Contents">02-11-07</text:p>
          </table:table-cell>
          <table:table-cell table:style-name="left.top">
            <text:p text:style-name="Table_20_Contents">T</text:p>
          </table:table-cell>
          <table:table-cell table:style-name="right.top">
            <text:p text:style-name="Table_20_Contents">01-01-08</text:p>
          </table:table-cell>
          <table:table-cell table:style-name="right.top"/>
          <table:table-cell table:style-name="right.top"/>
        </table:table-row>
        <table:table-row table:style-name="odd.left.middle">
          <table:table-cell table:style-name="left.top">
            <text:p text:style-name="Table_20_Contents">Turkije</text:p>
          </table:table-cell>
          <table:table-cell table:style-name="right.top"/>
          <table:table-cell table:style-name="right.top">
            <text:p text:style-name="Table_20_Contents">29-12-95</text:p>
          </table:table-cell>
          <table:table-cell table:style-name="left.top">
            <text:p text:style-name="Table_20_Contents">T</text:p>
          </table:table-cell>
          <table:table-cell table:style-name="right.top">
            <text:p text:style-name="Table_20_Contents">27-02-96</text:p>
          </table:table-cell>
          <table:table-cell table:style-name="right.top"/>
          <table:table-cell table:style-name="right.top"/>
        </table:table-row>
        <table:table-row table:style-name="even.left.middle">
          <table:table-cell table:style-name="left.top">
            <text:p text:style-name="Table_20_Contents">Verenigd Koninkrijk, het</text:p>
          </table:table-cell>
          <table:table-cell table:style-name="right.top"/>
          <table:table-cell table:style-name="right.top">
            <text:p text:style-name="Table_20_Contents">15-01-63</text:p>
          </table:table-cell>
          <table:table-cell table:style-name="left.top">
            <text:p text:style-name="Table_20_Contents">T</text:p>
          </table:table-cell>
          <table:table-cell table:style-name="right.top">
            <text:p text:style-name="Table_20_Contents">16-03-63</text:p>
          </table:table-cell>
          <table:table-cell table:style-name="right.top"/>
          <table:table-cell table:style-name="right.top"/>
        </table:table-row>
        <table:table-row table:style-name="odd.left.middle">
          <table:table-cell table:style-name="left.top">
            <text:p text:style-name="Table_20_Contents">Zuid-Afrika</text:p>
          </table:table-cell>
          <table:table-cell table:style-name="right.top"/>
          <table:table-cell table:style-name="right.top">
            <text:p text:style-name="Table_20_Contents">18-04-01</text:p>
          </table:table-cell>
          <table:table-cell table:style-name="left.top">
            <text:p text:style-name="Table_20_Contents">T</text:p>
          </table:table-cell>
          <table:table-cell table:style-name="right.top">
            <text:p text:style-name="Table_20_Contents">17-06-01</text:p>
          </table:table-cell>
          <table:table-cell table:style-name="right.top"/>
          <table:table-cell table:style-name="right.top"/>
        </table:table-row>
        <table:table-row table:style-name="even.left.middle">
          <table:table-cell table:style-name="left.top">
            <text:p text:style-name="Table_20_Contents">Zuid-Korea</text:p>
          </table:table-cell>
          <table:table-cell table:style-name="right.top"/>
          <table:table-cell table:style-name="right.top">
            <text:p text:style-name="Table_20_Contents">01-11-04</text:p>
          </table:table-cell>
          <table:table-cell table:style-name="left.top">
            <text:p text:style-name="Table_20_Contents">T</text:p>
          </table:table-cell>
          <table:table-cell table:style-name="right.top">
            <text:p text:style-name="Table_20_Contents">31-12-04</text:p>
          </table:table-cell>
          <table:table-cell table:style-name="right.top"/>
          <table:table-cell table:style-name="right.top"/>
        </table:table-row>
        <table:table-row table:style-name="odd.left.middle">
          <table:table-cell table:style-name="left.top">
            <text:p text:style-name="Table_20_Contents">Zweden</text:p>
          </table:table-cell>
          <table:table-cell table:style-name="right.top"/>
          <table:table-cell table:style-name="right.top">
            <text:p text:style-name="Table_20_Contents">21-04-59</text:p>
          </table:table-cell>
          <table:table-cell table:style-name="left.top">
            <text:p text:style-name="Table_20_Contents">T</text:p>
          </table:table-cell>
          <table:table-cell table:style-name="right.top">
            <text:p text:style-name="Table_20_Contents">20-06-59</text:p>
          </table:table-cell>
          <table:table-cell table:style-name="right.top"/>
          <table:table-cell table:style-name="right.top"/>
        </table:table-row>
        <table:table-row table:style-name="even.left.middle">
          <table:table-cell table:style-name="left.top">
            <text:p text:style-name="Table_20_Contents">Zwitserland</text:p>
          </table:table-cell>
          <table:table-cell table:style-name="right.top"/>
          <table:table-cell table:style-name="right.top">
            <text:p text:style-name="Table_20_Contents">29-06-73</text:p>
          </table:table-cell>
          <table:table-cell table:style-name="left.top">
            <text:p text:style-name="Table_20_Contents">T</text:p>
          </table:table-cell>
          <table:table-cell table:style-name="right.top">
            <text:p text:style-name="Table_20_Contents">28-08-73</text:p>
          </table:table-cell>
          <table:table-cell table:style-name="right.top"/>
          <table:table-cell table:style-name="right.top"/>
        </table:table-row>
        <table:table-row table:style-name="odd.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3" text:style-name="divisiekop1">Denemarken
         </text:h>
      <table:table>
        <table:table-column table:style-name="table.2.col1"/>
        <table:table-column table:style-name="table.2.col2"/>
        <table:table-column table:style-name="table.2.col3"/>
        <table:table-header-rows>
          <table:table-row table:style-name="head-row2.partijhead.left.top">
            <table:table-cell table:style-name="left.top">
              <text:p text:style-name="Table_20_Heading">
                        Uitgebreid tot
                        
                     </text:p>
            </table:table-cell>
            <table:table-cell table:style-name="left.top">
              <text:p text:style-name="Table_20_Heading">
                        In werking
                        
                     </text:p>
            </table:table-cell>
            <table:table-cell table:style-name="left.top">
              <text:p text:style-name="Table_20_Heading">
                        Buiten werking
                        
                     </text:p>
            </table:table-cell>
          </table:table-row>
        </table:table-header-rows>
        <table:table-row table:style-name="odd.left.middle">
          <table:table-cell table:style-name="left.top">
            <text:p text:style-name="Table_20_Contents">Groenland</text:p>
          </table:table-cell>
          <table:table-cell table:style-name="left.top">
            <text:p text:style-name="Table_20_Contents">20-12-1976</text:p>
          </table:table-cell>
          <table:table-cell table:style-name="left.top"/>
        </table:table-row>
      </table:table>
      <text:p/>
      <text:h text:outline-level="3" text:style-name="divisiekop1">Verklaringen, voorbehouden en bezwaren
         </text:h>
      <text:section text:name="alineagroep.d3188e2488" text:style-name="alineagroep">
        <text:p text:style-name="alineagroep">Australië, 25 februari 2000</text:p>
        <text:p text:style-name="alineagroep">[The Government of Australia declares that ] it will not be bound by any of the Regulations annexed to the Agreement, as amended,
               until further notification is given.
            </text:p>
        <text:p text:style-name="alineagroep.end">[The Government of Australia also declares] that the Agreement, as amended, will apply to all territories for whose international
               relations Australia is responsible, with the exception of Norfolk Island.
            </text:p>
      </text:section>
      <text:section text:name="alineagroep.d3188e2500" text:style-name="alineagroep">
        <text:p text:style-name="alineagroep.end">België, 7 juli 1959</text:p>
        <text:list text:style-name="list-style-1">
          <text:list-item text:start-value="1">
            <text:p text:style-name="list.start">In accordance with article 1, paragraph 6, Belgium declares that it does not consider itself bound by any of the Regulations
                     annexed to the Agreement;
                  </text:p>
          </text:list-item>
          <text:list-item text:start-value="2">
            <text:p text:style-name="list.end">In accordance with article 11, paragraph 1, Belgium declares that it does not consider itself bound by article 10 of the Agreement.
                  </text:p>
          </text:list-item>
        </text:list>
      </text:section>
      <text:section text:name="alineagroep.d3188e2525" text:style-name="alineagroep">
        <text:p text:style-name="alineagroep">Bulgarije, 22 november 1999</text:p>
        <text:p text:style-name="alineagroep.end">The Government of Bulgaria notified its application of the following Regulations annexed to the Agreement: 6, 13, 13H, 24,
               27, 28, 30, 39, 43, 48, 49, 51, 54, 55, 58, 73, 83, 84, 89, 93 and 105.
            </text:p>
      </text:section>
      <text:section text:name="alineagroep.d3188e2535" text:style-name="alineagroep">
        <text:p text:style-name="alineagroep">Denemarken, 21 november 1976</text:p>
        <text:p text:style-name="alineagroep.end">[…] the Agreement does not apply to the Faeroe Islands.</text:p>
      </text:section>
      <text:section text:name="alineagroep.d3188e2544" text:style-name="alineagroep">
        <text:p text:style-name="alineagroep">EG (Europese Gemeenschap), 23 januari 1998</text:p>
        <text:p text:style-name="alineagroep.end">The European Community declares that it is not bound by article 10 of the revised Agreement and that articles 2, 4 and 5 thereof
               will in all cases be implemented by its individual Member States. The European Community declares that UN/ECE Regulation 22
               shall not apply to the United Kingdom.
            </text:p>
        <text:list text:style-name="list-style-2">
          <text:list-item text:start-value="1">
            <text:p text:style-name="list.start">At the date of its accession to the Revised Agreement with regard to wheeled vehicles, equipment and parts, the European Community
                     intends to restrict its accession to the recognition and approvals of the UN/ECE regulations [as listed], with the series
                     of amendments as indicated, as they are in force at the date of accession.
                  </text:p>
            <text:p text:style-name="list.cont">Regulations Nos. 1, 3, 4, 5, 6, 7, 8. 10, 11, 12, 13, 14, 16, 17, 18, 19, 20, 21, 22, 23, 24, 25, 26, 27, 28, 30, 31, 34,
                     37, 38, 39, 43, 44, 45, 46, 48, 49, 50, 51, 53, 54, 56, 57, 58, 59, 60, 62, 64, 66, 69, 70, 71, 72, 73, 74, 75, 77, 78, 79,
                     80, 81, 82, 83, 85, 86, 87, 89, 90, 91, 93, 96, 97, 98, 99, 100, 101, 102, 103.
                  </text:p>
            <text:p text:style-name="list.cont">The technical requirements of the UN/ECE regulations [as listed] shall become alternatives to the technical annexes to the
                     relevant separate EC Directives where the latter possess the same scope and where for the regulations separate EC Directives
                     do exist.
                  </text:p>
            <text:p text:style-name="list.cont">However, the additional directive provisions, such as those concerning fitting requirements or the approval procedure, remain
                     in force.
                  </text:p>
            <text:p text:style-name="list.cont">Where it is clear that UN/ECE regulations differ from the relevant directives, the Community may decide to extricate itself
                     from its reciprocal-recognition obligation in this area by withdrawing from the UN/ECE regulation(s) concerned, in line with
                     article 1 (6) of the Revised Agreement.
                  </text:p>
          </text:list-item>
          <text:list-item text:start-value="2">
            <text:p text:style-name="list.cont">The listed UN/ECE regulations, for which at the date of accession no corresponding separate EC Directives exist, shall become
                     alternatives in accordance with paragraph 1 at the moment where these separate EC Directives become applicable.
                  </text:p>
          </text:list-item>
          <text:list-item text:start-value="3">
            <text:p text:style-name="list.end">UN/ECE Regulation 22 shall, not in accordance with the rules of the Treaty, apply to the United Kingdom before 1 July 2000
                     or, if earlier, until such time as the Community accedes to an amended UN/ECE regulation on protective helmets and visors
                     which provides for the same or higher standards for such helmets and visors as are applicable in the United Kingdom on the
                     27 November 1997.
                  </text:p>
          </text:list-item>
        </text:list>
      </text:section>
      <text:section text:name="alineagroep.d3188e2592" text:style-name="alineagroep">
        <text:p text:style-name="alineagroep">EG (Europese Gemeenschap), 29 juli 1998</text:p>
        <text:p text:style-name="alineagroep">The accession of the EC has the effect that the [...] regulations adhered to are not (in cases where a Member State already
               applied a regulation: no longer) applied by Member States by virtue of their status as Contracting Parties to the Agreement
               but exclusively in their capacity as Member States of the Contracting Party European Community. Thus, the 14 Member States
               already Contracting Parties themselves, now apply all [these] regulations by virtue of the EC's accession.
            </text:p>
        <text:p text:style-name="alineagroep">[…] By the EC accession, Ireland has not become a Contracting Party. Only the EC has become a Contracting Party. Ireland being
               a Member State of this Contracting Party applies the […] regulations [adhered to by the EC] by virtue of the EC's accession.
            </text:p>
        <text:p text:style-name="alineagroep.end">It will be recalled that, as at 29 July 1999, States Members of the EC are: Austria, Belgium, Denmark, Finland, France, Germany,
               Greece, Ireland, Italy, Luxembourg, The Netherlands, Portugal, Spain, Sweden and the United Kingdom.
            </text:p>
      </text:section>
      <text:section text:name="alineagroep.d3188e2607" text:style-name="alineagroep">
        <text:p text:style-name="alineagroep">Estland, 2 maart 1995</text:p>
        <text:p text:style-name="alineagroep.end">The Government of Estonia does not consider itself bound by article 10 of the Agreement.</text:p>
      </text:section>
      <text:section text:name="alineagroep.d3188e2616" text:style-name="alineagroep">
        <text:p text:style-name="alineagroep">Hongarije, 3 juni 1960</text:p>
        <text:p text:style-name="alineagroep.end">The Presidential Council of the Hungarian People's Republic hereby ratifies the Agreement with the reservation that it does
               not recognize article 10 of the Agreement as binding upon it.
            </text:p>
      </text:section>
      <text:section text:name="alineagroep.d3188e2625" text:style-name="alineagroep">
        <text:p text:style-name="alineagroep">Italië, 25 februari 1960</text:p>
        <text:p text:style-name="alineagroep.end">Italy does not consider itself bound by article 10 of the Agreement.</text:p>
      </text:section>
      <text:section text:name="alineagroep.d3188e2635" text:style-name="alineagroep">
        <text:p text:style-name="alineagroep">Japan, 25 september 1998</text:p>
        <text:p text:style-name="alineagroep.end">The Government of Japan declares that it will not bound by the Regulations annexed to the Agreement except for the following:
               Regulation No. 3 (Revision 2), Regulation No. 7 (Revision 2), Regulation No. 19 (Revision 3), Regulation No. 28, and Regulation
               No. 13H
            </text:p>
      </text:section>
      <text:section text:name="alineagroep.d3188e2644" text:style-name="alineagroep">
        <text:p text:style-name="alineagroep">Letland, 19 november 1998</text:p>
        <text:p text:style-name="alineagroep.end">The Government of Latvia does not consider itself bound by Regulations No. 2, 9, 15, 29, 32, 33, 34, 35, 36, 40, 41, 42, 47,
               52, 55, 61, 63, 65, 68, 69, 71, 76, 84, 86, 88, 92, 94, 95, 96 and 106.
            </text:p>
      </text:section>
      <text:section text:name="alineagroep.d3188e2653" text:style-name="alineagroep">
        <text:p text:style-name="alineagroep.end">Maleisië, 3 februari 2006</text:p>
        <text:list text:style-name="list-style-3">
          <text:list-item text:start-value="1">
            <text:p text:style-name="list.start">Pursuant to Article 11 of the Agreement, the Government of Malaysia declares that it does not consider itself bound by Article
                     10 of the Agreement; and
                  </text:p>
          </text:list-item>
          <text:list-item text:start-value="2">
            <text:p text:style-name="list.end">The Government of Malaysia reserves the right specifically to agree in a particular case to follow the arbitration procedure
                     set forth in Article 10 of the Agreement or any other procedure for arbitration.
                  </text:p>
          </text:list-item>
        </text:list>
      </text:section>
      <text:section text:name="alineagroep.d3188e2678" text:style-name="alineagroep">
        <text:p text:style-name="alineagroep">Nieuw-Zeeland, 27 november 2001</text:p>
        <text:p text:style-name="alineagroep">New Zealand acceptes and intends to apply the following regulations as promulgated under the Agreement: Regulations Nos. 1,
               2, 3, 4, 5, 6, 7, 8, 11, 12, 13, 14, 16, 17, 19, 20 , 22, 23, 25, 26, 30, 31, 36, 37, 43, 46, 52, 54, 64, 66, 75, 87, 94,
               98, 108, and 109.
            </text:p>
        <text:p text:style-name="alineagroep.end">The Government of New Zealand … declares that, consistent with the constitutional status of Tokelau and taking into account
               the commitment of the Government of New Zealand to the development of selfgovernment for Tokelau through an act of self-determination
               under the Charter of the United Nations, this accession shall not extend to Tokelau unless and until a Declaration to this
               effect is lodged by the Government of New Zealand with the Depositary on the basis of appropriate consultation with that territory.
            </text:p>
      </text:section>
      <text:section text:name="alineagroep.d3188e2690" text:style-name="alineagroep">
        <text:p text:style-name="alineagroep">Oekraïne, 1 mei 2000</text:p>
        <text:p text:style-name="alineagroep.end">Ukraine reserves its right to submit the list of Regulations which will be applied on the territory of Ukraine as soon as
               it will be adopted on the national level.
            </text:p>
      </text:section>
      <text:section text:name="alineagroep.d3188e2699" text:style-name="alineagroep">
        <text:p text:style-name="alineagroep">Oostenrijk, 12 maart 1971</text:p>
        <text:p text:style-name="alineagroep.end">The accession of the Republic of Austria covers only the Agreement itself. The Republic of Austria is therefore not bound
               by any of the Regulations annexed to the Agreement.
            </text:p>
      </text:section>
      <text:section text:name="alineagroep.d3188e2709" text:style-name="alineagroep">
        <text:p text:style-name="alineagroep">Polen, 12 januari 1979</text:p>
        <text:p text:style-name="alineagroep">In accordance with paragraph 6 of article 1 of the Agreement concerning the Adoption of Uniform Conditions of Approval and
               Reciprocal Recognition of Approval for Motor Vehicle Equipment and Parts, done at Geneva on 20 March 1958, the Polish People's
               Republic declares that it does not consider itself bound by any of the Regulations annexed to the above-mentioned Agreement.
            </text:p>
        <text:p text:style-name="alineagroep.end">The Polish People's Republic does not consider itself bound by the provisions of article 10 of the said Agreement.</text:p>
      </text:section>
      <text:section text:name="alineagroep.d3188e2721" text:style-name="alineagroep">
        <text:p text:style-name="alineagroep">Polen, 16 oktober 1997</text:p>
        <text:p text:style-name="alineagroep.end">Withdrawal of the reservation with regard to article 10 of the Agreement made upon accession.</text:p>
      </text:section>
      <text:section text:name="alineagroep.d3188e2730" text:style-name="alineagroep">
        <text:p text:style-name="alineagroep">Roemenië, 23 december 1976</text:p>
        <text:p text:style-name="alineagroep">The Socialist Republic of Romania declares, under paragraph 1 of article 11 of the Agreement concerning the Adoption of Uniform
               Conditions of Approval and Reciprocal Recognition of Approval for Motor Vehicle Equipment and Parts, done at Geneva on 20
               March 1958, that it does not consider itself bound by article 10 of the Agreement.
            </text:p>
        <text:p text:style-name="alineagroep">Declaration:</text:p>
        <text:p text:style-name="alineagroep.end">The Socialist Republic of Romania considers that the maintenance of the dependent status of certain territories to which reference
               is made in article 9 of the Agreement concerning the Adoption of Uniform Conditions of Approval and Reciprocal Recognition
               of Approval of Motor Vehicle Equipment and Parts, done at Geneva on 20 March 1958, is not in conformity with the Charter of
               the United Nations and the documents adopted by the United Nations concerning the granting of independence to colonial countries
               and peoples, including the Declaration on Principles of International Law concerning Friendly Relations and Co-operation among
               States in accordance with the Charter of the United Nations, unanimously adopted in 1970 by the General Assembly in its resolution
               2625 (XXV), which solemnly proclaims the duty of States to promote realization of the principle of equal rights and self-determination
               of peoples in order to bring a speedy end to colonialism.
            </text:p>
      </text:section>
      <text:section text:name="alineagroep.d3188e2745" text:style-name="alineagroep">
        <text:p text:style-name="alineagroep">Russische Federatie, 19 december 1986</text:p>
        <text:p text:style-name="alineagroep">The Union of Soviet Socialist Republics does not consider itself bound by the provisions of article 10 of the Agreement concerning
               the adoption of uniform conditions of approval and reciprocal recognition of approval for motor vehicle equipment and parts,
               of 20 March 1958, and state that, in order for any dispute between Contracting Parties concerning the interpretation or application
               of the Agreement to be submitted to arbitration, the consent of all the countries involved in the dispute shall be required
               in each individual case and that only persons appointed by the parties in dispute with their common consent may act as arbitrators.
            </text:p>
        <text:p text:style-name="alineagroep">Declaration:</text:p>
        <text:p text:style-name="alineagroep.end">The Union of Soviet Socialist Republics considers it necessary to state that the provisions of article 9 of the Agreement
               concerning the adoption of uniform conditions of approval and reciprocal recognition of approval for motor vehicle equipment
               and parts, of 20 March 1958, which envisage the possibility of the Contracting Parties extending it to territories for the
               international relations of which they are responsible, are outmoded and at variance with the Declaration on the Granting of
               Independence to Colonial Countries and Peoples adopted by the United Nations General Assembly (resolution 1514 (XV) of 14
               December 1960).
            </text:p>
      </text:section>
      <text:section text:name="alineagroep.d3188e2760" text:style-name="alineagroep">
        <text:p text:style-name="alineagroep">Slowakije, 28 mei 1993</text:p>
        <text:p text:style-name="alineagroep.end">Voortgezette gebondenheid onder handhaving van de verklaring: ‘The Czechoslovak Republic does not consider itself bound by
               the provision of article 10 of the Agreement’.
            </text:p>
      </text:section>
      <text:section text:name="alineagroep.d3188e2769" text:style-name="alineagroep">
        <text:p text:style-name="alineagroep">Spanje, 11 augustus 1961</text:p>
        <text:p text:style-name="alineagroep.end">Subject to reservations provided for in article 11 of the Agreement.</text:p>
      </text:section>
      <text:section text:name="alineagroep.d3188e2779" text:style-name="alineagroep">
        <text:p text:style-name="alineagroep">Thailand, 2 maart 2006</text:p>
        <text:p text:style-name="alineagroep">In accordance with article 11, paragraph 1, the Government of the Kingdom of Thailand does not consider itself bound by article
               10 of the Agreement.
            </text:p>
        <text:p text:style-name="alineagroep.end">The Government of the Kingdom of Thailand shall not be bound by any of the Regulations annexed to the Agreement, as amended,
               until further notification is given.
            </text:p>
      </text:section>
      <text:section text:name="alineagroep.d3188e2791" text:style-name="alineagroep">
        <text:p text:style-name="alineagroep">Tsjechië, 2 juni 1993</text:p>
        <text:p text:style-name="alineagroep.end">Voortgezette gebondenheid onder handhaving van de verklaring: ‘The Czechoslovak Republic does not consider itself bound by
               the provision of article 10 of the Agreement’.
            </text:p>
      </text:section>
      <text:section text:name="alineagroep.d3188e2800" text:style-name="alineagroep">
        <text:p text:style-name="alineagroep">Turkije, 29 december 1995</text:p>
        <text:p text:style-name="alineagroep.end">Turkey does not consider itself bound by any of the Regulations annexed to this Agreement.</text:p>
      </text:section>
      <text:section text:name="alineagroep.d3188e2809" text:style-name="alineagroep">
        <text:p text:style-name="alineagroep">Zuid-Afrika, 18 april 2001</text:p>
        <text:p text:style-name="alineagroep.end">In accordance with Article 1 paragraph 5 of the said Agreement the Government of the Republic of South Africa declares that
               it will not be bound by the following Regulations: Nos. 2, 4, 9, 10, 11, 12, 15, 16, 18, 19, 21, 22, 24, 26, 28, 29, 32, 33,
               34, 35, 36, 39, 40, 41, 42, 44, 45, 47, 48, 49, 51, 52, 53, 55, 58, 59, 60, 61, 62, 63, 64, 65, 66, 67, 68, 69, 70, 71, 73,
               74, 75, 76, 78, 79, 80, 81, 83, 84, 85, 86, 87, 88, 89, 92, 93, 94, 95, 96, 97, 100, 101, 102, 103, 105, 106, 107, 108 and
               109.
            </text:p>
      </text:section>
      <text:section text:name="alineagroep.d3188e2818" text:style-name="alineagroep">
        <text:p text:style-name="alineagroep">Zuid-Korea, 1 november 2004</text:p>
        <text:p text:style-name="alineagroep">In accordance with article 1, paragraph 5 of the Agreement, the Republic of Korea declares that it does not consider itself
               bound by any of the Regulations annexed to the Agreement.
            </text:p>
        <text:p text:style-name="alineagroep.end">In accordance with article 11, paragraph 1 of the Agreement, the Republic of Korea declares that it does not consider itself
               bound by article 10 of the Agreement
            </text:p>
      </text:section>
      <text:section text:name="alineagroep.d3188e2830" text:style-name="alineagroep">
        <text:p text:style-name="alineagroep">Zweden, 29 maart 1990</text:p>
        <text:p text:style-name="alineagroep.end">(…) that as from 1 January 1991, the Swedish National Safety Office (TSV) will be authorized to propose new regulations as
               well as to approve new regulations and amendments of regulations when they exclusively relate to TSV regulations.
            </text:p>
      </text:section>
      <text:h text:outline-level="2" text:style-name="rubriek_kop">G. INWERKINGTREDING
         </text:h>
      <text:p text:style-name="Standard">Zie <text:a office:name="link naar publicatie trb-1959-83" xlink:href="../trb-1959-83.odt" xlink:type="simple" xlink:actuate="onRequest" xlink:show="new">
               <text:span text:style-name="cur">Trb.</text:span> 1959, 83</text:a>, <text:a office:name="link naar publicatie trb-1960-163" xlink:href="../trb-1960-163.odt" xlink:type="simple" xlink:actuate="onRequest" xlink:show="new">
               <text:span text:style-name="cur">Trb.</text:span> 1960, 163</text:a>, <text:a office:name="link naar publicatie trb-1964-74" xlink:href="../trb-1964-74.odt" xlink:type="simple" xlink:actuate="onRequest" xlink:show="new">
               <text:span text:style-name="cur">Trb.</text:span> 1964, 74</text:a> en rubriek J van <text:a office:name="link naar publicatie trb-1996-151" xlink:href="../trb-1996-151.odt" xlink:type="simple" xlink:actuate="onRequest" xlink:show="new">
               <text:span text:style-name="cur">Trb.</text:span> 1996, 151</text:a>.
         </text:p>
      <text:h text:outline-level="3" text:style-name="divisiekop1">Reglementen
         </text:h>
      <text:p text:style-name="Standard">Hieronder volgt een aanvulling op het overzicht van de Reglementen dat is opgenomen in <text:a office:name="link naar publicatie trb-1976-149" xlink:href="../trb-1976-149.odt" xlink:type="simple" xlink:actuate="onRequest" xlink:show="new">
               Trb. 1976, 149</text:a>, <text:a office:name="link naar publicatie trb-1978-101" xlink:href="../trb-1978-101.odt" xlink:type="simple" xlink:actuate="onRequest" xlink:show="new">
               Trb. 1978, 101</text:a>, <text:a office:name="link naar publicatie trb-1985-121" xlink:href="../trb-1985-121.odt" xlink:type="simple" xlink:actuate="onRequest" xlink:show="new">
               Trb. 1985, 121</text:a>, <text:a office:name="link naar publicatie trb-1996-151" xlink:href="../trb-1996-151.odt" xlink:type="simple" xlink:actuate="onRequest" xlink:show="new">
               Trb. 1996, 151</text:a>, <text:a office:name="link naar publicatie trb-2004-204" xlink:href="../trb-2004-204.odt" xlink:type="simple" xlink:actuate="onRequest" xlink:show="new">
               Trb. 2004, 204</text:a>, <text:a office:name="link naar publicatie trb-2007-216" xlink:href="../trb-2007-216.odt" xlink:type="simple" xlink:actuate="onRequest" xlink:show="new">
               Trb. 2007, 216</text:a> en <text:a office:name="link naar publicatie trb-2008-133" xlink:href="../trb-2008-133.odt" xlink:type="simple" xlink:actuate="onRequest" xlink:show="new">
               Trb. 2008, 133</text:a>.<text:note text:id="N2" text:note-class="endnote">
               <text:note-citation text:label="1)">1)</text:note-citation>
               <text:note-body>
                  <text:p>Alleen vermeld zijn nieuwe gegevens betreffende de Reglementen die door Nederland of de Europese Gemeenschap zijn aanvaard.</text:p>
                  <text:p>De wijzigingen van de Reglementen liggen ter inzage bij de Dienst Wegverkeer te Zoetermeer.</text:p>
               </text:note-body>
            </text:note>
            
            
            
         </text:p>
      <text:h text:outline-level="4" text:style-name="divisiekop2">Reglement 4
         </text:h>
      <text:p text:style-name="Standard">Eenvormige voorschriften betreffende de goedkeuring van de middelen voor de verlichting van de kentekenplaat aan de achterzijde
            van motorvoertuigen (met uitzondering van motorrijwielen) en aanhangwagens daarvan.
         </text:p>
      <text:p text:style-name="Standard">Het Reglement is gewijzigd op 11 juli 2008 en 15 oktober 2008.</text:p>
      <text:h text:outline-level="4" text:style-name="divisiekop2">Reglement 5
         </text:h>
      <text:p text:style-name="Standard">Eenvormige voorschriften betreffende de goedkeuring van „sealed beam” koplantaarns (SB) voor motorrijtuigen die een Europese
            asymmetrische gedempte of ongedempte lichtbundel of beide kunnen uitstralen.
         </text:p>
      <text:p text:style-name="Standard">Het Reglement is gewijzigd op 15 oktober 2008.</text:p>
      <text:h text:outline-level="4" text:style-name="divisiekop2">Reglement 6
         </text:h>
      <text:p text:style-name="Standard">Eenvormige voorschriften betreffende de goedkeuring van richtingaanwijzers voor motorrijtuigen (met uitzondering van motorrijwielen)
            en aanhangers daarvan.
         </text:p>
      <text:p text:style-name="Standard">Het Reglement is gewijzigd op 11 juli 2008 en 15 oktober 2008.</text:p>
      <text:h text:outline-level="4" text:style-name="divisiekop2">Reglement 7
         </text:h>
      <text:p text:style-name="Standard">Eenvormige voorschriften betreffende de goedkeuring van parkeerlichten, rode achterlichten en stoplichten voor motorrijtuigen
            (met uitzondering van motorrijwielen) en aanhangwagens daarvan.
         </text:p>
      <text:p text:style-name="Standard">Het Reglement is gewijzigd op 11 juli 2008 en 15 oktober 2008.</text:p>
      <text:h text:outline-level="4" text:style-name="divisiekop2">Reglement 10
         </text:h>
      <text:p text:style-name="Standard">Eenvormige voorschriften betreffende de goedkeuring van voertuigen met betrekking tot het opheffen van storingsbronnen voor
            radio-ontvangst.
         </text:p>
      <text:p text:style-name="Standard">Het Reglement is gewijzigd op 11 juli 2008.</text:p>
      <text:h text:outline-level="4" text:style-name="divisiekop2">Reglement 13
         </text:h>
      <text:p text:style-name="Standard">Eenvormige voorschriften betreffende de goedkeuring van voertuigen met betrekking tot de reminrichting.</text:p>
      <text:p text:style-name="Standard">Het Reglement is gewijzigd op 11 juli 2008 en 15 oktober 2008.</text:p>
      <text:h text:outline-level="4" text:style-name="divisiekop2">Reglement 13-H
         </text:h>
      <text:p text:style-name="Standard">Eenvormige voorschriften betreffende de goedkeuring van personen auto’s met betrekking tot remmen.</text:p>
      <text:p text:style-name="Standard">Het Regelement is gewijzigd op 15 oktober 2008.</text:p>
      <text:h text:outline-level="4" text:style-name="divisiekop2">Reglement 16
         </text:h>
      <text:p text:style-name="Standard">Eenvormige voorschriften betreffende de goedkeuring van autogordels voor volwassen inzittenden van mechanisch voortbewogen
            voertuigen.
         </text:p>
      <text:p text:style-name="Standard">Het Reglement is eveneens in werking voor Japan.</text:p>
      <text:h text:outline-level="4" text:style-name="divisiekop2">Reglement 18
         </text:h>
      <text:p text:style-name="Standard">Eenvormige voorschriften betreffende de goedkeuring van mechanisch voortbewogen voertuigen met betrekking tot de bescherming
            daarvan tegen onbevoegd gebruik.
         </text:p>
      <text:p text:style-name="Standard">Het Reglement is gewijzigd op 15 oktober 2008.</text:p>
      <text:h text:outline-level="4" text:style-name="divisiekop2">Reglement 19
         </text:h>
      <text:p text:style-name="Standard">Eenvormige voorschriften betreffende de goedkeuring van mistlampen voor motorvoertuigen.</text:p>
      <text:p text:style-name="Standard">Het Reglement is gewijzigd op 11 juli 2008 en 15 oktober 2008.</text:p>
      <text:h text:outline-level="4" text:style-name="divisiekop2">Reglement 23
         </text:h>
      <text:p text:style-name="Standard">Eenvormige voorschriften betreffende de goedkeuring van achteruitrijlampen voor mechanisch voortbewogen voertuigen en de aanhangwagens
            daarvan.
         </text:p>
      <text:p text:style-name="Standard">Het Reglement is gewijzigd op 11 juli 2008 en 15 oktober 2008.</text:p>
      <text:h text:outline-level="4" text:style-name="divisiekop2">Reglement 31
         </text:h>
      <text:p text:style-name="Standard">Eenvormige voorschriften betreffende de goedkeuring van „sealed beam”-halogeenlampen (H<text:span text:style-name="subscript">4</text:span>SB) voor motorvoertuigen die een asymmetrisch gedempte of ongedempte lichtbundel of beide uitstralen.
         </text:p>
      <text:p text:style-name="Standard">Het Reglement is gewijzigd op 15 oktober 2008.</text:p>
      <text:h text:outline-level="4" text:style-name="divisiekop2">Reglement 37
         </text:h>
      <text:p text:style-name="Standard">Eenvormige voorschriften betreffende de goedkeuring van gloeilampen bestemd voor gebruik in goedgekeurde lichten van motorvoertuigen
            en hun aanhangwagens.
         </text:p>
      <text:p text:style-name="Standard">Het Reglement is gewijzigd op 11 juli 2008 en 15 oktober 2008.</text:p>
      <text:h text:outline-level="4" text:style-name="divisiekop2">Reglement 38
         </text:h>
      <text:p text:style-name="Standard">Eenvormige voorschriften betreffende de goedkeuring van mistachterlichten van motorvoertuigen en aanhangers daarvan.</text:p>
      <text:p text:style-name="Standard">Het Reglement is gewijzigd op 11 juli 2008 en 15 oktober 2008.</text:p>
      <text:h text:outline-level="4" text:style-name="divisiekop2">Reglement 46
         </text:h>
      <text:p text:style-name="Standard">Eenvormige voorschriften betreffende de goedkeuring van achteruitkijkspiegels en van motorvoertuigen met betrekking tot de
            installatie van achteruitkijkspiegels.
         </text:p>
      <text:p text:style-name="Standard">Het Reglement is gewijzigd op 11 juli 2008 en 15 oktober 2008.</text:p>
      <text:h text:outline-level="4" text:style-name="divisiekop2">Reglement 48
         </text:h>
      <text:p text:style-name="Standard">Eenvormige voorschriften betreffende de goedkeuring van voertuigen met betrekking tot de installatie van verlichtings- en
            lichtsignaalinrichtingen.
         </text:p>
      <text:p text:style-name="Standard">Het Reglement is gewijzigd op 11 juli 2008, 7 augustus 2008 en 15 oktober 2008.</text:p>
      <text:h text:outline-level="4" text:style-name="divisiekop2">Reglement 50
         </text:h>
      <text:p text:style-name="Standard">Eenvormige voorschriften betreffende de goedkeuring van breedtelichten, achterlichten, stoplichten, richtingaanwijzers en
            achterkentekenplaatverlichtingen voor bromfietsen, motorfietsen en voertuigen die als zodanig worden beschouwd.
         </text:p>
      <text:p text:style-name="Standard">Het Reglement is gewijzigd op 11 juli 2008.</text:p>
      <text:h text:outline-level="4" text:style-name="divisiekop2">Reglement 53
         </text:h>
      <text:p text:style-name="Standard">Eenvormige voorschriften betreffende de goedkeuring van motorfietsen en gelijksoortige voertuigen met betrekking tot de installatie
            van verlichtings- en lichtsignaalinrichtingen.
         </text:p>
      <text:p text:style-name="Standard">Het Reglement is gewijzigd op 11 juli 2008 en 15 oktober 2008.</text:p>
      <text:h text:outline-level="4" text:style-name="divisiekop2">Reglement 58
         </text:h>
      <text:p text:style-name="Standard">Eenvormige voorschriften betreffende de goedkeuring van:</text:p>
      <text:list text:style-name="list-style-4">
        <text:list-item text:start-value="9">
          <text:p text:style-name="list.start">Stootbalken;
               </text:p>
        </text:list-item>
        <text:list-item text:start-value="9">
          <text:p text:style-name="list.cont">Voertuigen met betrekking tot het aanbrengen van stootbalken van een goedgekeurd type;
               </text:p>
        </text:list-item>
        <text:list-item text:start-value="9">
          <text:p text:style-name="list.end">Voertuigen met betrekking tot bescherming tegen het klemrijden aan de achterzijde.
               </text:p>
        </text:list-item>
      </text:list>
      <text:p text:style-name="Standard">Het Reglement is gewijzigd op 11 juli 2008.</text:p>
      <text:h text:outline-level="4" text:style-name="divisiekop2">Reglement 65
         </text:h>
      <text:p text:style-name="Standard">Eenvormige voorschriften betreffende de goedkeuring van speciale waarschuwingslichten voor motorvoertuigen.</text:p>
      <text:p text:style-name="Standard">Het Reglement is gewijzigd op 15 oktober 2008.</text:p>
      <text:h text:outline-level="4" text:style-name="divisiekop2">Reglement 66
         </text:h>
      <text:p text:style-name="Standard">Eenvormige voorschriften betreffende de goedkeuring van grote voertuigen voor het vervoer van personen met betrekking tot
            de sterkte van hun bovenbouw.
         </text:p>
      <text:p text:style-name="Standard">Het Reglement is gewijzigd op 15 oktober 2008.</text:p>
      <text:h text:outline-level="4" text:style-name="divisiekop2">Reglement 69
         </text:h>
      <text:p text:style-name="Standard">Eenvormige voorschriften betreffende de goedkeuring van marke ringsplaten-achter voor voertuigen die zich (vanwege hun constructie)
            langzaam verplaatsen en hun aanhangers.
         </text:p>
      <text:p text:style-name="Standard">Het Reglement is gewijzigd op 15 oktober 2008.</text:p>
      <text:h text:outline-level="4" text:style-name="divisiekop2">Reglement 70
         </text:h>
      <text:p text:style-name="Standard">Eenvormige voorschriften betreffende de goedkeuring van marke ringsplaten-achter voor zware en lange voertuigen.</text:p>
      <text:p text:style-name="Standard">Het Reglement is gewijzigd op 15 oktober 2008.</text:p>
      <text:h text:outline-level="4" text:style-name="divisiekop2">Reglement 74
         </text:h>
      <text:p text:style-name="Standard">Eenvormige voorschriften betreffende de goedkeuring van bromfietsen wat betreft de installatie van verlichtings- en lichtsignaalinrich
            tingen.
         </text:p>
      <text:p text:style-name="Standard">Het Reglement is gewijzigd op 15 oktober 2008.</text:p>
      <text:h text:outline-level="4" text:style-name="divisiekop2">Reglement 77
         </text:h>
      <text:p text:style-name="Standard">Eenvormige voorschriften betreffende de goedkeuring van parkeerlichten voor motorvoertuigen.</text:p>
      <text:p text:style-name="Standard">Het Reglement is gewijzigd op 11 juli 2008 en 15 oktober 2008.</text:p>
      <text:h text:outline-level="4" text:style-name="divisiekop2">Reglement 86
         </text:h>
      <text:p text:style-name="Standard">Eenvormige voorschriften betreffende de goedkeuring van land- en bosbouwtrekkers met betrekking tot de installatie van verlichtings-
            en lichtsignaalinrichtingen.
         </text:p>
      <text:p text:style-name="Standard">Het Reglement is gewijzigd op 15 oktober 2008.</text:p>
      <text:h text:outline-level="4" text:style-name="divisiekop2">Reglement 87
         </text:h>
      <text:p text:style-name="Standard">Eenvormige voorschriften betreffende de goedkeuring van dagrijlichten voor motorvoertuigen.</text:p>
      <text:p text:style-name="Standard">Het Reglement is gewijzigd op 11 juli 2008 en 15 oktober 2008.</text:p>
      <text:h text:outline-level="4" text:style-name="divisiekop2">Reglement 90
         </text:h>
      <text:p text:style-name="Standard">Eenvormige voorschriften betreffende de goedkeuring van vervan gingsremvoeringen voor motorvoertuigen en hun aanhangwagens.</text:p>
      <text:p text:style-name="Standard">Het Reglement is gewijzigd op 15 oktober 2008.</text:p>
      <text:h text:outline-level="4" text:style-name="divisiekop2">Reglement 91
         </text:h>
      <text:p text:style-name="Standard">Eenvormige voorschriften betreffende de goedkeuring van zijmarkeringslichten voor motorvoertuigen en hun aanhangwagens.</text:p>
      <text:p text:style-name="Standard">Het Reglement is gewijzigd op 11 juli 2008 en 15 oktober 2008.</text:p>
      <text:h text:outline-level="4" text:style-name="divisiekop2">Reglement 98
         </text:h>
      <text:p text:style-name="Standard">Eenvormige voorschriften betreffende de goedkeuring van koplampen van motorvoertuigen voorzien van gasontladingslichtbronnen.</text:p>
      <text:p text:style-name="Standard">
            Het Reglement is gewijzigd op 11 juli 2008 en 15 oktober 2008.
         </text:p>
      <text:h text:outline-level="4" text:style-name="divisiekop2">Reglement 99
         </text:h>
      <text:p text:style-name="Standard">Eenvormige voorschriften betreffende de goedkeuring van gasont ladingslichtbronnen voor toepassing in goedgekeurde gasontladingsverlichtingseenheden
            van motorvoertuigen.
         </text:p>
      <text:p text:style-name="Standard">Het Reglement is gewijzigd op 15 oktober 2008.</text:p>
      <text:h text:outline-level="4" text:style-name="divisiekop2">Reglement 104
         </text:h>
      <text:p text:style-name="Standard">Eenvormige voorschriften betreffende de goedkeuring van retroreflecterende markeringen voor zware en lange voertuigen en hun
            aanhangers.
         </text:p>
      <text:p text:style-name="Standard">Het Reglement is gewijzigd op 11 juli 2008.</text:p>
      <text:h text:outline-level="4" text:style-name="divisiekop2">Reglement 107
         </text:h>
      <text:p text:style-name="Standard">Eenvormige voorschriften betreffende de goedkeuring van grote dubbeldekkervoertuigen voor passagiers met betrekking tot hun
            algemene constructie.
         </text:p>
      <text:p text:style-name="Standard">Het Reglement is gewijzigd op 11 juli 2008 en 15 oktober 2008.</text:p>
      <text:h text:outline-level="4" text:style-name="divisiekop2">Reglement 112
         </text:h>
      <text:p text:style-name="Standard">Eenvormige voorschriften betreffende de goedkeuring van koplichten van motorvoertuigen met asymmetrisch dimlicht of groot
            licht of beide en voorzien van halogeenlampen.
         </text:p>
      <text:p text:style-name="Standard">Het Reglement is gewijzigd op 11 juli 2008 en 15 oktober 2008.</text:p>
      <text:h text:outline-level="4" text:style-name="divisiekop2">Reglement 113
         </text:h>
      <text:p text:style-name="Standard">Eenvormige voorschriften betreffende de goedkeuring van koplichten van motorvoertuigen met symmetrisch dimlicht of groot licht
            of beide en voorzien van halogeenlampen.
         </text:p>
      <text:p text:style-name="Standard">Het Reglement is gewijzigd op 11 juli 2008 en 15 oktober 2008.</text:p>
      <text:h text:outline-level="4" text:style-name="divisiekop2">Reglement 115
         </text:h>
      <text:p text:style-name="Standard">Eenvormige voorschriften betreffende de goedkeuring van:</text:p>
      <text:list text:style-name="list-style-5">
        <text:list-item text:start-value="9">
          <text:p text:style-name="list.start">Specifieke LPG-retrofitsystemen om motorvoertuigen geschikt te maken voor het gebruik van LPG als brandstof;
               </text:p>
        </text:list-item>
        <text:list-item text:start-value="9">
          <text:p text:style-name="list.end">Specifieke CNG-retrofitsystemen om motorvoertuigen geschikt te maken voor het gebruik van CNG als brandstof.
               </text:p>
        </text:list-item>
      </text:list>
      <text:p text:style-name="Standard">Het Reglement is gewijzigd op 11 juli 2008.</text:p>
      <text:h text:outline-level="4" text:style-name="divisiekop2">Reglement 116
         </text:h>
      <text:p text:style-name="Standard">Eenvormige technische voorschriften betreffende de bescherming van motorvoertuigen tegen ongeoorloofd gebruik.</text:p>
      <text:p text:style-name="Standard">Het Reglement is gewijzigd op 15 oktober 2008.</text:p>
      <text:h text:outline-level="4" text:style-name="divisiekop2">Reglement 119
         </text:h>
      <text:p text:style-name="Standard">Eenvormige voorschriften betreffende de goedkeuring van hoeklichten voor motorvoertuigen.</text:p>
      <text:p text:style-name="Standard">Het Reglement is gewijzigd op 11 juli 2008 en 15 oktober 2008.</text:p>
      <text:h text:outline-level="4" text:style-name="divisiekop2">Reglement 121
         </text:h>
      <text:p text:style-name="Standard">Eenvormige voorschriften betreffende de goedkeuring van voertuigen wat betreft de plaats en identificatie van bedieningsorganen,
            verklikkerlichten en indicatoren.
         </text:p>
      <text:p text:style-name="Standard">Het Reglement is gewijzigd op 15 oktober 2008.</text:p>
      <text:h text:outline-level="4" text:style-name="divisiekop2">Reglement 123
         </text:h>
      <text:p text:style-name="Standard">Eenvormige voorschriften voor de goedkeuring van adaptieve koplampsystemen (AFS) voor motorvoertuigen</text:p>
      <text:p text:style-name="Standard">Het Reglement is gewijzigd op 11 juli 2008 en 15 oktober 2008.</text:p>
      <text:h text:outline-level="4" text:style-name="divisiekop2">Reglement 125
         </text:h>
      <text:p text:style-name="Standard">Uniforme voorschriften inzake de goedkeuring van motorvoertuigen wat het gezichtsveld naar voren van de bestuurder betreft</text:p>
      <text:p text:style-name="Standard">Het Reglement is niet meer in werking voor Thailand.</text:p>
      <text:h text:outline-level="4" text:style-name="divisiekop2">Reglement 126
         </text:h>
      <text:p text:style-name="Standard">Uniforme voorschriften inzake de goedkeuring van niet als oorspronkelijke uitrustingsstukken geleverde scheidingswanden die
            gebruikt worden om inzittenden tegen de verplaatsing van bagage te beschermen
         </text:p>
      <text:p text:style-name="Standard">Het Reglement is niet meer in werking voor Thailand.</text:p>
      <text:h text:outline-level="2" text:style-name="rubriek_kop">J. VERWIJZINGEN
         </text:h>
      <text:p text:style-name="Standard">Zie voor verwijzingen en overige verdragsgegevens <text:a office:name="link naar publicatie trb-1959-83" xlink:href="../trb-1959-83.odt" xlink:type="simple" xlink:actuate="onRequest" xlink:show="new">
               <text:span text:style-name="cur">Trb.</text:span> 1959, 83</text:a>, <text:a office:name="link naar publicatie trb-1960-163" xlink:href="../trb-1960-163.odt" xlink:type="simple" xlink:actuate="onRequest" xlink:show="new">
               <text:span text:style-name="cur">Trb.</text:span> 1960, 163</text:a>, <text:a office:name="link naar publicatie trb-1964-74" xlink:href="../trb-1964-74.odt" xlink:type="simple" xlink:actuate="onRequest" xlink:show="new">
               <text:span text:style-name="cur">Trb.</text:span> 1964, 74</text:a>, <text:a office:name="link naar publicatie trb-1967-81" xlink:href="../trb-1967-81.odt" xlink:type="simple" xlink:actuate="onRequest" xlink:show="new">
               <text:span text:style-name="cur">Trb.</text:span> 1967, 81</text:a> en <text:a office:name="link naar publicatie trb-1967-153" xlink:href="../trb-1967-153.odt" xlink:type="simple" xlink:actuate="onRequest" xlink:show="new">153</text:a>, <text:a office:name="link naar publicatie trb-1976-149" xlink:href="../trb-1976-149.odt" xlink:type="simple" xlink:actuate="onRequest" xlink:show="new">
               <text:span text:style-name="cur">Trb.</text:span> 1976, 149</text:a>, <text:a office:name="link naar publicatie trb-1978-101" xlink:href="../trb-1978-101.odt" xlink:type="simple" xlink:actuate="onRequest" xlink:show="new">
               <text:span text:style-name="cur">Trb.</text:span> 1978, 101</text:a>, <text:a office:name="link naar publicatie trb-1985-121" xlink:href="../trb-1985-121.odt" xlink:type="simple" xlink:actuate="onRequest" xlink:show="new">
               <text:span text:style-name="cur">Trb.</text:span> 1985, 121</text:a>, <text:a office:name="link naar publicatie trb-1996-151" xlink:href="../trb-1996-151.odt" xlink:type="simple" xlink:actuate="onRequest" xlink:show="new">
               <text:span text:style-name="cur">Trb.</text:span> 1996, 151</text:a> en <text:a office:name="link naar publicatie trb-2004-204" xlink:href="../trb-2004-204.odt" xlink:type="simple" xlink:actuate="onRequest" xlink:show="new">
               <text:span text:style-name="cur">Trb.</text:span> 2004, 204</text:a>.
         </text:p>
      <text:section text:name="gegeven.d3188e3459" text:style-name="gegeven">
        <text:p text:style-name="dagtekening">Uitgegeven de <text:span text:style-name="cur">eenentwintigste</text:span> januari 2009.
            </text:p>
      </text:section>
      <text:section text:name="ondertekening.d3188e346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
      </dc:title>
  </office:meta>
</office:document-meta>
</file>