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2" text:style-name="rubriek_kop">A. TITEL
         </text:h>
      <text:section text:name="tractatenblad_kop.d1045e78" text:style-name="tractatenblad_kop">
        <text:p text:style-name="tractatenblad_kop.start">
               Douaneovereenkomst
               inzake het internationale vervoer van goederen onder dekking van
               carnets TIR (TIR-Overeenkomst);
               
            </text:p>
        <text:p text:style-name="tractatenblad_kop">
               (met
               Bijlagen)
               
            </text:p>
        <text:p text:style-name="tractatenblad_kop.end">
               Genève, 14
               november
               1975
               
            </text:p>
      </text:section>
      <text:h text:outline-level="2" text:style-name="rubriek_kop">B. TEKST
         </text:h>
      <text:section text:name="alineagroep.d1045e94" text:style-name="alineagroep">
        <text:p text:style-name="alineagroep">De
               Engelse en de Franse tekst van de Overeenkomst en Bijlagen zijn
               geplaatst in
               <text:a office:name="link naar publicatie trb-1976-184" xlink:href="../trb-1976-184.odt" xlink:type="simple" xlink:actuate="onRequest" xlink:show="new">
                  <text:span text:style-name="cur">Trb.</text:span> 1976,
                  184</text:a>. Zie ook
               <text:a office:name="link naar publicatie trb-1978-46" xlink:href="../trb-1978-46.odt" xlink:type="simple" xlink:actuate="onRequest" xlink:show="new">
                  <text:span text:style-name="cur">Trb.</text:span> 1978,
                  46</text:a>. Voor wijzigingen van de Overeenkomst zie rubriek J van
               <text:a office:name="link naar publicatie trb-1988-71" xlink:href="../trb-1988-71.odt" xlink:type="simple" xlink:actuate="onRequest" xlink:show="new">
                  <text:span text:style-name="cur">Trb.</text:span> 1988,
                  71</text:a>,
               <text:a office:name="link naar publicatie trb-1993-106" xlink:href="../trb-1993-106.odt" xlink:type="simple" xlink:actuate="onRequest" xlink:show="new">
                  <text:span text:style-name="cur">Trb.</text:span> 1993,
                  106</text:a> en
               <text:a office:name="link naar publicatie trb-1998-130" xlink:href="../trb-1998-130.odt" xlink:type="simple" xlink:actuate="onRequest" xlink:show="new">
                  <text:span text:style-name="cur">Trb.</text:span> 1998,
                  130</text:a> en rubriek B van
               <text:a office:name="link naar publicatie trb-2007-94" xlink:href="../trb-2007-94.odt" xlink:type="simple" xlink:actuate="onRequest" xlink:show="new">
                  <text:span text:style-name="cur">Trb.</text:span> 2007,
                  94</text:a>.
            </text:p>
        <text:p text:style-name="alineagroep">Voor wijzigingen van Bijlage 1 zie rubriek J van
               <text:a office:name="link naar publicatie trb-1980-162" xlink:href="../trb-1980-162.odt" xlink:type="simple" xlink:actuate="onRequest" xlink:show="new">
                  <text:span text:style-name="cur">Trb.</text:span> 1980,
                  162</text:a>,
               <text:a office:name="link naar publicatie trb-1987-28" xlink:href="../trb-1987-28.odt" xlink:type="simple" xlink:actuate="onRequest" xlink:show="new">
                  <text:span text:style-name="cur">Trb.</text:span> 1987,
                  28</text:a>,
               <text:a office:name="link naar publicatie trb-1987-132" xlink:href="../trb-1987-132.odt" xlink:type="simple" xlink:actuate="onRequest" xlink:show="new">132</text:a> en
               <text:a office:name="link naar publicatie trb-1987-174" xlink:href="../trb-1987-174.odt" xlink:type="simple" xlink:actuate="onRequest" xlink:show="new">174</text:a>,
               <text:a office:name="link naar publicatie trb-1988-71" xlink:href="../trb-1988-71.odt" xlink:type="simple" xlink:actuate="onRequest" xlink:show="new">
                  <text:span text:style-name="cur">Trb.</text:span> 1988,
                  71</text:a>,
               <text:a office:name="link naar publicatie trb-1994-178" xlink:href="../trb-1994-178.odt" xlink:type="simple" xlink:actuate="onRequest" xlink:show="new">
                  <text:span text:style-name="cur">Trb.</text:span> 1994,
                  178</text:a> en
               <text:a office:name="link naar publicatie trb-1995-191" xlink:href="../trb-1995-191.odt" xlink:type="simple" xlink:actuate="onRequest" xlink:show="new">
                  <text:span text:style-name="cur">Trb.</text:span> 1995,
                  191</text:a> en rubriek B van
               <text:a office:name="link naar publicatie trb-2007-94" xlink:href="../trb-2007-94.odt" xlink:type="simple" xlink:actuate="onRequest" xlink:show="new">
                  <text:span text:style-name="cur">Trb.</text:span> 2007,
                  94</text:a>.
            </text:p>
        <text:p text:style-name="alineagroep">Voor wijzigingen van Bijlage 2 zie rubriek J van
               <text:a office:name="link naar publicatie trb-1979-124" xlink:href="../trb-1979-124.odt" xlink:type="simple" xlink:actuate="onRequest" xlink:show="new">
                  <text:span text:style-name="cur">Trb.</text:span> 1979,
                  124</text:a>,
               <text:a office:name="link naar publicatie trb-1987-28" xlink:href="../trb-1987-28.odt" xlink:type="simple" xlink:actuate="onRequest" xlink:show="new">
                  <text:span text:style-name="cur">Trb.</text:span> 1987,
                  28</text:a>,
               <text:a office:name="link naar publicatie trb-1988-71" xlink:href="../trb-1988-71.odt" xlink:type="simple" xlink:actuate="onRequest" xlink:show="new">
                  <text:span text:style-name="cur">Trb.</text:span> 1988,
                  71</text:a>,
               <text:a office:name="link naar publicatie trb-1989-145" xlink:href="../trb-1989-145.odt" xlink:type="simple" xlink:actuate="onRequest" xlink:show="new">
                  <text:span text:style-name="cur">Trb.</text:span> 1989,
                  145</text:a>,
               <text:a office:name="link naar publicatie trb-1990-175" xlink:href="../trb-1990-175.odt" xlink:type="simple" xlink:actuate="onRequest" xlink:show="new">
                  <text:span text:style-name="cur">Trb.</text:span> 1990,
                  175</text:a>,
               <text:a office:name="link naar publicatie trb-1992-114" xlink:href="../trb-1992-114.odt" xlink:type="simple" xlink:actuate="onRequest" xlink:show="new">
                  <text:span text:style-name="cur">Trb.</text:span> 1992,
                  114</text:a> en
               <text:a office:name="link naar publicatie trb-1994-178" xlink:href="../trb-1994-178.odt" xlink:type="simple" xlink:actuate="onRequest" xlink:show="new">
                  <text:span text:style-name="cur">Trb.</text:span> 1994,
                  178</text:a> en rubriek B van
               <text:a office:name="link naar publicatie trb-2007-94" xlink:href="../trb-2007-94.odt" xlink:type="simple" xlink:actuate="onRequest" xlink:show="new">
                  <text:span text:style-name="cur">Trb.</text:span> 2007,
                  94</text:a>.
            </text:p>
        <text:p text:style-name="alineagroep">Voor wijzigingen van Bijlage 4 zie rubriek J van
               <text:a office:name="link naar publicatie trb-1995-191" xlink:href="../trb-1995-191.odt" xlink:type="simple" xlink:actuate="onRequest" xlink:show="new">
                  <text:span text:style-name="cur">Trb.</text:span> 1995,
                  191</text:a>.
            </text:p>
        <text:p text:style-name="alineagroep">Voor wijzigingen van Bijlage 6 zie rubriek J van
               <text:a office:name="link naar publicatie trb-1979-124" xlink:href="../trb-1979-124.odt" xlink:type="simple" xlink:actuate="onRequest" xlink:show="new">
                  <text:span text:style-name="cur">Trb.</text:span> 1979,
                  124</text:a>,
               <text:a office:name="link naar publicatie trb-1980-162" xlink:href="../trb-1980-162.odt" xlink:type="simple" xlink:actuate="onRequest" xlink:show="new">
                  <text:span text:style-name="cur">Trb.</text:span> 1980,
                  162</text:a>,
               <text:a office:name="link naar publicatie trb-1981-214" xlink:href="../trb-1981-214.odt" xlink:type="simple" xlink:actuate="onRequest" xlink:show="new">
                  <text:span text:style-name="cur">Trb.</text:span> 1981,
                  214</text:a>,
               <text:a office:name="link naar publicatie trb-1983-5" xlink:href="../trb-1983-5.odt" xlink:type="simple" xlink:actuate="onRequest" xlink:show="new">
                  <text:span text:style-name="cur">Trb.</text:span> 1983,
                  5</text:a>,
               <text:a office:name="link naar publicatie trb-1984-68" xlink:href="../trb-1984-68.odt" xlink:type="simple" xlink:actuate="onRequest" xlink:show="new">
                  <text:span text:style-name="cur">Trb.</text:span> 1984,
                  68</text:a>,
               <text:a office:name="link naar publicatie trb-1985-93" xlink:href="../trb-1985-93.odt" xlink:type="simple" xlink:actuate="onRequest" xlink:show="new">
                  <text:span text:style-name="cur">Trb.</text:span> 1985,
                  93</text:a>,
               <text:a office:name="link naar publicatie trb-1987-28" xlink:href="../trb-1987-28.odt" xlink:type="simple" xlink:actuate="onRequest" xlink:show="new">
                  <text:span text:style-name="cur">Trb.</text:span> 1987,
                  28</text:a>,
               <text:a office:name="link naar publicatie trb-1987-132" xlink:href="../trb-1987-132.odt" xlink:type="simple" xlink:actuate="onRequest" xlink:show="new">132</text:a> en
               <text:a office:name="link naar publicatie trb-1987-174" xlink:href="../trb-1987-174.odt" xlink:type="simple" xlink:actuate="onRequest" xlink:show="new">174</text:a>,
               <text:a office:name="link naar publicatie trb-1990-175" xlink:href="../trb-1990-175.odt" xlink:type="simple" xlink:actuate="onRequest" xlink:show="new">
                  <text:span text:style-name="cur">Trb.</text:span> 1990,
                  175</text:a>,
               <text:a office:name="link naar publicatie trb-1991-138" xlink:href="../trb-1991-138.odt" xlink:type="simple" xlink:actuate="onRequest" xlink:show="new">
                  <text:span text:style-name="cur">Trb.</text:span> 1991,
                  138</text:a>,
               <text:a office:name="link naar publicatie trb-1993-106" xlink:href="../trb-1993-106.odt" xlink:type="simple" xlink:actuate="onRequest" xlink:show="new">
                  <text:span text:style-name="cur">Trb.</text:span> 1993,
                  106</text:a>,
               <text:a office:name="link naar publicatie trb-1994-178" xlink:href="../trb-1994-178.odt" xlink:type="simple" xlink:actuate="onRequest" xlink:show="new">
                  <text:span text:style-name="cur">Trb.</text:span> 1994,
                  178</text:a>,
               <text:a office:name="link naar publicatie trb-1995-191" xlink:href="../trb-1995-191.odt" xlink:type="simple" xlink:actuate="onRequest" xlink:show="new">
                  <text:span text:style-name="cur">Trb.</text:span> 1995,
                  191</text:a> en
               <text:a office:name="link naar publicatie trb-1998-130" xlink:href="../trb-1998-130.odt" xlink:type="simple" xlink:actuate="onRequest" xlink:show="new">
                  <text:span text:style-name="cur">Trb.</text:span> 1998,
                  130</text:a>. Zie voor correcties van Bijlage 6 ook rubriek B van
               <text:a office:name="link naar publicatie trb-2007-94" xlink:href="../trb-2007-94.odt" xlink:type="simple" xlink:actuate="onRequest" xlink:show="new">
                  <text:span text:style-name="cur">Trb.</text:span> 2007,
                  94</text:a>.
            </text:p>
        <text:p text:style-name="alineagroep">Voor wijzigingen van Bijlage 7 zie rubriek J van
               <text:a office:name="link naar publicatie trb-1987-132" xlink:href="../trb-1987-132.odt" xlink:type="simple" xlink:actuate="onRequest" xlink:show="new">
                  <text:span text:style-name="cur">Trb.</text:span> 1987,
                  132</text:a>,
               <text:a office:name="link naar publicatie trb-1989-145" xlink:href="../trb-1989-145.odt" xlink:type="simple" xlink:actuate="onRequest" xlink:show="new">
                  <text:span text:style-name="cur">Trb.</text:span> 1989,
                  145</text:a>,
               <text:a office:name="link naar publicatie trb-1990-175" xlink:href="../trb-1990-175.odt" xlink:type="simple" xlink:actuate="onRequest" xlink:show="new">
                  <text:span text:style-name="cur">Trb.</text:span> 1990,
                  175</text:a>,
               <text:a office:name="link naar publicatie trb-1992-114" xlink:href="../trb-1992-114.odt" xlink:type="simple" xlink:actuate="onRequest" xlink:show="new">
                  <text:span text:style-name="cur">Trb.</text:span> 1992,
                  114</text:a> en
               <text:a office:name="link naar publicatie trb-1994-178" xlink:href="../trb-1994-178.odt" xlink:type="simple" xlink:actuate="onRequest" xlink:show="new">
                  <text:span text:style-name="cur">Trb.</text:span> 1994,
                  178</text:a> en rubriek B van
               <text:a office:name="link naar publicatie trb-2007-94" xlink:href="../trb-2007-94.odt" xlink:type="simple" xlink:actuate="onRequest" xlink:show="new">
                  <text:span text:style-name="cur">Trb.</text:span> 2007,
                  94</text:a>.
            </text:p>
        <text:p text:style-name="alineagroep">Voor wijzigingen van Bijlage 8 zie rubriek J van
               <text:a office:name="link naar publicatie trb-1993-106" xlink:href="../trb-1993-106.odt" xlink:type="simple" xlink:actuate="onRequest" xlink:show="new">
                  <text:span text:style-name="cur">Trb.</text:span> 1993,
                  106</text:a>,
               <text:a office:name="link naar publicatie trb-1998-130" xlink:href="../trb-1998-130.odt" xlink:type="simple" xlink:actuate="onRequest" xlink:show="new">
                  <text:span text:style-name="cur">Trb.</text:span> 1998,
                  130</text:a> en rubriek B van
               <text:a office:name="link naar publicatie trb-2008-181" xlink:href="../trb-2008-181.odt" xlink:type="simple" xlink:actuate="onRequest" xlink:show="new">
                  <text:span text:style-name="cur">Trb.</text:span> 2008,
                  181</text:a>. Zie voor correcties van Bijlage 8 ook rubriek B van
               <text:a office:name="link naar publicatie trb-2007-94" xlink:href="../trb-2007-94.odt" xlink:type="simple" xlink:actuate="onRequest" xlink:show="new">
                  <text:span text:style-name="cur">Trb.</text:span> 2007,
                  94</text:a>.
            </text:p>
        <text:p text:style-name="alineagroep">Zie voor de tekst van Bijlage 9 rubriek J van
               <text:a office:name="link naar publicatie trb-1998-130" xlink:href="../trb-1998-130.odt" xlink:type="simple" xlink:actuate="onRequest" xlink:show="new">
                  <text:span text:style-name="cur">Trb.</text:span> 1998,
                  130</text:a> en voor wijzigingen rubriek B van
               <text:a office:name="link naar publicatie trb-2007-94" xlink:href="../trb-2007-94.odt" xlink:type="simple" xlink:actuate="onRequest" xlink:show="new">
                  <text:span text:style-name="cur">Trb.</text:span> 2007,
                  94</text:a>.
            </text:p>
        <text:p text:style-name="alineagroep.end">Zie voor de tekst van Bijlage 10
               <text:a office:name="link naar publicatie trb-2007-94" xlink:href="../trb-2007-94.odt" xlink:type="simple" xlink:actuate="onRequest" xlink:show="new">
                  <text:span text:style-name="cur">Trb.</text:span> 2007,
                  94</text:a>.
            </text:p>
      </text:section>
      <text:h text:outline-level="2" text:style-name="rubriek_kop">C. VERTALING
         </text:h>
      <text:p text:style-name="Standard">Zie
            <text:a office:name="link naar publicatie trb-1977-91" xlink:href="../trb-1977-91.odt" xlink:type="simple" xlink:actuate="onRequest" xlink:show="new">
               <text:span text:style-name="cur">Trb.</text:span> 1977,
               91</text:a>, rubriek J van
            <text:a office:name="link naar publicatie trb-1988-71" xlink:href="../trb-1988-71.odt" xlink:type="simple" xlink:actuate="onRequest" xlink:show="new">
               <text:span text:style-name="cur">Trb.</text:span> 1988,
               71</text:a>,
            <text:a office:name="link naar publicatie trb-1993-106" xlink:href="../trb-1993-106.odt" xlink:type="simple" xlink:actuate="onRequest" xlink:show="new">
               <text:span text:style-name="cur">Trb.</text:span> 1993,
               106</text:a> en
            <text:a office:name="link naar publicatie trb-1998-130" xlink:href="../trb-1998-130.odt" xlink:type="simple" xlink:actuate="onRequest" xlink:show="new">
               <text:span text:style-name="cur">Trb.</text:span> 1998,
               130</text:a> en rubriek C van
            <text:a office:name="link naar publicatie trb-2007-94" xlink:href="../trb-2007-94.odt" xlink:type="simple" xlink:actuate="onRequest" xlink:show="new">
               <text:span text:style-name="cur">Trb.</text:span> 2007,
               94</text:a> en
            <text:a office:name="link naar publicatie trb-2008-181" xlink:href="../trb-2008-181.odt" xlink:type="simple" xlink:actuate="onRequest" xlink:show="new">
               <text:span text:style-name="cur">Trb.</text:span> 2008,
               181</text:a>.
            
         </text:p>
      <text:h text:outline-level="2" text:style-name="rubriek_kop">D. PARLEMENT
         </text:h>
      <text:p text:style-name="Standard">Zie
            <text:a office:name="link naar publicatie trb-1979-124" xlink:href="../trb-1979-124.odt" xlink:type="simple" xlink:actuate="onRequest" xlink:show="new">
               <text:span text:style-name="cur">Trb.</text:span> 1979,
               124</text:a>,
            <text:a office:name="link naar publicatie trb-1989-68" xlink:href="../trb-1989-68.odt" xlink:type="simple" xlink:actuate="onRequest" xlink:show="new">
               <text:span text:style-name="cur">Trb.</text:span> 1989,
               68</text:a>,
            <text:a office:name="link naar publicatie trb-1990-175" xlink:href="../trb-1990-175.odt" xlink:type="simple" xlink:actuate="onRequest" xlink:show="new">
               <text:span text:style-name="cur">Trb.</text:span> 1990,
               175</text:a>,
            <text:a office:name="link naar publicatie trb-1991-138" xlink:href="../trb-1991-138.odt" xlink:type="simple" xlink:actuate="onRequest" xlink:show="new">
               <text:span text:style-name="cur">Trb.</text:span> 1991,
               138</text:a>,
            <text:a office:name="link naar publicatie trb-1992-114" xlink:href="../trb-1992-114.odt" xlink:type="simple" xlink:actuate="onRequest" xlink:show="new">
               <text:span text:style-name="cur">Trb.</text:span> 1992,
               114</text:a>,
            <text:a office:name="link naar publicatie trb-1993-106" xlink:href="../trb-1993-106.odt" xlink:type="simple" xlink:actuate="onRequest" xlink:show="new">
               <text:span text:style-name="cur">Trb.</text:span> 1993,
               106</text:a>,
            <text:a office:name="link naar publicatie trb-1994-178" xlink:href="../trb-1994-178.odt" xlink:type="simple" xlink:actuate="onRequest" xlink:show="new">
               <text:span text:style-name="cur">Trb.</text:span> 1994,
               178</text:a>,
            <text:a office:name="link naar publicatie trb-1995-191" xlink:href="../trb-1995-191.odt" xlink:type="simple" xlink:actuate="onRequest" xlink:show="new">
               <text:span text:style-name="cur">Trb.</text:span> 1995,
               191</text:a>,
            <text:a office:name="link naar publicatie trb-1998-130" xlink:href="../trb-1998-130.odt" xlink:type="simple" xlink:actuate="onRequest" xlink:show="new">
               <text:span text:style-name="cur">Trb.</text:span> 1998,
               130</text:a>,
            <text:a office:name="link naar publicatie trb-2007-94" xlink:href="../trb-2007-94.odt" xlink:type="simple" xlink:actuate="onRequest" xlink:show="new">
               <text:span text:style-name="cur">Trb.</text:span> 2007,
               94</text:a> en
            <text:a office:name="link naar publicatie trb-2008-181" xlink:href="../trb-2008-181.odt" xlink:type="simple" xlink:actuate="onRequest" xlink:show="new">
               <text:span text:style-name="cur">Trb.</text:span> 2008,
               181</text:a>.
         </text:p>
      <text:p text:style-name="tussenkop">
            <text:span text:style-name="cur">Wijzigingen
               van 2 februari 2008</text:span>
         </text:p>
      <text:section text:name="alineagroep.d1045e557" text:style-name="alineagroep">
        <text:p text:style-name="alineagroep">Zie
               <text:a office:name="link naar publicatie trb-2008-181" xlink:href="../trb-2008-181.odt" xlink:type="simple" xlink:actuate="onRequest" xlink:show="new">
                  <text:span text:style-name="cur">Trb.</text:span> 2008,
                  181</text:a>.
            </text:p>
        <text:p text:style-name="alineagroep">Bij brieven van 17 november 2008 (Kamerstukken II
               2008/2009, 31 794 (R1870), nr. 1) zijn de in
               <text:a office:name="link naar publicatie trb-2008-181" xlink:href="../trb-2008-181.odt" xlink:type="simple" xlink:actuate="onRequest" xlink:show="new">
                  <text:span text:style-name="cur">Trb.</text:span> 2008,
                  181</text:a> afgedrukte wijzigingen van 2 februari 2008 van de
               Overeenkomst in overeenstemming met artikel 2, eerste en tweede lid, en
               artikel 5, eerste en tweede lid, van de Rijkswet goedkeuring en
               bekendmaking verdragen overgelegd aan de Eerste en de Tweede Kamer der
               Staten-Generaal, de Staten van de Nederlandse Antillen en de Staten van
               Aruba.
            </text:p>
        <text:p text:style-name="alineagroep">De toelichtende nota die de brieven vergezelde, is
               ondertekend door de Minister van Buitenlandse Zaken M.J.M.
               VERHAGEN.
            </text:p>
        <text:p text:style-name="alineagroep.end">De goedkeuring door de Staten-Generaal is verleend op
               28 december
               2008.
            </text:p>
      </text:section>
      <text:h text:outline-level="2" text:style-name="rubriek_kop">E. PARTIJGEGEVENS
         </text:h>
      <text:p text:style-name="Standard">Zie
            de rubrieken E en F van
            <text:a office:name="link naar publicatie trb-1978-46" xlink:href="../trb-1978-46.odt" xlink:type="simple" xlink:actuate="onRequest" xlink:show="new">
               <text:span text:style-name="cur">Trb.</text:span> 1978,
               46</text:a> en rubriek E van
            <text:a office:name="link naar publicatie trb-2007-94" xlink:href="../trb-2007-94.odt" xlink:type="simple" xlink:actuate="onRequest" xlink:show="new">
               <text:span text:style-name="cur">Trb.</text:span>
               2007,
               94.</text:a>
            
         </text:p>
      <text:h text:outline-level="2" text:style-name="rubriek_kop">G. INWERKINGTREDING
         </text:h>
      <text:p text:style-name="Standard">Zie
            <text:a office:name="link naar publicatie trb-1976-184" xlink:href="../trb-1976-184.odt" xlink:type="simple" xlink:actuate="onRequest" xlink:show="new">
               <text:span text:style-name="cur">Trb.</text:span> 1976,
               184</text:a>,
            <text:a office:name="link naar publicatie trb-1978-46" xlink:href="../trb-1978-46.odt" xlink:type="simple" xlink:actuate="onRequest" xlink:show="new">
               <text:span text:style-name="cur">Trb.</text:span> 1978,
               46</text:a>,
            <text:a office:name="link naar publicatie trb-1983-5" xlink:href="../trb-1983-5.odt" xlink:type="simple" xlink:actuate="onRequest" xlink:show="new">
               <text:span text:style-name="cur">Trb.</text:span> 1983,
               5</text:a>,
            <text:a office:name="link naar publicatie trb-1989-68" xlink:href="../trb-1989-68.odt" xlink:type="simple" xlink:actuate="onRequest" xlink:show="new">
               <text:span text:style-name="cur">Trb.</text:span> 1989,
               68</text:a>,
            <text:a office:name="link naar publicatie trb-1994-178" xlink:href="../trb-1994-178.odt" xlink:type="simple" xlink:actuate="onRequest" xlink:show="new">
               <text:span text:style-name="cur">Trb.</text:span> 1994,
               178</text:a>,
            <text:a office:name="link naar publicatie trb-1995-191" xlink:href="../trb-1995-191.odt" xlink:type="simple" xlink:actuate="onRequest" xlink:show="new">
               <text:span text:style-name="cur">Trb.</text:span> 1995,
               191</text:a>,
            <text:a office:name="link naar publicatie trb-2007-94" xlink:href="../trb-2007-94.odt" xlink:type="simple" xlink:actuate="onRequest" xlink:show="new">
               <text:span text:style-name="cur">Trb.</text:span> 2007,
               94</text:a> en
            <text:a office:name="link naar publicatie trb-2008-181" xlink:href="../trb-2008-181.odt" xlink:type="simple" xlink:actuate="onRequest" xlink:show="new">
               <text:span text:style-name="cur">Trb.</text:span> 2008,
               181</text:a>.
         </text:p>
      <text:p text:style-name="tussenkop">
            <text:span text:style-name="cur">Wijzigingen
               van 2 februari 2008</text:span>
         </text:p>
      <text:section text:name="alineagroep.d1045e666" text:style-name="alineagroep">
        <text:p text:style-name="alineagroep">De in rubriek B van
               <text:a office:name="link naar publicatie trb-2008-181" xlink:href="../trb-2008-181.odt" xlink:type="simple" xlink:actuate="onRequest" xlink:show="new">
                  <text:span text:style-name="cur">Trb.</text:span> 2008,
                  181</text:a> afgedrukte wijzigingen van Bijlage 8 van de Overeenkomst
               zijn in overeenstemming met artikel 60, eerste lid, van de Overeenkomst
               op 1 januari 2009 in werking getreden. 
            </text:p>
        <text:p text:style-name="alineagroep.end">Wat betreft het
               Koninkrijk der Nederlanden, gelden de wijzigingen voor het gehele
               Koninkrijk.
            </text:p>
      </text:section>
      <text:h text:outline-level="2" text:style-name="rubriek_kop">J. VERWIJZINGEN
         </text:h>
      <text:p text:style-name="Standard">Zie
            voor verwijzingen en andere verdragsgegevens
            <text:a office:name="link naar publicatie trb-1976-184" xlink:href="../trb-1976-184.odt" xlink:type="simple" xlink:actuate="onRequest" xlink:show="new">
               <text:span text:style-name="cur">Trb.</text:span> 1976,
               184</text:a>,
            <text:a office:name="link naar publicatie trb-1979-124" xlink:href="../trb-1979-124.odt" xlink:type="simple" xlink:actuate="onRequest" xlink:show="new">
               <text:span text:style-name="cur">Trb.</text:span> 1979,
               124</text:a>,
            <text:a office:name="link naar publicatie trb-1980-162" xlink:href="../trb-1980-162.odt" xlink:type="simple" xlink:actuate="onRequest" xlink:show="new">
               <text:span text:style-name="cur">Trb.</text:span> 1980,
               162</text:a>,
            <text:a office:name="link naar publicatie trb-1981-214" xlink:href="../trb-1981-214.odt" xlink:type="simple" xlink:actuate="onRequest" xlink:show="new">
               <text:span text:style-name="cur">Trb.</text:span> 1981,
               214</text:a>,
            <text:a office:name="link naar publicatie trb-1983-5" xlink:href="../trb-1983-5.odt" xlink:type="simple" xlink:actuate="onRequest" xlink:show="new">
               <text:span text:style-name="cur">Trb.</text:span> 1983,
               5</text:a>,
            <text:a office:name="link naar publicatie trb-1984-68" xlink:href="../trb-1984-68.odt" xlink:type="simple" xlink:actuate="onRequest" xlink:show="new">
               <text:span text:style-name="cur">Trb.</text:span> 1984,
               68</text:a>,
            <text:a office:name="link naar publicatie trb-1985-93" xlink:href="../trb-1985-93.odt" xlink:type="simple" xlink:actuate="onRequest" xlink:show="new">
               <text:span text:style-name="cur">Trb.</text:span> 1985,
               93</text:a>,
            <text:a office:name="link naar publicatie trb-1987-28" xlink:href="../trb-1987-28.odt" xlink:type="simple" xlink:actuate="onRequest" xlink:show="new">
               <text:span text:style-name="cur">Trb.</text:span> 1987,
               28</text:a>,
            <text:a office:name="link naar publicatie trb-1987-132" xlink:href="../trb-1987-132.odt" xlink:type="simple" xlink:actuate="onRequest" xlink:show="new">132</text:a> en
            <text:a office:name="link naar publicatie trb-1987-174" xlink:href="../trb-1987-174.odt" xlink:type="simple" xlink:actuate="onRequest" xlink:show="new">174</text:a>,
            <text:a office:name="link naar publicatie trb-1988-71" xlink:href="../trb-1988-71.odt" xlink:type="simple" xlink:actuate="onRequest" xlink:show="new">
               <text:span text:style-name="cur">Trb.</text:span> 1988,
               71</text:a>,
            <text:a office:name="link naar publicatie trb-1989-68" xlink:href="../trb-1989-68.odt" xlink:type="simple" xlink:actuate="onRequest" xlink:show="new">
               <text:span text:style-name="cur">Trb.</text:span> 1989,
               68</text:a> en
            <text:a office:name="link naar publicatie trb-1989-145" xlink:href="../trb-1989-145.odt" xlink:type="simple" xlink:actuate="onRequest" xlink:show="new">145</text:a>,
            <text:a office:name="link naar publicatie trb-1990-175" xlink:href="../trb-1990-175.odt" xlink:type="simple" xlink:actuate="onRequest" xlink:show="new">
               <text:span text:style-name="cur">Trb.</text:span> 1990,
               175</text:a>,
            <text:a office:name="link naar publicatie trb-1991-138" xlink:href="../trb-1991-138.odt" xlink:type="simple" xlink:actuate="onRequest" xlink:show="new">
               <text:span text:style-name="cur">Trb.</text:span> 1991,
               138</text:a>,
            <text:a office:name="link naar publicatie trb-1992-114" xlink:href="../trb-1992-114.odt" xlink:type="simple" xlink:actuate="onRequest" xlink:show="new">
               <text:span text:style-name="cur">Trb.</text:span> 1992,
               114</text:a>,
            <text:a office:name="link naar publicatie trb-1993-106" xlink:href="../trb-1993-106.odt" xlink:type="simple" xlink:actuate="onRequest" xlink:show="new">
               <text:span text:style-name="cur">Trb.</text:span> 1993,
               106</text:a>,
            <text:a office:name="link naar publicatie trb-1994-178" xlink:href="../trb-1994-178.odt" xlink:type="simple" xlink:actuate="onRequest" xlink:show="new">
               <text:span text:style-name="cur">Trb.</text:span> 1994,
               178</text:a>,
            <text:a office:name="link naar publicatie trb-1995-191" xlink:href="../trb-1995-191.odt" xlink:type="simple" xlink:actuate="onRequest" xlink:show="new">
               <text:span text:style-name="cur">Trb.</text:span> 1995,
               191</text:a>,
            <text:a office:name="link naar publicatie trb-1998-130" xlink:href="../trb-1998-130.odt" xlink:type="simple" xlink:actuate="onRequest" xlink:show="new">
               <text:span text:style-name="cur">Trb.</text:span> 1998,
               130</text:a>,
            <text:a office:name="link naar publicatie trb-2007-94" xlink:href="../trb-2007-94.odt" xlink:type="simple" xlink:actuate="onRequest" xlink:show="new">
               <text:span text:style-name="cur">Trb.</text:span> 2007,
               94</text:a> en
            <text:a office:name="link naar publicatie trb-2008-181" xlink:href="../trb-2008-181.odt" xlink:type="simple" xlink:actuate="onRequest" xlink:show="new">
               <text:span text:style-name="cur">Trb.</text:span> 2008,
               181</text:a>.
         </text:p>
      <text:section text:name="gegeven.d1045e814" text:style-name="gegeven">
        <text:p text:style-name="dagtekening">Uitgegeven
               de <text:span text:style-name="cur">dertiende</text:span> maart
               2009.
            </text:p>
      </text:section>
      <text:section text:name="ondertekening.d1045e823" text:style-name="ondertekening">
        <text:p text:style-name="ondertekening">De
               Minister van Buitenlandse Zaken,
            </text:p>
        <text:p text:style-name="ondertekening.end">M. J.
               M. VERHAGEN 
            </text:p>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Douaneovereenkomst inzake het internationale vervoer van goederen onder dekking van carnets TIR (TIR-Overeenkomst); (met Bijlagen)
         Genève, 14 november 1975
      </dc:title>
  </office:meta>
</office:document-meta>
</file>