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180e216" text:style-name="tractatenblad_kop">
        <text:p text:style-name="tractatenblad_kop.start">
               Overeenkomst
               ter bestrijding van doping;
               
            </text:p>
        <text:p text:style-name="tractatenblad_kop">
               (met
               Bijlage)
               
            </text:p>
        <text:p text:style-name="tractatenblad_kop.end">
               Straatsburg, 16
               november
               1989
               
            </text:p>
      </text:section>
      <text:h text:outline-level="2" text:style-name="rubriek_kop">B. TEKST
         </text:h>
      <text:section text:name="alineagroep.d1180e232" text:style-name="alineagroep">
        <text:p text:style-name="alineagroep">De
               Engelse en de Franse tekst van de Overeenkomst, met Bijlage, zijn
               geplaatst in
               <text:a office:name="link naar publicatie trb-1991-8" xlink:href="../trb-1991-8.odt" xlink:type="simple" xlink:actuate="onRequest" xlink:show="new">
                  <text:span text:style-name="cur">Trb.</text:span> 1991,
                  8</text:a>.
            </text:p>
        <text:p text:style-name="alineagroep">Voor wijzigingen van de tekst van de Bijlage, zie
               de rubrieken J van
               <text:a office:name="link naar publicatie trb-1995-114" xlink:href="../trb-1995-114.odt" xlink:type="simple" xlink:actuate="onRequest" xlink:show="new">
                  <text:span text:style-name="cur">Trb.</text:span> 1995,
                  114</text:a>,
               <text:a office:name="link naar publicatie trb-1996-284" xlink:href="../trb-1996-284.odt" xlink:type="simple" xlink:actuate="onRequest" xlink:show="new">
                  <text:span text:style-name="cur">Trb.</text:span> 1996,
                  284</text:a>,
               <text:a office:name="link naar publicatie trb-1997-44" xlink:href="../trb-1997-44.odt" xlink:type="simple" xlink:actuate="onRequest" xlink:show="new">
                  <text:span text:style-name="cur">Trb.</text:span> 1997,
                  44</text:a> en
               <text:a office:name="link naar publicatie trb-1997-244" xlink:href="../trb-1997-244.odt" xlink:type="simple" xlink:actuate="onRequest" xlink:show="new">244</text:a>,
               <text:a office:name="link naar publicatie trb-1998-104" xlink:href="../trb-1998-104.odt" xlink:type="simple" xlink:actuate="onRequest" xlink:show="new">
                  <text:span text:style-name="cur">Trb.</text:span> 1998,
                  104</text:a>,
               <text:a office:name="link naar publicatie trb-2001-98" xlink:href="../trb-2001-98.odt" xlink:type="simple" xlink:actuate="onRequest" xlink:show="new">
                  <text:span text:style-name="cur">Trb.</text:span> 2001,
                  98</text:a> en
               <text:a office:name="link naar publicatie trb-2001-185" xlink:href="../trb-2001-185.odt" xlink:type="simple" xlink:actuate="onRequest" xlink:show="new">185</text:a>,
               <text:a office:name="link naar publicatie trb-2003-40" xlink:href="../trb-2003-40.odt" xlink:type="simple" xlink:actuate="onRequest" xlink:show="new">
                  <text:span text:style-name="cur">Trb.</text:span> 2003,
                  40</text:a>,
               <text:a office:name="link naar publicatie trb-2004-194" xlink:href="../trb-2004-194.odt" xlink:type="simple" xlink:actuate="onRequest" xlink:show="new">
                  <text:span text:style-name="cur">Trb.</text:span> 2004,
                  194</text:a> en de rubrieken B van
               <text:a office:name="link naar publicatie trb-2005-67" xlink:href="../trb-2005-67.odt" xlink:type="simple" xlink:actuate="onRequest" xlink:show="new">
                  <text:span text:style-name="cur">Trb.</text:span> 2005,
                  67</text:a>,
               <text:a office:name="link naar publicatie trb-2006-33" xlink:href="../trb-2006-33.odt" xlink:type="simple" xlink:actuate="onRequest" xlink:show="new">
                  <text:span text:style-name="cur">Trb.</text:span> 2006,
                  33</text:a> en
               <text:a office:name="link naar publicatie trb-2008-83" xlink:href="../trb-2008-83.odt" xlink:type="simple" xlink:actuate="onRequest" xlink:show="new">
                  <text:span text:style-name="cur">Trb.</text:span> 2008,
                  83</text:a>.
            </text:p>
        <text:p text:style-name="alineagroep">In
               <text:a office:name="link naar publicatie trb-2008-83" xlink:href="../trb-2008-83.odt" xlink:type="simple" xlink:actuate="onRequest" xlink:show="new">
                  <text:span text:style-name="cur">Trb.</text:span> 2008,
                  83</text:a> dient in de Franse tekst de volgende correctie te worden
               aangebracht.
            </text:p>
        <text:p text:style-name="alineagroep.end">Op blz. 10 van dat Tractatenblad, in de titel,
               dient „2006” te worden vervangen door
               „2008”.
            </text:p>
      </text:section>
      <text:section text:name="verdrag.d1180e328" text:style-name="verdrag">
        <text:p text:style-name="verdrag">De
               Commissie van Toezicht heeft tijdens haar 28e vergadering op 13
               november 2008, op grond van artikel 11, eerste lid, onder b, van de
               Overeenkomst, te Straatsburg een wijziging van de Bijlage aangenomen.
               De Engelse tekst van de wijziging luidt als
               volgt:
            </text:p>
        <text:section text:name="verdragtekst.d1180e333" text:style-name="verdragtekst">
          <text:h text:outline-level="3" text:style-name="verdragtekst_kop">The
                     2009 prohibited list World Anti-Doping Code</text:h>
          <text:p text:style-name="verdragtekst.subkop">Date of
                     entry into force: 1 January 2009</text:p>
          <text:p text:style-name="verdragtekst.subkop">The use of any
                     drug should be limited to medically justified
                     indications</text:p>
          <text:p text:style-name="verdragtekst">All
                  <text:span text:style-name="cur">Prohibited Substances </text:span>shall be considered
                  as “Specified Substances” except Substances in classes
                  S1, S2, S4.4 and S6.a, and <text:span text:style-name="cur">Prohibited Methods
                     </text:span>M1, M2 and
                  M3.
               </text:p>
          <text:h text:outline-level="4" text:style-name="divisiekop1">Substances
                  and methods prohibited at all times (in- and
                  out-of-competition)
               </text:h>
          <text:h text:outline-level="5" text:style-name="divisiekop2">Prohibited
                  substances
               </text:h>
          <text:h text:outline-level="6" text:style-name="divisiekop3">S1. Anabolic
                  agents
               </text:h>
          <text:p text:style-name="verdragtekst">Anabolic agents are
                  prohibited.
               </text:p>
          <text:list text:style-name="list-style-1">
            <text:list-item text:start-value="1">
              <text:p text:style-name="list.start">Anabolic
                        Androgenic Steroids
                        (AAS)
                     </text:p>
              <text:list>
                <text:list-item text:start-value="1">
                  <text:p text:style-name="list.start">Exogenous<text:note text:id="N1" text:note-class="endnote">
                                 <text:note-citation text:label="1)">1)</text:note-citation>
                                 <text:note-body>
                                    <text:p>For
                  purposes of this section:
               </text:p>
                                    <text:p>“exogenous”
                  refers to a substance which is not ordinarily capable of being produced
                  by the body naturally.*
               </text:p>
                                 </text:note-body>
                              </text:note>
                              AAS, including:
                           </text:p>
                  <text:p text:style-name="list.cont">1-androstendiol
                              (5α-androst-1-ene-3β,17β-diol); 1-androstendione
                              (5α-androst-1-ene-3,17-dione); bolandiol (19-norandrostenediol);
                              bolasterone; boldenone; boldione (androsta-1,4-diene-3,17-dione);
                              calusterone; clostebol; danazol
                              (17α-ethynyl-17β-hydroxyandrost-4-eno[2,3-d]isoxazole);
                              dehydrochlormethyltestosterone
                              (4-chloro-17β-hydroxy-17α-methylandrosta-1,4-dien-3-one);
                              desoxymethyltestosterone
                              (17α-methyl-5α-androst-2-en-17β-ol); drostanolone;
                              ethylestrenol (19-nor-17α-pregn-4-en-17-ol); fluoxymesterone;
                              formebolone; furazabol
                              (17β-hydroxy-17α-methyl-5α-androstano[2,3-c]-furazan);
                              gestrinone; 4-hydroxytestosterone
                              (4,17β-dihydroxyandrost-4-en-3-one); mestanolone; mesterolone;
                              metenolone; methandienone
                              (17β-hydroxy-17α-methylandrosta-1,4-dien-3-one);
                              methandriol; methasterone (2α,
                              17α-dimethyl-5α-androstane-3-one-17β-ol);
                              methyldienolone
                              (17β-hydroxy-17α-methylestra-4,9-dien-3-one);
                              methyl-1-testosterone
                              (17β-hydroxy-17α-methyl-5α-androst-1-en-3-one);
                              methylnortestosterone
                              (17β-hydroxy-17α-methylestr-4-en-3-one); methyltrienolone
                              (17β-hydroxy-17α-methylestra-4,9,11-trien-3-one);
                              methyltestosterone; mibolerone; nandrolone; 19-norandrostenedione
                              (estr-4-ene-3,17-dione); norboletone; norclostebol; norethandrolone;
                              oxabolone; oxandrolone; oxymesterone; oxymetholone; prostanozol
                              ([3,2-c]pyrazole-5α-etioallocholane-17β-tetrahydropyranol);
                              quinbolone; stanozolol; stenbolone; 1-testosterone
                              (17β-hydroxy-5α-androst-1-en-3-one); tetrahydrogestrinone
                              (18a-homo-pregna-4,9,11-trien-17β-ol-3-one); trenbolone and other
                              substances with a similar chemical structure or similar biological
                              effect(s).
                           </text:p>
                </text:list-item>
                <text:list-item text:start-value="2">
                  <text:p text:style-name="list.cont">Endogenous<text:note text:id="N2" text:note-class="endnote">
                                 <text:note-citation text:label="2)">2)</text:note-citation>
                                 <text:note-body>
                                    <text:p>For
                  purposes of this section:
               </text:p>
                                    <text:p>“endogenous”
                  refers to a substance which is capable of being produced by the body
                  naturally.
               </text:p>
                                 </text:note-body>
                              </text:note>
                              AAS when administered exogenously:
                           </text:p>
                  <text:p text:style-name="list.cont">androstenediol
                              (androst-5-ene-3β,17β-diol); androstenedione
                              (androst-4-ene-3,17-dione); dihydrotestosterone
                              (17β-hydroxy-5α-androstan-3-one); prasterone
                              (dehydroepiandrosterone, DHEA); testosterone and the following
                              metabolites and
                              isomers:
                           </text:p>
                  <text:p text:style-name="list.cont">5α-androstane-3α,17α-diol;
                              5α-androstane-3α,17β-diol;
                              5α-androstane-3β,17α-diol;
                              5α-androstane-3β,17β-diol;
                              androst-4-ene-3α,17α-diol;
                              androst-4-ene-3α,17β-diol;
                              androst-4-ene-3β,17α-diol;
                              androst-5-ene-3α,17α-diol;
                              androst-5-ene-3α,17β-diol;
                              androst-5-ene-3β,17α-diol; 4-androstenediol
                              (androst-4-ene-3β,17β-diol); 5-androstenedione
                              (androst-5-ene-3,17-dione); epi-dihydrotestosterone; epitestosterone;
                              3α-hydroxy-5α-androstan-17-one;
                              3β-hydroxy-5α-androstan-17-one; 19-norandrosterone;
                              19-noretiocholanolone.
                           </text:p>
                </text:list-item>
              </text:list>
              <text:p text:style-name="list.cont">[Comment to class
                        S1.1b:
                     </text:p>
              <text:p text:style-name="list.cont">Where an anabolic androgenic steroid is capable of being
                        produced endogenously, a Sample will be deemed to contain such
                        Prohibited Substance and an Adverse Analytical Finding will be reported
                        where the concentration of such Prohibited Substance or its metabolites
                        or markers and/or any other relevant ratio(s) in the Athlete’s
                        Sample so deviates from the range of values normally found in humans
                        that it is unlikely to be consistent with normal endogenous production.
                        A Sample shall not be deemed to contain a Prohibited Substance in any
                        such case where an Athlete proves that the concentration of the
                        Prohibited Substance or its metabolites or markers and/or the relevant
                        ratio(s) in the Athlete’s Sample is attributable to a
                        physiological or pathological condition.
                     </text:p>
              <text:p text:style-name="list.cont">In all cases, and at
                        any concentration, the Athlete’s Sample will be deemed to
                        contain a Prohibited Substance and the laboratory will report an
                        Adverse Analytical Finding if, based on any reliable analytical method
                        (e.g. IRMS), the laboratory can show that the Prohibited Substance is
                        of exogenous origin. In such case, no further investigation is
                        necessary.
                     </text:p>
              <text:p text:style-name="list.cont">When a value does not so deviate from the range of
                        values normally found in humans and any reliable analytical method
                        (e.g. IRMS) has not determined the exogenous origin of the substance,
                        but if there are indications, such as a comparison to endogenous
                        reference steroid profiles, of a possible Use of a Prohibited
                        Substance, or when a laboratory has reported a T/E ratio greater than
                        four (4) to one (1) and any reliable analytical method (e.g. IRMS) has
                        not determined the exogenous origin of the substance, further
                        investigation shall be conducted by the relevant Anti-Doping
                        Organization by reviewing the results of any previous test(s) or by
                        conducting subsequent test(s).
                     </text:p>
              <text:p text:style-name="list.cont">When such further investigation
                        is required the result shall be reported by the laboratory as atypical
                        and not as adverse. If a laboratory reports, using an additional
                        reliable analytical method (e.g. IRMS), that the Prohibited Substance
                        is of exogenous origin, no further investigation is necessary, and the
                        Sample will be deemed to contain such Prohibited Substance. When an
                        additional reliable analytical method (e.g. IRMS) has not been applied,
                        and the minimum of three previous test results are not available, a
                        longitudinal profile of the Athlete shall be established by performing
                        three no-advance notice tests in a period of three months by the
                        relevant Anti-Doping Organization. The result that triggered this
                        longitudinal study shall be reported as atypical. If the longitudinal
                        profile of the Athlete established by the subsequent tests is not
                        physiologically normal, the result shall then be reported as an Adverse
                        Analytical Finding.
                     </text:p>
              <text:p text:style-name="list.cont">In extremely rare individual cases,
                        boldenone of endogenous origin can be consistently found at very low
                        nanograms per milliliter (ng/mL) levels in urine. When such a very low
                        concentration of boldenone is reported by a laboratory and the
                        application of any reliable analytical method (e.g. IRMS) has not
                        determined the exogenous origin of the substance, further investigation
                        may be conducted by subsequent test(s).
                     </text:p>
              <text:p text:style-name="list.cont">For 19-norandrosterone,
                        an Adverse Analytical Finding reported by a laboratory is considered to
                        be scientific and valid proof of exogenous origin of the Prohibited
                        Substance. In such case, no further investigation is
                        necessary.
                     </text:p>
              <text:p text:style-name="list.cont">Should an Athlete fail to cooperate in the
                        investigations, the Athlete’s Sample shall be deemed to contain
                        a Prohibited Substance.] 
                     </text:p>
            </text:list-item>
            <text:list-item text:start-value="2">
              <text:p text:style-name="list.cont">Other
                        Anabolic Agents, including but not limited to:
                     </text:p>
              <text:p text:style-name="list.end">Clenbuterol,
                        selective androgen receptor modulators (SARMs), tibolone, zeranol,
                        zilpaterol.
                     </text:p>
            </text:list-item>
          </text:list>
          <text:p text:style-name="verdragtekst">For the purposes of this
                  section:
               </text:p>
          <text:p text:style-name="verdragtekst">* “exogenous” refers to a substance
                  which is not ordinarily capable of being produced by the body
                  naturally.
               </text:p>
          <text:p text:style-name="verdragtekst">** “endogenous” refers to a substance
                  which is capable of being produced by the body
                  naturally.
               </text:p>
          <text:h text:outline-level="6" text:style-name="divisiekop3">S2. Hormones
                  and related substances
               </text:h>
          <text:p text:style-name="verdragtekst">The following substances and
                  their releasing factors, are
                  prohibited:
               </text:p>
          <text:list text:style-name="list-style-2">
            <text:list-item text:start-value="1">
              <text:p text:style-name="list.start">Erythropoiesis-Stimulating
                        Agents (e.g. erythropoietin (EPO), darbepoietin (dEPO),
                        hematide);
                     </text:p>
            </text:list-item>
            <text:list-item text:start-value="2">
              <text:p text:style-name="list.cont">Growth Hormone (GH),
                        Insulin-like Growth Factors (e.g. IGF-1), Mechano Growth Factors
                        (MGFs);
                     </text:p>
            </text:list-item>
            <text:list-item text:start-value="3">
              <text:p text:style-name="list.cont">Chorionic Gonadotrophin (CG)
                        and Luteinizing Hormone (LH), prohibited in males
                        only;
                     </text:p>
            </text:list-item>
            <text:list-item text:start-value="4">
              <text:p text:style-name="list.cont">Insulins;
                     </text:p>
            </text:list-item>
            <text:list-item text:start-value="5">
              <text:p text:style-name="list.cont">Corticotrophins;
                     </text:p>
              <text:p text:style-name="list.end">and
                        other substances with similar chemical structure or similar biological
                        effect(s).
                     </text:p>
            </text:list-item>
          </text:list>
          <text:p text:style-name="verdragtekst">[Comment to class S2:</text:p>
          <text:p text:style-name="verdragtekst">Unless
                  the Athlete can demonstrate that the concentration was due to a
                  physiological or pathological condition, a Sample will be deemed to
                  contain a Prohibited Substance (as listed above) where the
                  concentration of the Prohibited Substance or its metabolites and/or
                  relevant ratios or markers in the Athlete’s Sample satisfies
                  positivity criteria established by WADA or otherwise so exceeds the
                  range of values normally found in humans that it is unlikely to be
                  consistent with normal endogenous production.
               </text:p>
          <text:p text:style-name="verdragtekst">If a laboratory
                  reports, using a reliable analytical method, that the Prohibited
                  Substance is of exogenous origin, the Sample will be deemed to contain
                  a Prohibited Substance and shall be reported as an Adverse Analytical
                  Finding.]
               </text:p>
          <text:h text:outline-level="6" text:style-name="divisiekop3">S3. Beta-2
                  agonists
               </text:h>
          <text:p text:style-name="verdragtekst">All beta-2 agonists including their D- and
                  L-isomers are prohibited.
               </text:p>
          <text:p text:style-name="verdragtekst">Therefore, formoterol, salbutamol,
                  salmeterol and terbutaline when administered by inhalation also require
                  a Therapeutic Use Exemption in accordance with the relevant section of
                  the International Standard for Therapeutic Use
                  Exemptions.
               </text:p>
          <text:p text:style-name="verdragtekst">Despite the granting of any form of Therapeutic Use
                  Exemption, the presence of salbutamol in urine in excess of 1000 ng/mL
                  will be considered an Adverse Analytical Finding
                  unless the Athlete proves, through
                  a controlled pharmacokinetic study, that the abnormal result was the
                  consequence of the use of a therapeutic dose of inhaled
                  salbutamol.
               </text:p>
          <text:h text:outline-level="6" text:style-name="divisiekop3">S4. Hormones
                  antagonists and modulators
               </text:h>
          <text:p text:style-name="verdragtekst">The following classes are
                  prohibited:
               </text:p>
          <text:list text:style-name="list-style-3">
            <text:list-item text:start-value="1">
              <text:p text:style-name="list.start">Aromatase
                        inhibitors including, but not limited to: anastrozole, letrozole,
                        aminoglutethimide, exemestane, formestane,
                        testolactone.
                     </text:p>
            </text:list-item>
            <text:list-item text:start-value="2">
              <text:p text:style-name="list.cont">Selective estrogen
                        receptor modulators (SERMs) including, but not limited to: raloxifene,
                        tamoxifen, toremifene.
                     </text:p>
            </text:list-item>
            <text:list-item text:start-value="3">
              <text:p text:style-name="list.cont">Other
                        anti-estrogenic substances including, but not limited to: clomiphene,
                        cyclofenil, fulvestrant.
                     </text:p>
            </text:list-item>
            <text:list-item text:start-value="4">
              <text:p text:style-name="list.end">Agents
                        modifying myostatin function(s) including, but not limited to:
                        myostatin
                        inhibitors.
                     </text:p>
            </text:list-item>
          </text:list>
          <text:h text:outline-level="6" text:style-name="divisiekop3">S5.
                  Diuretics and other masking
                  agents.
               </text:h>
          <text:p text:style-name="verdragtekst">Masking agents are prohibited. They
                  include:
               </text:p>
          <text:p text:style-name="verdragtekst">Diuretics, probenecid, plasma expanders (e.g.
                  intravenous administration of albumin, dextran, hydroxyethyl starch and
                  mannitol) and other substances with similar biological
                  effect(s).
               </text:p>
          <text:p text:style-name="verdragtekst">Diuretics include:</text:p>
          <text:p text:style-name="verdragtekst">Acetazolamide, amiloride,
                  bumetanide, canrenone, chlortalidone, etacrynic acid, furosemide,
                  indapamide, metolazone, spironolactone, thiazides (e.g.
                  bendroflumethiazide, chlorothiazide, hydrochlorothiazide), triamterene,
                  and other substances with a similar chemical structure or similar
                  biological effect(s) (except for drosperinone and topical dorzolamide
                  and brinzolamide, which are not prohibited).
               </text:p>
          <text:p text:style-name="verdragtekst">[Comment to class
                  S5:
               </text:p>
          <text:p text:style-name="verdragtekst">A Therapeutic Use Exemption is not valid if an
                  Athlete’s urine contains a diuretic in association with
                  threshold or sub-threshold levels of an exogenous Prohibited
                  Substance(s).]
               </text:p>
          <text:h text:outline-level="5" text:style-name="divisiekop2">Prohibited
                  methods
               </text:h>
          <text:h text:outline-level="6" text:style-name="divisiekop3">M1. Enhancement
                  of oxygen transfer
               </text:h>
          <text:p text:style-name="verdragtekst">The following are
                  prohibited:
               </text:p>
          <text:list text:style-name="list-style-4">
            <text:list-item text:start-value="1">
              <text:p text:style-name="list.start">Blood
                        doping, including the use of autologous, homologous or heterologous
                        blood or red blood cell products of any
                        origin.
                     </text:p>
            </text:list-item>
            <text:list-item text:start-value="2">
              <text:p text:style-name="list.end">Artificially enhancing the
                        uptake, transport or delivery of oxygen, including but not limited to
                        perfluorochemicals, efaproxiral (RSR13) and modified haemoglobin
                        products (e.g. haemoglobin-based blood substitutes, microencapsulated
                        haemoglobin
                        products).
                     </text:p>
            </text:list-item>
          </text:list>
          <text:h text:outline-level="6" text:style-name="divisiekop3">M2.
                  Chemical and physical
                  manipulation
               </text:h>
          <text:list text:style-name="list-style-5">
            <text:list-item text:start-value="1">
              <text:p text:style-name="list.start">
                        Tampering,
                        or attempting to tamper, in order to alter the integrity and validity
                        of Samples collected during Doping
                        Controls is prohibited. These include but
                        are not limited to catheterisation, urine substitution and/or
                        alteration.
                     </text:p>
            </text:list-item>
            <text:list-item text:start-value="2">
              <text:p text:style-name="list.end">Intravenous infusions are
                        prohibited except in the management of surgical procedures, medical
                        emergencies or clinical
                        investigations.
                     </text:p>
            </text:list-item>
          </text:list>
          <text:h text:outline-level="6" text:style-name="divisiekop3">M3. Gene
                  doping
               </text:h>
          <text:p text:style-name="verdragtekst">The transfer of cells or genetic elements or
                  the use of cells, genetic elements or pharmacological agents to
                  modulating expression of endogenous genes having the capacity to
                  enhance athletic performance, is prohibited.
               </text:p>
          <text:p text:style-name="verdragtekst">Peroxisome
                  Proliferator Activated Receptor δ (PPARδ) agonists (e.g. GW
                  1516) and PPARδ-AMP-activated protein kinase (AMPK) axis agonists
                  (e.g. AICAR) are
                  prohibited.
               </text:p>
          <text:h text:outline-level="4" text:style-name="divisiekop1">Substances
                  and methods prohibited in-competition
               </text:h>
          <text:p text:style-name="verdragtekst">In addition to
                  the categories S1 to S5 and M1 to M3 defined above, the following
                  categories are prohibited in
                  competition:
               </text:p>
          <text:h text:outline-level="5" text:style-name="divisiekop2">Prohibited
                  substances
               </text:h>
          <text:h text:outline-level="6" text:style-name="divisiekop3">S6. Stimulants
               </text:h>
          <text:p text:style-name="verdragtekst">All
                  stimulants (including both their (D- &amp; L-) optical isomers where
                  relevant) are prohibited, except imidazole derivatives for topical use
                  and those stimulants included in the 2009 Monitoring
                  Program<text:note text:id="N3" text:note-class="endnote">
                     <text:note-citation text:label="3)">3)</text:note-citation>
                     <text:note-body>
                        <text:p>The
                  following substances included in the 2009 Monitoring Program
                  (bupropion, caffeine, phenylephrine, phenylpropanolamine, pipradol,
                  pseudoephedrine, synephrine) are not considered as
                  Prohibited Substances.
               </text:p>
                     </text:note-body>
                  </text:note>
                  .
               </text:p>
          <text:p text:style-name="verdragtekst">Stimulants
                  include:
               </text:p>
          <text:list text:style-name="list-style-6">
            <text:list-item text:start-value="1">
              <text:p text:style-name="list.start">Non
                        Specified Stimulants:
                     </text:p>
              <text:p text:style-name="list.cont">Adrafinil; amfepramone; amiphenazole;
                        amphetamine; amphetaminil; benzphetamine; benzylpiperazine; bromantan;
                        clobenzorex; cocaine; cropropamide; crotetamide; dimethylamphetamine;
                        etilamphetamine; famprofazone; fencamine; fenetylline; fenfluramine;
                        fenproporex; furfenorex; mefenorex; mephentermine; mesocarb;
                        methamphetamine(D-); methylenedioxyamphetamine;
                        methylenedioxymethamphetamine; p-methylamphetamine; modafinil;
                        norfenfluramine; phendimetrazine; phenmetrazine; phentermine;
                        4-phenylpiracetam (carphedon); prolintane. 
                     </text:p>
              <text:p text:style-name="list.cont">A stimulant not
                        expressly listed in this section is a Specified
                        Substance.
                     </text:p>
            </text:list-item>
            <text:list-item text:start-value="2">
              <text:p text:style-name="list.cont">Specified Stimulants
                        (examples):
                     </text:p>
              <text:p text:style-name="list.end">Adrenaline<text:note text:id="N4" text:note-class="endnote">
                           <text:note-citation text:label="4)">4)</text:note-citation>
                           <text:note-body>
                              <text:p>Adrenaline
                  associated with local anaesthetic agents or by local administration
                  (e.g. nasal, ophthalmologic) is not prohibited.
               </text:p>
                           </text:note-body>
                        </text:note>
                        ; cathine<text:note text:id="N5" text:note-class="endnote">
                           <text:note-citation text:label="5)">5)</text:note-citation>
                           <text:note-body>
                              <text:p>Cathine
                  is prohibited when its concentration in urine is greater than 5
                  micrograms per milliliter.
               </text:p>
                           </text:note-body>
                        </text:note>
                        ; ephedrine<text:note text:id="N6" text:note-class="endnote">
                           <text:note-citation text:label="6)">6)</text:note-citation>
                           <text:note-body>
                              <text:p>Each
                  of ephedrine and methylephedrine is prohibited when its concentration
                  in urine is greater than 10 micrograms per milliliter.
               </text:p>
                           </text:note-body>
                        </text:note>
                        ; etamivan; etilefrine; fenbutrazate; fencamfamin; heptaminol;
                        isometheptene; levmetamphetamine; meclofenoxate;
                        methylephedrine<text:note text:id="N6" text:note-class="endnote">
                           <text:note-citation text:label="6)">6)</text:note-citation>
                           <text:note-body>
                              <text:p>Each
                  of ephedrine and methylephedrine is prohibited when its concentration
                  in urine is greater than 10 micrograms per milliliter.
               </text:p>
                           </text:note-body>
                        </text:note>; methylphenidate;
                        nikethamide; norfenefrine; octopamine; oxilofrine;
                        parahydroxyamphetamine; pemoline; pentetrazol; phenpromethamine;
                        propylhexedrine; selegiline; sibutramine; strychnine; tuaminoheptane
                        and other substances with a similar chemical structure or similar
                        biological
                        effect(s).
                     </text:p>
            </text:list-item>
          </text:list>
          <text:h text:outline-level="6" text:style-name="divisiekop3">S7. Narcotics
               </text:h>
          <text:p text:style-name="verdragtekst">The
                  following narcotics are prohibited:
               </text:p>
          <text:p text:style-name="verdragtekst">Buprenorphine,
                  dextromoramide, diamorphine (heroin), fentanyl and its derivatives,
                  hydromorphone, methadone, morphine, oxycodone, oxymorphone,
                  pentazocine,
                  pethidine.
               </text:p>
          <text:h text:outline-level="6" text:style-name="divisiekop3">S8. Cannabinoids
               </text:h>
          <text:p text:style-name="verdragtekst">Cannabinoids
                  (e.g. hashish, marijuana) are
                  prohibited.
               </text:p>
          <text:h text:outline-level="6" text:style-name="divisiekop3">S9.
                  Glucocorticosteroids
               </text:h>
          <text:p text:style-name="verdragtekst">All
                  glucocorticosteroids are prohibited when administered by oral,
                  intravenous, intramuscular or rectal routes.
               </text:p>
          <text:p text:style-name="verdragtekst">In accordance with
                  the International Standard for Therapeutic Use Exemptions, a
                  declaration of use must be completed by the Athlete for
                  glucocorticosteroids administered by intraarticular, periarticular,
                  peritendinous, epidural, intradermal and inhalation routes, except as
                  noted below.
               </text:p>
          <text:p text:style-name="verdragtekst">Topical preparations when used for auricular,
                  buccal, dermatological (including iontophoresis/phonophoresis),
                  gingival, nasal, ophthalmic and perianal disorders are not prohibited
                  and neither require a Therapeutic Use Exemption nor a declaration of
                  use.
               </text:p>
          <text:h text:outline-level="4" text:style-name="divisiekop1">Substances
                  prohibited in particular
                  sports
               </text:h>
          <text:h text:outline-level="5" text:style-name="divisiekop2">P1. Alcohol
               </text:h>
          <text:p text:style-name="verdragtekst">Alcohol
                  (ethanol) is prohibited In-Competition
                  only, in the following sports. Detection will be conducted by
                  analysis of breath and/or blood. The doping violation threshold
                  (haematological values) for each Federation is 0.10
                  g/L.
               </text:p>
          <text:list text:style-name="list-style-7">
            <text:list-item>
              <text:p text:style-name="list.start">Aeronautic
                        (FAI)
                     </text:p>
            </text:list-item>
            <text:list-item>
              <text:p text:style-name="list.cont">Archery (FITA,
                        IPC)
                     </text:p>
            </text:list-item>
            <text:list-item>
              <text:p text:style-name="list.cont">Automobile
                        (FIA)
                     </text:p>
            </text:list-item>
            <text:list-item>
              <text:p text:style-name="list.cont">Boules (IPC
                        bowls)
                     </text:p>
            </text:list-item>
            <text:list-item>
              <text:p text:style-name="list.cont">Karate
                        (WKF)
                     </text:p>
            </text:list-item>
            <text:list-item>
              <text:p text:style-name="list.cont">Modern Pentathlon (UIPM)
                        for disciplines involving
                        shooting
                     </text:p>
            </text:list-item>
            <text:list-item>
              <text:p text:style-name="list.cont">Motorcycling
                        (FIM)
                     </text:p>
            </text:list-item>
            <text:list-item>
              <text:p text:style-name="list.cont">Ninepin and Tenpin
                        Bowling (FIQ)
                     </text:p>
            </text:list-item>
            <text:list-item>
              <text:p text:style-name="list.end">Powerboating
                        (UIM)
                     </text:p>
            </text:list-item>
          </text:list>
          <text:h text:outline-level="5" text:style-name="divisiekop2">P2. Beta-blockers
               </text:h>
          <text:p text:style-name="verdragtekst">Unless
                  otherwise specified, beta-blockers are prohibited
                  <text:span text:style-name="cur">In-Competition </text:span>only, in the following
                  sports.
               </text:p>
          <text:list text:style-name="list-style-8">
            <text:list-item>
              <text:p text:style-name="list.start">Aeronautic
                        (FAI)
                     </text:p>
            </text:list-item>
            <text:list-item>
              <text:p text:style-name="list.cont">Archery (FITA, IPC) (also
                        prohibited
                        <text:span text:style-name="cur">Out-of-Competition</text:span>)
                     </text:p>
            </text:list-item>
            <text:list-item>
              <text:p text:style-name="list.cont">Automobile
                        (FIA)
                     </text:p>
            </text:list-item>
            <text:list-item>
              <text:p text:style-name="list.cont">Billiards and Snooker
                        (WCBS)
                     </text:p>
            </text:list-item>
            <text:list-item>
              <text:p text:style-name="list.cont">Bobsleigh
                        (FIBT)
                     </text:p>
            </text:list-item>
            <text:list-item>
              <text:p text:style-name="list.cont">Boules (CMSB, IPC
                        bowls)
                     </text:p>
            </text:list-item>
            <text:list-item>
              <text:p text:style-name="list.cont">Bridge
                        (FMB)
                     </text:p>
            </text:list-item>
            <text:list-item>
              <text:p text:style-name="list.cont">Curling
                        (WCF)
                     </text:p>
            </text:list-item>
            <text:list-item>
              <text:p text:style-name="list.cont">Golf
                        (IGF)
                     </text:p>
            </text:list-item>
            <text:list-item>
              <text:p text:style-name="list.cont">Gymnastics
                        (FIG)
                     </text:p>
            </text:list-item>
            <text:list-item>
              <text:p text:style-name="list.cont">Motorcycling
                        (FIM)
                     </text:p>
            </text:list-item>
            <text:list-item>
              <text:p text:style-name="list.cont">Modern Pentathlon (UIPM)
                        for disciplines involving
                        shooting
                     </text:p>
            </text:list-item>
            <text:list-item>
              <text:p text:style-name="list.cont">Ninepin and Tenpin
                        Bowling (FIQ)
                     </text:p>
            </text:list-item>
            <text:list-item>
              <text:p text:style-name="list.cont">Powerboating
                        (UIM)
                     </text:p>
            </text:list-item>
            <text:list-item>
              <text:p text:style-name="list.cont">Sailing (ISAF) for match
                        race helms only
                     </text:p>
            </text:list-item>
            <text:list-item>
              <text:p text:style-name="list.cont">Shooting (ISSF,
                        IPC) (also prohibited
                        <text:span text:style-name="cur">Out-of-Competition</text:span>)
                     </text:p>
            </text:list-item>
            <text:list-item>
              <text:p text:style-name="list.cont">Skiing/Snowboarding
                        (FIS) in ski jumping, freestyle aerials/halfpipe and snowboard
                        halfpipe/big air
                     </text:p>
            </text:list-item>
            <text:list-item>
              <text:p text:style-name="list.end">Wrestling
                        (FILA)
                     </text:p>
            </text:list-item>
          </text:list>
          <text:p text:style-name="verdragtekst">Beta-blockers include, but are not limited
                  to, the following:
               </text:p>
          <text:p text:style-name="verdragtekst">Acebutolol, alprenolol, atenolol, betaxolol,
                  bisoprolol, bunolol, carteolol, carvedilol, celiprolol, esmolol,
                  labetalol, levobunolol, metipranolol, metoprolol, nadolol, oxprenolol,
                  pindolol, propranolol, sotalol,
                  timolol.
               </text:p>
        </text:section>
      </text:section>
      <text:h text:outline-level="2" text:style-name="rubriek_kop">C. VERTALING
         </text:h>
      <text:p text:style-name="Standard">Zie
            <text:a office:name="link naar publicatie trb-1991-8" xlink:href="../trb-1991-8.odt" xlink:type="simple" xlink:actuate="onRequest" xlink:show="new">
               <text:span text:style-name="cur">Trb.</text:span> 1991,
               8</text:a>.
         </text:p>
      <text:h text:outline-level="2" text:style-name="rubriek_kop">D. PARLEMENT
         </text:h>
      <text:p text:style-name="Standard">Zie
            <text:a office:name="link naar publicatie trb-1995-114" xlink:href="../trb-1995-114.odt" xlink:type="simple" xlink:actuate="onRequest" xlink:show="new">
               <text:span text:style-name="cur">Trb.</text:span> 1995,
               114</text:a>.
            
         </text:p>
      <text:h text:outline-level="2" text:style-name="rubriek_kop">E. PARTIJGEGEVENS
         </text:h>
      <text:p text:style-name="Standard">Zie
            <text:a office:name="link naar publicatie trb-1991-8" xlink:href="../trb-1991-8.odt" xlink:type="simple" xlink:actuate="onRequest" xlink:show="new">
               <text:span text:style-name="cur">Trb.</text:span> 1991,
               8</text:a> en de rubrieken F en H van
            <text:a office:name="link naar publicatie trb-1995-114" xlink:href="../trb-1995-114.odt" xlink:type="simple" xlink:actuate="onRequest" xlink:show="new">
               <text:span text:style-name="cur">Trb.</text:span> 1995,
               114</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Albanië</text:p>
          </table:table-cell>
          <table:table-cell table:style-name="right.top">
            <text:p text:style-name="Table_20_Contents">02-02-95</text:p>
          </table:table-cell>
          <table:table-cell table:style-name="right.top">
            <text:p text:style-name="Table_20_Contents">15-11-04</text:p>
          </table:table-cell>
          <table:table-cell table:style-name="left.top">
            <text:p text:style-name="Table_20_Contents">R</text:p>
          </table:table-cell>
          <table:table-cell table:style-name="right.top">
            <text:p text:style-name="Table_20_Contents">01-01-05</text:p>
          </table:table-cell>
          <table:table-cell table:style-name="right.top"/>
          <table:table-cell table:style-name="right.top"/>
        </table:table-row>
        <table:table-row table:style-name="even.left.middle">
          <table:table-cell table:style-name="left.top">
            <text:p text:style-name="Table_20_Contents">Andorra</text:p>
          </table:table-cell>
          <table:table-cell table:style-name="right.top">
            <text:p text:style-name="Table_20_Contents">29-05-02</text:p>
          </table:table-cell>
          <table:table-cell table:style-name="right.top">
            <text:p text:style-name="Table_20_Contents">19-09-06</text:p>
          </table:table-cell>
          <table:table-cell table:style-name="left.top">
            <text:p text:style-name="Table_20_Contents">R</text:p>
          </table:table-cell>
          <table:table-cell table:style-name="right.top">
            <text:p text:style-name="Table_20_Contents">01-11-06</text:p>
          </table:table-cell>
          <table:table-cell table:style-name="right.top"/>
          <table:table-cell table:style-name="right.top"/>
        </table:table-row>
        <table:table-row table:style-name="odd.left.middle">
          <table:table-cell table:style-name="left.top">
            <text:p text:style-name="Table_20_Contents">Armenië</text:p>
          </table:table-cell>
          <table:table-cell table:style-name="right.top">
            <text:p text:style-name="Table_20_Contents">26-05-00</text:p>
          </table:table-cell>
          <table:table-cell table:style-name="right.top">
            <text:p text:style-name="Table_20_Contents">23-03-04</text:p>
          </table:table-cell>
          <table:table-cell table:style-name="left.top">
            <text:p text:style-name="Table_20_Contents">R</text:p>
          </table:table-cell>
          <table:table-cell table:style-name="right.top">
            <text:p text:style-name="Table_20_Contents">01-05-04</text:p>
          </table:table-cell>
          <table:table-cell table:style-name="right.top"/>
          <table:table-cell table:style-name="right.top"/>
        </table:table-row>
        <table:table-row table:style-name="even.left.middle">
          <table:table-cell table:style-name="left.top">
            <text:p text:style-name="Table_20_Contents">Australië</text:p>
          </table:table-cell>
          <table:table-cell table:style-name="right.top"/>
          <table:table-cell table:style-name="right.top">
            <text:p text:style-name="Table_20_Contents">05-10-94</text:p>
          </table:table-cell>
          <table:table-cell table:style-name="left.top">
            <text:p text:style-name="Table_20_Contents">T</text:p>
          </table:table-cell>
          <table:table-cell table:style-name="right.top">
            <text:p text:style-name="Table_20_Contents">01-12-94</text:p>
          </table:table-cell>
          <table:table-cell table:style-name="right.top"/>
          <table:table-cell table:style-name="right.top"/>
        </table:table-row>
        <table:table-row table:style-name="odd.left.middle">
          <table:table-cell table:style-name="left.top">
            <text:p text:style-name="Table_20_Contents">Azerbeidzjan</text:p>
          </table:table-cell>
          <table:table-cell table:style-name="right.top">
            <text:p text:style-name="Table_20_Contents">28-06-02</text:p>
          </table:table-cell>
          <table:table-cell table:style-name="right.top">
            <text:p text:style-name="Table_20_Contents">04-11-03</text:p>
          </table:table-cell>
          <table:table-cell table:style-name="left.top">
            <text:p text:style-name="Table_20_Contents">R</text:p>
          </table:table-cell>
          <table:table-cell table:style-name="right.top">
            <text:p text:style-name="Table_20_Contents">01-01-04</text:p>
          </table:table-cell>
          <table:table-cell table:style-name="right.top"/>
          <table:table-cell table:style-name="right.top"/>
        </table:table-row>
        <table:table-row table:style-name="even.left.middle">
          <table:table-cell table:style-name="left.top">
            <text:p text:style-name="Table_20_Contents">Belarus</text:p>
          </table:table-cell>
          <table:table-cell table:style-name="right.top">
            <text:p text:style-name="Table_20_Contents">12-09-02</text:p>
          </table:table-cell>
          <table:table-cell table:style-name="right.top">
            <text:p text:style-name="Table_20_Contents">15-03-06</text:p>
          </table:table-cell>
          <table:table-cell table:style-name="left.top">
            <text:p text:style-name="Table_20_Contents">R</text:p>
          </table:table-cell>
          <table:table-cell table:style-name="right.top">
            <text:p text:style-name="Table_20_Contents">01-05-06</text:p>
          </table:table-cell>
          <table:table-cell table:style-name="right.top"/>
          <table:table-cell table:style-name="right.top"/>
        </table:table-row>
        <table:table-row table:style-name="odd.left.middle">
          <table:table-cell table:style-name="left.top">
            <text:p text:style-name="Table_20_Contents">België</text:p>
          </table:table-cell>
          <table:table-cell table:style-name="right.top">
            <text:p text:style-name="Table_20_Contents">16-11-89</text:p>
          </table:table-cell>
          <table:table-cell table:style-name="right.top">
            <text:p text:style-name="Table_20_Contents">30-11-01</text:p>
          </table:table-cell>
          <table:table-cell table:style-name="left.top">
            <text:p text:style-name="Table_20_Contents">R</text:p>
          </table:table-cell>
          <table:table-cell table:style-name="right.top">
            <text:p text:style-name="Table_20_Contents">01-01-02</text:p>
          </table:table-cell>
          <table:table-cell table:style-name="right.top"/>
          <table:table-cell table:style-name="right.top"/>
        </table:table-row>
        <table:table-row table:style-name="even.left.middle">
          <table:table-cell table:style-name="left.top">
            <text:p text:style-name="Table_20_Contents">Bosnië
                        en Herzegovina
                     </text:p>
          </table:table-cell>
          <table:table-cell table:style-name="right.top"/>
          <table:table-cell table:style-name="right.top">
            <text:p text:style-name="Table_20_Contents">29-12-94</text:p>
          </table:table-cell>
          <table:table-cell table:style-name="left.top">
            <text:p text:style-name="Table_20_Contents">T</text:p>
          </table:table-cell>
          <table:table-cell table:style-name="right.top">
            <text:p text:style-name="Table_20_Contents">01-02-95</text:p>
          </table:table-cell>
          <table:table-cell table:style-name="right.top"/>
          <table:table-cell table:style-name="right.top"/>
        </table:table-row>
        <table:table-row table:style-name="odd.left.middle">
          <table:table-cell table:style-name="left.top">
            <text:p text:style-name="Table_20_Contents">Bulgarije</text:p>
          </table:table-cell>
          <table:table-cell table:style-name="right.top">
            <text:p text:style-name="Table_20_Contents">24-03-92</text:p>
          </table:table-cell>
          <table:table-cell table:style-name="right.top">
            <text:p text:style-name="Table_20_Contents">01-06-92</text:p>
          </table:table-cell>
          <table:table-cell table:style-name="left.top">
            <text:p text:style-name="Table_20_Contents">R</text:p>
          </table:table-cell>
          <table:table-cell table:style-name="right.top">
            <text:p text:style-name="Table_20_Contents">01-08-92</text:p>
          </table:table-cell>
          <table:table-cell table:style-name="right.top"/>
          <table:table-cell table:style-name="right.top"/>
        </table:table-row>
        <table:table-row table:style-name="even.left.middle">
          <table:table-cell table:style-name="left.top">
            <text:p text:style-name="Table_20_Contents">Canada</text:p>
          </table:table-cell>
          <table:table-cell table:style-name="right.top"/>
          <table:table-cell table:style-name="right.top">
            <text:p text:style-name="Table_20_Contents">06-03-96</text:p>
          </table:table-cell>
          <table:table-cell table:style-name="left.top">
            <text:p text:style-name="Table_20_Contents">O</text:p>
          </table:table-cell>
          <table:table-cell table:style-name="right.top">
            <text:p text:style-name="Table_20_Contents">01-05-96</text:p>
          </table:table-cell>
          <table:table-cell table:style-name="right.top"/>
          <table:table-cell table:style-name="right.top"/>
        </table:table-row>
        <table:table-row table:style-name="odd.left.middle">
          <table:table-cell table:style-name="left.top">
            <text:p text:style-name="Table_20_Contents">Cyprus</text:p>
          </table:table-cell>
          <table:table-cell table:style-name="right.top">
            <text:p text:style-name="Table_20_Contents">20-06-91</text:p>
          </table:table-cell>
          <table:table-cell table:style-name="right.top">
            <text:p text:style-name="Table_20_Contents">02-02-94</text:p>
          </table:table-cell>
          <table:table-cell table:style-name="left.top">
            <text:p text:style-name="Table_20_Contents">R</text:p>
          </table:table-cell>
          <table:table-cell table:style-name="right.top">
            <text:p text:style-name="Table_20_Contents">01-04-94</text:p>
          </table:table-cell>
          <table:table-cell table:style-name="right.top"/>
          <table:table-cell table:style-name="right.top"/>
        </table:table-row>
        <table:table-row table:style-name="even.left.middle">
          <table:table-cell table:style-name="left.top">
            <text:p text:style-name="Table_20_Contents">Denemarken</text:p>
          </table:table-cell>
          <table:table-cell table:style-name="right.top"/>
          <table:table-cell table:style-name="right.top">
            <text:p text:style-name="Table_20_Contents">16-11-89</text:p>
          </table:table-cell>
          <table:table-cell table:style-name="left.top">
            <text:p text:style-name="Table_20_Contents">O</text:p>
          </table:table-cell>
          <table:table-cell table:style-name="right.top">
            <text:p text:style-name="Table_20_Contents">01-03-90</text:p>
          </table:table-cell>
          <table:table-cell table:style-name="right.top"/>
          <table:table-cell table:style-name="right.top"/>
        </table:table-row>
        <table:table-row table:style-name="odd.left.middle">
          <table:table-cell table:style-name="left.top">
            <text:p text:style-name="Table_20_Contents">Duitsland</text:p>
          </table:table-cell>
          <table:table-cell table:style-name="right.top">
            <text:p text:style-name="Table_20_Contents">27-05-92</text:p>
          </table:table-cell>
          <table:table-cell table:style-name="right.top">
            <text:p text:style-name="Table_20_Contents">28-04-94</text:p>
          </table:table-cell>
          <table:table-cell table:style-name="left.top">
            <text:p text:style-name="Table_20_Contents">R</text:p>
          </table:table-cell>
          <table:table-cell table:style-name="right.top">
            <text:p text:style-name="Table_20_Contents">01-06-94</text:p>
          </table:table-cell>
          <table:table-cell table:style-name="right.top"/>
          <table:table-cell table:style-name="right.top"/>
        </table:table-row>
        <table:table-row table:style-name="even.left.middle">
          <table:table-cell table:style-name="left.top">
            <text:p text:style-name="Table_20_Contents">Estland</text:p>
          </table:table-cell>
          <table:table-cell table:style-name="right.top">
            <text:p text:style-name="Table_20_Contents">14-05-93</text:p>
          </table:table-cell>
          <table:table-cell table:style-name="right.top">
            <text:p text:style-name="Table_20_Contents">20-11-97</text:p>
          </table:table-cell>
          <table:table-cell table:style-name="left.top">
            <text:p text:style-name="Table_20_Contents">R</text:p>
          </table:table-cell>
          <table:table-cell table:style-name="right.top">
            <text:p text:style-name="Table_20_Contents">01-01-98</text:p>
          </table:table-cell>
          <table:table-cell table:style-name="right.top"/>
          <table:table-cell table:style-name="right.top"/>
        </table:table-row>
        <table:table-row table:style-name="odd.left.middle">
          <table:table-cell table:style-name="left.top">
            <text:p text:style-name="Table_20_Contents">Finland</text:p>
          </table:table-cell>
          <table:table-cell table:style-name="right.top">
            <text:p text:style-name="Table_20_Contents">16-11-89</text:p>
          </table:table-cell>
          <table:table-cell table:style-name="right.top">
            <text:p text:style-name="Table_20_Contents">26-04-90</text:p>
          </table:table-cell>
          <table:table-cell table:style-name="left.top">
            <text:p text:style-name="Table_20_Contents">R</text:p>
          </table:table-cell>
          <table:table-cell table:style-name="right.top">
            <text:p text:style-name="Table_20_Contents">01-06-90</text:p>
          </table:table-cell>
          <table:table-cell table:style-name="right.top"/>
          <table:table-cell table:style-name="right.top"/>
        </table:table-row>
        <table:table-row table:style-name="even.left.middle">
          <table:table-cell table:style-name="left.top">
            <text:p text:style-name="Table_20_Contents">Frankrijk</text:p>
          </table:table-cell>
          <table:table-cell table:style-name="right.top">
            <text:p text:style-name="Table_20_Contents">16-11-89</text:p>
          </table:table-cell>
          <table:table-cell table:style-name="right.top">
            <text:p text:style-name="Table_20_Contents">21-01-91</text:p>
          </table:table-cell>
          <table:table-cell table:style-name="left.top">
            <text:p text:style-name="Table_20_Contents">R</text:p>
          </table:table-cell>
          <table:table-cell table:style-name="right.top">
            <text:p text:style-name="Table_20_Contents">01-03-91</text:p>
          </table:table-cell>
          <table:table-cell table:style-name="right.top"/>
          <table:table-cell table:style-name="right.top"/>
        </table:table-row>
        <table:table-row table:style-name="odd.left.middle">
          <table:table-cell table:style-name="left.top">
            <text:p text:style-name="Table_20_Contents">Georgië</text:p>
          </table:table-cell>
          <table:table-cell table:style-name="right.top">
            <text:p text:style-name="Table_20_Contents">02-07-01</text:p>
          </table:table-cell>
          <table:table-cell table:style-name="right.top">
            <text:p text:style-name="Table_20_Contents">22-05-03</text:p>
          </table:table-cell>
          <table:table-cell table:style-name="left.top">
            <text:p text:style-name="Table_20_Contents">R</text:p>
          </table:table-cell>
          <table:table-cell table:style-name="right.top">
            <text:p text:style-name="Table_20_Contents">01-07-03</text:p>
          </table:table-cell>
          <table:table-cell table:style-name="right.top"/>
          <table:table-cell table:style-name="right.top"/>
        </table:table-row>
        <table:table-row table:style-name="even.left.middle">
          <table:table-cell table:style-name="left.top">
            <text:p text:style-name="Table_20_Contents">Griekenland</text:p>
          </table:table-cell>
          <table:table-cell table:style-name="right.top">
            <text:p text:style-name="Table_20_Contents">10-10-90</text:p>
          </table:table-cell>
          <table:table-cell table:style-name="right.top">
            <text:p text:style-name="Table_20_Contents">06-03-96</text:p>
          </table:table-cell>
          <table:table-cell table:style-name="left.top">
            <text:p text:style-name="Table_20_Contents">R</text:p>
          </table:table-cell>
          <table:table-cell table:style-name="right.top">
            <text:p text:style-name="Table_20_Contents">01-05-96</text:p>
          </table:table-cell>
          <table:table-cell table:style-name="right.top"/>
          <table:table-cell table:style-name="right.top"/>
        </table:table-row>
        <table:table-row table:style-name="odd.left.middle">
          <table:table-cell table:style-name="left.top">
            <text:p text:style-name="Table_20_Contents">Hongarije</text:p>
          </table:table-cell>
          <table:table-cell table:style-name="right.top"/>
          <table:table-cell table:style-name="right.top">
            <text:p text:style-name="Table_20_Contents">29-01-90</text:p>
          </table:table-cell>
          <table:table-cell table:style-name="left.top">
            <text:p text:style-name="Table_20_Contents">O</text:p>
          </table:table-cell>
          <table:table-cell table:style-name="right.top">
            <text:p text:style-name="Table_20_Contents">01-03-90</text:p>
          </table:table-cell>
          <table:table-cell table:style-name="right.top"/>
          <table:table-cell table:style-name="right.top"/>
        </table:table-row>
        <table:table-row table:style-name="even.left.middle">
          <table:table-cell table:style-name="left.top">
            <text:p text:style-name="Table_20_Contents">Ierland</text:p>
          </table:table-cell>
          <table:table-cell table:style-name="right.top">
            <text:p text:style-name="Table_20_Contents">25-06-92</text:p>
          </table:table-cell>
          <table:table-cell table:style-name="right.top">
            <text:p text:style-name="Table_20_Contents">29-01-03</text:p>
          </table:table-cell>
          <table:table-cell table:style-name="left.top">
            <text:p text:style-name="Table_20_Contents">R</text:p>
          </table:table-cell>
          <table:table-cell table:style-name="right.top">
            <text:p text:style-name="Table_20_Contents">01-03-03</text:p>
          </table:table-cell>
          <table:table-cell table:style-name="right.top"/>
          <table:table-cell table:style-name="right.top"/>
        </table:table-row>
        <table:table-row table:style-name="odd.left.middle">
          <table:table-cell table:style-name="left.top">
            <text:p text:style-name="Table_20_Contents">IJsland</text:p>
          </table:table-cell>
          <table:table-cell table:style-name="right.top"/>
          <table:table-cell table:style-name="right.top">
            <text:p text:style-name="Table_20_Contents">25-03-91</text:p>
          </table:table-cell>
          <table:table-cell table:style-name="left.top">
            <text:p text:style-name="Table_20_Contents">O</text:p>
          </table:table-cell>
          <table:table-cell table:style-name="right.top">
            <text:p text:style-name="Table_20_Contents">01-05-91</text:p>
          </table:table-cell>
          <table:table-cell table:style-name="right.top"/>
          <table:table-cell table:style-name="right.top"/>
        </table:table-row>
        <table:table-row table:style-name="even.left.middle">
          <table:table-cell table:style-name="left.top">
            <text:p text:style-name="Table_20_Contents">Italië</text:p>
          </table:table-cell>
          <table:table-cell table:style-name="right.top">
            <text:p text:style-name="Table_20_Contents">16-11-89</text:p>
          </table:table-cell>
          <table:table-cell table:style-name="right.top">
            <text:p text:style-name="Table_20_Contents">12-02-96</text:p>
          </table:table-cell>
          <table:table-cell table:style-name="left.top">
            <text:p text:style-name="Table_20_Contents">R</text:p>
          </table:table-cell>
          <table:table-cell table:style-name="right.top">
            <text:p text:style-name="Table_20_Contents">01-04-96</text:p>
          </table:table-cell>
          <table:table-cell table:style-name="right.top"/>
          <table:table-cell table:style-name="right.top"/>
        </table:table-row>
        <table:table-row table:style-name="odd.left.middle">
          <table:table-cell table:style-name="left.top">
            <text:p text:style-name="Table_20_Contents">Joegoslavië
                        (&lt; 25-06-1991)
                     </text:p>
          </table:table-cell>
          <table:table-cell table:style-name="right.top">
            <text:p text:style-name="Table_20_Contents">10-07-91</text:p>
          </table:table-cell>
          <table:table-cell table:style-name="right.top">
            <text:p text:style-name="Table_20_Contents">10-07-91</text:p>
          </table:table-cell>
          <table:table-cell table:style-name="left.top">
            <text:p text:style-name="Table_20_Contents">R</text:p>
          </table:table-cell>
          <table:table-cell table:style-name="right.top">
            <text:p text:style-name="Table_20_Contents">01-09-91</text:p>
          </table:table-cell>
          <table:table-cell table:style-name="right.top"/>
          <table:table-cell table:style-name="right.top"/>
        </table:table-row>
        <table:table-row table:style-name="even.left.middle">
          <table:table-cell table:style-name="left.top">
            <text:p text:style-name="Table_20_Contents">Kroatië</text:p>
          </table:table-cell>
          <table:table-cell table:style-name="right.top"/>
          <table:table-cell table:style-name="right.top">
            <text:p text:style-name="Table_20_Contents">27-01-93</text:p>
          </table:table-cell>
          <table:table-cell table:style-name="left.top">
            <text:p text:style-name="Table_20_Contents">T</text:p>
          </table:table-cell>
          <table:table-cell table:style-name="right.top">
            <text:p text:style-name="Table_20_Contents">01-03-93</text:p>
          </table:table-cell>
          <table:table-cell table:style-name="right.top"/>
          <table:table-cell table:style-name="right.top"/>
        </table:table-row>
        <table:table-row table:style-name="odd.left.middle">
          <table:table-cell table:style-name="left.top">
            <text:p text:style-name="Table_20_Contents">Letland</text:p>
          </table:table-cell>
          <table:table-cell table:style-name="right.top">
            <text:p text:style-name="Table_20_Contents">23-01-97</text:p>
          </table:table-cell>
          <table:table-cell table:style-name="right.top">
            <text:p text:style-name="Table_20_Contents">23-01-97</text:p>
          </table:table-cell>
          <table:table-cell table:style-name="left.top">
            <text:p text:style-name="Table_20_Contents">R</text:p>
          </table:table-cell>
          <table:table-cell table:style-name="right.top">
            <text:p text:style-name="Table_20_Contents">01-03-97</text:p>
          </table:table-cell>
          <table:table-cell table:style-name="right.top"/>
          <table:table-cell table:style-name="right.top"/>
        </table:table-row>
        <table:table-row table:style-name="even.left.middle">
          <table:table-cell table:style-name="left.top">
            <text:p text:style-name="Table_20_Contents">Liechtenstein</text:p>
          </table:table-cell>
          <table:table-cell table:style-name="right.top">
            <text:p text:style-name="Table_20_Contents">16-11-89</text:p>
          </table:table-cell>
          <table:table-cell table:style-name="right.top">
            <text:p text:style-name="Table_20_Contents">22-05-00</text:p>
          </table:table-cell>
          <table:table-cell table:style-name="left.top">
            <text:p text:style-name="Table_20_Contents">R</text:p>
          </table:table-cell>
          <table:table-cell table:style-name="right.top">
            <text:p text:style-name="Table_20_Contents">01-07-00</text:p>
          </table:table-cell>
          <table:table-cell table:style-name="right.top"/>
          <table:table-cell table:style-name="right.top"/>
        </table:table-row>
        <table:table-row table:style-name="odd.left.middle">
          <table:table-cell table:style-name="left.top">
            <text:p text:style-name="Table_20_Contents">Litouwen</text:p>
          </table:table-cell>
          <table:table-cell table:style-name="right.top">
            <text:p text:style-name="Table_20_Contents">01-04-93</text:p>
          </table:table-cell>
          <table:table-cell table:style-name="right.top">
            <text:p text:style-name="Table_20_Contents">17-05-96</text:p>
          </table:table-cell>
          <table:table-cell table:style-name="left.top">
            <text:p text:style-name="Table_20_Contents">R</text:p>
          </table:table-cell>
          <table:table-cell table:style-name="right.top">
            <text:p text:style-name="Table_20_Contents">01-07-96</text:p>
          </table:table-cell>
          <table:table-cell table:style-name="right.top"/>
          <table:table-cell table:style-name="right.top"/>
        </table:table-row>
        <table:table-row table:style-name="even.left.middle">
          <table:table-cell table:style-name="left.top">
            <text:p text:style-name="Table_20_Contents">Luxemburg</text:p>
          </table:table-cell>
          <table:table-cell table:style-name="right.top">
            <text:p text:style-name="Table_20_Contents">16-11-89</text:p>
          </table:table-cell>
          <table:table-cell table:style-name="right.top">
            <text:p text:style-name="Table_20_Contents">21-06-96</text:p>
          </table:table-cell>
          <table:table-cell table:style-name="left.top">
            <text:p text:style-name="Table_20_Contents">R</text:p>
          </table:table-cell>
          <table:table-cell table:style-name="right.top">
            <text:p text:style-name="Table_20_Contents">01-08-96</text:p>
          </table:table-cell>
          <table:table-cell table:style-name="right.top"/>
          <table:table-cell table:style-name="right.top"/>
        </table:table-row>
        <table:table-row table:style-name="odd.left.middle">
          <table:table-cell table:style-name="left.top">
            <text:p text:style-name="Table_20_Contents">Macedonië,
                        Voormalige Joegoslavische Republiek
                     </text:p>
          </table:table-cell>
          <table:table-cell table:style-name="right.top"/>
          <table:table-cell table:style-name="right.top">
            <text:p text:style-name="Table_20_Contents">30-03-94</text:p>
          </table:table-cell>
          <table:table-cell table:style-name="left.top">
            <text:p text:style-name="Table_20_Contents">T</text:p>
          </table:table-cell>
          <table:table-cell table:style-name="right.top">
            <text:p text:style-name="Table_20_Contents">01-05-94</text:p>
          </table:table-cell>
          <table:table-cell table:style-name="right.top"/>
          <table:table-cell table:style-name="right.top"/>
        </table:table-row>
        <table:table-row table:style-name="even.left.middle">
          <table:table-cell table:style-name="left.top">
            <text:p text:style-name="Table_20_Contents">Malta</text:p>
          </table:table-cell>
          <table:table-cell table:style-name="right.top">
            <text:p text:style-name="Table_20_Contents">09-09-94</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Moldavië</text:p>
          </table:table-cell>
          <table:table-cell table:style-name="right.top">
            <text:p text:style-name="Table_20_Contents">20-02-08</text:p>
          </table:table-cell>
          <table:table-cell table:style-name="right.top"/>
          <table:table-cell table:style-name="left.top"/>
          <table:table-cell table:style-name="right.top"/>
          <table:table-cell table:style-name="right.top"/>
          <table:table-cell table:style-name="right.top"/>
        </table:table-row>
        <table:table-row table:style-name="even.left.middle">
          <table:table-cell table:style-name="left.top">
            <text:p text:style-name="Table_20_Contents">Monaco</text:p>
          </table:table-cell>
          <table:table-cell table:style-name="right.top">
            <text:p text:style-name="Table_20_Contents">09-09-03</text:p>
          </table:table-cell>
          <table:table-cell table:style-name="right.top">
            <text:p text:style-name="Table_20_Contents">28-11-03</text:p>
          </table:table-cell>
          <table:table-cell table:style-name="left.top">
            <text:p text:style-name="Table_20_Contents">R</text:p>
          </table:table-cell>
          <table:table-cell table:style-name="right.top">
            <text:p text:style-name="Table_20_Contents">01-01-04</text:p>
          </table:table-cell>
          <table:table-cell table:style-name="right.top"/>
          <table:table-cell table:style-name="right.top"/>
        </table:table-row>
        <table:table-row table:style-name="odd.left.middle">
          <table:table-cell table:style-name="left.top">
            <text:p text:style-name="Table_20_Contents">Montenegro</text:p>
          </table:table-cell>
          <table:table-cell table:style-name="right.top"/>
          <table:table-cell table:style-name="right.top">
            <text:p text:style-name="Table_20_Contents">14-06-06</text:p>
          </table:table-cell>
          <table:table-cell table:style-name="left.top">
            <text:p text:style-name="Table_20_Contents">VG</text:p>
          </table:table-cell>
          <table:table-cell table:style-name="right.top">
            <text:p text:style-name="Table_20_Contents">06-06-06</text:p>
          </table:table-cell>
          <table:table-cell table:style-name="right.top"/>
          <table:table-cell table:style-name="right.top"/>
        </table:table-row>
        <table:table-row table:style-name="even.left.middle">
          <table:table-cell table:style-name="left.top">
            <text:p text:style-name="Table_20_Contents">
                        <text:span text:style-name="Strong_Emphasis">Nederlanden,
                           het Koninkrijk der</text:span>
                        
                     </text:p>
          </table:table-cell>
          <table:table-cell table:style-name="right.top">
            <text:p text:style-name="Table_20_Contents">04-12-90</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ext:p text:style-name="Table_20_Contents">–
                        Nederland
                     </text:p>
          </table:table-cell>
          <table:table-cell table:style-name="right.top"/>
          <table:table-cell table:style-name="right.top">
            <text:p text:style-name="Table_20_Contents">11-04-95</text:p>
          </table:table-cell>
          <table:table-cell table:style-name="left.top">
            <text:p text:style-name="Table_20_Contents">R</text:p>
          </table:table-cell>
          <table:table-cell table:style-name="right.top">
            <text:p text:style-name="Table_20_Contents">01-06-95</text:p>
          </table:table-cell>
          <table:table-cell table:style-name="right.top"/>
          <table:table-cell table:style-name="right.top"/>
        </table:table-row>
        <table:table-row table:style-name="even.left.middle">
          <table:table-cell table:style-name="left.top">
            <text:p text:style-name="Table_20_Contents">–
                        Ned. Antillen
                     </text:p>
          </table:table-cell>
          <table:table-cell table:style-name="right.top"/>
          <table:table-cell table:style-name="right.top">
            <text:p text:style-name="Table_20_Contents">06-11-08</text:p>
          </table:table-cell>
          <table:table-cell table:style-name="left.top">
            <text:p text:style-name="Table_20_Contents">R</text:p>
          </table:table-cell>
          <table:table-cell table:style-name="right.top">
            <text:p text:style-name="Table_20_Contents">01-01-09</text:p>
          </table:table-cell>
          <table:table-cell table:style-name="right.top"/>
          <table:table-cell table:style-name="right.top"/>
        </table:table-row>
        <table:table-row table:style-name="odd.left.middle">
          <table:table-cell table:style-name="left.top">
            <text:p text:style-name="Table_20_Contents">–
                        Aruba
                     </text:p>
          </table:table-cell>
          <table:table-cell table:style-name="right.top"/>
          <table:table-cell table:style-name="right.top">
            <text:p text:style-name="Table_20_Contents">–</text:p>
          </table:table-cell>
          <table:table-cell table:style-name="left.top"/>
          <table:table-cell table:style-name="right.top">
            <text:p text:style-name="Table_20_Contents">–</text:p>
          </table:table-cell>
          <table:table-cell table:style-name="right.top"/>
          <table:table-cell table:style-name="right.top"/>
        </table:table-row>
        <table:table-row table:style-name="even.left.middle">
          <table:table-cell table:style-name="left.top">
            <text:p text:style-name="Table_20_Contents">Noorwegen</text:p>
          </table:table-cell>
          <table:table-cell table:style-name="right.top"/>
          <table:table-cell table:style-name="right.top">
            <text:p text:style-name="Table_20_Contents">16-11-89</text:p>
          </table:table-cell>
          <table:table-cell table:style-name="left.top">
            <text:p text:style-name="Table_20_Contents">O</text:p>
          </table:table-cell>
          <table:table-cell table:style-name="right.top">
            <text:p text:style-name="Table_20_Contents">01-03-90</text:p>
          </table:table-cell>
          <table:table-cell table:style-name="right.top"/>
          <table:table-cell table:style-name="right.top"/>
        </table:table-row>
        <table:table-row table:style-name="odd.left.middle">
          <table:table-cell table:style-name="left.top">
            <text:p text:style-name="Table_20_Contents">Oekraïne</text:p>
          </table:table-cell>
          <table:table-cell table:style-name="right.top">
            <text:p text:style-name="Table_20_Contents">02-07-98</text:p>
          </table:table-cell>
          <table:table-cell table:style-name="right.top">
            <text:p text:style-name="Table_20_Contents">29-11-01</text:p>
          </table:table-cell>
          <table:table-cell table:style-name="left.top">
            <text:p text:style-name="Table_20_Contents">R</text:p>
          </table:table-cell>
          <table:table-cell table:style-name="right.top">
            <text:p text:style-name="Table_20_Contents">01-01-02</text:p>
          </table:table-cell>
          <table:table-cell table:style-name="right.top"/>
          <table:table-cell table:style-name="right.top"/>
        </table:table-row>
        <table:table-row table:style-name="even.left.middle">
          <table:table-cell table:style-name="left.top">
            <text:p text:style-name="Table_20_Contents">Oostenrijk</text:p>
          </table:table-cell>
          <table:table-cell table:style-name="right.top">
            <text:p text:style-name="Table_20_Contents">10-05-90</text:p>
          </table:table-cell>
          <table:table-cell table:style-name="right.top">
            <text:p text:style-name="Table_20_Contents">10-07-91</text:p>
          </table:table-cell>
          <table:table-cell table:style-name="left.top">
            <text:p text:style-name="Table_20_Contents">R</text:p>
          </table:table-cell>
          <table:table-cell table:style-name="right.top">
            <text:p text:style-name="Table_20_Contents">01-09-91</text:p>
          </table:table-cell>
          <table:table-cell table:style-name="right.top"/>
          <table:table-cell table:style-name="right.top"/>
        </table:table-row>
        <table:table-row table:style-name="odd.left.middle">
          <table:table-cell table:style-name="left.top">
            <text:p text:style-name="Table_20_Contents">Polen</text:p>
          </table:table-cell>
          <table:table-cell table:style-name="right.top">
            <text:p text:style-name="Table_20_Contents">16-11-89</text:p>
          </table:table-cell>
          <table:table-cell table:style-name="right.top">
            <text:p text:style-name="Table_20_Contents">07-09-90</text:p>
          </table:table-cell>
          <table:table-cell table:style-name="left.top">
            <text:p text:style-name="Table_20_Contents">R</text:p>
          </table:table-cell>
          <table:table-cell table:style-name="right.top">
            <text:p text:style-name="Table_20_Contents">01-11-90</text:p>
          </table:table-cell>
          <table:table-cell table:style-name="right.top"/>
          <table:table-cell table:style-name="right.top"/>
        </table:table-row>
        <table:table-row table:style-name="even.left.middle">
          <table:table-cell table:style-name="left.top">
            <text:p text:style-name="Table_20_Contents">Portugal</text:p>
          </table:table-cell>
          <table:table-cell table:style-name="right.top">
            <text:p text:style-name="Table_20_Contents">14-06-90</text:p>
          </table:table-cell>
          <table:table-cell table:style-name="right.top">
            <text:p text:style-name="Table_20_Contents">17-03-94</text:p>
          </table:table-cell>
          <table:table-cell table:style-name="left.top">
            <text:p text:style-name="Table_20_Contents">R</text:p>
          </table:table-cell>
          <table:table-cell table:style-name="right.top">
            <text:p text:style-name="Table_20_Contents">01-05-94</text:p>
          </table:table-cell>
          <table:table-cell table:style-name="right.top"/>
          <table:table-cell table:style-name="right.top"/>
        </table:table-row>
        <table:table-row table:style-name="odd.left.middle">
          <table:table-cell table:style-name="left.top">
            <text:p text:style-name="Table_20_Contents">Roemenië</text:p>
          </table:table-cell>
          <table:table-cell table:style-name="right.top">
            <text:p text:style-name="Table_20_Contents">16-06-94</text:p>
          </table:table-cell>
          <table:table-cell table:style-name="right.top">
            <text:p text:style-name="Table_20_Contents">07-12-98</text:p>
          </table:table-cell>
          <table:table-cell table:style-name="left.top">
            <text:p text:style-name="Table_20_Contents">R</text:p>
          </table:table-cell>
          <table:table-cell table:style-name="right.top">
            <text:p text:style-name="Table_20_Contents">01-02-99</text:p>
          </table:table-cell>
          <table:table-cell table:style-name="right.top"/>
          <table:table-cell table:style-name="right.top"/>
        </table:table-row>
        <table:table-row table:style-name="even.left.middle">
          <table:table-cell table:style-name="left.top">
            <text:p text:style-name="Table_20_Contents">Russische
                        Federatie
                     </text:p>
          </table:table-cell>
          <table:table-cell table:style-name="right.top"/>
          <table:table-cell table:style-name="right.top">
            <text:p text:style-name="Table_20_Contents">12-02-91</text:p>
          </table:table-cell>
          <table:table-cell table:style-name="left.top">
            <text:p text:style-name="Table_20_Contents">T</text:p>
          </table:table-cell>
          <table:table-cell table:style-name="right.top">
            <text:p text:style-name="Table_20_Contents">01-04-91</text:p>
          </table:table-cell>
          <table:table-cell table:style-name="right.top"/>
          <table:table-cell table:style-name="right.top"/>
        </table:table-row>
        <table:table-row table:style-name="odd.left.middle">
          <table:table-cell table:style-name="left.top">
            <text:p text:style-name="Table_20_Contents">San
                        Marino
                     </text:p>
          </table:table-cell>
          <table:table-cell table:style-name="right.top">
            <text:p text:style-name="Table_20_Contents">16-11-89</text:p>
          </table:table-cell>
          <table:table-cell table:style-name="right.top">
            <text:p text:style-name="Table_20_Contents">31-01-90</text:p>
          </table:table-cell>
          <table:table-cell table:style-name="left.top">
            <text:p text:style-name="Table_20_Contents">R</text:p>
          </table:table-cell>
          <table:table-cell table:style-name="right.top">
            <text:p text:style-name="Table_20_Contents">01-03-90</text:p>
          </table:table-cell>
          <table:table-cell table:style-name="right.top"/>
          <table:table-cell table:style-name="right.top"/>
        </table:table-row>
        <table:table-row table:style-name="even.left.middle">
          <table:table-cell table:style-name="left.top">
            <text:p text:style-name="Table_20_Contents">Servië</text:p>
          </table:table-cell>
          <table:table-cell table:style-name="right.top"/>
          <table:table-cell table:style-name="right.top">
            <text:p text:style-name="Table_20_Contents">28-02-01</text:p>
          </table:table-cell>
          <table:table-cell table:style-name="left.top">
            <text:p text:style-name="Table_20_Contents">T</text:p>
          </table:table-cell>
          <table:table-cell table:style-name="right.top">
            <text:p text:style-name="Table_20_Contents">01-04-01</text:p>
          </table:table-cell>
          <table:table-cell table:style-name="right.top"/>
          <table:table-cell table:style-name="right.top"/>
        </table:table-row>
        <table:table-row table:style-name="odd.left.middle">
          <table:table-cell table:style-name="left.top">
            <text:p text:style-name="Table_20_Contents">Slovenië</text:p>
          </table:table-cell>
          <table:table-cell table:style-name="right.top"/>
          <table:table-cell table:style-name="right.top">
            <text:p text:style-name="Table_20_Contents">02-07-92</text:p>
          </table:table-cell>
          <table:table-cell table:style-name="left.top">
            <text:p text:style-name="Table_20_Contents">T</text:p>
          </table:table-cell>
          <table:table-cell table:style-name="right.top">
            <text:p text:style-name="Table_20_Contents">01-09-92</text:p>
          </table:table-cell>
          <table:table-cell table:style-name="right.top"/>
          <table:table-cell table:style-name="right.top"/>
        </table:table-row>
        <table:table-row table:style-name="even.left.middle">
          <table:table-cell table:style-name="left.top">
            <text:p text:style-name="Table_20_Contents">Slowakije</text:p>
          </table:table-cell>
          <table:table-cell table:style-name="right.top"/>
          <table:table-cell table:style-name="right.top">
            <text:p text:style-name="Table_20_Contents">06-05-93</text:p>
          </table:table-cell>
          <table:table-cell table:style-name="left.top">
            <text:p text:style-name="Table_20_Contents">O</text:p>
          </table:table-cell>
          <table:table-cell table:style-name="right.top">
            <text:p text:style-name="Table_20_Contents">01-07-93</text:p>
          </table:table-cell>
          <table:table-cell table:style-name="right.top"/>
          <table:table-cell table:style-name="right.top"/>
        </table:table-row>
        <table:table-row table:style-name="odd.left.middle">
          <table:table-cell table:style-name="left.top">
            <text:p text:style-name="Table_20_Contents">Spanje</text:p>
          </table:table-cell>
          <table:table-cell table:style-name="right.top">
            <text:p text:style-name="Table_20_Contents">16-11-89</text:p>
          </table:table-cell>
          <table:table-cell table:style-name="right.top">
            <text:p text:style-name="Table_20_Contents">20-05-92</text:p>
          </table:table-cell>
          <table:table-cell table:style-name="left.top">
            <text:p text:style-name="Table_20_Contents">R</text:p>
          </table:table-cell>
          <table:table-cell table:style-name="right.top">
            <text:p text:style-name="Table_20_Contents">01-07-92</text:p>
          </table:table-cell>
          <table:table-cell table:style-name="right.top"/>
          <table:table-cell table:style-name="right.top"/>
        </table:table-row>
        <table:table-row table:style-name="even.left.middle">
          <table:table-cell table:style-name="left.top">
            <text:p text:style-name="Table_20_Contents">Tsjechië</text:p>
          </table:table-cell>
          <table:table-cell table:style-name="right.top"/>
          <table:table-cell table:style-name="right.top">
            <text:p text:style-name="Table_20_Contents">28-04-95</text:p>
          </table:table-cell>
          <table:table-cell table:style-name="left.top">
            <text:p text:style-name="Table_20_Contents">O</text:p>
          </table:table-cell>
          <table:table-cell table:style-name="right.top">
            <text:p text:style-name="Table_20_Contents">01-06-95</text:p>
          </table:table-cell>
          <table:table-cell table:style-name="right.top"/>
          <table:table-cell table:style-name="right.top"/>
        </table:table-row>
        <table:table-row table:style-name="odd.left.middle">
          <table:table-cell table:style-name="left.top">
            <text:p text:style-name="Table_20_Contents">Tunesië</text:p>
          </table:table-cell>
          <table:table-cell table:style-name="right.top"/>
          <table:table-cell table:style-name="right.top">
            <text:p text:style-name="Table_20_Contents">26-02-04</text:p>
          </table:table-cell>
          <table:table-cell table:style-name="left.top">
            <text:p text:style-name="Table_20_Contents">T</text:p>
          </table:table-cell>
          <table:table-cell table:style-name="right.top">
            <text:p text:style-name="Table_20_Contents">01-04-04</text:p>
          </table:table-cell>
          <table:table-cell table:style-name="right.top"/>
          <table:table-cell table:style-name="right.top"/>
        </table:table-row>
        <table:table-row table:style-name="even.left.middle">
          <table:table-cell table:style-name="left.top">
            <text:p text:style-name="Table_20_Contents">Turkije</text:p>
          </table:table-cell>
          <table:table-cell table:style-name="right.top">
            <text:p text:style-name="Table_20_Contents">16-11-89</text:p>
          </table:table-cell>
          <table:table-cell table:style-name="right.top">
            <text:p text:style-name="Table_20_Contents">22-11-93</text:p>
          </table:table-cell>
          <table:table-cell table:style-name="left.top">
            <text:p text:style-name="Table_20_Contents">R</text:p>
          </table:table-cell>
          <table:table-cell table:style-name="right.top">
            <text:p text:style-name="Table_20_Contents">01-01-94</text:p>
          </table:table-cell>
          <table:table-cell table:style-name="right.top"/>
          <table:table-cell table:style-name="right.top"/>
        </table:table-row>
        <table:table-row table:style-name="odd.left.middle">
          <table:table-cell table:style-name="left.top">
            <text:p text:style-name="Table_20_Contents">Verenigd
                        Koninkrijk, het
                     </text:p>
          </table:table-cell>
          <table:table-cell table:style-name="right.top"/>
          <table:table-cell table:style-name="right.top">
            <text:p text:style-name="Table_20_Contents">16-11-89</text:p>
          </table:table-cell>
          <table:table-cell table:style-name="left.top">
            <text:p text:style-name="Table_20_Contents">O</text:p>
          </table:table-cell>
          <table:table-cell table:style-name="right.top">
            <text:p text:style-name="Table_20_Contents">01-03-90</text:p>
          </table:table-cell>
          <table:table-cell table:style-name="right.top"/>
          <table:table-cell table:style-name="right.top"/>
        </table:table-row>
        <table:table-row table:style-name="even.left.middle">
          <table:table-cell table:style-name="left.top">
            <text:p text:style-name="Table_20_Contents">Zweden</text:p>
          </table:table-cell>
          <table:table-cell table:style-name="right.top">
            <text:p text:style-name="Table_20_Contents">16-11-89</text:p>
          </table:table-cell>
          <table:table-cell table:style-name="right.top">
            <text:p text:style-name="Table_20_Contents">29-06-90</text:p>
          </table:table-cell>
          <table:table-cell table:style-name="left.top">
            <text:p text:style-name="Table_20_Contents">R</text:p>
          </table:table-cell>
          <table:table-cell table:style-name="right.top">
            <text:p text:style-name="Table_20_Contents">01-08-90</text:p>
          </table:table-cell>
          <table:table-cell table:style-name="right.top"/>
          <table:table-cell table:style-name="right.top"/>
        </table:table-row>
        <table:table-row table:style-name="odd.left.middle">
          <table:table-cell table:style-name="left.top">
            <text:p text:style-name="Table_20_Contents">Zwitserland</text:p>
          </table:table-cell>
          <table:table-cell table:style-name="right.top">
            <text:p text:style-name="Table_20_Contents">16-11-89</text:p>
          </table:table-cell>
          <table:table-cell table:style-name="right.top">
            <text:p text:style-name="Table_20_Contents">05-11-92</text:p>
          </table:table-cell>
          <table:table-cell table:style-name="left.top">
            <text:p text:style-name="Table_20_Contents">R</text:p>
          </table:table-cell>
          <table:table-cell table:style-name="right.top">
            <text:p text:style-name="Table_20_Contents">01-01-93</text:p>
          </table:table-cell>
          <table:table-cell table:style-name="right.top"/>
          <table:table-cell table:style-name="right.top"/>
        </table:table-row>
        <table:table-row table:style-name="even.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Frankrijk
         </text:h>
      <table:table>
        <table:table-column table:style-name="table.2.col1"/>
        <table:table-column table:style-name="table.2.col2"/>
        <table:table-column table:style-name="table.2.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Bassas
                        da India
                     </text:p>
          </table:table-cell>
          <table:table-cell table:style-name="left.top">
            <text:p text:style-name="Table_20_Contents">01-03-1991</text:p>
          </table:table-cell>
          <table:table-cell table:style-name="left.top"/>
        </table:table-row>
        <table:table-row table:style-name="even.left.middle">
          <table:table-cell table:style-name="left.top">
            <text:p text:style-name="Table_20_Contents">Clipperton</text:p>
          </table:table-cell>
          <table:table-cell table:style-name="left.top">
            <text:p text:style-name="Table_20_Contents">01-03-1991</text:p>
          </table:table-cell>
          <table:table-cell table:style-name="left.top"/>
        </table:table-row>
        <table:table-row table:style-name="odd.left.middle">
          <table:table-cell table:style-name="left.top">
            <text:p text:style-name="Table_20_Contents">Europa-eiland</text:p>
          </table:table-cell>
          <table:table-cell table:style-name="left.top">
            <text:p text:style-name="Table_20_Contents">01-03-1991</text:p>
          </table:table-cell>
          <table:table-cell table:style-name="left.top"/>
        </table:table-row>
        <table:table-row table:style-name="even.left.middle">
          <table:table-cell table:style-name="left.top">
            <text:p text:style-name="Table_20_Contents">Frans
                        Guyana
                     </text:p>
          </table:table-cell>
          <table:table-cell table:style-name="left.top">
            <text:p text:style-name="Table_20_Contents">01-03-1991</text:p>
          </table:table-cell>
          <table:table-cell table:style-name="left.top"/>
        </table:table-row>
        <table:table-row table:style-name="odd.left.middle">
          <table:table-cell table:style-name="left.top">
            <text:p text:style-name="Table_20_Contents">Frans-Polynesië</text:p>
          </table:table-cell>
          <table:table-cell table:style-name="left.top">
            <text:p text:style-name="Table_20_Contents">01-03-1991</text:p>
          </table:table-cell>
          <table:table-cell table:style-name="left.top"/>
        </table:table-row>
        <table:table-row table:style-name="even.left.middle">
          <table:table-cell table:style-name="left.top">
            <text:p text:style-name="Table_20_Contents">Franse
                        Zuidelijke en Zuidpoolgebieden
                     </text:p>
          </table:table-cell>
          <table:table-cell table:style-name="left.top">
            <text:p text:style-name="Table_20_Contents">01-03-1991</text:p>
          </table:table-cell>
          <table:table-cell table:style-name="left.top"/>
        </table:table-row>
        <table:table-row table:style-name="odd.left.middle">
          <table:table-cell table:style-name="left.top">
            <text:p text:style-name="Table_20_Contents">Glorioso-eilanden</text:p>
          </table:table-cell>
          <table:table-cell table:style-name="left.top">
            <text:p text:style-name="Table_20_Contents">01-03-1991</text:p>
          </table:table-cell>
          <table:table-cell table:style-name="left.top"/>
        </table:table-row>
        <table:table-row table:style-name="even.left.middle">
          <table:table-cell table:style-name="left.top">
            <text:p text:style-name="Table_20_Contents">Guadeloupe</text:p>
          </table:table-cell>
          <table:table-cell table:style-name="left.top">
            <text:p text:style-name="Table_20_Contents">01-03-1991</text:p>
          </table:table-cell>
          <table:table-cell table:style-name="left.top"/>
        </table:table-row>
        <table:table-row table:style-name="odd.left.middle">
          <table:table-cell table:style-name="left.top">
            <text:p text:style-name="Table_20_Contents">Juan
                        de Nova-eiland
                     </text:p>
          </table:table-cell>
          <table:table-cell table:style-name="left.top">
            <text:p text:style-name="Table_20_Contents">01-03-1991</text:p>
          </table:table-cell>
          <table:table-cell table:style-name="left.top"/>
        </table:table-row>
        <table:table-row table:style-name="even.left.middle">
          <table:table-cell table:style-name="left.top">
            <text:p text:style-name="Table_20_Contents">Martinique</text:p>
          </table:table-cell>
          <table:table-cell table:style-name="left.top">
            <text:p text:style-name="Table_20_Contents">01-03-1991</text:p>
          </table:table-cell>
          <table:table-cell table:style-name="left.top"/>
        </table:table-row>
        <table:table-row table:style-name="odd.left.middle">
          <table:table-cell table:style-name="left.top">
            <text:p text:style-name="Table_20_Contents">Mayotte</text:p>
          </table:table-cell>
          <table:table-cell table:style-name="left.top">
            <text:p text:style-name="Table_20_Contents">01-03-1991</text:p>
          </table:table-cell>
          <table:table-cell table:style-name="left.top"/>
        </table:table-row>
        <table:table-row table:style-name="even.left.middle">
          <table:table-cell table:style-name="left.top">
            <text:p text:style-name="Table_20_Contents">Nieuw
                        Caledonië
                     </text:p>
          </table:table-cell>
          <table:table-cell table:style-name="left.top">
            <text:p text:style-name="Table_20_Contents">01-03-1991</text:p>
          </table:table-cell>
          <table:table-cell table:style-name="left.top"/>
        </table:table-row>
        <table:table-row table:style-name="odd.left.middle">
          <table:table-cell table:style-name="left.top">
            <text:p text:style-name="Table_20_Contents">Réunion</text:p>
          </table:table-cell>
          <table:table-cell table:style-name="left.top">
            <text:p text:style-name="Table_20_Contents">01-03-1991</text:p>
          </table:table-cell>
          <table:table-cell table:style-name="left.top"/>
        </table:table-row>
        <table:table-row table:style-name="even.left.middle">
          <table:table-cell table:style-name="left.top">
            <text:p text:style-name="Table_20_Contents">Sint
                        Pierre en Miquelon
                     </text:p>
          </table:table-cell>
          <table:table-cell table:style-name="left.top">
            <text:p text:style-name="Table_20_Contents">01-03-1991</text:p>
          </table:table-cell>
          <table:table-cell table:style-name="left.top"/>
        </table:table-row>
        <table:table-row table:style-name="odd.left.middle">
          <table:table-cell table:style-name="left.top">
            <text:p text:style-name="Table_20_Contents">Tromelin</text:p>
          </table:table-cell>
          <table:table-cell table:style-name="left.top">
            <text:p text:style-name="Table_20_Contents">01-03-1991</text:p>
          </table:table-cell>
          <table:table-cell table:style-name="left.top"/>
        </table:table-row>
        <table:table-row table:style-name="even.left.middle">
          <table:table-cell table:style-name="left.top">
            <text:p text:style-name="Table_20_Contents">Wallis
                        en Futuna
                     </text:p>
          </table:table-cell>
          <table:table-cell table:style-name="left.top">
            <text:p text:style-name="Table_20_Contents">01-03-1991</text:p>
          </table:table-cell>
          <table:table-cell table:style-name="left.top"/>
        </table:table-row>
      </table:table>
      <text:p/>
      <text:h text:outline-level="3" text:style-name="divisiekop1">Verenigd
            Koninkrijk,
            het
         </text:h>
      <table:table>
        <table:table-column table:style-name="table.3.col1"/>
        <table:table-column table:style-name="table.3.col2"/>
        <table:table-column table:style-name="table.3.col3"/>
        <table:table-header-rows>
          <table:table-row table:style-name="head-row2.partijhead.left.middle">
            <table:table-cell table:style-name="left.bottom">
              <text:p text:style-name="Table_20_Heading">Uitgebreid
                        tot
                     </text:p>
            </table:table-cell>
            <table:table-cell table:style-name="left.bottom">
              <text:p text:style-name="Table_20_Heading">In
                        werking
                     </text:p>
            </table:table-cell>
            <table:table-cell table:style-name="left.bottom">
              <text:p text:style-name="Table_20_Heading">Buiten
                        werking
                     </text:p>
            </table:table-cell>
          </table:table-row>
        </table:table-header-rows>
        <table:table-row table:style-name="odd.left.middle">
          <table:table-cell table:style-name="left.top">
            <text:p text:style-name="Table_20_Contents">Man</text:p>
          </table:table-cell>
          <table:table-cell table:style-name="left.top">
            <text:p text:style-name="Table_20_Contents">01-10-1993</text:p>
          </table:table-cell>
          <table:table-cell table:style-name="left.top"/>
        </table:table-row>
      </table:table>
      <text:p/>
      <text:h text:outline-level="3" text:style-name="divisiekop1">Verklaringen,
            voorbehouden en
            bezwaren
         </text:h>
      <text:section text:name="alineagroep.d1180e3683" text:style-name="alineagroep">
        <text:p text:style-name="alineagroep">Denemarken,
               16 november 1989
            </text:p>
        <text:p text:style-name="alineagroep.end">Until further notice the signature of Denmark
               of this Convention does not engage Greenland and the Faroe
               Islands.
            </text:p>
      </text:section>
      <text:section text:name="alineagroep.d1180e3692" text:style-name="alineagroep">
        <text:p text:style-name="alineagroep">Griekenland, 7 juli 1994</text:p>
        <text:p text:style-name="alineagroep.end">The Government of the
               Hellenic Republic declares that the accession of the Former Yugoslav
               Republic of Macedonia to the Conventions of the Council of Europe to
               which the Hellenic Republic is a Contracting Party does not imply the
               recognition of the Former Yugoslav Republic of Macedonia by the
               Hellenic
               Republic.
            </text:p>
      </text:section>
      <text:h text:outline-level="2" text:style-name="rubriek_kop">G. INWERKINGTREDING
         </text:h>
      <text:section text:name="alineagroep.d1180e3705" text:style-name="alineagroep">
        <text:p text:style-name="alineagroep">Zie
               <text:a office:name="link naar publicatie trb-1991-8" xlink:href="../trb-1991-8.odt" xlink:type="simple" xlink:actuate="onRequest" xlink:show="new">
                  <text:span text:style-name="cur">Trb.</text:span> 1991,
                  8</text:a>,
               <text:a office:name="link naar publicatie trb-1995-114" xlink:href="../trb-1995-114.odt" xlink:type="simple" xlink:actuate="onRequest" xlink:show="new">
                  <text:span text:style-name="cur">Trb.</text:span> 1995,
                  114</text:a>, de rubrieken J van
               <text:a office:name="link naar publicatie trb-1996-284" xlink:href="../trb-1996-284.odt" xlink:type="simple" xlink:actuate="onRequest" xlink:show="new">
                  <text:span text:style-name="cur">Trb.</text:span> 1996,
                  284</text:a>,
               <text:a office:name="link naar publicatie trb-1997-244" xlink:href="../trb-1997-244.odt" xlink:type="simple" xlink:actuate="onRequest" xlink:show="new">
                  <text:span text:style-name="cur">Trb.</text:span> 1997,
                  244</text:a>,
               <text:a office:name="link naar publicatie trb-1998-104" xlink:href="../trb-1998-104.odt" xlink:type="simple" xlink:actuate="onRequest" xlink:show="new">
                  <text:span text:style-name="cur">Trb.</text:span> 1998,
                  104</text:a>,
               <text:a office:name="link naar publicatie trb-2001-98" xlink:href="../trb-2001-98.odt" xlink:type="simple" xlink:actuate="onRequest" xlink:show="new">
                  <text:span text:style-name="cur">Trb.</text:span> 2001,
                  98</text:a>,
               <text:a office:name="link naar publicatie trb-2001-185" xlink:href="../trb-2001-185.odt" xlink:type="simple" xlink:actuate="onRequest" xlink:show="new">
                  <text:span text:style-name="cur">Trb.</text:span> 2001,
                  185</text:a>,
               <text:a office:name="link naar publicatie trb-2003-40" xlink:href="../trb-2003-40.odt" xlink:type="simple" xlink:actuate="onRequest" xlink:show="new">
                  <text:span text:style-name="cur">Trb.</text:span> 2003,
                  40</text:a> en
               <text:a office:name="link naar publicatie trb-2004-194" xlink:href="../trb-2004-194.odt" xlink:type="simple" xlink:actuate="onRequest" xlink:show="new">
                  <text:span text:style-name="cur">Trb.</text:span> 2004,
                  194</text:a>, en de rubrieken G van
               <text:a office:name="link naar publicatie trb-2005-67" xlink:href="../trb-2005-67.odt" xlink:type="simple" xlink:actuate="onRequest" xlink:show="new">
                  <text:span text:style-name="cur">Trb.</text:span> 2005,
                  67</text:a>,
               <text:a office:name="link naar publicatie trb-2006-33" xlink:href="../trb-2006-33.odt" xlink:type="simple" xlink:actuate="onRequest" xlink:show="new">
                  <text:span text:style-name="cur">Trb.</text:span> 2006,
                  33</text:a> en
               <text:a office:name="link naar publicatie trb-2008-83" xlink:href="../trb-2008-83.odt" xlink:type="simple" xlink:actuate="onRequest" xlink:show="new">
                  <text:span text:style-name="cur">Trb.</text:span> 2008,
                  83</text:a>.
            </text:p>
        <text:p text:style-name="alineagroep.end">Wat het Koninkrijk der Nederlanden betreft, is het
               Verdrag, met Bijlage, voor de Nederlandse Antillen op 1 januari 2009 in
               werking getreden.
            </text:p>
      </text:section>
      <text:p text:style-name="Standard">De
            wijziging van de Bijlage van 13 november 2008 is op 1 januari 2009 in
            werking getreden.
            
         </text:p>
      <text:h text:outline-level="2" text:style-name="rubriek_kop">J. VERWIJZINGEN
         </text:h>
      <text:p text:style-name="Standard">Zie
            <text:a office:name="link naar publicatie trb-1991-8" xlink:href="../trb-1991-8.odt" xlink:type="simple" xlink:actuate="onRequest" xlink:show="new">
               <text:span text:style-name="cur">Trb.</text:span> 1991,
               8</text:a>,
            <text:a office:name="link naar publicatie trb-1995-114" xlink:href="../trb-1995-114.odt" xlink:type="simple" xlink:actuate="onRequest" xlink:show="new">
               <text:span text:style-name="cur">Trb.</text:span> 1995,
               114</text:a>,
            <text:a office:name="link naar publicatie trb-1996-284" xlink:href="../trb-1996-284.odt" xlink:type="simple" xlink:actuate="onRequest" xlink:show="new">
               <text:span text:style-name="cur">Trb.</text:span> 1996,
               284</text:a>,
            <text:a office:name="link naar publicatie trb-1997-44" xlink:href="../trb-1997-44.odt" xlink:type="simple" xlink:actuate="onRequest" xlink:show="new">
               <text:span text:style-name="cur">Trb.</text:span> 1997,
               44</text:a>,
            <text:a office:name="link naar publicatie trb-2004-194" xlink:href="../trb-2004-194.odt" xlink:type="simple" xlink:actuate="onRequest" xlink:show="new">
               <text:span text:style-name="cur">Trb.</text:span> 2004,
               194</text:a>,
            <text:a office:name="link naar publicatie trb-2006-33" xlink:href="../trb-2006-33.odt" xlink:type="simple" xlink:actuate="onRequest" xlink:show="new">
               <text:span text:style-name="cur">Trb.</text:span> 2006,
               33</text:a> en
            <text:a office:name="link naar publicatie trb-2008-83" xlink:href="../trb-2008-83.odt" xlink:type="simple" xlink:actuate="onRequest" xlink:show="new">
               <text:span text:style-name="cur">Trb.</text:span> 2008,
               83</text:a>.
         </text:p>
      <text:h text:outline-level="3" text:style-name="divisiekop1">Verbanden
         </text:h>
      <table:table>
        <table:table-column table:style-name="table.4.col1"/>
        <table:table-column table:style-name="table.4.col2"/>
        <table:table-column table:style-name="table.4.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Internationaal
                        Verdrag tegen doping in de sport;
                     </text:p>
            <text:p text:style-name="Table_20_Contents">Parijs, 19 oktober
                        2005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6-194" xlink:href="../trb-2006-194.odt" xlink:type="simple" xlink:actuate="onRequest" xlink:show="new">
                           Trb. 2006,
                           194</text:a> (Engels en vertaling)
                     </text:p>
          </table:table-cell>
        </table:table-row>
        <table:table-row table:style-name="odd.left.middle">
          <table:table-cell table:style-name="left.top">
            <text:p text:style-name="Table_20_Contents">Laatste
                        Trb.
                        
                     </text:p>
          </table:table-cell>
          <table:table-cell table:style-name="left.top">
            <text:p text:style-name="Table_20_Contents">:</text:p>
          </table:table-cell>
          <table:table-cell table:style-name="justify.top">
            <text:p text:style-name="Table_20_Contents">
                        <text:a office:name="link naar publicatie trb-2008-26" xlink:href="../trb-2008-26.odt" xlink:type="simple" xlink:actuate="onRequest" xlink:show="new">
                           Trb. 2009,
                           26</text:a>
                        
                     </text:p>
          </table:table-cell>
        </table:table-row>
      </table:table>
      <text:p/>
      <text:section text:name="slotformulering.d1180e3933" text:style-name="slotformulering">
        <text:p text:style-name="slotformulering">In
               overeenstemming met artikel 19, tweede lid, van de Rijkswet goedkeuring
               en bekendmaking verdragen heeft de Minister van Buitenlandse Zaken
               bepaald dat de wijziging van de Bijlage van 13 november 2008 zal zijn
               bekendgemaakt in Nederland en de Nederlandse Antillen op de dag na de
               datum van uitgifte van dit
               Tractatenblad.
            </text:p>
      </text:section>
      <text:section text:name="gegeven.d1180e3939" text:style-name="gegeven">
        <text:p text:style-name="dagtekening">Uitgegeven
               de <text:span text:style-name="cur">zevenentwintigste</text:span> februari
               2009.
            </text:p>
      </text:section>
      <text:section text:name="ondertekening.d1180e3948"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style:style style:family="table-column" style:name="table.3.col1">
      <style:table-column-properties style:rel-column-width="NaN*"/>
    </style:style>
    <style:style style:family="table-column" style:name="table.3.col2">
      <style:table-column-properties style:rel-column-width="NaN*"/>
    </style:style>
    <style:style style:family="table-column" style:name="table.3.col3">
      <style:table-column-properties style:rel-column-width="NaN*"/>
    </style:style>
    <style:style style:family="table-column" style:name="table.4.col1">
      <style:table-column-properties style:rel-column-width="NaN*"/>
    </style:style>
    <style:style style:family="table-column" style:name="table.4.col2">
      <style:table-column-properties style:rel-column-width="NaN*"/>
    </style:style>
    <style:style style:family="table-column" style:name="table.4.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er bestrijding van doping; (met Bijlage) Straatsburg, 16 november 1989</dc:title>
  </office:meta>
</office:document-meta>
</file>