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0</text:p>
      <text:p text:style-name="publicatie-titel.end">2 december 2009</text:p>
      <text:p text:style-name="systematisch_nummer">69 (2009) Nr. 1</text:p>
      <text:h text:outline-level="2" text:style-name="rubriek_kop">A. TITEL
         </text:h>
      <text:section text:name="tractatenblad_kop.d8415e200" text:style-name="tractatenblad_kop">
        <text:p text:style-name="tractatenblad_kop.start">
               Verdrag
               tussen het Koninkrijk der Nederlanden, ten behoeve van de Nederlandse
               Antillen, en Saint Lucia inzake de uitwisseling van informatie
               betreffende belastingen;
               
            </text:p>
        <text:p text:style-name="tractatenblad_kop.end">
               Willemstad, 29 oktober
               2009
               
            </text:p>
      </text:section>
      <text:h text:outline-level="2" text:style-name="rubriek_kop">B. TEKST
         </text:h>
      <text:section text:name="verdrag.d8415e214" text:style-name="verdrag">
        <text:section text:name="verdragtekst.d8415e216" text:style-name="verdragtekst">
          <text:h text:outline-level="3" text:style-name="verdragtekst_kop">Agreement
                     between the Kingdom of the Netherlands, in respect of the Netherlands
                     Antilles, and Saint Lucia on the Exchange of Information relating to
                     Tax matters</text:h>
          <text:section text:name="aanhef.d8415e224" text:style-name="aanhef">
            <text:p text:style-name="preambule">The Government of the
                     Kingdom of the Netherlands, in respect of the Netherlands
                     Antilles,
                  </text:p>
            <text:p text:style-name="preambule">and</text:p>
            <text:p text:style-name="preambule">the Government of Saint
                     Lucia
                  </text:p>
            <text:p text:style-name="preambule">Desiring to facilitate the exchange of information with
                     respect to taxes,
                  </text:p>
            <text:p text:style-name="afkondiging">Have agreed as
                     follows:
                  </text:p>
          </text:section>
          <text:section text:name="wettekst.d8415e242" text:style-name="wettekst">
            <text:section text:name="artikel.d8415e244"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8415e27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8415e280" text:style-name="artikel">
              <text:h text:outline-level="4" text:style-name="artikel_kop">Article 3 Taxes
                        Covered
                     </text:h>
              <text:list text:style-name="list-style-2">
                <text:list-item text:start-value="1">
                  <text:p text:style-name="list.start"> The
                              taxes which are the subject of this Agreement are all taxes imposed or
                              administered by either Contracting Party, with the exception of customs
                              levies.
                           </text:p>
                </text:list-item>
                <text:list-item text:start-value="2">
                  <text:p text:style-name="list.end"> This
                              Agreement shall also apply to any identical or substantially similar
                              taxes imposed after the date of signature of this Agreement in addition
                              to, or in place of, the existing taxes covered by this Agreement if the
                              competent authorities of the Contracting Parties so agree. The
                              competent authorities of the Contracting Parties shall notify each
                              other of any substantial changes to the taxation and related
                              information gathering measures covered by the
                              Agreement.
                           </text:p>
                </text:list-item>
              </text:list>
            </text:section>
            <text:section text:name="artikel.d8415e306"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Saint Lucia, or the
                                    Kingdom of the Netherlands, in respect of the Netherlands Antilles, as
                                    the context requires;
                                 </text:p>
                    </text:list-item>
                    <text:list-item text:start-value="2">
                      <text:p text:style-name="list.cont">the term
                                    “Saint Lucia” means the country of Saint
                                    Lucia;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4">
                      <text:p text:style-name="list.cont">the term “competent
                                    authority”
                                    means:
                                 </text:p>
                      <text:list>
                        <text:list-item text:start-value="9">
                          <text:p text:style-name="list.cont">in the case of Saint Lucia, the Minister of
                                          Finance or the Minister’s authorised
                                          representative;
                                       </text:p>
                        </text:list-item>
                        <text:list-item text:start-value="9">
                          <text:p text:style-name="list.cont">in the case of the
                                          Netherlands Antille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text:p>
                      <text:p text:style-name="list.cont">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The term
                              “Anstalten” for the purposes of this Agreement shall be
                              interpreted in accordance with paragraphs 52 and 53 of the Commentary
                              to the Organisation for Economic Co-operation and Development (OECD)
                              Model Agreement on Exchange of Information on Tax Matters.
                           </text:p>
                </text:list-item>
                <text:list-item text:start-value="3">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8415e503"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i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f it refuses to furnish the information, it shall
                                    immediately inform the applicant Party, explaining the reason for its
                                    inability, the nature of the obstacles or the reasons for its
                                    refusal.
                                 </text:p>
                    </text:list-item>
                  </text:list>
                </text:list-item>
              </text:list>
            </text:section>
            <text:section text:name="artikel.d8415e661"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8415e695"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8415e773"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8415e783" text:style-name="artikel">
              <text:h text:outline-level="4" text:style-name="artikel_kop">Article 9 Costs
                     </text:h>
              <text:p text:style-name="artikel">Incidence
                        of costs incurred in providing assistance shall be agreed by the
                        Contracting
                        Parties.
                     </text:p>
            </text:section>
            <text:section text:name="artikel.d8415e793" text:style-name="artikel">
              <text:h text:outline-level="4" text:style-name="artikel_kop">Article 10 Implementation
                        Legislation
                     </text:h>
              <text:p text:style-name="artikel">The Contracting Parties shall take all
                        necessary legislative steps to comply with, and give effect to, the
                        terms of the
                        Agreement.
                     </text:p>
            </text:section>
            <text:section text:name="artikel.d8415e803"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8415e814" text:style-name="artikel">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8415e856" text:style-name="artikel">
              <text:h text:outline-level="4" text:style-name="artikel_kop">Article 13 Entry
                        into Force
                     </text:h>
              <text:p text:style-name="artikel">This Agreement shall enter into force on
                        the first day of the second month after the later of the dates on which
                        each Contracting Party has notified the other in writing, through
                        diplomatic channels, that the internal procedures required by that
                        Contracting Party for the entry into force of this Agreement have been
                        complied with.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8415e885" text:style-name="artikel">
              <text:h text:outline-level="4" text:style-name="artikel_kop">Article 14 Termination
                     </text:h>
              <text:list text:style-name="list-style-9">
                <text:list-item text:start-value="1">
                  <text:p text:style-name="list.start"> Either
                              Contracting Party may terminate the Agreement, through diplomatic
                              channels, by serving a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8415e920" text:style-name="wetsluiting">
            <text:section text:name="slotformulering.d8415e922" text:style-name="slotformulering">
              <text:p text:style-name="slotformulering">IN WITNESS WHEREOF the undersigned, being duly authorised thereto
                        by their respective Governments, have signed this
                        Agreement.
                     </text:p>
              <text:p text:style-name="slotformulering">DONE at Willemstad, this 29<text:span text:style-name="superscript">th</text:span> day of
                        October 2009, in duplicate in the English
                        language.
                     </text:p>
            </text:section>
            <text:section text:name="ondertekening.d8415e934" text:style-name="ondertekening">
              <text:p text:style-name="ondertekening">For the Kingdom of the Netherlands, in respect of the Netherlands Antilles,</text:p>
            </text:section>
            <text:section text:name="ondertekening.d8415e937" text:style-name="ondertekening">
              <text:p text:style-name="ondertekening.end">E. T. M.
                        DE LANNOOY 
                     </text:p>
            </text:section>
            <text:section text:name="ondertekening.d8415e943" text:style-name="ondertekening">
              <text:p text:style-name="ondertekening">For Saint Lucia,</text:p>
            </text:section>
            <text:section text:name="ondertekening.d8415e946" text:style-name="ondertekening">
              <text:p text:style-name="ondertekening.end">J.
                        C. LEO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op de eerste dag van de tweede maand na de laatste van de data
            waarop de Verdragsluitende partijen elkaar er schriftelijk langs
            diplomatieke weg van in kennis hebben gesteld dat is voldaan aan de
            interne procedures, vereist door de Verdragsluitende partij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8415e1078" text:style-name="gegeven">
        <text:p text:style-name="dagtekening">Uitgegeven
               de <text:span text:style-name="cur">tweede</text:span> december
               2009.
            </text:p>
      </text:section>
      <text:section text:name="ondertekening.d8415e108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ten behoeve van de Nederlandse Antillen, en Saint Lucia inzake de uitwisseling
         van informatie betreffende belastingen; Willemstad, 29 oktober 2009
      </dc:title>
  </office:meta>
</office:document-meta>
</file>