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18</text:p>
      <text:p text:style-name="publicatie-titel.end">1 december 2009</text:p>
      <text:p text:style-name="systematisch_nummer">80 (1959) Nr. 17</text:p>
      <text:h text:outline-level="2" text:style-name="rubriek_kop">A. TITEL
         </text:h>
      <text:section text:name="tractatenblad_kop.d35e183" text:style-name="tractatenblad_kop">
        <text:p text:style-name="tractatenblad_kop.start">
               Verdrag
               inzake Antarctica;
               
            </text:p>
        <text:p text:style-name="tractatenblad_kop.end">
               Washington, 1
               december
               1959
               
            </text:p>
      </text:section>
      <text:h text:outline-level="2" text:style-name="rubriek_kop">B. TEKST
         </text:h>
      <text:p text:style-name="Standard">De
            Engelse en de Franse tekst van het Verdrag zijn geplaatst in
            
               <text:span text:style-name="cur">Trb.</text:span> 1965,
               148.
         </text:p>
      <text:p text:style-name="Standard">Door de
            Consultatieve Vergaderingen van het Verdrag inzake Antarctica (ATCM)
            van 2009 zijn de volgende Maatregelen
            aangenomen<text:note text:id="N1" text:note-class="endnote">
               <text:note-citation text:label="1)">1)</text:note-citation>
               <text:note-body>
                  <text:p>De
                  teksten van de Maatregelen ATCM XXXII-1 t/m ATCM XXXII-14 liggen ter
                  inzage bij het Ministerie van Buitenlandse Zaken, Directie Juridische
                  Zaken. De teksten zijn ook te raadplegen via Internet:
                  http://www.ats.aq/devAS/info_finalrep.aspx?lang=e
               </text:p>
               </text:note-body>
            </text:note>
            :
         </text:p>
      <text:p text:style-name="table.fix"/>
      <table:table table:name="table.1" table:style-name="table.1">
        <table:table-column table:style-name="table.1.col1"/>
        <table:table-column table:style-name="table.1.col2"/>
        <table:table-row>
          <table:table-cell office:value-type="string">
            <text:p text:style-name="Table_20_Contents">ATCM
                        XXXII-1
                     </text:p>
          </table:table-cell>
          <table:table-cell office:value-type="string">
            <text:p text:style-name="Table_20_Contents">Antarctisch
                        systeem van speciaal beheerde gebieden nr. 3 (Cape Denison,
                        Commonwealth Bay, George V Land, East Antarctica): gewijzigd
                        managementplan.
                     </text:p>
          </table:table-cell>
        </table:table-row>
        <table:table-row>
          <table:table-cell office:value-type="string">
            <text:p text:style-name="Table_20_Contents">ATCM
                        XXXII-2
                     </text:p>
          </table:table-cell>
          <table:table-cell office:value-type="string">
            <text:p text:style-name="Table_20_Contents">Antarctisch
                        systeem van speciaal beheerde gebieden nr. 7 (Southwest Anvers
                        Island en Palmer Basin): gewijzigd managementplan.
                     </text:p>
          </table:table-cell>
        </table:table-row>
        <table:table-row>
          <table:table-cell office:value-type="string">
            <text:p text:style-name="Table_20_Contents">ATCM
                        XXXII-3
                     </text:p>
          </table:table-cell>
          <table:table-cell office:value-type="string">
            <text:p text:style-name="Table_20_Contents">Antarctisch
                        systeem van speciaal beschermde gebieden nr. 104 (Sabrina Island,
                        Balleny Islands): managementplan.
                     </text:p>
          </table:table-cell>
        </table:table-row>
        <table:table-row>
          <table:table-cell office:value-type="string">
            <text:p text:style-name="Table_20_Contents">ATCM
                        XXXII-4
                     </text:p>
          </table:table-cell>
          <table:table-cell office:value-type="string">
            <text:p text:style-name="Table_20_Contents">Antarctisch
                        systeem van speciaal beschermde gebieden nr. 113 (Litchfield
                        Island, Arthur Harbour, Anvers Island, Palmer Archipelago): gewijzigd
                        managementplan.
                     </text:p>
          </table:table-cell>
        </table:table-row>
        <table:table-row>
          <table:table-cell office:value-type="string">
            <text:p text:style-name="Table_20_Contents">ATCM
                        XXXII-5
                     </text:p>
          </table:table-cell>
          <table:table-cell office:value-type="string">
            <text:p text:style-name="Table_20_Contents">Antarctisch
                        systeem van speciaal beschermde gebieden nr. 121 (Cape Royds, Ross
                        Island): gewijzigd managementplan.
                     </text:p>
          </table:table-cell>
        </table:table-row>
        <table:table-row>
          <table:table-cell office:value-type="string">
            <text:p text:style-name="Table_20_Contents">ATCM
                        XXXII-6
                     </text:p>
          </table:table-cell>
          <table:table-cell office:value-type="string">
            <text:p text:style-name="Table_20_Contents">Antarctisch
                        systeem van speciaal beschermde gebieden nr. 125 (Fildes
                        Peninsula, King George Island, South Shetland Islands): gewijzigd
                        managementplan.
                     </text:p>
          </table:table-cell>
        </table:table-row>
        <table:table-row>
          <table:table-cell office:value-type="string">
            <text:p text:style-name="Table_20_Contents">ATCM
                        XXXII-7
                     </text:p>
          </table:table-cell>
          <table:table-cell office:value-type="string">
            <text:p text:style-name="Table_20_Contents">Antarctisch
                        systeem van speciaal beschermde gebieden nr. 136 (Clark Peninsula,
                        Budd Coast, Wilkes Land): gewijzigd managementplan.
                     </text:p>
          </table:table-cell>
        </table:table-row>
        <table:table-row>
          <table:table-cell office:value-type="string">
            <text:p text:style-name="Table_20_Contents">ATCM
                        XXXII-8
                     </text:p>
          </table:table-cell>
          <table:table-cell office:value-type="string">
            <text:p text:style-name="Table_20_Contents">Antarctisch
                        systeem van speciaal beschermde gebieden nr. 142 (Svarthamaren):
                        gewijzigd managementplan.
                     </text:p>
          </table:table-cell>
        </table:table-row>
        <table:table-row>
          <table:table-cell office:value-type="string">
            <text:p text:style-name="Table_20_Contents">ATCM
                        XXXII-9
                     </text:p>
          </table:table-cell>
          <table:table-cell office:value-type="string">
            <text:p text:style-name="Table_20_Contents">Antarctisch
                        systeem van speciaal beschermde gebieden nr. 150 (Ardley Island,
                        Maxwell Bay, King George Island): gewijzigd
                        managementplan.
                     </text:p>
          </table:table-cell>
        </table:table-row>
        <table:table-row>
          <table:table-cell office:value-type="string">
            <text:p text:style-name="Table_20_Contents">ATCM
                        XXXII-10
                     </text:p>
          </table:table-cell>
          <table:table-cell office:value-type="string">
            <text:p text:style-name="Table_20_Contents">Antarctisch
                        systeem van speciaal beschermde gebieden nr. 152 (Western
                        Bransfield Strait): gewijzigd managementplan.
                     </text:p>
          </table:table-cell>
        </table:table-row>
        <table:table-row>
          <table:table-cell office:value-type="string">
            <text:p text:style-name="Table_20_Contents">ATCM
                        XXXII-11
                     </text:p>
          </table:table-cell>
          <table:table-cell office:value-type="string">
            <text:p text:style-name="Table_20_Contents">Antarctisch
                        systeem van speciaal beschermde gebieden nr. 153 (Eastern Dallmann
                        Bay): gewijzigd managementplan.
                     </text:p>
          </table:table-cell>
        </table:table-row>
        <table:table-row>
          <table:table-cell office:value-type="string">
            <text:p text:style-name="Table_20_Contents">ATCM
                        XXXII-12
                     </text:p>
          </table:table-cell>
          <table:table-cell office:value-type="string">
            <text:p text:style-name="Table_20_Contents">Antarctisch
                        systeem van speciaal beschermde gebieden nr. 162 (Mawson’s
                        Huts, Cape Denison, Commonwealth Bay, George V Land, East Antarctica):
                        gewijzigd managementplan.
                     </text:p>
          </table:table-cell>
        </table:table-row>
        <table:table-row>
          <table:table-cell office:value-type="string">
            <text:p text:style-name="Table_20_Contents">ATCM
                        XXXII-13
                     </text:p>
          </table:table-cell>
          <table:table-cell office:value-type="string">
            <text:p text:style-name="Table_20_Contents">Antarctisch
                        systeem van speciaal beschermde gebieden nr. 171 (Narębski
                        Point, Barton Peninsula, King George Island):
                        managementplan.
                     </text:p>
          </table:table-cell>
        </table:table-row>
        <table:table-row>
          <table:table-cell office:value-type="string">
            <text:p text:style-name="Table_20_Contents">ATCM
                        XXXII-14
                     </text:p>
          </table:table-cell>
          <table:table-cell office:value-type="string">
            <text:p text:style-name="Table_20_Contents">Antarctische
                        historische plaatsen en monumenten: Base “W” en, te Damoy
                        Point, Hut.
                     </text:p>
          </table:table-cell>
        </table:table-row>
        <table:table-row>
          <table:table-cell office:value-type="string">
            <text:p text:style-name="Table_20_Contents">ATCM
                        XXXII-15
                     </text:p>
          </table:table-cell>
          <table:table-cell office:value-type="string">
            <text:p text:style-name="Table_20_Contents">Ontscheping
                        van personen van passagiersschepen in het gebied waarop het Verdrag
                        inzake Antarctica van toepassing is.
                     </text:p>
          </table:table-cell>
        </table:table-row>
        <table:table-row>
          <table:table-cell office:value-type="string">
            <text:p text:style-name="Table_20_Contents">ATCM
                        XXXII-16
                     </text:p>
          </table:table-cell>
          <table:table-cell office:value-type="string">
            <text:p text:style-name="Table_20_Contents">Wijziging
                        van Bijlage II bij het Protocol betreffende milieubescherming bij het
                        Verdrag inzake Antarctica: Instandhouding van de flora en fauna van
                        Antarctica.<text:note text:id="N2" text:note-class="endnote">
                        <text:note-citation text:label="2)">2)</text:note-citation>
                        <text:note-body>
                           <text:p>Zie
                  voor de tekst van en gegevens betreffende Maatregel ATCM XXXII-16
                  
                     <text:span text:style-name="cur">Trb.</text:span> 2009,
                     000 (Protocol betreffende milieubescherming bij het Verdrag
                  inzake Antarctica).
               </text:p>
                        </text:note-body>
                     </text:note>
                        
                     </text:p>
          </table:table-cell>
        </table:table-row>
      </table:table>
      <text:p/>
      <text:section text:name="verdrag.d35e469" text:style-name="verdrag">
        <text:p text:style-name="verdrag">De
               Engelse tekst<text:note text:id="N3" text:note-class="endnote">
                  <text:note-citation text:label="3)">3)</text:note-citation>
                  <text:note-body>
                     <text:p>De
                  Franse tekst is niet geplaatst.
               </text:p>
                  </text:note-body>
               </text:note>
               van Maatregel ATCM XXXII-15, die op 17 april 2009 te Baltimore is
               aangenomen, luidt als
               volgt:
            </text:p>
        <text:section text:name="verdragtekst.d35e477" text:style-name="verdragtekst">
          <text:h text:outline-level="3" text:style-name="verdragtekst_kop">Measure 15
                  (2009) Landing of persons from passenger
                     vessels in the Antarctic Treaty
                     area</text:h>
          <text:section text:name="aanhef.d35e486" text:style-name="aanhef">
            <text:p text:style-name="preambule">The
                     Representatives,
                  </text:p>
            <text:p text:style-name="preambule">Noting the increasing trend in tourist
                     activities in the Treaty area and the possible impacts of such
                     activities on the Antarctic environment, including its wildlife, and on
                     the conduct of scientific research;
                  </text:p>
            <text:p text:style-name="preambule">Conscious of their
                     responsibilities to ensure that tourism is conducted in a safe and
                     environmentally responsible manner consistent with the objectives of
                     the Antarctic Treaty;
                  </text:p>
            <text:p text:style-name="preambule">Acknowledging the tourism
                     industry’s collaboration in efforts to ensure that its
                     activities are sustainable and compatible with the objectives of the
                     Antarctic Treaty;
                  </text:p>
            <text:p text:style-name="preambule">Aware of hazards confronting passenger
                     vessels operating in the Antarctic Treaty area and desiring to promote
                     the safety of life at sea;
                  </text:p>
            <text:p text:style-name="preambule">Wishing to minimize the likelihood
                     of marine oil spills due to incidents involving large tourist vessels
                     in Antarctica;
                  </text:p>
            <text:p text:style-name="preambule">Recalling Resolution 4 (2007);</text:p>
            <text:p text:style-name="preambule">Recalling
                     the existence of resolutions which set site-specific
                     recommendations;
                  </text:p>
            <text:p text:style-name="afkondiging">Recommend to their
                     Governments the following Measure for approval in accordance with
                     paragraph 4 of Article IX of the Antarctic
                     Treaty:
                  </text:p>
          </text:section>
          <text:section text:name="wettekst.d35e517" text:style-name="wettekst">
            <text:p text:style-name="wettekst">That:</text:p>
            <text:list text:style-name="list-style-1">
              <text:list-item text:start-value="1">
                <text:p text:style-name="list.start">Parties
                           shall require their operators organizing tourist or other
                           non-governmental activities in the Antarctic Treaty area, for which
                           advance notification is required in accordance with Article VII(5) of
                           the Antarctic
                           Treaty,
                        </text:p>
                <text:list>
                  <text:list-item text:start-value="1">
                    <text:p text:style-name="list.start">to
                                 refrain from making any landings in Antarctica from vessels carrying
                                 more than 500 passengers unless a lower number is otherwise specified
                                 in applicable ATCM measures; and
                              </text:p>
                  </text:list-item>
                  <text:list-item text:start-value="2">
                    <text:p text:style-name="list.cont">in
                                 the case of vessels carrying 500 or fewer
                                 passengers,
                              </text:p>
                    <text:list>
                      <text:list-item text:start-value="9">
                        <text:p text:style-name="list.cont">to
                                       coordinate with each other with the objective that not more than one
                                       tourist vessel is at a landing site at any one time;
                                    </text:p>
                      </text:list-item>
                      <text:list-item text:start-value="9">
                        <text:p text:style-name="list.cont">to restrict the number of passengers on shore at
                                       any one time to 100 or fewer, unless a lower number is otherwise
                                       specified in applicable ATCM Measures and to maintain a 1:20
                                       guide-to-passenger ratio, unless a more restrictive ratio is otherwise
                                       specified in applicable ATCM
                                       measures.
                                    </text:p>
                      </text:list-item>
                    </text:list>
                  </text:list-item>
                </text:list>
              </text:list-item>
              <text:list-item text:start-value="2">
                <text:p text:style-name="list.cont">nothing in this Measure shall derogate from the
                           rights and obligations of any Party with respect to environmental
                           impact assessments and restrictions on the activities of their
                           nationals in accordance with Article 8 and other relevant provisions of
                           the Protocol on Environmental Protection to the Antarctic
                           Treaty.
                        </text:p>
              </text:list-item>
              <text:list-item text:start-value="3">
                <text:p text:style-name="list.end">this Measure, including the
                           specific restrictions in paragraph 1 above, shall be subject to further
                           discussion in future ATCMs to take account of possible changes in
                           circumstance, including with respect to specific sites in
                           Antarctica.
                        </text:p>
              </text:list-item>
            </text:list>
          </text:section>
        </text:section>
      </text:section>
      <text:h text:outline-level="2" text:style-name="rubriek_kop">C. VERTALING
         </text:h>
      <text:p text:style-name="Standard">Zie
            
               <text:span text:style-name="cur">Trb.</text:span> 1965,
               148.
         </text:p>
      <text:section text:name="verdrag.d35e606" text:style-name="verdrag">
        <text:p text:style-name="verdrag">De vertaling van Maatregel ATCM XXXII-15, waarvan de
               Engelse tekst in rubriek B hierboven is opgenomen, luidt als
               volgt:
            </text:p>
        <text:section text:name="verdragtekst.d35e611" text:style-name="verdragtekst">
          <text:h text:outline-level="3" text:style-name="verdragtekst_kop">Maatregel 15
                  (2009) Aan land gaan van personen van
                     passagiersschepen in het gebied waarop het Verdrag inzake Antarctica
                     van toepassing is</text:h>
          <text:section text:name="aanhef.d35e620" text:style-name="aanhef">
            <text:p text:style-name="preambule">De
                     vertegenwoordigers,
                  </text:p>
            <text:p text:style-name="preambule">Gelet op de toenemende ontwikkeling van
                     toeristische activiteiten in het gebied waarop het Verdrag inzake
                     Antarctica van toepassing is en de mogelijke gevolgen van deze
                     activiteiten voor het Antarctisch milieu, met inbegrip van zijn flora
                     en fauna, en voor het verrichten van wetenschappelijk
                     onderzoek;
                  </text:p>
            <text:p text:style-name="preambule">Zich bewust van hun verantwoordelijkheid te
                     waarborgen dat toeristische activiteiten verlopen op een veilige en
                     voor het milieu verantwoorde manier die verenigbaar is met de
                     doelstellingen van het Verdrag inzake Antarctica;
                  </text:p>
            <text:p text:style-name="preambule">De
                     samenwerking van de toeristenindustrie onderkennend bij de inspanningen
                     om te waarborgen dat haar activiteiten duurzaam zijn en verenigbaar met
                     de doelstellingen van het Verdrag inzake
                     Antarctica;
                  </text:p>
            <text:p text:style-name="preambule">Doordrongen van gevaren voor passagiersschepen die
                     varen in het gebied waarop het Verdrag inzake Antarctica van toepassing
                     is en geleid door de wens de veiligheid van mensenlevens op zee te
                     bevorderen;
                  </text:p>
            <text:p text:style-name="preambule">Geleid door de wens de kans op olielozingen op zee
                     ten gevolge van incidenten met grote toeristenschepen in Antarctica te
                     minimaliseren;
                  </text:p>
            <text:p text:style-name="preambule">In herinnering roepend resolutie 4
                     (2007);
                  </text:p>
            <text:p text:style-name="preambule">Herinnerend aan het bestaan van resoluties met
                     aanbevelingen voor specifieke plaatsen;
                  </text:p>
            <text:p text:style-name="afkondiging">Bevelen hun Regeringen aan de volgende Maatregel goed te keuren in
                     overeenstemming met artikel IX, vierde lid, van het Verdrag inzake
                     Antarctica:
                  </text:p>
          </text:section>
          <text:section text:name="wettekst.d35e651" text:style-name="wettekst">
            <text:list text:style-name="list-style-2">
              <text:list-item text:start-value="1">
                <text:p text:style-name="list.start">Partijen
                           verplichten hun exploitanten die toeristische of andere
                           non-gouvernementele activiteiten, waarvan vooraf kennisgeving dient te
                           worden gedaan in overeenstemming met artikel VII, vijfde lid, van het
                           Verdrag inzake Antarctica, organiseren in het gebied waarop het Verdrag
                           inzake Antarctica van toepassing
                           is:
                        </text:p>
                <text:list>
                  <text:list-item text:start-value="1">
                    <text:p text:style-name="list.start">zich
                                 te onthouden van aan land gaan in Antarctica vanaf schepen met meer dan
                                 500 passagiers aan boord, tenzij een lager aantal is omschreven in van
                                 toepassing zijnde maatregelen van de Consultatieve Vergadering van het
                                 Verdrag inzake Antarctica; en
                              </text:p>
                  </text:list-item>
                  <text:list-item text:start-value="2">
                    <text:p text:style-name="list.cont">in het
                                 geval van schepen met 500 passagiers of minder aan
                                 boord:
                              </text:p>
                    <text:list>
                      <text:list-item text:start-value="9">
                        <text:p text:style-name="list.cont">met
                                       elkaar samen te werken teneinde te voorkomen dat zich op enig moment
                                       meer dan een toeristenschip bevindt bij een
                                       aanlandplaats;
                                    </text:p>
                      </text:list-item>
                      <text:list-item text:start-value="9">
                        <text:p text:style-name="list.cont">het aantal
                                       passagiers aan wal te allen tijde te beperken tot ten hoogste 100
                                       personen, tenzij een lager aantal omschreven is in van toepassing
                                       zijnde maatregelen van de Consultatieve Vergadering van het Verdrag
                                       inzake Antarctica, en een verhouding van 1 gids per 20 passagiers te
                                       hanteren, tenzij een restrictievere verhouding omschreven is in van
                                       toepassing zijnde maatregelen van de Consultatieve Vergadering van het
                                       Verdrag inzake Antarctica.
                                    </text:p>
                      </text:list-item>
                    </text:list>
                  </text:list-item>
                </text:list>
              </text:list-item>
              <text:list-item text:start-value="2">
                <text:p text:style-name="list.cont">Geen enkele bepaling in deze Maatregel tast de
                           rechten en verplichtingen van Partijen aan ter zake van
                           milieu-effectrapportages en beperkingen van de activiteiten van hun
                           onderdanen in overeenstemming met artikel 8 en andere van toepassing
                           zijnde bepalingen van het Protocol betreffende milieubescherming bij
                           het Verdrag inzake Antarctica.
                        </text:p>
              </text:list-item>
              <text:list-item text:start-value="3">
                <text:p text:style-name="list.end">Deze
                           Maatregel, met inbegrip van de specifieke beperkingen in punt 1
                           hierboven, wordt in de toekomst door de Consultatieve Vergadering van
                           het Verdrag inzake Antarctica nader besproken om mogelijke
                           veranderingen in de omstandigheden, waaronder op specifieke plaatsen op
                           Antarctica, in aanmerking te
                           nemen.
                        </text:p>
              </text:list-item>
            </text:list>
          </text:section>
        </text:section>
      </text:section>
      <text:h text:outline-level="2" text:style-name="rubriek_kop">D. PARLEMENT
         </text:h>
      <text:p text:style-name="Standard">Zie
            
               <text:span text:style-name="cur">Trb.</text:span> 1967,
               63 en
            
               <text:span text:style-name="cur">Trb.</text:span>
               2009,
               8.
         </text:p>
      <text:h text:outline-level="3" text:style-name="divisiekop1">ATCM
            Maatregelen van 2009
         </text:h>
      <text:section text:name="alineagroep.d35e749" text:style-name="alineagroep">
        <text:p text:style-name="alineagroep">De Maatregelen ATCM
               XXXII-1 t/m ATCM XXXII-14 behoefden ingevolge artikel 7, onderdeel b,
               van de Rijkswet goedkeuring en bekendmaking verdragen niet de
               goedkeuring van de Staten-Generaal.
            </text:p>
        <text:p text:style-name="alineagroep.end">Maatregel ATCM XXXII-15
               behoeft ingevolge artikel 91 van de Grondwet de goedkeuring van de
               Staten-Generaal, alvorens het Koninkrijk aan de Maatregel kan worden
               gebonden.
            </text:p>
      </text:section>
      <text:h text:outline-level="2" text:style-name="rubriek_kop">E. PARTIJGEGEVENS
         </text:h>
      <text:p text:style-name="Standard">Zie
            de rubrieken E en F van
            
               <text:span text:style-name="cur">Trb.</text:span> 1965,
               148 en, laatstelijk,
            
               <text:span text:style-name="cur">Trb.</text:span> 2009,
               8.
         </text:p>
      <text:h text:outline-level="2" text:style-name="rubriek_kop">G. INWERKINGTREDING
         </text:h>
      <text:p text:style-name="Standard">Zie
            
               <text:span text:style-name="cur">Trb.</text:span> 1965,
               148,
            
               <text:span text:style-name="cur">Trb.</text:span> 1967,
               63 en
            
               <text:span text:style-name="cur">Trb.</text:span> 2009,
               8.
         </text:p>
      <text:h text:outline-level="3" text:style-name="divisiekop1">ATCM
            Maatregelen van 2009
         </text:h>
      <text:section text:name="alineagroep.d35e809" text:style-name="alineagroep">
        <text:p text:style-name="alineagroep">De Maatregelen ATCM
               XXXII-1 t/m ATCM XXXII-13 en Maatregel ATCM XXXII-14 zijn ingevolge
               respectievelijk artikel 6, eerste lid, en artikel 8, tweede lid, van
               Bijlage V bij het Protocol betreffende milieubescherming bij het
               Verdrag inzake Antarctica, op 15 juli 2009 in werking
               getreden.
            </text:p>
        <text:p text:style-name="alineagroep">De Maatregelen ATCM XXXII-1 t/m XXXII-14 zijn
               ingevolge de hierboven genoemde artikelen voor het Koninkrijk der
               Nederlanden op 15 juli 2009 in werking getreden.
            </text:p>
        <text:p text:style-name="alineagroep">Wat betreft
               het Koninkrijk der Nederlanden, gelden de Maatregelen ATCM XXXII-1 t/m
               ATCM XXXII-14 voor het gehele Koninkrijk.
            </text:p>
        <text:p text:style-name="alineagroep.end">Maatregel ATCM
               XXXII-15 zal ingevolge artikel IX, vierde lid, van het Verdrag van
               kracht worden zodra hij is goedgekeurd door alle Verdragsluitende
               partijen waarvan de vertegenwoordigers het recht hadden deel te nemen
               aan de vergaderingen tijdens welke deze maatregel is
               besproken.
            </text:p>
      </text:section>
      <text:h text:outline-level="2" text:style-name="rubriek_kop">J. VERWIJZINGEN
         </text:h>
      <text:p text:style-name="Standard">Voor
            verwijzingen en overige verdragsgegevens zie
            
               <text:span text:style-name="cur">Trb.</text:span> 1965,
               148,
            
               <text:span text:style-name="cur">Trb.</text:span> 1967,
               63,
            
               <text:span text:style-name="cur">Trb.</text:span> 1968,
               21,
            
               <text:span text:style-name="cur">Trb.</text:span> 1969,
               83,
            
               <text:span text:style-name="cur">Trb.</text:span> 1971,
               154,
            
               <text:span text:style-name="cur">Trb.</text:span> 1973,
               140,
            
               <text:span text:style-name="cur">Trb.</text:span> 1976,
               34,
            
               <text:span text:style-name="cur">Trb.</text:span> 1978,
               141,
            
               <text:span text:style-name="cur">Trb.</text:span> 1980,
               180,
            
               <text:span text:style-name="cur">Trb.</text:span> 1983,
               57 en
            180,
            
               <text:span text:style-name="cur">Trb.</text:span> 1987,
               68,
            
               <text:span text:style-name="cur">Trb.</text:span> 2003,
               117,
            
               <text:span text:style-name="cur">Trb.</text:span> 2005,
               332,
            
               <text:span text:style-name="cur">Trb.</text:span> 2008,
               19 en
            
               <text:span text:style-name="cur">Trb.</text:span> 2009,
               8.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betreffende milieubescherming bij het Verdrag inzake
                        Antarctica;
                     </text:p>
            <text:p text:style-name="Table_20_Contents">Madrid, 4 oktober 1991</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219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section text:name="gegeven.d35e1061" text:style-name="gegeven">
        <text:p text:style-name="dagtekening">Uitgegeven
               de <text:span text:style-name="cur">eerste</text:span> december
               2009.
            </text:p>
      </text:section>
      <text:section text:name="ondertekening.d35e107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82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Antarctica; Washington, 1 december 1959</dc:title>
  </office:meta>
</office:document-meta>
</file>