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7</text:p>
      <text:p text:style-name="publicatie-titel.end">19 november 2009</text:p>
      <text:p text:style-name="systematisch_nummer">41 (2000) Nr. 10</text:p>
      <text:h text:outline-level="2" text:style-name="rubriek_kop">A. TITEL
         </text:h>
      <text:section text:name="tractatenblad_kop.d2795e166" text:style-name="tractatenblad_kop">
        <text:p text:style-name="tractatenblad_kop.start">
               Partnerschapsovereenkomst
               tussen de leden van de groep van Staten in Afrika, het Caribisch Gebied
               en de Stille Oceaan, enerzijds, en deEuropese Gemeenschap en haar
               Lidstaten, anderzijds;
               
            </text:p>
        <text:p text:style-name="tractatenblad_kop">
               (met Bijlagen en
               Protocollen)
               
            </text:p>
        <text:p text:style-name="tractatenblad_kop.end">
               Cotonou, 23 juni
               2000
               
            </text:p>
      </text:section>
      <text:h text:outline-level="2" text:style-name="rubriek_kop">B. TEKST
         </text:h>
      <text:section text:name="alineagroep.d2795e183" text:style-name="alineagroep">
        <text:p text:style-name="alineagroep">De
               Nederlandse tekst van de Overeenkomst, met Bijlagen en Protocollen, is
               geplaatst in
               
                  <text:span text:style-name="cur">Trb.</text:span> 2001,
                  57.
            </text:p>
        <text:p text:style-name="alineagroep">Voor de Nederlandse tekst van het Besluit van de
               ACS-EG-Raad van 30 juni 2004, zie
               
                  <text:span text:style-name="cur">Trb.</text:span> 2005,
                  295, blz. 1 e.v.
            </text:p>
        <text:p text:style-name="alineagroep">Voor de Nederlandse tekst van de
               wijzigingsovereenkomst van 25 juni 2005, zie
               
                  <text:span text:style-name="cur">Trb.</text:span> 2005,
                  295, blz. 3 e.v.
            </text:p>
        <text:p text:style-name="alineagroep">Voor de Nederlandse tekst van het
               Besluit van de ACS-EG-Raad van 25 juni 2005, zie
               
                  <text:span text:style-name="cur">Trb.</text:span> 2005,
                  295, blz. 48 e.v.
            </text:p>
        <text:p text:style-name="alineagroep">Zie voor een correctie van deze
               laatste tekst en voor de Nederlandse tekst van het Besluit van de
               ACS-EG-Raad van 2 juni 2006 en voor de Nederlandse tekst van het Intern
               Akkoord van 17 juli 2006
               
                  <text:span text:style-name="cur">Trb.</text:span> 2006,
                  207.
            </text:p>
        <text:p text:style-name="alineagroep">Zie voor een correctie van het Intern Akkoord van
               17 juli 2006 en voor de Nederlandse tekst van het Besluit van 16 juli
               2007 tot wijziging van het Intern Akkoord
               
                  <text:span text:style-name="cur">Trb.</text:span> 2007,
                  209.
            </text:p>
        <text:p text:style-name="alineagroep.end">Voor de Nederlandse tekst van het Besluit van de
               ACS-EG-Raad van 20 december 2007, zie
               
                  <text:span text:style-name="cur">Trb.</text:span> 2008,
                  50, blz. 1
               e.v.
            </text:p>
      </text:section>
      <text:section text:name="alineagroep.d2795e252" text:style-name="alineagroep">
        <text:p text:style-name="alineagroep">De
               Nederlandse tekst van het Intern Akkoord tussen de vertegenwoordigers
               van de regeringen van de lidstaten, in het kader van de Raad bijeen,
               inzake maatregelen en procedures voor de tenuitvoerlegging van de
               ACS-EG-Partnerschapsovereenkomst van 18 september 2000 is geplaatst in
               
                  <text:span text:style-name="cur">Trb.</text:span> 2001,
                  58.
            </text:p>
        <text:p text:style-name="alineagroep.end">Zie voor het Intern Akkoord van 10 april 2006 tot
               wijziging van het Intern Akkoord van 18 september 2000
               
                  <text:span text:style-name="cur">Trb.</text:span> 2006,
                  106.
            </text:p>
      </text:section>
      <text:p text:style-name="Standard">De
            ACS-EG-Raad van Ministers heeft op 13 juni 2008 te Addis Abeba een
            besluit genomen betreffende de herziening van de
            financieringsvoorwaarden in geval van kortetermijnfluctuaties van de
            exportopbrengsten (2008/494/EG), waarbij Bijlage II, hoofdstuk 3, bij
            de Overeenkomst werd
            gewijzigd.<text:note text:id="N1" text:note-class="endnote">
               <text:note-citation text:label="1)">1)</text:note-citation>
               <text:note-body>
                  <text:p>De
                  Nederlandse tekst van besluit nr. 1/2008 van de ACS-EG-Raad van
                  ministers van 13 juni 2008 betreffende de herziening van de
                  financieringsvoorwaarden in geval van kortetermijnfluctuaties van de
                  exportopbrengsten (2008/494/EG) ligt ter inzage bij de Afdeling
                  Verdragen van het Ministerie van Buitenlandse Zaken; de tekst is tevens
                  gepubliceerd in Pb. L 171 van 1 juli 2008, blz.
                  0063-0064.
               </text:p>
               </text:note-body>
            </text:note>
            
         </text:p>
      <text:h text:outline-level="2" text:style-name="rubriek_kop">D. PARLEMENT
         </text:h>
      <text:p text:style-name="Standard">Zie
            
               <text:span text:style-name="cur">Trb.</text:span> 2002,
               14,
            
               <text:span text:style-name="cur">Trb.</text:span> 2003,
               89,
            
               <text:span text:style-name="cur">Trb.</text:span> 2003,
               90,
            
               <text:span text:style-name="cur">Trb.</text:span> 2006,
               106,
            
               <text:span text:style-name="cur">Trb.</text:span> 2006,
               207 en
            
               <text:span text:style-name="cur">Trb.</text:span> 2008,
               148.
         </text:p>
      <text:h text:outline-level="2" text:style-name="rubriek_kop">E. PARTIJGEGEVENS
         </text:h>
      <text:h text:outline-level="3" text:style-name="divisiekop1">Overeenkomst
            van 23 juni 2000
         </text:h>
      <text:p text:style-name="Standard">Zie laatstelijk
            
               Trb. 2007,
               209.
         </text:p>
      <text:p text:style-name="Standard">Op grond van besluit 2007/627/EG van de Raad van
            28 september
            2007<text:note text:id="N2" text:note-class="endnote">
               <text:note-citation text:label="2)">2)</text:note-citation>
               <text:note-body>
                  <text:p>De
                  Nederlandse tekst van het besluit is gepubliceerd in Pb. L 255 van 29
                  september 2007, blz. 0038-0039.
               </text:p>
               </text:note-body>
            </text:note>
            is Protocol 3 betreffende ACS-suiker, met betreffende bijlagen, namens
            de Gemeenschap, met ingang van 1 oktober 2009 opgezegd jegens Barbados,
            Belize, de Republiek Congo, de Republiek Fiji-eilanden, de Republiek
            Guyana, de Republiek Ivoorkust, Jamaica, de Republiek Kenia, de
            Republiek Madagskar, de Republiek Malawi, de Republiek Mauritius, de
            Republiek Mozambique, de Republiek Oeganda, de Federatie Saint Kitts en
            Nevis, de Republiek Suriname, het Koninkrijk Swaziland, de Verenigde
            Republiek Tanzania, de Republiek Trinidad en Tobago, de Republiek
            Zambia en de Republiek Zimbabwe.
         </text:p>
      <text:h text:outline-level="3" text:style-name="divisiekop1">Overeenkomst
            van 25 juni 2005
         </text:h>
      <text:p text:style-name="Standard">Zie
            
               <text:span text:style-name="cur">Trb.</text:span> 2005,
               29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ngola</text:p>
          </table:table-cell>
          <table:table-cell office:value-type="string">
            <text:p text:style-name="Table_20_Contents">25-06-05</text:p>
          </table:table-cell>
          <table:table-cell office:value-type="string">
            <text:p text:style-name="Table_20_Contents">21-04-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Antigua
                        en Barbuda
                     </text:p>
          </table:table-cell>
          <table:table-cell office:value-type="string">
            <text:p text:style-name="Table_20_Contents">21-12-05</text:p>
          </table:table-cell>
          <table:table-cell office:value-type="string">
            <text:p text:style-name="Table_20_Contents">31-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23-12-05</text:p>
          </table:table-cell>
          <table:table-cell office:value-type="string">
            <text:p text:style-name="Table_20_Contents">28-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Barbados</text:p>
          </table:table-cell>
          <table:table-cell office:value-type="string">
            <text:p text:style-name="Table_20_Contents">25-06-05</text:p>
          </table:table-cell>
          <table:table-cell office:value-type="string">
            <text:p text:style-name="Table_20_Contents">24-05-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5-06-05</text:p>
          </table:table-cell>
          <table:table-cell office:value-type="string">
            <text:p text:style-name="Table_20_Contents">30-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Belize</text:p>
          </table:table-cell>
          <table:table-cell office:value-type="string">
            <text:p text:style-name="Table_20_Contents">25-06-05</text:p>
          </table:table-cell>
          <table:table-cell office:value-type="string">
            <text:p text:style-name="Table_20_Contents">06-12-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25-06-05</text:p>
          </table:table-cell>
          <table:table-cell office:value-type="string">
            <text:p text:style-name="Table_20_Contents">28-05-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25-06-05</text:p>
          </table:table-cell>
          <table:table-cell office:value-type="string">
            <text:p text:style-name="Table_20_Contents">12-09-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9-01-08</text:p>
          </table:table-cell>
          <table:table-cell office:value-type="string">
            <text:p text:style-name="Table_20_Contents">T</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25-06-05</text:p>
          </table:table-cell>
          <table:table-cell office:value-type="string">
            <text:p text:style-name="Table_20_Contents">08-10-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25-06-05</text:p>
          </table:table-cell>
          <table:table-cell office:value-type="string">
            <text:p text:style-name="Table_20_Contents">21-04-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ext:p text:style-name="Table_20_Contents">25-06-05</text:p>
          </table:table-cell>
          <table:table-cell office:value-type="string">
            <text:p text:style-name="Table_20_Contents">22-05-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Comoren,
                        de
                     </text:p>
          </table:table-cell>
          <table:table-cell office:value-type="string">
            <text:p text:style-name="Table_20_Contents">14-11-05</text:p>
          </table:table-cell>
          <table:table-cell office:value-type="string">
            <text:p text:style-name="Table_20_Contents">27-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25-06-05</text:p>
          </table:table-cell>
          <table:table-cell office:value-type="string">
            <text:p text:style-name="Table_20_Contents">09-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25-06-05</text:p>
          </table:table-cell>
          <table:table-cell office:value-type="string">
            <text:p text:style-name="Table_20_Contents">02-09-08</text:p>
          </table:table-cell>
          <table:table-cell office:value-type="string">
            <text:p text:style-name="Table_20_Contents">R</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Cook-eilanden</text:p>
          </table:table-cell>
          <table:table-cell office:value-type="string">
            <text:p text:style-name="Table_20_Contents">25-06-05</text:p>
          </table:table-cell>
          <table:table-cell office:value-type="string">
            <text:p text:style-name="Table_20_Contents">26-06-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1-07-05</text:p>
          </table:table-cell>
          <table:table-cell office:value-type="string">
            <text:p text:style-name="Table_20_Contents">08-06-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5-06-05</text:p>
          </table:table-cell>
          <table:table-cell office:value-type="string">
            <text:p text:style-name="Table_20_Contents">27-07-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25-06-05</text:p>
          </table:table-cell>
          <table:table-cell office:value-type="string">
            <text:p text:style-name="Table_20_Contents">19-09-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Dominica</text:p>
          </table:table-cell>
          <table:table-cell office:value-type="string">
            <text:p text:style-name="Table_20_Contents">25-06-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25-06-05</text:p>
          </table:table-cell>
          <table:table-cell office:value-type="string">
            <text:p text:style-name="Table_20_Contents">07-07-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5-06-05</text:p>
          </table:table-cell>
          <table:table-cell office:value-type="string">
            <text:p text:style-name="Table_20_Contents">23-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5-06-05</text:p>
          </table:table-cell>
          <table:table-cell office:value-type="string">
            <text:p text:style-name="Table_20_Contents">30-04-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Equatoriaal
                        Guinee
                     </text:p>
          </table:table-cell>
          <table:table-cell office:value-type="string">
            <text:p text:style-name="Table_20_Contents">19-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25-06-05</text:p>
          </table:table-cell>
          <table:table-cell office:value-type="string">
            <text:p text:style-name="Table_20_Contents">30-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5-06-05</text:p>
          </table:table-cell>
          <table:table-cell office:value-type="string">
            <text:p text:style-name="Table_20_Contents">17-09-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25-06-05</text:p>
          </table:table-cell>
          <table:table-cell office:value-type="string">
            <text:p text:style-name="Table_20_Contents">05-07-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25-06-05</text:p>
          </table:table-cell>
          <table:table-cell office:value-type="string">
            <text:p text:style-name="Table_20_Contents">09-07-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5-06-05</text:p>
          </table:table-cell>
          <table:table-cell office:value-type="string">
            <text:p text:style-name="Table_20_Contents">04-12-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5-06-05</text:p>
          </table:table-cell>
          <table:table-cell office:value-type="string">
            <text:p text:style-name="Table_20_Contents">30-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25-06-05</text:p>
          </table:table-cell>
          <table:table-cell office:value-type="string">
            <text:p text:style-name="Table_20_Contents">17-09-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Gambia</text:p>
          </table:table-cell>
          <table:table-cell office:value-type="string">
            <text:p text:style-name="Table_20_Contents">25-06-05</text:p>
          </table:table-cell>
          <table:table-cell office:value-type="string">
            <text:p text:style-name="Table_20_Contents">16-04-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5-06-05</text:p>
          </table:table-cell>
          <table:table-cell office:value-type="string">
            <text:p text:style-name="Table_20_Contents">26-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Grenada</text:p>
          </table:table-cell>
          <table:table-cell office:value-type="string">
            <text:p text:style-name="Table_20_Contents">25-06-05</text:p>
          </table:table-cell>
          <table:table-cell office:value-type="string">
            <text:p text:style-name="Table_20_Contents">31-10-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5-06-05</text:p>
          </table:table-cell>
          <table:table-cell office:value-type="string">
            <text:p text:style-name="Table_20_Contents">05-02-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25-06-05</text:p>
          </table:table-cell>
          <table:table-cell office:value-type="string">
            <text:p text:style-name="Table_20_Contents">19-06-08</text:p>
          </table:table-cell>
          <table:table-cell office:value-type="string">
            <text:p text:style-name="Table_20_Contents">R</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22-12-05</text:p>
          </table:table-cell>
          <table:table-cell office:value-type="string">
            <text:p text:style-name="Table_20_Contents">14-08-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Guyana</text:p>
          </table:table-cell>
          <table:table-cell office:value-type="string">
            <text:p text:style-name="Table_20_Contents">25-06-05</text:p>
          </table:table-cell>
          <table:table-cell office:value-type="string">
            <text:p text:style-name="Table_20_Contents">21-05-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25-06-05</text:p>
          </table:table-cell>
          <table:table-cell office:value-type="string">
            <text:p text:style-name="Table_20_Contents">02-09-08</text:p>
          </table:table-cell>
          <table:table-cell office:value-type="string">
            <text:p text:style-name="Table_20_Contents">R</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5-06-05</text:p>
          </table:table-cell>
          <table:table-cell office:value-type="string">
            <text:p text:style-name="Table_20_Contents">18-01-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5-06-05</text:p>
          </table:table-cell>
          <table:table-cell office:value-type="string">
            <text:p text:style-name="Table_20_Contents">03-0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5-06-05</text:p>
          </table:table-cell>
          <table:table-cell office:value-type="string">
            <text:p text:style-name="Table_20_Contents">26-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25-06-05</text:p>
          </table:table-cell>
          <table:table-cell office:value-type="string">
            <text:p text:style-name="Table_20_Contents">03-10-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25-06-05</text:p>
          </table:table-cell>
          <table:table-cell office:value-type="string">
            <text:p text:style-name="Table_20_Contents">04-12-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25-06-05</text:p>
          </table:table-cell>
          <table:table-cell office:value-type="string">
            <text:p text:style-name="Table_20_Contents">03-01-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25-06-05</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25-06-05</text:p>
          </table:table-cell>
          <table:table-cell office:value-type="string">
            <text:p text:style-name="Table_20_Contents">18-12-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Kiribati</text:p>
          </table:table-cell>
          <table:table-cell office:value-type="string">
            <text:p text:style-name="Table_20_Contents">22-12-05</text:p>
          </table:table-cell>
          <table:table-cell office:value-type="string">
            <text:p text:style-name="Table_20_Contents">09-04-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25-06-05</text:p>
          </table:table-cell>
          <table:table-cell office:value-type="string">
            <text:p text:style-name="Table_20_Contents">12-09-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5-06-05</text:p>
          </table:table-cell>
          <table:table-cell office:value-type="string">
            <text:p text:style-name="Table_20_Contents">16-05-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25-06-05</text:p>
          </table:table-cell>
          <table:table-cell office:value-type="string">
            <text:p text:style-name="Table_20_Contents">21-08-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5-06-05</text:p>
          </table:table-cell>
          <table:table-cell office:value-type="string">
            <text:p text:style-name="Table_20_Contents">19-0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5-06-05</text:p>
          </table:table-cell>
          <table:table-cell office:value-type="string">
            <text:p text:style-name="Table_20_Contents">04-06-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6-05</text:p>
          </table:table-cell>
          <table:table-cell office:value-type="string">
            <text:p text:style-name="Table_20_Contents">22-10-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Malawi</text:p>
          </table:table-cell>
          <table:table-cell office:value-type="string">
            <text:p text:style-name="Table_20_Contents">25-06-05</text:p>
          </table:table-cell>
          <table:table-cell office:value-type="string">
            <text:p text:style-name="Table_20_Contents">05-06-08</text:p>
          </table:table-cell>
          <table:table-cell office:value-type="string">
            <text:p text:style-name="Table_20_Contents">R</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25-06-05</text:p>
          </table:table-cell>
          <table:table-cell office:value-type="string">
            <text:p text:style-name="Table_20_Contents">31-05-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5-06-05</text:p>
          </table:table-cell>
          <table:table-cell office:value-type="string">
            <text:p text:style-name="Table_20_Contents">08-10-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Marshalleilanden,
                        de
                     </text:p>
          </table:table-cell>
          <table:table-cell office:value-type="string">
            <text:p text:style-name="Table_20_Contents">28-12-05</text:p>
          </table:table-cell>
          <table:table-cell office:value-type="string">
            <text:p text:style-name="Table_20_Contents">30-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25-06-05</text:p>
          </table:table-cell>
          <table:table-cell office:value-type="string">
            <text:p text:style-name="Table_20_Contents">30-05-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25-06-05</text:p>
          </table:table-cell>
          <table:table-cell office:value-type="string">
            <text:p text:style-name="Table_20_Contents">23-02-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Micronesia</text:p>
          </table:table-cell>
          <table:table-cell office:value-type="string">
            <text:p text:style-name="Table_20_Contents">22-12-05</text:p>
          </table:table-cell>
          <table:table-cell office:value-type="string">
            <text:p text:style-name="Table_20_Contents">08-02-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25-06-05</text:p>
          </table:table-cell>
          <table:table-cell office:value-type="string">
            <text:p text:style-name="Table_20_Contents">15-0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22-12-05</text:p>
          </table:table-cell>
          <table:table-cell office:value-type="string">
            <text:p text:style-name="Table_20_Contents">22-08-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Nauru</text:p>
          </table:table-cell>
          <table:table-cell office:value-type="string">
            <text:p text:style-name="Table_20_Contents">28-12-05</text:p>
          </table:table-cell>
          <table:table-cell office:value-type="string">
            <text:p text:style-name="Table_20_Contents">08-02-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5-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6-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25-06-05</text:p>
          </table:table-cell>
          <table:table-cell office:value-type="string">
            <text:p text:style-name="Table_20_Contents">29-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25-06-05</text:p>
          </table:table-cell>
          <table:table-cell office:value-type="string">
            <text:p text:style-name="Table_20_Contents">16-03-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Niue</text:p>
          </table:table-cell>
          <table:table-cell office:value-type="string">
            <text:p text:style-name="Table_20_Contents">25-06-05</text:p>
          </table:table-cell>
          <table:table-cell office:value-type="string">
            <text:p text:style-name="Table_20_Contents">26-06-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Oost-Timor</text:p>
          </table:table-cell>
          <table:table-cell office:value-type="string">
            <text:p text:style-name="Table_20_Contents">19-12-05</text:p>
          </table:table-cell>
          <table:table-cell office:value-type="string">
            <text:p text:style-name="Table_20_Contents">17-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5-06-05</text:p>
          </table:table-cell>
          <table:table-cell office:value-type="string">
            <text:p text:style-name="Table_20_Contents">03-10-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Palau</text:p>
          </table:table-cell>
          <table:table-cell office:value-type="string">
            <text:p text:style-name="Table_20_Contents">28-12-05</text:p>
          </table:table-cell>
          <table:table-cell office:value-type="string">
            <text:p text:style-name="Table_20_Contents">16-05-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Papua-Nieuw
                        Guinea
                     </text:p>
          </table:table-cell>
          <table:table-cell office:value-type="string">
            <text:p text:style-name="Table_20_Contents">25-06-05</text:p>
          </table:table-cell>
          <table:table-cell office:value-type="string">
            <text:p text:style-name="Table_20_Contents">27-08-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5-06-05</text:p>
          </table:table-cell>
          <table:table-cell office:value-type="string">
            <text:p text:style-name="Table_20_Contents">17-04-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5-06-05</text:p>
          </table:table-cell>
          <table:table-cell office:value-type="string">
            <text:p text:style-name="Table_20_Contents">15-02-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1-04-08</text:p>
          </table:table-cell>
          <table:table-cell office:value-type="string">
            <text:p text:style-name="Table_20_Contents">T</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25-06-05</text:p>
          </table:table-cell>
          <table:table-cell office:value-type="string">
            <text:p text:style-name="Table_20_Contents">01-10-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aint
                        Kitts en Nevis
                     </text:p>
          </table:table-cell>
          <table:table-cell office:value-type="string">
            <text:p text:style-name="Table_20_Contents">25-06-05</text:p>
          </table:table-cell>
          <table:table-cell office:value-type="string">
            <text:p text:style-name="Table_20_Contents">19-02-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aint
                        Lucia
                     </text:p>
          </table:table-cell>
          <table:table-cell office:value-type="string">
            <text:p text:style-name="Table_20_Contents">25-06-05</text:p>
          </table:table-cell>
          <table:table-cell office:value-type="string">
            <text:p text:style-name="Table_20_Contents">21-05-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aint
                        Vincent en de Grenadines
                     </text:p>
          </table:table-cell>
          <table:table-cell office:value-type="string">
            <text:p text:style-name="Table_20_Contents">25-06-05</text:p>
          </table:table-cell>
          <table:table-cell office:value-type="string">
            <text:p text:style-name="Table_20_Contents">27-07-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5-06-05</text:p>
          </table:table-cell>
          <table:table-cell office:value-type="string">
            <text:p text:style-name="Table_20_Contents">05-12-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amoa</text:p>
          </table:table-cell>
          <table:table-cell office:value-type="string">
            <text:p text:style-name="Table_20_Contents">25-06-05</text:p>
          </table:table-cell>
          <table:table-cell office:value-type="string">
            <text:p text:style-name="Table_20_Contents">31-05-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ao
                        Tomé en Principe
                     </text:p>
          </table:table-cell>
          <table:table-cell office:value-type="string">
            <text:p text:style-name="Table_20_Contents">19-12-05</text:p>
          </table:table-cell>
          <table:table-cell office:value-type="string">
            <text:p text:style-name="Table_20_Contents">24-09-08</text:p>
          </table:table-cell>
          <table:table-cell office:value-type="string">
            <text:p text:style-name="Table_20_Contents">T</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25-06-05</text:p>
          </table:table-cell>
          <table:table-cell office:value-type="string">
            <text:p text:style-name="Table_20_Contents">16-06-08</text:p>
          </table:table-cell>
          <table:table-cell office:value-type="string">
            <text:p text:style-name="Table_20_Contents">R</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25-06-05</text:p>
          </table:table-cell>
          <table:table-cell office:value-type="string">
            <text:p text:style-name="Table_20_Contents">14-11-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25-06-05</text:p>
          </table:table-cell>
          <table:table-cell office:value-type="string">
            <text:p text:style-name="Table_20_Contents">30-04-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5-06-05</text:p>
          </table:table-cell>
          <table:table-cell office:value-type="string">
            <text:p text:style-name="Table_20_Contents">10-08-06</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5-06-05</text:p>
          </table:table-cell>
          <table:table-cell office:value-type="string">
            <text:p text:style-name="Table_20_Contents">25-01-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25-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5-06-05</text:p>
          </table:table-cell>
          <table:table-cell office:value-type="string">
            <text:p text:style-name="Table_20_Contents">01-08-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uriname</text:p>
          </table:table-cell>
          <table:table-cell office:value-type="string">
            <text:p text:style-name="Table_20_Contents">25-06-05</text:p>
          </table:table-cell>
          <table:table-cell office:value-type="string">
            <text:p text:style-name="Table_20_Contents">21-05-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5-06-05</text:p>
          </table:table-cell>
          <table:table-cell office:value-type="string">
            <text:p text:style-name="Table_20_Contents">04-12-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25-06-05</text:p>
          </table:table-cell>
          <table:table-cell office:value-type="string">
            <text:p text:style-name="Table_20_Contents">25-0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25-06-05</text:p>
          </table:table-cell>
          <table:table-cell office:value-type="string">
            <text:p text:style-name="Table_20_Contents">29-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22-12-05</text:p>
          </table:table-cell>
          <table:table-cell office:value-type="string">
            <text:p text:style-name="Table_20_Contents">27-09-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25-06-05</text:p>
          </table:table-cell>
          <table:table-cell office:value-type="string">
            <text:p text:style-name="Table_20_Contents">13-05-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Tsjaad</text:p>
          </table:table-cell>
          <table:table-cell office:value-type="string">
            <text:p text:style-name="Table_20_Contents">25-06-05</text:p>
          </table:table-cell>
          <table:table-cell office:value-type="string">
            <text:p text:style-name="Table_20_Contents">21-04-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5-06-05</text:p>
          </table:table-cell>
          <table:table-cell office:value-type="string">
            <text:p text:style-name="Table_20_Contents">09-07-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Tuvalu</text:p>
          </table:table-cell>
          <table:table-cell office:value-type="string">
            <text:p text:style-name="Table_20_Contents">22-12-05</text:p>
          </table:table-cell>
          <table:table-cell office:value-type="string">
            <text:p text:style-name="Table_20_Contents">30-1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25-06-05</text:p>
          </table:table-cell>
          <table:table-cell office:value-type="string">
            <text:p text:style-name="Table_20_Contents">24-09-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Vanuatu</text:p>
          </table:table-cell>
          <table:table-cell office:value-type="string">
            <text:p text:style-name="Table_20_Contents">25-06-05</text:p>
          </table:table-cell>
          <table:table-cell office:value-type="string">
            <text:p text:style-name="Table_20_Contents">23-05-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5-06-05</text:p>
          </table:table-cell>
          <table:table-cell office:value-type="string">
            <text:p text:style-name="Table_20_Contents">29-10-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25-06-05</text:p>
          </table:table-cell>
          <table:table-cell office:value-type="string">
            <text:p text:style-name="Table_20_Contents">17-01-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Zimbabwe</text:p>
          </table:table-cell>
          <table:table-cell office:value-type="string">
            <text:p text:style-name="Table_20_Contents">22-12-05</text:p>
          </table:table-cell>
          <table:table-cell office:value-type="string">
            <text:p text:style-name="Table_20_Contents">13-05-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25-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5-06-05</text:p>
          </table:table-cell>
          <table:table-cell office:value-type="string">
            <text:p text:style-name="Table_20_Contents">24-01-07</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2795e4733" text:style-name="alineagroep">
        <text:p text:style-name="alineagroep">Soedan,
               23 juni 2009
            </text:p>
        <text:p text:style-name="alineagroep.end">I, Deng Alor Koul, Minister of Foreign Affairs of
               the Republic of the Sudan, hereby notify the Secretary General of the
               Council of the European Union, as depositary of the Cotonou Partnership
               Agreement, Amendments 2005, that the Sudan does not intend to become a
               party to the Amendments to the Cotonou Partnership Agreement 2005.
               Accordingly, the Sudan has no legal obligation arising from its
               signature on the 25<text:span text:style-name="superscript">th</text:span> of June
               2005.
            </text:p>
      </text:section>
      <text:p text:style-name="tussenkop">
            <text:span text:style-name="cur">Intern
               Akkoord van 17 juli 2006</text:span>
         </text:p>
      <text:p text:style-name="Standard">Zie laatstelijk
            
               <text:span text:style-name="cur">Trb.</text:span> 2008,
               86.
         </text:p>
      <text:p text:style-name="tussenkop">
            <text:span text:style-name="cur">Intern Akkoord van 18
               september 2000</text:span>
         </text:p>
      <text:p text:style-name="Standard">Zie laatstelijk
            
               <text:span text:style-name="cur">Trb.</text:span> 2008,
               148.
         </text:p>
      <text:p text:style-name="tussenkop">
            <text:span text:style-name="cur">Intern Akkoord van 10 april
               2006</text:span>
         </text:p>
      <text:p text:style-name="Standard">Zie laatstelijk
            
               <text:span text:style-name="cur">Trb.</text:span> 2008,
               148.
         </text:p>
      <text:h text:outline-level="2" text:style-name="rubriek_kop">F. VOORLOPIGE
            TOEPASSING
         </text:h>
      <text:p text:style-name="Standard">Zie
            
               <text:span text:style-name="cur">Trb.</text:span> 2005,
               295,
            
               <text:span text:style-name="cur">Trb.</text:span> 2006,
               106 en
            
               <text:span text:style-name="cur">Trb.</text:span> 2006,
               207.
         </text:p>
      <text:h text:outline-level="2" text:style-name="rubriek_kop">G. INWERKINGTREDING
         </text:h>
      <text:section text:name="alineagroep.d2795e4817" text:style-name="alineagroep">
        <text:p text:style-name="alineagroep">Zie
               
                  <text:span text:style-name="cur">Trb.</text:span> 2002,
                  14,
               
                  <text:span text:style-name="cur">Trb.</text:span> 2003,
                  89,
               
                  <text:span text:style-name="cur">Trb.</text:span> 2003,
                  90,
               
                  <text:span text:style-name="cur">Trb.</text:span> 2005,
                  295,
               
                  <text:span text:style-name="cur">Trb.</text:span> 2006,
                  106,
               
                  <text:span text:style-name="cur">Trb.</text:span> 2006,
                  207,
               
                  <text:span text:style-name="cur">Trb.</text:span> 2007,
                  209,
               
                  <text:span text:style-name="cur">Trb.</text:span> 2008,
                  50,
               
                  <text:span text:style-name="cur">Trb.</text:span> 2008,
                  86 en
               
                  <text:span text:style-name="cur">Trb.</text:span> 2008,
                  148.
            </text:p>
        <text:p text:style-name="alineagroep">De bepalingen van de wijzigingsovereenkomst van
               25 juni 2005, die vanaf 25 juni 2005 voorlopig werden toegepast, zijn
               ingevolge zijn artikel 95, derde lid, juncto artikel 100 van de
               Overeenkomst van 23 juni op 1 juli 2008 in werking
               getreden.
            </text:p>
        <text:p text:style-name="alineagroep">Voor het Koninkrijk der Nederlanden is de
               wijzigingsovereenkomst van 25 juni 2005 op 1 juli 2008 in werking
               getreden.
            </text:p>
        <text:p text:style-name="alineagroep">Wat betreft het Koninkrijk der Nederlanden, geldt de
               wijzigingsovereenkomst van 25 juni 2005 alleen voor
               Nederland.
            </text:p>
        <text:p text:style-name="alineagroep">Besluit nr. 1/2008 van de ACS-EG Raad van ministers
               van 13 juni 2008, 2008/494/EG, is ingevolge zijn artikel 2 op diezelfde
               datum in werking getreden.
            </text:p>
        <text:p text:style-name="alineagroep">Bijlage II, hoofdstuk 3, bij de
               Overeenkomst is ingevolge de inwerkingtreding op 13 juni 2008 van
               Besluit 2008/494/EG per diezelfde datum gewijzigd.
            </text:p>
        <text:p text:style-name="alineagroep">Voor het
               Koninkrijk der Nederlanden is de wijziging van Bijlage II op 13 juni
               2008 in werking getreden.
            </text:p>
        <text:p text:style-name="alineagroep.end">Wat betreft het Koninkrijk der
               Nederlanden, geldt de wijziging van 13 juni 2008 alleen voor
               Nederland.
            </text:p>
      </text:section>
      <text:h text:outline-level="2" text:style-name="rubriek_kop">J. VERWIJZINGEN
         </text:h>
      <text:p text:style-name="Standard">Voor
            verwijzingen en overige verdragsgegevens zie
            
               <text:span text:style-name="cur">Trb.</text:span> 2001,
               57,
            
               <text:span text:style-name="cur">Trb.</text:span> 2001,
               58,
            
               <text:span text:style-name="cur">Trb.</text:span> 2002,
               14,
            
               <text:span text:style-name="cur">Trb.</text:span> 2003,
               89,
            
               <text:span text:style-name="cur">Trb.</text:span> 2003,
               90,
            
               <text:span text:style-name="cur">Trb.</text:span> 2005,
               295,
            
               <text:span text:style-name="cur">Trb.</text:span> 2006,
               106,
            
               <text:span text:style-name="cur">Trb.</text:span> 2006,
               207,
            
               <text:span text:style-name="cur">Trb.</text:span> 2006,
               219,
            
               <text:span text:style-name="cur">Trb.</text:span> 2007,
               209,
            
               <text:span text:style-name="cur">Trb.</text:span> 2008,
               50,
            
               <text:span text:style-name="cur">Trb.</text:span> 2008,
               86 en
            
               <text:span text:style-name="cur">Trb.</text:span> 2008,
               148.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klaring
                        van de Commissie inzake artikel 7, lid 4, van Protocol 3 betreffende
                        ACS-suiker van bijlage V bij de
                        ACS-EG-partnerschapsoverenkomst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C 163 van 17 juli 2007, blz. 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luit
                        2008/373/EG van de Raad van 28 april 2008 betreffende de sluiting van
                        de Overeenkomst tot wijziging van de Partnerschapsovereenkomst tussen
                        de leden van de groep van staten in Afrika, het Caribische gebied en de
                        Stille Oceaan, enerzijds, en de Europese Gemeenschap en haar lidstaten,
                        anderzijds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L 120 van 17 mei 2008, blz. 44–4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ectificatie
                        van Besluit 2008/373/EG van de Raad van 28 april 2008 betreffende de
                        sluiting van de Overeenkomst tot wijziging van de
                        Partnerschapsovereenkomst tussen de leden van de groep van staten in
                        Afrika, het Caribische gebied en de Stille Oceaan, enerzijds, en de
                        Europese Gemeenschap en haar lidstaten, anderzijds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L 132 van 22 mei 2008, blz. 22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de Verenigde Naties inzake het recht van de
                        zee;
                     </text:p>
            <text:p text:style-name="Table_20_Contents">Montego-Bay, 10 december 198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9
                        
                     </text:p>
          </table:table-cell>
        </table:table-row>
      </table:table>
      <text:p/>
      <text:section text:name="gegeven.d2795e5430" text:style-name="gegeven">
        <text:p text:style-name="dagtekening">Uitgegeven
               de <text:span text:style-name="cur">negentiende</text:span> november
               2009.
            </text:p>
      </text:section>
      <text:section text:name="ondertekening.d2795e543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rtnerschapsovereenkomst tussen de leden van de groep van Staten in Afrika, het Caribisch Gebied en de Stille Oceaan, enerzijds,
         en deEuropese Gemeenschap en haar Lidstaten, anderzijds; (met Bijlagen en Protocollen) Cotonou, 23 juni 2000
      </dc:title>
  </office:meta>
</office:document-meta>
</file>