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6</text:p>
      <text:p text:style-name="publicatie-titel.end">19 november 2009</text:p>
      <text:p text:style-name="systematisch_nummer">46 (1996) Nr. 6</text:p>
      <text:h text:outline-level="2" text:style-name="rubriek_kop">A. TITEL
         </text:h>
      <text:section text:name="tractatenblad_kop.d4363e166" text:style-name="tractatenblad_kop">
        <text:p text:style-name="tractatenblad_kop.start">
               Partnerschaps-
               en Samenwerkingsovereenkomst waarbij een partnerschap tot stand wordt
               gebracht tussen de Europese Gemeenschappen en hun Lid-staten,
               enerzijds, en de Republiek Oezbekistan,
               anderzijds;
               
            </text:p>
        <text:p text:style-name="tractatenblad_kop">
               (met Bijlagen en
               Protocol)
               
            </text:p>
        <text:p text:style-name="tractatenblad_kop.end">
               Florence, 21 juni
               1996
               
            </text:p>
      </text:section>
      <text:h text:outline-level="2" text:style-name="rubriek_kop">B. TEKST
         </text:h>
      <text:section text:name="alineagroep.d4363e183" text:style-name="alineagroep">
        <text:p text:style-name="alineagroep">De
               Nederlandse tekst van de Overeenkomst, met Bijlagen en Protocol, is
               geplaatst in
               
                  <text:span text:style-name="cur">Trb.</text:span> 1996,
                  290.
            </text:p>
        <text:p text:style-name="alineagroep">De Nederlandse tekst van het Protocol van 30
               april 2004 is geplaatst in
               
                  <text:span text:style-name="cur">Trb.</text:span> 2004,
                  251.
            </text:p>
        <text:p text:style-name="alineagroep.end">De Nederlandse tekst van het Protocol van 20 mei
               2008 is geplaatst in
               
                  <text:span text:style-name="cur">Trb.</text:span> 2008,
                  198.
            </text:p>
      </text:section>
      <text:h text:outline-level="2" text:style-name="rubriek_kop">D. PARLEMENT
         </text:h>
      <text:p text:style-name="Standard">Zie
            
               <text:span text:style-name="cur">Trb.</text:span> 1999,
               133,
            
               <text:span text:style-name="cur">Trb.</text:span> 2006,
               243 en
            
               <text:span text:style-name="cur">Trb.</text:span> 2008,
               198.
         </text:p>
      <text:h text:outline-level="2" text:style-name="rubriek_kop">E. PARTIJGEGEVENS
         </text:h>
      <text:p text:style-name="Standard">Zie
            
               <text:span text:style-name="cur">Trb.</text:span> 1996,
               290,
            
               <text:span text:style-name="cur">Trb.</text:span> 2004,
               251 en
            
               <text:span text:style-name="cur">Trb.</text:span> 2006,
               243.
         </text:p>
      <text:h text:outline-level="3" text:style-name="divisiekop1">Overeenkomst
         </text:h>
      <text:p text:style-name="Standard">Zie
            
               Trb. 1996,
               29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1-06-96</text:p>
          </table:table-cell>
          <table:table-cell office:value-type="string">
            <text:p text:style-name="Table_20_Contents">23-1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1-02-09</text:p>
          </table:table-cell>
          <table:table-cell office:value-type="string">
            <text:p text:style-name="Table_20_Contents">T</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1-06-96</text:p>
          </table:table-cell>
          <table:table-cell office:value-type="string">
            <text:p text:style-name="Table_20_Contents">06-0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1-06-96</text:p>
          </table:table-cell>
          <table:table-cell office:value-type="string">
            <text:p text:style-name="Table_20_Contents">08-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1-06-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KS
                        (Europese Gemeenschap voor Kolen en Staal) (&lt;
                        24-07-2002)
                     </text:p>
          </table:table-cell>
          <table:table-cell office:value-type="string">
            <text:p text:style-name="Table_20_Contents">21-06-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1-06-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1-06-96</text:p>
          </table:table-cell>
          <table:table-cell office:value-type="string">
            <text:p text:style-name="Table_20_Contents">03-02-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1-06-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1-06-96</text:p>
          </table:table-cell>
          <table:table-cell office:value-type="string">
            <text:p text:style-name="Table_20_Contents">10-06-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1-06-96</text:p>
          </table:table-cell>
          <table:table-cell office:value-type="string">
            <text:p text:style-name="Table_20_Contents">16-10-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1-06-96</text:p>
          </table:table-cell>
          <table:table-cell office:value-type="string">
            <text:p text:style-name="Table_20_Contents">14-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1-06-96</text:p>
          </table:table-cell>
          <table:table-cell office:value-type="string">
            <text:p text:style-name="Table_20_Contents">22-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1-06-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1-06-96</text:p>
          </table:table-cell>
          <table:table-cell office:value-type="string">
            <text:p text:style-name="Table_20_Contents">12-09-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1-06-96</text:p>
          </table:table-cell>
          <table:table-cell office:value-type="string">
            <text:p text:style-name="Table_20_Contents">16-06-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1-06-96</text:p>
          </table:table-cell>
          <table:table-cell office:value-type="string">
            <text:p text:style-name="Table_20_Contents">27-11-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2-09</text:p>
          </table:table-cell>
          <table:table-cell office:value-type="string">
            <text:p text:style-name="Table_20_Contents">T</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1-06-96</text:p>
          </table:table-cell>
          <table:table-cell office:value-type="string">
            <text:p text:style-name="Table_20_Contents">14-04-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1-06-96</text:p>
          </table:table-cell>
          <table:table-cell office:value-type="string">
            <text:p text:style-name="Table_20_Contents">13-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1-06-96</text:p>
          </table:table-cell>
          <table:table-cell office:value-type="string">
            <text:p text:style-name="Table_20_Contents">21-05-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20 mei 2008
         </text:h>
      <text:p text:style-name="Standard">Zie
            
               <text:span text:style-name="cur">Trb.</text:span> 2008,
               19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0-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0-05-08</text:p>
          </table:table-cell>
          <table:table-cell office:value-type="string">
            <text:p text:style-name="Table_20_Contents">15-01-09</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0-05-08</text:p>
          </table:table-cell>
          <table:table-cell office:value-type="string">
            <text:p text:style-name="Table_20_Contents">19-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span text:style-name="cur">Trb.</text:span> 2004,
               251 en
            
               <text:span text:style-name="cur">Trb.</text:span> 2008,
               198.
         </text:p>
      <text:h text:outline-level="2" text:style-name="rubriek_kop">G. INWERKINGTREDING
         </text:h>
      <text:p text:style-name="Standard">Zie
            
               <text:span text:style-name="cur">Trb.</text:span> 1999,
               133 en
            
               <text:span text:style-name="cur">Trb.</text:span> 2006,
               243.
         </text:p>
      <text:section text:name="alineagroep.d4363e3106" text:style-name="alineagroep">
        <text:p text:style-name="alineagroep">De
               bepalingen van het Protocol van 20 mei 2008 zijn ingevolge zijn artikel
               4, eerste lid, in werking getreden op 1 februari 2009.
            </text:p>
        <text:p text:style-name="alineagroep">Het
               Protocol van 20 mei 2008 is ingevolge zijn artikel 4, eerste lid, voor
               het Koninkrijk der Nederlanden in werking getreden op 1 februari
               2009.
            </text:p>
        <text:p text:style-name="alineagroep.end">Wat het Koninkrijk der Nederlanden betreft, geldt het
               Protocol van 20 mei 2008 alleen voor
               Nederland.
            </text:p>
      </text:section>
      <text:h text:outline-level="2" text:style-name="rubriek_kop">J. VERWIJZINGEN
         </text:h>
      <text:p text:style-name="Standard">Zie
            
               <text:span text:style-name="cur">Trb.</text:span> 1996,
               290,
            
               <text:span text:style-name="cur">Trb.</text:span> 1999,
               133,
            
               <text:span text:style-name="cur">Trb.</text:span> 2004,
               251,
            
               <text:span text:style-name="cur">Trb.</text:span> 2006,
               243 en
            
               <text:span text:style-name="cur">Trb.</text:span> 2008,
               198.
         </text:p>
      <text:h text:outline-level="3" text:style-name="divisiekop1">Verband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van de Raad en de Commissie van 18 december 2008 betreffende de
                        sluiting van het protocol bij de partnerschaps- en
                        samenwerkingsovereenkomst waarbij een partnerschap tot stand wordt
                        gebracht tussen de Europese Gemeenschappen en hun lidstaten, enerzijds,
                        om rekening te houden met de toetreding van de Republiek Bulgarije en
                        Roemenië tot de Europese Unie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L 21 van 21 januari 2009, blz. 41-42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Internationale Bank voor Herstel en
                        Ontwikkeling;
                     </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8
                        
                     </text:p>
          </table:table-cell>
        </table:table-row>
      </table:table>
      <text:p/>
      <text:h text:outline-level="3" text:style-name="divisiekop1">Verwijzing
            in het Protocol van 20 mei
            2008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9
                        
                     </text:p>
          </table:table-cell>
        </table:table-row>
      </table:table>
      <text:p/>
      <text:section text:name="gegeven.d4363e3554" text:style-name="gegeven">
        <text:p text:style-name="dagtekening">Uitgegeven
               de <text:span text:style-name="cur">negentiende</text:span> november
               2009.
            </text:p>
      </text:section>
      <text:section text:name="ondertekening.d4363e356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nerschaps- en Samenwerkingsovereenkomst waarbij een partnerschap tot stand wordt gebracht tussen de Europese Gemeenschappen
         en hun Lid-staten, enerzijds, en de Republiek Oezbekistan, anderzijds; (met Bijlagen en Protocol) Florence, 21 juni 1996
      </dc:title>
  </office:meta>
</office:document-meta>
</file>