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05</text:p>
      <text:p text:style-name="publicatie-titel.end">18 november 2009</text:p>
      <text:p text:style-name="systematisch_nummer">23 (1996) Nr. 6</text:p>
      <text:h text:outline-level="2" text:style-name="rubriek_kop">A. TITEL
         </text:h>
      <text:section text:name="tractatenblad_kop.d1611e166" text:style-name="tractatenblad_kop">
        <text:p text:style-name="tractatenblad_kop.start">
               Partnerschaps-
               en Samenwerkingsovereenkomst tussen de Europese Gemeenschappen en hun
               Lid-Staten, enerzijds, en de Republiek Georgië,
               anderzijds;
               
            </text:p>
        <text:p text:style-name="tractatenblad_kop">
               (met Bijlagen en
               Protocol)
               
            </text:p>
        <text:p text:style-name="tractatenblad_kop.end">
               Luxemburg, 22 april
               1996
               
            </text:p>
      </text:section>
      <text:h text:outline-level="2" text:style-name="rubriek_kop">B. TEKST
         </text:h>
      <text:section text:name="alineagroep.d1611e183" text:style-name="alineagroep">
        <text:p text:style-name="alineagroep">De
               Nederlandse tekst van de Overeenkomst, met Bijlagen en Protocol, is
               geplaatst in
               
                  <text:span text:style-name="cur">Trb.</text:span> 1996,
                  190.
            </text:p>
        <text:p text:style-name="alineagroep">De Nederlandse tekst van het Protocol van 30
               april 2004 is geplaatst in
               
                  <text:span text:style-name="cur">Trb.</text:span> 2004,
                  249.
            </text:p>
        <text:p text:style-name="alineagroep.end">De Nederlandse tekst van het Protocol van 27 juni
               2007 is geplaatst in
               
                  <text:span text:style-name="cur">Trb.</text:span> 2007,
                  186.
            </text:p>
      </text:section>
      <text:h text:outline-level="2" text:style-name="rubriek_kop">D. PARLEMENT
         </text:h>
      <text:p text:style-name="Standard">Zie
            
               <text:span text:style-name="cur">Trb.</text:span> 1999,
               132,
            
               <text:span text:style-name="cur">Trb.</text:span> 2004,
               249 en
            
               <text:span text:style-name="cur">Trb.</text:span> 2007,
               186.
         </text:p>
      <text:h text:outline-level="2" text:style-name="rubriek_kop">E. PARTIJGEGEVENS
         </text:h>
      <text:p text:style-name="Standard">Zie
            
               <text:span text:style-name="cur">Trb.</text:span> 1996,
               190,
            
               <text:span text:style-name="cur">Trb.</text:span> 2004,
               249 en
            
               <text:span text:style-name="cur">Trb.</text:span> 2005,
               161.
         </text:p>
      <text:h text:outline-level="3" text:style-name="divisiekop1">Overeenkomst
         </text:h>
      <text:p text:style-name="Standard">Zie
            
               Trb. 1996,
               19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2-04-96</text:p>
          </table:table-cell>
          <table:table-cell office:value-type="string">
            <text:p text:style-name="Table_20_Contents">23-12-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1-06-08</text:p>
          </table:table-cell>
          <table:table-cell office:value-type="string">
            <text:p text:style-name="Table_20_Contents">T</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1-03-05</text:p>
          </table:table-cell>
          <table:table-cell office:value-type="string">
            <text:p text:style-name="Table_20_Contents">T</text:p>
          </table:table-cell>
          <table:table-cell office:value-type="string">
            <text:p text:style-name="Table_20_Contents">01-03-05</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2-04-96</text:p>
          </table:table-cell>
          <table:table-cell office:value-type="string">
            <text:p text:style-name="Table_20_Contents">06-02-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2-04-96</text:p>
          </table:table-cell>
          <table:table-cell office:value-type="string">
            <text:p text:style-name="Table_20_Contents">22-10-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2-04-96</text:p>
          </table:table-cell>
          <table:table-cell office:value-type="string">
            <text:p text:style-name="Table_20_Contents">28-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EGKS
                        (Europese Gemeenschap voor Kolen en Staal) (&lt;
                        24-07-2002)
                     </text:p>
          </table:table-cell>
          <table:table-cell office:value-type="string">
            <text:p text:style-name="Table_20_Contents">22-04-96</text:p>
          </table:table-cell>
          <table:table-cell office:value-type="string">
            <text:p text:style-name="Table_20_Contents">31-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1-03-05</text:p>
          </table:table-cell>
          <table:table-cell office:value-type="string">
            <text:p text:style-name="Table_20_Contents">T</text:p>
          </table:table-cell>
          <table:table-cell office:value-type="string">
            <text:p text:style-name="Table_20_Contents">01-03-05</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22-04-96</text:p>
          </table:table-cell>
          <table:table-cell office:value-type="string">
            <text:p text:style-name="Table_20_Contents">31-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2-04-96</text:p>
          </table:table-cell>
          <table:table-cell office:value-type="string">
            <text:p text:style-name="Table_20_Contents">09-07-96</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2-04-96</text:p>
          </table:table-cell>
          <table:table-cell office:value-type="string">
            <text:p text:style-name="Table_20_Contents">28-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22-04-96</text:p>
          </table:table-cell>
          <table:table-cell office:value-type="string">
            <text:p text:style-name="Table_20_Contents">15-01-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2-04-96</text:p>
          </table:table-cell>
          <table:table-cell office:value-type="string">
            <text:p text:style-name="Table_20_Contents">27-04-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1-03-05</text:p>
          </table:table-cell>
          <table:table-cell office:value-type="string">
            <text:p text:style-name="Table_20_Contents">T</text:p>
          </table:table-cell>
          <table:table-cell office:value-type="string">
            <text:p text:style-name="Table_20_Contents">01-03-05</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2-04-96</text:p>
          </table:table-cell>
          <table:table-cell office:value-type="string">
            <text:p text:style-name="Table_20_Contents">24-05-96</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2-04-96</text:p>
          </table:table-cell>
          <table:table-cell office:value-type="string">
            <text:p text:style-name="Table_20_Contents">30-09-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1-03-05</text:p>
          </table:table-cell>
          <table:table-cell office:value-type="string">
            <text:p text:style-name="Table_20_Contents">T</text:p>
          </table:table-cell>
          <table:table-cell office:value-type="string">
            <text:p text:style-name="Table_20_Contents">01-03-05</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1-03-05</text:p>
          </table:table-cell>
          <table:table-cell office:value-type="string">
            <text:p text:style-name="Table_20_Contents">T</text:p>
          </table:table-cell>
          <table:table-cell office:value-type="string">
            <text:p text:style-name="Table_20_Contents">01-03-05</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2-04-96</text:p>
          </table:table-cell>
          <table:table-cell office:value-type="string">
            <text:p text:style-name="Table_20_Contents">22-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1-03-05</text:p>
          </table:table-cell>
          <table:table-cell office:value-type="string">
            <text:p text:style-name="Table_20_Contents">T</text:p>
          </table:table-cell>
          <table:table-cell office:value-type="string">
            <text:p text:style-name="Table_20_Contents">01-03-05</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2-04-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7-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2-04-96</text:p>
          </table:table-cell>
          <table:table-cell office:value-type="string">
            <text:p text:style-name="Table_20_Contents">16-06-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1-03-05</text:p>
          </table:table-cell>
          <table:table-cell office:value-type="string">
            <text:p text:style-name="Table_20_Contents">T</text:p>
          </table:table-cell>
          <table:table-cell office:value-type="string">
            <text:p text:style-name="Table_20_Contents">01-03-05</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2-04-96</text:p>
          </table:table-cell>
          <table:table-cell office:value-type="string">
            <text:p text:style-name="Table_20_Contents">30-03-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1-06-08</text:p>
          </table:table-cell>
          <table:table-cell office:value-type="string">
            <text:p text:style-name="Table_20_Contents">T</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1-03-05</text:p>
          </table:table-cell>
          <table:table-cell office:value-type="string">
            <text:p text:style-name="Table_20_Contents">T</text:p>
          </table:table-cell>
          <table:table-cell office:value-type="string">
            <text:p text:style-name="Table_20_Contents">01-03-05</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03-05</text:p>
          </table:table-cell>
          <table:table-cell office:value-type="string">
            <text:p text:style-name="Table_20_Contents">T</text:p>
          </table:table-cell>
          <table:table-cell office:value-type="string">
            <text:p text:style-name="Table_20_Contents">01-03-05</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2-04-96</text:p>
          </table:table-cell>
          <table:table-cell office:value-type="string">
            <text:p text:style-name="Table_20_Contents">14-04-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01-03-05</text:p>
          </table:table-cell>
          <table:table-cell office:value-type="string">
            <text:p text:style-name="Table_20_Contents">T</text:p>
          </table:table-cell>
          <table:table-cell office:value-type="string">
            <text:p text:style-name="Table_20_Contents">01-03-0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2-04-96</text:p>
          </table:table-cell>
          <table:table-cell office:value-type="string">
            <text:p text:style-name="Table_20_Contents">13-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2-04-96</text:p>
          </table:table-cell>
          <table:table-cell office:value-type="string">
            <text:p text:style-name="Table_20_Contents">21-05-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rotocol
            van 27 juni 2007
         </text:h>
      <text:p text:style-name="Standard">Zie
            
               <text:span text:style-name="cur">Trb.</text:span> 2007,
               186.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27-06-07</text:p>
          </table:table-cell>
          <table:table-cell office:value-type="string">
            <text:p text:style-name="Table_20_Contents">21-12-07</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7-06-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p text:style-name="Standard">Zie
            
               <text:span text:style-name="cur">Trb.</text:span> 2004,
               249 en
            
               <text:span text:style-name="cur">Trb.</text:span> 2007,
               186.
         </text:p>
      <text:h text:outline-level="2" text:style-name="rubriek_kop">G. INWERKINGTREDING
         </text:h>
      <text:p text:style-name="Standard">Zie
            
               <text:span text:style-name="cur">Trb.</text:span> 1999,
               132 en
            
               <text:span text:style-name="cur">Trb.</text:span> 2005,
               161.
         </text:p>
      <text:section text:name="alineagroep.d1611e3112" text:style-name="alineagroep">
        <text:p text:style-name="alineagroep">De
               bepalingen van het Protocol van 27 juni 2007 zijn ingevolge zijn
               artikel 4, eerste lid, in werking getreden op 1 juni
               2008.
            </text:p>
        <text:p text:style-name="alineagroep">Het Protocol van 27 juni 2007 is voor het Koninkrijk der
               Nederlanden in werking getreden op 1 juni 2008.
            </text:p>
        <text:p text:style-name="alineagroep.end">Wat het
               Koninkrijk der Nederlanden betreft, geldt het Protocol van 27 juni
               2007 alleen voor
               Nederland.
            </text:p>
      </text:section>
      <text:h text:outline-level="2" text:style-name="rubriek_kop">J. VERWIJZINGEN
         </text:h>
      <text:p text:style-name="Standard">Zie
            
               <text:span text:style-name="cur">Trb.</text:span> 1996,
               190,
            
               <text:span text:style-name="cur">Trb.</text:span> 1999,
               132,
            
               <text:span text:style-name="cur">Trb.</text:span> 2004,
               249,
            
               <text:span text:style-name="cur">Trb.</text:span> 2005,
               161 en
            
               <text:span text:style-name="cur">Trb.</text:span> 2007,
               186.
         </text:p>
      <text:h text:outline-level="3" text:style-name="divisiekop1">Verband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luit
                        van de Raad en de Commissie van 26 mei 2008 betreffende de
                        sluiting van het protocol bij de partnerschaps- en
                        samenwerkingsovereenkomst tussen de Europese Gemeenschappen en hun
                        lidstaten, enerzijds, en Georgië, anderzijds, om rekening te
                        houden met de toetreding van de Republiek Bulgarije en Roemenië
                        tot de Europese Unie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Pb.
                        L 151 van 11 juni 2008, blz. 35
                     </text:p>
          </table:table-cell>
        </table:table-row>
      </table:table>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Atoomenergie
                        (EURATOM);
                     </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
                     </text:p>
            <text:p text:style-name="Table_20_Contents">Maastricht, 7 februari
                        1992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ne
                        Overeenkomst betreffende de handel in diensten;
                     </text:p>
            <text:p text:style-name="Table_20_Contents">Marrakesh, 15
                        april 1994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9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
                     </text:p>
            <text:p text:style-name="Table_20_Contents">Washington, 27
                        december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milieu-effectrapportage in grensoverschrijdend
                        verband;
                     </text:p>
            <text:p text:style-name="Table_20_Contents">Espoo, 25 februari 199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7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de Internationale Bank voor Herstel en
                        Ontwikkeling;
                     </text:p>
            <text:p text:style-name="Table_20_Contents">Washington, 27 dec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ij de Schikking van Madrid betreffende de internationale inschrijving
                        van merken;
                     </text:p>
            <text:p text:style-name="Table_20_Contents">Madrid, 27 juni 198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0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samenwerking inzake octrooien;
                     </text:p>
            <text:p text:style-name="Table_20_Contents">Washington, 19 juni
                        1970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28
                        
                     </text:p>
          </table:table-cell>
        </table:table-row>
      </table:table>
      <text:p/>
      <text:h text:outline-level="3" text:style-name="divisiekop1">Verwijzing
            in het Protocol van 27 juni
            2007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59
                        
                     </text:p>
          </table:table-cell>
        </table:table-row>
      </table:table>
      <text:p/>
      <text:section text:name="gegeven.d1611e3959" text:style-name="gegeven">
        <text:p text:style-name="dagtekening">Uitgegeven
               de <text:span text:style-name="cur">achttiende</text:span> november
               2009.
            </text:p>
      </text:section>
      <text:section text:name="ondertekening.d1611e396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artnerschaps- en Samenwerkingsovereenkomst tussen de Europese Gemeenschappen en hun Lid-Staten, enerzijds, en de Republiek
         Georgië, anderzijds; (met Bijlagen en Protocol) Luxemburg, 22 april 1996
      </dc:title>
  </office:meta>
</office:document-meta>
</file>