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97</text:p>
      <text:p text:style-name="publicatie-titel.end">9 november 2009</text:p>
      <text:p text:style-name="systematisch_nummer">7 (2008) Nr. 8</text:p>
      <text:h text:outline-level="2" text:style-name="rubriek_kop">A. TITEL
         </text:h>
      <text:section text:name="tractatenblad_kop.d8679e147" text:style-name="tractatenblad_kop">
        <text:p text:style-name="tractatenblad_kop.start">
               Briefwisseling
               houdende een verdrag tussen het Koninkrijk der Nederlanden en de
               Republiek Somalië betreffende de steun van Nederlandse
               strijdkrachten bij de bescherming van humanitaire hulp voor
               Somalië tegen piraterij;
               
            </text:p>
        <text:p text:style-name="tractatenblad_kop.end">
               Nairobi, 1 april
               2008
               
            </text:p>
      </text:section>
      <text:h text:outline-level="2" text:style-name="rubriek_kop">B. TEKST
         </text:h>
      <text:section text:name="alineagroep.d8679e161" text:style-name="alineagroep">
        <text:p text:style-name="alineagroep">De
               Engelse tekst van het in brieven vervatte verdrag is geplaatst in
               
                  <text:span text:style-name="cur">Trb.</text:span> 2008,
                  85.
            </text:p>
        <text:p text:style-name="alineagroep">Voor het aanvullende, in brieven vervatte verdrag
               met de Comoren, zie ook
               
                  <text:span text:style-name="cur">Trb.</text:span> 2008,
                  85.
            </text:p>
        <text:p text:style-name="alineagroep">De Spaanse tekst van het in brieven vervatte
               verdrag van 24 april 2008, in aanvulling op bovenstaand verdrag, tussen
               het Koninkrijk der Nederlanden en de Republiek Panama is geplaatst in
               
                  <text:span text:style-name="cur">Trb.</text:span> 2008,
                  97.
            </text:p>
        <text:p text:style-name="alineagroep">De Engelse tekst van het in brieven vervatte
               verdrag van 8 mei 2008, in aanvulling op bovenstaand verdrag, tussen
               het Koninkrijk der Nederlanden en de Republiek Somalië is
               geplaatst in
               
                  <text:span text:style-name="cur">Trb.</text:span> 2008,
                  104.
            </text:p>
        <text:p text:style-name="alineagroep">De Engelse tekst van het in brieven vervatte
               verdrag van 30 mei 2008, in aanvulling op bovenstaand verdrag, tussen
               het Koninkrijk der Nederlanden en Sint Vincent en de Grenadines is
               geplaatst in
               
                  <text:span text:style-name="cur">Trb.</text:span> 2008,
                  127.
            </text:p>
        <text:p text:style-name="alineagroep">De Engelse tekst van het in brieven vervatte
               verdrag van 12 juni 2008, in aanvulling op bovenstaand verdrag, tussen
               het Koninkrijk der Nederlanden en het Hasjemitisch Koninkrijk
               Jordanië is geplaatst in
               
                  <text:span text:style-name="cur">Trb.</text:span> 2008,
                  134.
            </text:p>
        <text:p text:style-name="alineagroep">De Franse tekst van het in nota’s vervatte
               verdrag van 28 oktober 2008, in aanvulling op bovenstaand verdrag,
               tussen het Koninkrijk der Nederlanden en de Republiek Frankrijk is
               geplaatst in
               
                  <text:span text:style-name="cur">Trb.</text:span> 2008,
                  206.
            </text:p>
        <text:p text:style-name="alineagroep.end">De Engelse tekst van het in nota’s
               vervatte verdrag van 24 april 2009, tot verlenging van bovenstaand
               verdrag, tussen het Koninkrijk der Nederlanden en de Republiek
               Somalië is geplaatst in
               
                  <text:span text:style-name="cur">Trb.</text:span> 2009,
                  89.
            </text:p>
      </text:section>
      <text:h text:outline-level="2" text:style-name="rubriek_kop">D. PARLEMENT
         </text:h>
      <text:section text:name="alineagroep.d8679e241" text:style-name="alineagroep">
        <text:p text:style-name="alineagroep">Zie
               
                  <text:span text:style-name="cur">Trb.</text:span> 2008,
                  85,
               
                  <text:span text:style-name="cur">Trb.</text:span> 2008,
                  97,
               
                  <text:span text:style-name="cur">Trb.</text:span> 2008,
                  104,
               
                  <text:span text:style-name="cur">Trb.</text:span> 2008,
                  127,
               
                  <text:span text:style-name="cur">Trb.</text:span> 2008,
                  134,
               
                  <text:span text:style-name="cur">Trb.</text:span> 2008,
                  206 en
               
                  <text:span text:style-name="cur">Trb.</text:span> 2009,
                  89.
            </text:p>
        <text:p text:style-name="alineagroep.end">Het in brieven vervatte verlengingsverdrag,
               opgenomen in rubriek H hieronder, behoeft ingevolge artikel 7,
               onderdeel e, van de Rijkswet goedkeuring en bekendmaking verdragen niet
               de goedkeuring van de
               Staten-Generaal.
            </text:p>
      </text:section>
      <text:h text:outline-level="2" text:style-name="rubriek_kop">G. INWERKINGTREDING
         </text:h>
      <text:p text:style-name="Standard">Zie
            
               <text:span text:style-name="cur">Trb.</text:span> 2008,
               85,
            
               <text:span text:style-name="cur">Trb.</text:span> 2008,
               97,
            
               <text:span text:style-name="cur">Trb.</text:span> 2008,
               104,
            
               <text:span text:style-name="cur">Trb.</text:span> 2008,
               127,
            
               <text:span text:style-name="cur">Trb.</text:span> 2008,
               134,
            
               <text:span text:style-name="cur">Trb.</text:span> 2008,
               206 en
            
               <text:span text:style-name="cur">Trb.</text:span> 2009,
               89.
         </text:p>
      <text:section text:name="alineagroep.d8679e346" text:style-name="alineagroep">
        <text:p text:style-name="alineagroep">Het
               verlengingsverdrag, opgenomen in rubriek H hieronder, is ingevolge het
               gestelde in de op één na laatste alinea van brief Nr. I,
               respectievelijk Nr. II, op 18 september 2009 in werking
               getreden.
            </text:p>
        <text:p text:style-name="alineagroep">Het verdrag met Panama van 24 april 2008, dat op 24
               april 2009 buiten werking is getreden, herleeft ingevolge het gestelde
               in de tweede alinea van de in rubriek H hieronder opgenomen brief Nr.
               I, respectievelijk Nr. II, voor een volgende periode van één
               jaar, tot 18 september 2010.
            </text:p>
        <text:p text:style-name="alineagroep.end">Wat betreft het Koninkrijk der
               Nederlanden, geldt het in brieven vervatte verlengingsverdrag, evenals
               het verdrag van 24 april 2008, alleen voor
               Nederland.
            </text:p>
      </text:section>
      <text:h text:outline-level="2" text:style-name="rubriek_kop">H. VERLENGING
         </text:h>
      <text:p text:style-name="Standard">Bij
            briefwisseling van 18 september 2009 is een verdrag tot stand gekomen
            tussen het Koninkrijk der Nederlanden en de Republiek Panama, waardoor
            het verdrag van 24 april 2008, waarvan de geldigheid op 24 april 2009
            is afgelopen, voor een periode van één jaar herleeft. De
            tekst van deze brieven luidt als
            volgt:
         </text:p>
      <text:section text:name="verdrag.d8679e365" text:style-name="verdrag">
        <text:section text:name="verdragtekst.d8679e367" text:style-name="verdragtekst">
          <text:h text:outline-level="3" text:style-name="verdragtekst_kop">Nr. I
               </text:h>
          <text:section text:name="brieftekst.d8679e373" text:style-name="brieftekst">
            <text:p text:style-name="afzender">EMBAJADA
                     DEL REINO DE LOS PAÍSES BAJOS
                  </text:p>
            <text:p text:style-name="brieftekst.dagtekening">San
                     José, 26 de agosto de
                     2009
                  </text:p>
            <text:p text:style-name="kenmerk">Ref.
                     SJO/CDP-32/09/jt
                  </text:p>
            <text:p text:style-name="briefaanhef">Excelencia:</text:p>
            <text:p text:style-name="brieftekst">Tengo
                     el honor de referirme al Acuerdo entre el Reino de los Países
                     Bajos y la República de Panamá sobre la protección de un
                     buque de bandera panameña por parte de fuerzas armadas holandesas,
                     frente a todo acto de piratería y robo a mano armada en las aguas
                     próximas a la costa de la República de Somalia; el citado
                     Acuerdo se compone de un intercambio de notas del 24 de abril de 2008,
                     en San José (el Acuerdo) y, según sus términos,
                     finalizó su vigencia el 24 de abril de 2009.
                  </text:p>
            <text:p text:style-name="brieftekst">Deseando
                     continuar la protección de los buques de bandera panameña en
                     las aguas próximas a la costa de la República de Somalia, el
                     Reino de los Países Bajos propone que el Acuerdo sea renovado por
                     un periodo adicional de un año, que comenzará en la fecha de
                     la nota de contestación de Vuestra Excelencia; en consecuencia, el
                     Acuerdo tendría vigencia por un periodo adicional de un año a
                     partir de la fecha de entrada en vigencia de este
                     Acuerdo.
                  </text:p>
            <text:p text:style-name="brieftekst">Deseando extender la protección por parte de las
                     fuerzas armadas holandesas a cualquier buque de bandera panameña
                     que se encuentre en las aguas próximas a la costa de la
                     República de Somalia, el Gobierno de los Países Bajos propone
                     que las disposiciones del Acuerdo se apliquen a todos los buques de
                     bandera panameña que se encuentren en las aguas próximas a la
                     costa de la República de Somalia.
                  </text:p>
            <text:p text:style-name="brieftekst">Tengo además el
                     honor de proponer que esta nota y la nota en contestación de Su
                     Excelencia confirmando el acuerdo anterior en nombre de la
                     República de Panamá, constituyan un acuerdo entre el Reino de
                     los Países Bajos y la República de Panamá, que
                     entrará en vigencia a partir de la fecha de la nota de respuesta
                     de Su Excelencia.
                  </text:p>
            <text:section text:name="slotformulering.d8679e400" text:style-name="slotformulering">
              <text:p text:style-name="slotformulering">Agradeciéndole
                        su amable atención a la presente, le ruego acepte, Su Excelencia,
                        las muestras de mi más alta y distinguida
                        consideración.
                     </text:p>
            </text:section>
            <text:section text:name="ondertekening.d8679e406" text:style-name="ondertekening">
              <text:p text:style-name="brieftekst.ondertekening">MATTHIJS VAN
                        BONZEL 
                     </text:p>
              <text:p text:style-name="brieftekst.ondertekening.end">Embajador del Reino de los
                        Países
                        Bajos
                     </text:p>
            </text:section>
            <text:section text:name="geadresseerde.d8679e415" text:style-name="geadresseerde">
              <text:p text:style-name="geadresseerde">Excelentísimo
                        Señor
                     </text:p>
              <text:p text:style-name="geadresseerde">Juan
                        Carlos Varela
                        Rodríguez 
                     </text:p>
              <text:p text:style-name="geadresseerde">Vicepresidente y Ministro de
                        Relaciones Exteriores de la República de
                        Panamá
                     </text:p>
              <text:p text:style-name="geadresseerde.end">Ciudad de
                        Panamá
                     </text:p>
            </text:section>
          </text:section>
        </text:section>
        <text:section text:name="verdragtekst.d8679e434" text:style-name="verdragtekst">
          <text:h text:outline-level="3" text:style-name="verdragtekst_kop">Nr. II
               </text:h>
          <text:section text:name="brieftekst.d8679e440" text:style-name="brieftekst">
            <text:p text:style-name="afzender">REPÚBLICA
                     DE PANAMÁ PANAMÁ, R. DE P. MINISTERIO DE RELACIONES
                     EXTERIORES
                  </text:p>
            <text:p text:style-name="brieftekst.dagtekening">Ciudad de Panama, 18 de septiembre de
                     2009
                  </text:p>
            <text:p text:style-name="kenmerk">Ref. D.M. No.
                     DT/276
                  </text:p>
            <text:p text:style-name="briefaanhef">Señor
                     Embajador:
                  </text:p>
            <text:p text:style-name="brieftekst">Tengo el
                     honor de dirigirme a Vuestra Excelencia en ocasión de avisar
                     recibo de su atenta nota SJO/CDP-32/09/jt, fechada 26 agosto de 2009,
                     que dice lo siguiente:
                  </text:p>
            <text:p text:style-name="redactie">
                     (Zoals in brief
                        Nr. I)
                     
                  </text:p>
            <text:p text:style-name="brieftekst">Sobre el particular, tengo el honor de
                     informar a Vuestra Excelencia que la propuesta anterior es aceptable al
                     Gobierno de la República de Panamá y que la nota de Vuestra
                     Excelencia y la presente constituyen un Acuerdo entre nuestro dos
                     Gobiernos que entrará en vigencia en la fecha de la presente
                     nota.
                  </text:p>
            <text:section text:name="slotformulering.d8679e467" text:style-name="slotformulering">
              <text:p text:style-name="slotformulering">Aprovecho la
                        oportunidad para reiterar a Vuestra Excelencia las seguridades de mi
                        más alto aprecio y distinguida
                        consideración.
                     </text:p>
            </text:section>
            <text:section text:name="ondertekening.d8679e473" text:style-name="ondertekening">
              <text:p text:style-name="brieftekst.ondertekening">JUAN
                        CARLOS VARELA
                        R. 
                     </text:p>
              <text:p text:style-name="brieftekst.ondertekening.end">Vicepresidente de la República y
                        Ministro de Relaciones
                        Exteriores
                     </text:p>
            </text:section>
            <text:section text:name="geadresseerde.d8679e482" text:style-name="geadresseerde">
              <text:p text:style-name="geadresseerde">A
                        Su Excelencia
                     </text:p>
              <text:p text:style-name="geadresseerde">MATTHIJS
                        VAN BONZEL 
                     </text:p>
              <text:p text:style-name="geadresseerde">Embajador
                        del Reino de los Países
                        Bajos
                     </text:p>
              <text:p text:style-name="geadresseerde.end">San
                        José
                     </text:p>
            </text:section>
          </text:section>
        </text:section>
      </text:section>
      <text:h text:outline-level="2" text:style-name="rubriek_kop">J. VERWIJZINGEN
         </text:h>
      <text:p text:style-name="Standard">Zie
            
               <text:span text:style-name="cur">Trb.</text:span> 2008,
               85 en
            
               <text:span text:style-name="cur">Trb.</text:span> 2008,
               206.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Noord-Atlantisch
                        Verdrag;
                     </text:p>
            <text:p text:style-name="Table_20_Contents">Washington, 4 april 194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85
                        
                     </text:p>
          </table:table-cell>
        </table:table-row>
      </table:table>
      <text:p/>
      <text:section text:name="slotformulering.d8679e590" text:style-name="slotformulering">
        <text:p text:style-name="slotformulering">In
               overeenstemming met artikel 19, tweede lid, van de Rijkswet goedkeuring
               en bekendmaking verdragen heeft de Minister van Buitenlandse Zaken
               bepaald dat het in brieven vervatte verlengingsverdrag van
               18 september 2009 zal zijn bekendgemaakt in Nederland op de dag na
               de datum van uitgifte van dit
               Tractatenblad.
            </text:p>
      </text:section>
      <text:section text:name="gegeven.d8679e596" text:style-name="gegeven">
        <text:p text:style-name="dagtekening">Uitgegeven
               de <text:span text:style-name="cur">negende</text:span> november
               2009.
            </text:p>
      </text:section>
      <text:section text:name="ondertekening.d8679e60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het Koninkrijk der Nederlanden en de Republiek Somalië betreffende de steun van
         Nederlandse strijdkrachten bij de bescherming van humanitaire hulp voor Somalië tegen piraterij; Nairobi, 1 april 2008
      </dc:title>
  </office:meta>
</office:document-meta>
</file>