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1</text:p>
      <text:p text:style-name="publicatie-titel.end">6 november 2009</text:p>
      <text:p text:style-name="systematisch_nummer">6 (1945) Nr. 7</text:p>
      <text:h text:outline-level="2" text:style-name="rubriek_kop">A. TITEL
         </text:h>
      <text:section text:name="tractatenblad_kop.d25698e256" text:style-name="tractatenblad_kop">
        <text:p text:style-name="tractatenblad_kop.start">
               Overeenkomst
               betreffende de Internationale Bank voor Herstel en
               Ontwikkeling;
               
            </text:p>
        <text:p text:style-name="tractatenblad_kop">
               (met
               Bijlagen)
               
            </text:p>
        <text:p text:style-name="tractatenblad_kop.end">
               Washington, 27
               december
               1945
               
            </text:p>
      </text:section>
      <text:h text:outline-level="2" text:style-name="rubriek_kop">B. TEKST
         </text:h>
      <text:section text:name="alineagroep.d25698e273" text:style-name="alineagroep">
        <text:p text:style-name="alineagroep">De
               Engelse tekst van de Overeenkomst en de Bijlagen is geplaatst in
               
                  <text:span text:style-name="cur">Stb.</text:span>
                  1945, 318.
            </text:p>
        <text:p text:style-name="alineagroep">Voor de wijziging van 25 augustus 1965 van
               Artikel III van de Overeenkomst, zie rubriek J van
               
                  <text:span text:style-name="cur">Trb.</text:span> 1966,
                  212. Voor een correctie zie rubriek J van
               
                  <text:span text:style-name="cur">Trb.</text:span> 1977,
                  41.
            </text:p>
        <text:p text:style-name="alineagroep.end">Voor de wijziging van 30 juni 1987 van Artikel
               VIII, onderdeel a, van de Overeenkomst, zie rubriek J van
               
                  <text:span text:style-name="cur">Trb.</text:span> 1987,
                  171.
            </text:p>
      </text:section>
      <text:section text:name="verdrag.d25698e311" text:style-name="verdrag">
        <text:p text:style-name="verdrag">De
               Engelse tekst, waarin de wijziging van 30 juni 1987 en alle eerdere
               wijzigingen van de Overeenkomst zijn opgenomen, luidt sinds 16 februari
               1989 als
               volgt:
            </text:p>
        <text:section text:name="verdragtekst.d25698e316" text:style-name="verdragtekst">
          <text:h text:outline-level="3" text:style-name="verdragtekst_kop">IBRD
                     Articles of Agreement of the International Bank for Reconstruction and
                     Development</text:h>
          <text:section text:name="wettekst.d25698e324" text:style-name="wettekst">
            <text:section text:name="artikel.d25698e326" text:style-name="artikel">
              <text:h text:outline-level="4" text:style-name="artikel_kop">Article I Purposes
                     </text:h>
              <text:p text:style-name="artikel">The
                        purposes of the Bank
                        are:
                     </text:p>
              <text:list text:style-name="list-style-1">
                <text:list-item text:start-value="9">
                  <text:p text:style-name="list.start">To
                              assist in the reconstruction and development of territories of members
                              by facilitating the investment of capital for productive purposes,
                              including the restoration of economies destroyed or disrupted by war,
                              the reconversion of productive facilities to peacetime needs and the
                              encouragement of the development of productive facilities and resources
                              in less developed countries.
                           </text:p>
                </text:list-item>
                <text:list-item text:start-value="9">
                  <text:p text:style-name="list.cont">To
                              promote private foreign investment by means of guarantees or
                              participations in loans and other investments made by private
                              investors; and when private capital is not available on reasonable
                              terms, to supplement private investment by providing, on suitable
                              conditions, finance for productive purposes out of its own capital,
                              funds raised by it and its other resources.
                           </text:p>
                </text:list-item>
                <text:list-item text:start-value="9">
                  <text:p text:style-name="list.cont">To promote the long-range balanced growth of
                              international trade and the maintenance of equilibrium in balances of
                              payments by encouraging international investment for the development of
                              the productive resources of members, thereby assisting in raising
                              productivity, the standard of living and conditions of labor in their
                              territories.
                           </text:p>
                </text:list-item>
                <text:list-item text:start-value="9">
                  <text:p text:style-name="list.cont">To arrange the loans
                              made or guaranteed by it in relation to international loans through
                              other channels so that the more useful and urgent projects, large and
                              small alike, will be dealt with first.
                           </text:p>
                </text:list-item>
                <text:list-item text:start-value="22">
                  <text:p text:style-name="list.end">To conduct its operations with due regard to the
                              effect of international investment on business conditions in the
                              territories of members and, in the immediate postwar years, to assist
                              in bringing about a smooth transition from a wartime to a peacetime
                              economy. 
                           </text:p>
                </text:list-item>
              </text:list>
              <text:p text:style-name="artikel">The Bank shall be guided in all its
                        decisions by the purposes set forth
                        above
                     </text:p>
            </text:section>
            <text:section text:name="artikel.d25698e382" text:style-name="artikel">
              <text:h text:outline-level="4" text:style-name="artikel_kop">Article II Membership
                        in and Capital of the Bank
                     </text:h>
              <text:list text:style-name="list-style-2">
                <text:list-item text:start-value="1">
                  <text:p text:style-name="list.start">
                              <text:span text:style-name="cur">SECTION 1
                                 MEMBERSHIP</text:span>
                           </text:p>
                  <text:p text:style-name="list.cont"> The
                              original members of the Bank shall be those members of the
                              International Monetary Fund which accept membership in the Bank before
                              the date specified in Article XI, Section 2
                              (e).
                           </text:p>
                </text:list-item>
                <text:list-item text:start-value="2">
                  <text:p text:style-name="list.cont"> Membership
                              shall be open to other members of the Fund, at such times and in
                              accordance with such terms as may be prescribed by the
                              Bank.
                           </text:p>
                </text:list-item>
                <text:list-item text:start-value="1">
                  <text:p text:style-name="list.cont">
                              <text:span text:style-name="cur">SECTION 2 AUTHORIZED CAPITAL
                                 </text:span>
                           </text:p>
                  <text:p text:style-name="list.cont"> The authorized
                              capital stock of the Bank shall be $10,000,000,000, in terms of United
                              States dollars of the weight and fineness in effect on July 1, 1944.
                              The capital stock shall be divided into 100,000 shares (1) having a par
                              value of $100,000 each, which shall be available for subscription only
                              by members.
                           </text:p>
                </text:list-item>
                <text:list-item text:start-value="2">
                  <text:p text:style-name="list.cont"> The
                              capital stock may be increased when the Bank deems it advisable by a
                              three-fourths majority of the total voting
                              power.
                           </text:p>
                </text:list-item>
                <text:list-item text:start-value="1">
                  <text:p text:style-name="list.cont">
                              <text:span text:style-name="cur">SECTION 3 SUBSCRIPTION OF SHARES
                                 </text:span>
                           </text:p>
                  <text:p text:style-name="list.cont"> Each member
                              shall subscribe shares of the capital stock of the Bank. The minimum
                              number of shares to be subscribed by the original members shall be
                              those set forth in Schedule A. The minimum number of shares to be
                              subscribed by other members shall be determined by the Bank, which
                              shall reserve a sufficient portion of its capital stock for
                              subscription by such
                              members.
                           </text:p>
                </text:list-item>
                <text:list-item text:start-value="2">
                  <text:p text:style-name="list.cont"> The
                              Bank shall prescribe rules laying down the conditions under which
                              members may subscribe shares of the authorized capital stock of the
                              Bank in addition to their minimum
                              subscriptions.
                           </text:p>
                  <text:list>
                    <text:list-item text:start-value="1">
                      <text:p text:style-name="list.cont">As
                                    of April 27, 1988, the authorized capital stock of the Bank had been
                                    increased to 1,420,500
                                    shares.
                                 </text:p>
                    </text:list-item>
                  </text:list>
                </text:list-item>
                <text:list-item text:start-value="3">
                  <text:p text:style-name="list.cont"> If
                              the authorized capital stock of the Bank is increased, each member
                              shall have a reasonable opportunity to subscribe, under such conditions
                              as the Bank shall decide, a proportion of the increase of stock
                              equivalent to the proportion which its stock theretofore subscribed
                              bears to the total capital stock of the Bank, but no member shall be
                              obligated to subscribe any part of the increased
                              capital.
                           </text:p>
                </text:list-item>
                <text:list-item text:start-value="1">
                  <text:p text:style-name="list.cont">
                              <text:span text:style-name="cur">SECTION 8 TIME OF PAYMENT OF
                                 SUBSCRIPTIONS
                                 </text:span>
                           </text:p>
                  <text:p text:style-name="list.cont"> The two
                              percent payable on each share in gold or United States dollars under
                              Section 7 (i) of this Article, shall be paid within sixty days of the
                              date on which the Bank begins operations, provided
                              that
                           </text:p>
                  <text:list>
                    <text:list-item text:start-value="9">
                      <text:p text:style-name="list.cont">any
                                    original member of the Bank whose metropolitan territory has suffered
                                    from enemy occupation or hostilities during the present war shall be
                                    granted the right to postpone payment of one-half percent until five
                                    years after that date;
                                 </text:p>
                    </text:list-item>
                    <text:list-item text:start-value="9">
                      <text:p text:style-name="list.cont">an original
                                    member who cannot make such a payment because it has not recovered
                                    possession of its gold reserves which are still seized or immobilized
                                    as a result of the war may postpone an payment until such date as the
                                    Bank shall decide.
                                 </text:p>
                    </text:list-item>
                  </text:list>
                </text:list-item>
                <text:list-item text:start-value="2">
                  <text:p text:style-name="list.cont"> The remainder of the price
                              of each share payable under Section 7 (i) of this Article shall be paid
                              as and when called by the Bank, provided
                              that
                           </text:p>
                  <text:list>
                    <text:list-item text:start-value="9">
                      <text:p text:style-name="list.cont">the Bank shall, within one year of its beginning
                                    operations, call not less than eight percent of the price of the share
                                    in addition to the payment of two percent referred to in (a)
                                    above;
                                 </text:p>
                    </text:list-item>
                    <text:list-item text:start-value="9">
                      <text:p text:style-name="list.cont">not more than five percent
                                    of the price of the share shall be called in any period of three
                                    months.
                                 </text:p>
                    </text:list-item>
                  </text:list>
                </text:list-item>
                <text:list-item text:start-value="1">
                  <text:p text:style-name="list.cont">
                              <text:span text:style-name="cur">SECTION 9 MAINTENANCE OF
                                 VALUE OF CERTAIN CURRENCY HOLDINGS OF THE BANK
                                 </text:span>
                           </text:p>
                  <text:p text:style-name="list.cont"> Whenever (i)
                              the par value of a member’s currency is reduced, or (ii) the
                              foreign exchange value of a member’s currency has, in the
                              opinion of the Bank, depreciated to a significant extent within that
                              member’s territories, the member shall pay to the Bank within a
                              reasonable time an additional amount of its own currency sufficient to
                              maintain the value, as of the time of initial subscription, of the
                              amount of the currency of such member which is held by the Bank and
                              derived from currency originally paid in to the Bank by the member
                              under Article II, Section 7 (i), from currency referred to in Article
                              IV, Section 2 (b), or from any additional currency furnished under the
                              provisions of the present paragraph, and which has not been repurchased
                              by the member for gold or for the currency of any member which is
                              acceptable to the
                              Bank.
                           </text:p>
                </text:list-item>
                <text:list-item text:start-value="2">
                  <text:p text:style-name="list.cont"> Whenever
                              the par value of a member’s currency is increased, the Bank
                              shall return to such member within a reasonable time an amount of that
                              member’s currency equal to the increase in the value of the
                              amount of such currency described in (a)
                              above.
                           </text:p>
                </text:list-item>
                <text:list-item text:start-value="3">
                  <text:p text:style-name="list.end"> The
                              provisions of the preceding paragraphs may be waived by the Bank when a
                              uniform proportionate change in the par values of the currencies of all
                              its members is made by the International Monetary
                              Fund.
                           </text:p>
                </text:list-item>
              </text:list>
            </text:section>
            <text:section text:name="artikel.d25698e559" text:style-name="artikel">
              <text:h text:outline-level="4" text:style-name="artikel_kop">Article III General
                        Provisions Relating to Loans and
                        Guarantees
                     </text:h>
              <text:list text:style-name="list-style-3">
                <text:list-item text:start-value="1">
                  <text:p text:style-name="list.start">
                              <text:span text:style-name="cur">SECTION 1 USE OF RESOURCES
                                 </text:span>
                           </text:p>
                  <text:p text:style-name="list.cont"> The resources
                              and the facilities of the Bank shall be used exclusively for the
                              benefit of members with equitable consideration to projects for
                              development and projects for reconstruction
                              alike.
                           </text:p>
                </text:list-item>
                <text:list-item text:start-value="2">
                  <text:p text:style-name="list.cont"> For the
                              purpose of facilitating the restoration and reconstruction of the
                              economy of members whose metropolitan territories have suffered great
                              devastation from enemy occupation or hostilities, the Bank, in
                              determining the conditions and terms of loans made to such members,
                              shall pay special regard to lightening the financial burden and
                              expediting the completion of such restoration and
                              reconstruction.
                           </text:p>
                </text:list-item>
                <text:list-item text:start-value="1">
                  <text:p text:style-name="list.cont">
                              <text:span text:style-name="cur">SECTION 5 USE OF LOANS
                                 GUARANTEED, PARTICIPATED IN OR MADE BY THE BANK
                                 </text:span>
                           </text:p>
                  <text:p text:style-name="list.cont"> The Bank shall
                              impose no conditions that the proceeds of a loan shall be spent in the
                              territories of any particular member or
                              members.
                           </text:p>
                </text:list-item>
                <text:list-item text:start-value="2">
                  <text:p text:style-name="list.cont"> The
                              Bank shall make arrangements to ensure that the proceeds of any loan
                              are used only for the purposes for which the loan was granted, with due
                              attention to considerations of economy and efficiency and without
                              regard to political or other non-economic influences or
                              considerations.
                           </text:p>
                </text:list-item>
                <text:list-item text:start-value="3">
                  <text:p text:style-name="list.cont"> In
                              the case of loans made by the Bank, it shall open an account in the
                              name of the borrower and the amount of the loan shall be credited to
                              this account in the currency or currencies in which the loan is
                              made.
                           </text:p>
                  <text:p text:style-name="list.cont">The borrower shall be permitted by the Bank to draw on
                              this account only to meet expenses in connection with the project as
                              they are actually incurred.
                           </text:p>
                </text:list-item>
                <text:list-item text:start-value="1">
                  <text:p text:style-name="list.cont">
                              <text:span text:style-name="cur">SECTION 6 LOANS TO THE
                                 INTERNATIONAL FINANCE CORPORATION (1)
                                 </text:span>
                           </text:p>
                  <text:p text:style-name="list.cont"> The Bank may
                              make, participate in, or guarantee loans to the International Finance
                              Corporation, an affiliate of the Bank, for use in its lending
                              operations. The total amount outstanding of such loans, participations
                              and guarantees shall not be increased if, at the time or as a result
                              thereof, the aggregate amount of debt (including the guarantee of any
                              debt) incurred by the said Corporation from any source and then
                              outstanding shall exceed an amount equal to four times its unimpaired
                              subscribed capital and
                              surplus.
                           </text:p>
                </text:list-item>
                <text:list-item text:start-value="2">
                  <text:p text:style-name="list.end"> The
                              provisions of Article III, Sections 4 and 5 (c) and of Article IV,
                              Section 3 shall not apply to loans, participations and guarantees
                              authorized by this Section.
                           </text:p>
                </text:list-item>
              </text:list>
            </text:section>
            <text:section text:name="artikel.d25698e641" text:style-name="artikel">
              <text:h text:outline-level="4" text:style-name="artikel_kop">Article IV Operations
                     </text:h>
              <text:list text:style-name="list-style-4">
                <text:list-item text:start-value="1">
                  <text:p text:style-name="list.start">
                              <text:span text:style-name="cur">SECTION
                                 1 METHODS OF MAKING OR FACILITATING LOANS
                                 </text:span>
                           </text:p>
                  <text:p text:style-name="list.cont"> The Bank may
                              make or facilitate loans which satisfy the general conditions of
                              Article III in any of the following
                              ways:
                           </text:p>
                  <text:list>
                    <text:list-item text:start-value="9">
                      <text:p text:style-name="list.start">By
                                    making or participating in direct loans out of its own funds
                                    corresponding to its unimpaired paid-up capital and surplus and,
                                    subject to Section 6 of this Article, to its reserves.
                                 </text:p>
                      <text:p text:style-name="list.cont">2.
                                    Section added by amendment effective December 17, 1965.
                                 </text:p>
                    </text:list-item>
                    <text:list-item text:start-value="9">
                      <text:p text:style-name="list.cont">By making or participating in direct loans out
                                    of funds raised in the market of a member, or otherwise borrowed by the
                                    Bank.
                                 </text:p>
                    </text:list-item>
                    <text:list-item text:start-value="9">
                      <text:p text:style-name="list.cont">By guaranteeing in whole or
                                    in part loans made by private investors through the usual investment
                                    channels.
                                 </text:p>
                    </text:list-item>
                  </text:list>
                </text:list-item>
                <text:list-item text:start-value="2">
                  <text:p text:style-name="list.cont"> The Bank may borrow funds
                              under (a) (ii) above or guarantee loans under (a) (iii) above only with
                              the approval of the member in whose markets the funds are raised and
                              the member in whose currency the loan is denominated, and only if those
                              members agree that the proceeds may be exchanged for the currency of
                              any other member without restriction.
                           </text:p>
                </text:list-item>
                <text:list-item text:start-value="1">
                  <text:p text:style-name="list.cont">
                              <text:span text:style-name="cur">SECTION 2
                                 AVAILABILITY AND TRANSFERABILITY OF CURRENCIES
                                 </text:span>
                           </text:p>
                  <text:p text:style-name="list.cont"> Currencies
                              paid into the Bank under Article II, Section 7 (i), shall be loaned
                              only with the approval in each case of the member whose currency is
                              involved; provided, however, that if necessary, after the Bank’s
                              subscribed capital has been entirely called, such currencies shall,
                              without restriction by the members whose currencies are offered, be
                              used or exchanged for the currencies required to meet contractual
                              payments of interest, other charges or amortization on the
                              Bank’s own borrowings, or to meet the Bank’s liabilities
                              with respect to such contractual payments on loans guaranteed by the
                              Bank.
                           </text:p>
                </text:list-item>
                <text:list-item text:start-value="2">
                  <text:p text:style-name="list.cont"> Currencies
                              received by the Bank from borrowers or guarantors in payment on account
                              of principal of direct loans made with currencies referred to in (a)
                              above shall be exchanged for the currencies of other members or
                              reloaned only with the approval in each case of the members whose
                              currencies are involved;
                           </text:p>
                  <text:p text:style-name="list.cont">provided, however, that if necessary,
                              after the Bank’s subscribed capital has been entirely called,
                              such currencies shall, without restriction by the members whose
                              currencies are offered, be used or exchanged for the currencies
                              required to meet contractual payments of interest, other charges or
                              amortization on the Bank’s own borrowings, or to meet the
                              Bank’s liabilities with respect to such contractual payments on
                              loans guaranteed by the
                              Bank.
                           </text:p>
                </text:list-item>
                <text:list-item text:start-value="3">
                  <text:p text:style-name="list.cont"> Currencies
                              received by the Bank from borrowers or guarantors in payment on account
                              of principal of direct loans made by the Bank under Section 1 (a) (ii)
                              of this Article, shall be held and used, without restriction by the
                              members, to make amortization payments, or to anticipate payment of or
                              repurchase part or all of the Bank’s own
                              obligations.
                           </text:p>
                </text:list-item>
                <text:list-item text:start-value="4">
                  <text:p text:style-name="list.cont"> All
                              other currencies available to the Bank, including those raised in the
                              market or otherwise borrowed under Section 1 (a) (ii) of this Article,
                              those obtained by the sale of gold, those received as payments of
                              interest and other charges for direct loans made under Sections 1 (a)
                              (i) and (ii), and those received as payments of commissions and other
                              charges under Section 1 (a) (iii), shall be used or exchanged for other
                              currencies or gold required in the operations of the Bank without
                              restriction by the members whose currencies are
                              offered.
                           </text:p>
                </text:list-item>
                <text:list-item text:start-value="5">
                  <text:p text:style-name="list.cont"> Currencies
                              raised in the markets of members by borrowers on loans guaranteed by
                              the Bank under Section1 (a) (iii) of this Article, shall also be used
                              or exchanged for other currencies without restriction by such
                              members.
                           </text:p>
                </text:list-item>
                <text:list-item text:start-value="1">
                  <text:p text:style-name="list.cont">
                              <text:span text:style-name="cur">SECTION 5 GUARANTEES
                                 </text:span>
                           </text:p>
                  <text:p text:style-name="list.cont"> In
                              guaranteeing a loan placed through the usual investment channels, the
                              Bank shall charge a guarantee commission payable periodically on the
                              amount of the loan outstanding at a rate determined by the
                              Bank.
                           </text:p>
                  <text:p text:style-name="list.cont">During the first ten years of the Bank’s
                              operations, this rate shall be not less than one percent per annum and
                              not greater than one and one-half percent per annum. At the end of this
                              period of ten years, the rate of commission may be reduced by the Bank
                              with respect both to the outstanding portions of loans already
                              guaranteed and to future loans if the reserves accumulated by the Bank
                              under Section 6 of this Article and out of other earnings are
                              considered by it sufficient to justify a reduction. In the case of
                              future loans the Bank shall also have discretion to increase the rate
                              of commission beyond the above limit, if experience indicates that an
                              increase is
                              advisable.
                           </text:p>
                </text:list-item>
                <text:list-item text:start-value="2">
                  <text:p text:style-name="list.cont"> Guarantee
                              commissions shall be paid directly to the Bank by the
                              borrower.
                           </text:p>
                </text:list-item>
                <text:list-item text:start-value="3">
                  <text:p text:style-name="list.cont"> Guarantees
                              by the Bank shall provide that the Bank may terminate its liability
                              with respect to interest if, upon default by the borrower and by the
                              guarantor, if any, the Bank offers to purchase, at par and interest
                              accrued to a date designated in the offer, the bonds or other
                              obligations
                              guaranteed.
                           </text:p>
                </text:list-item>
                <text:list-item text:start-value="4">
                  <text:p text:style-name="list.end"> The
                              Bank shall have power to determine any other terms and conditions of
                              the guarantee.
                           </text:p>
                </text:list-item>
              </text:list>
            </text:section>
            <text:section text:name="artikel.d25698e788" text:style-name="artikel">
              <text:h text:outline-level="4" text:style-name="artikel_kop">Article V Organization
                        and Management
                     </text:h>
              <text:list text:style-name="list-style-5">
                <text:list-item text:start-value="1">
                  <text:p text:style-name="list.start">
                              <text:span text:style-name="cur">SECTION 2 BOARD
                                 OF GOVERNORS
                                 </text:span>
                           </text:p>
                  <text:p text:style-name="list.cont"> All the powers
                              of the Bank shall be vested in the Board of Governors consisting of one
                              governor and one alternate appointed by each member in such manner as
                              it may determine. Each governor and each alternate shall serve for five
                              years, subject to the pleasure of the member appointing him, and may be
                              reappointed. No alternate may vote except in the absence of his
                              principal. The Board shall select one of the Governors as
                              chairman.
                           </text:p>
                </text:list-item>
                <text:list-item text:start-value="2">
                  <text:p text:style-name="list.cont"> The
                              Board of Governors may delegate to the Executive Directors authority to
                              exercise any powers of the Board, except the power
                              to:
                           </text:p>
                  <text:list>
                    <text:list-item text:start-value="9">
                      <text:p text:style-name="list.cont">Admit
                                    new members and determine the conditions of their
                                    admission;
                                 </text:p>
                    </text:list-item>
                    <text:list-item text:start-value="9">
                      <text:p text:style-name="list.cont">Increase or decrease
                                    the capital stock;
                                 </text:p>
                    </text:list-item>
                    <text:list-item text:start-value="9">
                      <text:p text:style-name="list.cont">Suspend a
                                    member;
                                 </text:p>
                    </text:list-item>
                    <text:list-item text:start-value="9">
                      <text:p text:style-name="list.cont">Decide appeals from
                                    interpretations of this agreement given by the Executive
                                    Directors;
                                 </text:p>
                    </text:list-item>
                    <text:list-item text:start-value="22">
                      <text:p text:style-name="list.cont">Make arrangements to
                                    cooperate with other international organizations (other than informal
                                    arrangements of a temporary and administrative
                                    character);
                                 </text:p>
                    </text:list-item>
                    <text:list-item text:start-value="9">
                      <text:p text:style-name="list.cont">Decide to suspend
                                    permanently the operations of the Bank and to distribute its
                                    assets;
                                 </text:p>
                    </text:list-item>
                    <text:list-item text:start-value="9">
                      <text:p text:style-name="list.cont">Determine the
                                    distribution of the net income of the Bank.
                                 </text:p>
                    </text:list-item>
                  </text:list>
                </text:list-item>
                <text:list-item text:start-value="3">
                  <text:p text:style-name="list.cont"> The Board of Governors
                              shall hold an annual meeting and such other meetings as may be provided
                              for by the Board or called by the Executive Directors. Meetings of the
                              Board shall be called by the Directors whenever requested by five
                              members or by members having one quarter of the total voting
                              power.
                           </text:p>
                </text:list-item>
                <text:list-item text:start-value="4">
                  <text:p text:style-name="list.cont"> A quorum
                              for any meeting of the Board of Governors shall be a majority of the
                              Governors, exercising not less than two-thirds of the total voting
                              power.
                           </text:p>
                </text:list-item>
                <text:list-item text:start-value="5">
                  <text:p text:style-name="list.cont"> The Board
                              of Governors may by regulation establish a procedure whereby the
                              Executive Directors, when they deem such action to be in the best
                              interests of the Bank, may obtain a vote of the Governors on a specific
                              question without calling a meeting of the
                              Board.
                           </text:p>
                </text:list-item>
                <text:list-item text:start-value="6">
                  <text:p text:style-name="list.cont"> The Board
                              of Governors, and the Executive Directors to the extent authorized, may
                              adopt such rules and regulations as may be necessary or appropriate to
                              conduct the business of the Bank.
                           </text:p>
                </text:list-item>
                <text:list-item text:start-value="7">
                  <text:p text:style-name="list.cont"> Governors and alternates
                              shall serve as such without compensation from the Bank, but the Bank
                              shall pay them reasonable expenses incurred in attending
                              meetings.
                           </text:p>
                </text:list-item>
                <text:list-item text:start-value="8">
                  <text:p text:style-name="list.cont"> The
                              Board of Governors shall determine the remuneration to be paid to the
                              Executive Directors and the salary and terms of the contract of service
                              of the President.
                           </text:p>
                </text:list-item>
                <text:list-item text:start-value="1">
                  <text:p text:style-name="list.cont">
                              <text:span text:style-name="cur">SECTION 3 VOTING
                                 </text:span>
                           </text:p>
                  <text:p text:style-name="list.cont"> Each member
                              shall have two hundred fifty votes plus one additional vote for each
                              share of stock
                              held.
                           </text:p>
                </text:list-item>
                <text:list-item text:start-value="2">
                  <text:p text:style-name="list.cont"> Except as
                              otherwise specifically provided, all matters before the Bank shall be
                              decided by a majority of the votes cast.
                           </text:p>
                </text:list-item>
                <text:list-item text:start-value="1">
                  <text:p text:style-name="list.cont">
                              <text:span text:style-name="cur">SECTION 4
                                 EXECUTIVE DIRECTORS
                                 </text:span>
                           </text:p>
                  <text:p text:style-name="list.cont"> The Executive
                              Directors shall be responsible for the conduct of the general
                              operations of the Bank, and for this purpose, shall exercise all the
                              powers delegated to them by the Board of
                              Governors.
                           </text:p>
                </text:list-item>
                <text:list-item text:start-value="2">
                  <text:p text:style-name="list.cont"> There
                              shall be twelve Executive Directors, who need not be governors, and of
                              whom:
                           </text:p>
                  <text:list>
                    <text:list-item text:start-value="9">
                      <text:p text:style-name="list.cont">five
                                    shall be appointed, one by each of the five members having the largest
                                    number of shares;
                                 </text:p>
                    </text:list-item>
                    <text:list-item text:start-value="9">
                      <text:p text:style-name="list.cont">seven shall be
                                    elected according to Schedule B by all the Governors other than those
                                    appointed by the five members referred to in (i)
                                    above.
                                 </text:p>
                    </text:list-item>
                  </text:list>
                  <text:p text:style-name="list.cont">For the purpose of this paragraph,
                              “members” means governments of countries whose names are
                              set forth in Schedule A, whether they are original members or become
                              members in accordance with Article 11, Section I (b). When governments
                              of other countries become members, the Board of Governors may, by a
                              four-fifths majority of the total voting power, increase the total
                              number of directors by increasing the number of directors to be
                              elected.
                           </text:p>
                  <text:p text:style-name="list.cont">Executive Directors shall be appointed or elected
                              every two years.
                           </text:p>
                </text:list-item>
                <text:list-item text:start-value="3">
                  <text:p text:style-name="list.cont"> Each executive director
                              shall appoint an alternate with full power to act for him when he is
                              not present. When the executive directors appointing them are present,
                              alternates may participate in meetings but shall not
                              vote.
                           </text:p>
                </text:list-item>
                <text:list-item text:start-value="4">
                  <text:p text:style-name="list.cont"> Directors
                              shall continue in office until their successors are appointed or
                              elected. If the office of an elected director becomes vacant more than
                              ninety days before the end of his term, another director shall be
                              elected for the remainder of the term by the governors who elected the
                              former director. A majority of the votes cast shall be required for
                              election. While the office remains vacant, the alternate of the former
                              director shall exercise his powers, except that of appointing an
                              alternate.
                           </text:p>
                </text:list-item>
                <text:list-item text:start-value="5">
                  <text:p text:style-name="list.cont"> The
                              Executive Directors shall function in continuous session at the
                              principal office of the Bank and shall meet as often as the business of
                              the Bank may
                              require.
                           </text:p>
                </text:list-item>
                <text:list-item text:start-value="6">
                  <text:p text:style-name="list.cont"> A
                              quorum for any meeting of the Executive Directors shall be a majority
                              of the Directors, exercising not less than one-half of the total voting
                              power.
                           </text:p>
                </text:list-item>
                <text:list-item text:start-value="7">
                  <text:p text:style-name="list.cont"> Each
                              appointed director shall be entitled to cast the number of votes
                              allotted under Section 3 of this Article to the member appointing him.
                              Each elected director shall be entitled to cast the number of votes
                              which counted toward his election. All the votes which a director is
                              entitled to cast shall be cast as a
                              unit.
                           </text:p>
                </text:list-item>
                <text:list-item text:start-value="8">
                  <text:p text:style-name="list.cont"> The Board
                              of Governors shall adopt regulations under which a member not entitled
                              to appoint a director under (b) above may send a representative to
                              attend any meeting of the Executive Directors when a request made by,
                              or a matter particularly affecting, that member is under
                              consideration.
                           </text:p>
                </text:list-item>
                <text:list-item text:start-value="9">
                  <text:p text:style-name="list.cont"> The
                              Executive Directors may appoint such committees as they deem advisable.
                              Membership of such committees need not be limited to governors or
                              directors or their alternates.
                           </text:p>
                </text:list-item>
                <text:list-item text:start-value="1">
                  <text:p text:style-name="list.cont">
                              <text:span text:style-name="cur">SECTION 5 PRESIDENT
                                 AND STAFF </text:span>
                           </text:p>
                  <text:p text:style-name="list.cont"> The
                              Executive Directors shall select a President who shall not be a
                              governor or an executive director or an alternate for either. The
                              President shall be Chairman of the Executive Directors, but shall have
                              no vote except a deciding vote in case of an equal division. He may
                              participate in meetings of the Board of Governors, but shall not vote
                              at such meetings. The President shall cease to hold office when the
                              Executive Directors so
                              decide.
                           </text:p>
                </text:list-item>
                <text:list-item text:start-value="2">
                  <text:p text:style-name="list.cont"> The
                              President shall be chief of the operating staff of the Bank and shall
                              conduct, under the direction of the Executive Directors, the ordinary
                              business of the Bank. Subject to the general control of the Executive
                              Directors, he shall be responsible for the organization, appointment
                              and dismissal of the officers and
                              staff.
                           </text:p>
                </text:list-item>
                <text:list-item text:start-value="3">
                  <text:p text:style-name="list.cont"> The
                              President, officers and staff of the Bank, in the discharge of their
                              offices, owe their duty entirely to the Bank and to no other authority.
                              Each member of the Bank shall respect the international character of
                              this duty and shall refrain from all attempts to influence any of them
                              in the discharge of their
                              duties.
                           </text:p>
                </text:list-item>
                <text:list-item text:start-value="4">
                  <text:p text:style-name="list.cont"> In
                              appointing the officers and staff the President shall, subject to the
                              paramount importance of securing the highest standards of efficiency
                              and of technical competence, pay due regard to the importance of
                              recruiting personnel on as wide a geographical basis as
                              possible.
                           </text:p>
                </text:list-item>
                <text:list-item text:start-value="1">
                  <text:p text:style-name="list.cont">
                              <text:span text:style-name="cur">SECTION 6 ADVISORY COUNCIL
                                 </text:span>
                           </text:p>
                  <text:p text:style-name="list.cont"> There shall be
                              an Advisory Council of not less than seven persons selected by the
                              Board of Governors including representatives of banking, commercial,
                              industrial, labor, and agricultural interests, and with as wide a
                              national representation as possible. In those fields where specialized
                              international organizations exist, the members of the Council
                              representative of those fields shall be selected in agreement with such
                              organizations. The Council shall advise the Bank on matters of general
                              policy. The Council shall meet annually and on such other occasions as
                              the Bank may
                              request.
                           </text:p>
                </text:list-item>
                <text:list-item text:start-value="2">
                  <text:p text:style-name="list.cont"> Councillors
                              shall serve for two years and may be reappointed. They shall be paid
                              their reasonable expenses incurred on behalf of the
                              Bank.
                           </text:p>
                </text:list-item>
                <text:list-item text:start-value="1">
                  <text:p text:style-name="list.cont">
                              <text:span text:style-name="cur">SECTION 8
                                 RELATIONSHIP TO OTHER INTERNATIONAL ORGANIZATIONS
                                 </text:span>
                           </text:p>
                  <text:p text:style-name="list.cont"> The Bank,
                              within the terms of this Agreement, shall cooperate with any general
                              international organization and with public international organizations
                              having specialized responsibilities in related fields. Any arrangements
                              for such cooperation which would involve a modification of any
                              provision of this Agreement may be effected only after amendment to
                              this Agreement under Article
                              VIII.
                           </text:p>
                </text:list-item>
                <text:list-item text:start-value="2">
                  <text:p text:style-name="list.cont"> In making
                              decisions on applications for loans or guarantees relating to matters
                              directly within the competence of any international organization of the
                              types specified in the preceding paragraph and participated in
                              primarily by members of the Bank, the Bank shall give consideration to
                              the views and recommendations of such
                              organization.
                           </text:p>
                </text:list-item>
                <text:list-item text:start-value="1">
                  <text:p text:style-name="list.cont">
                              <text:span text:style-name="cur">SECTION 9 LOCATION OF OFFICES
                                 </text:span>
                           </text:p>
                  <text:p text:style-name="list.cont"> The principal
                              office of the Bank shall be located in the territory of the member
                              holding the greatest number of
                              shares.
                           </text:p>
                </text:list-item>
                <text:list-item text:start-value="2">
                  <text:p text:style-name="list.cont"> The Bank
                              may establish agencies or branch offices in the territories of any
                              member of the Bank.
                           </text:p>
                </text:list-item>
                <text:list-item text:start-value="1">
                  <text:p text:style-name="list.cont">
                              <text:span text:style-name="cur">SECTION 10 REGIONAL OFFICES
                                 AND COUNCILS
                                 </text:span>
                           </text:p>
                  <text:p text:style-name="list.cont"> The Bank may
                              establish regional offices and determine the location of, and the areas
                              to be covered by, each regional
                              office.
                           </text:p>
                </text:list-item>
                <text:list-item text:start-value="2">
                  <text:p text:style-name="list.cont"> Each
                              regional office shall be advised by a regional council representative
                              of the entire area and selected in such manner as the Bank may
                              decide.
                           </text:p>
                </text:list-item>
                <text:list-item text:start-value="1">
                  <text:p text:style-name="list.cont">
                              <text:span text:style-name="cur">SECTION 11 DEPOSITORIES
                                 </text:span>
                           </text:p>
                  <text:p text:style-name="list.cont"> Each member
                              shall designate its central bank as a depository for all the
                              Bank’s holdings of its currency or, if it has no central bank,
                              it shall designate such other institution as may be acceptable to the
                              Bank.
                           </text:p>
                </text:list-item>
                <text:list-item text:start-value="2">
                  <text:p text:style-name="list.cont"> The Bank
                              may hold other assets, including gold, in depositories designated by
                              the five members having the largest number of shares and in such other
                              designated depositories as the Bank may select. Initially, at least
                              one-half of the gold holdings of the Bank shall be held in the
                              depository designated by the member in whose territory the Bank has its
                              principal office, and at least forty percent shall be held in the
                              depositories designated by the remaining four members referred to
                              above, each of such depositories to hold, initially, not less than the
                              amount of gold paid on the shares of the member designating it.
                              However, all transfers of gold by the Bank shall be made with due
                              regard to the costs of transport and anticipated requirements of the
                              Bank. In an emergency the Executive Directors may transfer all or any
                              part of the Bank’s gold holdings to any place where they can be
                              adequately protected.
                           </text:p>
                </text:list-item>
                <text:list-item text:start-value="1">
                  <text:p text:style-name="list.cont">
                              <text:span text:style-name="cur">SECTION 13 PUBLICATION OF REPORTS AND
                                 PROVISION OF INFORMATION
                                 </text:span>
                           </text:p>
                  <text:p text:style-name="list.cont"> The Bank shall
                              publish an annual report containing an audited statement of its
                              accounts and shall circulate to members at intervals of three months or
                              less a summary statement of its financial position and a profit and
                              loss statement showing the results of its
                              operations.
                           </text:p>
                </text:list-item>
                <text:list-item text:start-value="2">
                  <text:p text:style-name="list.cont"> The
                              Bank may publish such other reports as it deems desirable to carry out
                              its
                              purposes.
                           </text:p>
                </text:list-item>
                <text:list-item text:start-value="3">
                  <text:p text:style-name="list.cont"> Copies
                              of all reports, statements and publications made under this section
                              shall be distributed to members.
                           </text:p>
                </text:list-item>
                <text:list-item text:start-value="1">
                  <text:p text:style-name="list.cont">
                              <text:span text:style-name="cur">SECTION 14
                                 ALLOCATION OF NET INCOME
                                 </text:span>
                           </text:p>
                  <text:p text:style-name="list.cont"> The Board of
                              Governors shall determine annually what part of the Bank’s net
                              income, after making provision for reserves, shall be allocated to
                              surplus and what part, if any, shall be
                              distributed.
                           </text:p>
                </text:list-item>
                <text:list-item text:start-value="2">
                  <text:p text:style-name="list.end"> If
                              any part is distributed, up to two percent non-cumulative shall be
                              paid, as a first charge against the distribution for any year, to each
                              member on the basis of the average amount of the loans outstanding
                              during the year made under Article IV, Section 1 (a) (i), out of
                              currency corresponding to its subscription. If two percent is paid as a
                              first charge, any balance remaining to be distributed shall be paid to
                              all members in proportion to their shares. Payments to each member
                              shall be made in its own currency, or if that currency is not available
                              in other currency acceptable to the member. if such payments are made
                              in currencies other than the member’s own currency, the transfer
                              of the currency and its use by the receiving member after payment shall
                              be without restriction by the members.
                           </text:p>
                </text:list-item>
              </text:list>
            </text:section>
            <text:section text:name="artikel.d25698e1238" text:style-name="artikel">
              <text:h text:outline-level="4" text:style-name="artikel_kop">Article VI Withdrawal
                        and Suspension of Membership: Suspension of
                        Operations
                     </text:h>
              <text:list text:style-name="list-style-6">
                <text:list-item text:start-value="1">
                  <text:p text:style-name="list.start">
                              <text:span text:style-name="cur">SECTION 4 SETTLEMENT OF
                                 ACCOUNTS WITH GOVERNMENTS CEASING TO BE MEMBERS
                                 </text:span>
                           </text:p>
                  <text:p text:style-name="list.cont"> When a
                              government ceases to be a member, it shall remain liable for its direct
                              obligations to the Bank and for its contingent liabilities to the Bank
                              so long as any part of the loans or guarantees contracted before it
                              ceased to be a member are outstanding; but it shall cease to incur
                              liabilities with respect to loans and guarantees entered into
                              thereafter by the Bank and to share either in the income or the
                              expenses of the
                              Bank.
                           </text:p>
                </text:list-item>
                <text:list-item text:start-value="2">
                  <text:p text:style-name="list.cont"> At the
                              time a government ceases to be a member, the Bank shall arrange for the
                              repurchase of its shares as a part of the settlement of accounts with
                              such government in accordance with the provisions of (c) and (d) below.
                              For this purpose the repurchase price of the shares shall be the value
                              shown by the books of the Bank on the day the government ceases to be a
                              member.
                           </text:p>
                </text:list-item>
                <text:list-item text:start-value="3">
                  <text:p text:style-name="list.cont"> The
                              payment for shares repurchased by the Bank under this section shall be
                              governed by the following
                              conditions:
                           </text:p>
                  <text:list>
                    <text:list-item text:start-value="9">
                      <text:p text:style-name="list.cont">Any
                                    amount due to the government for its shares shall be withheld so long
                                    as the government, its central bank or any of its agencies remains
                                    liable, as borrower or guarantor, to the Bank and such amount
                                    <text:span text:style-name="Strong_Emphasis">may, </text:span>at the option of the Bank, be applied
                                    on any such liability as it matures. No amount shall be withheld on
                                    account of the liability of the government resulting from its
                                    subscription for shares under Article H, Section 5 (ii). In any event,
                                    no amount due to a member for its shares shall be paid until six months
                                    after the date upon which the government ceases to be a
                                    member.
                                 </text:p>
                    </text:list-item>
                    <text:list-item text:start-value="9">
                      <text:p text:style-name="list.cont">Payments for shares may be
                                    made from time to time, upon their surrender by the government, to the
                                    extent by which the amount due as the repurchase price in (b) above
                                    exceeds the aggregate of liabilities on loans and guarantees in (c) (i)
                                    above until the former member has received the full repurchase
                                    price.
                                 </text:p>
                    </text:list-item>
                    <text:list-item text:start-value="9">
                      <text:p text:style-name="list.cont">Payments shall be made in
                                    the currency of the country receiving payment or at the option of the
                                    Bank in gold.
                                 </text:p>
                    </text:list-item>
                    <text:list-item text:start-value="9">
                      <text:p text:style-name="list.cont">If losses are
                                    sustained by the Bank on any guarantees, participations in loans, or
                                    loans which were outstanding on the date when the government ceased to
                                    be a member, and the amount of such losses exceeds the amount of the
                                    reserve provided against losses on the date when the government ceased
                                    to be a member, such government shall be obligated to repay upon demand
                                    the amount by which the repurchase price of its shares would have been
                                    reduced, if the losses had been taken into account when the repurchase
                                    price was determined. In addition, the former member government shall
                                    remain liable on any call for unpaid subscriptions under Article IL
                                    Section 5 (ii), to the extent that it would have been required to
                                    respond if the impairment of capital had occurred and the call had been
                                    made at the time the repurchase price of its shares was
                                    determined.
                                 </text:p>
                    </text:list-item>
                  </text:list>
                </text:list-item>
                <text:list-item text:start-value="4">
                  <text:p text:style-name="list.cont"> if the Bank suspends
                              permanently its operations under Section 5 (b) of this Article, within
                              six months of the date upon which any government ceases to be a member,
                              all rights of such government shall be determined by the provisions of
                              Section 5 of this Article.
                           </text:p>
                </text:list-item>
                <text:list-item text:start-value="1">
                  <text:p text:style-name="list.cont">
                              <text:span text:style-name="cur">SECTION 5 SUSPENSION OF
                                 OPERATIONS AND SETTLEMENT OF OBLIGATIONS
                                 </text:span>
                           </text:p>
                  <text:p text:style-name="list.cont"> In an
                              emergency the Executive Directors may suspend temporarily operations in
                              respect of new loans and guarantees pending an opportunity for further
                              consideration and action by the Board of
                              Governors.
                           </text:p>
                </text:list-item>
                <text:list-item text:start-value="2">
                  <text:p text:style-name="list.cont"> The
                              Bank may suspend permanently its operations in respect of new loans and
                              guarantees by a vote of a majority of the Governors, exercising a
                              majority of the total voting power. After such suspension of operations
                              the Bank shall forthwith cease all activities, except those incident to
                              the orderly realization, conservation, and preservation of its assets
                              and settlement of its obligations.
                           </text:p>
                </text:list-item>
                <text:list-item text:start-value="3">
                  <text:p text:style-name="list.cont"> The liability of all
                              members for uncalled subscriptions to the capital stock of the Bank and
                              in respect of the depreciation of their own currencies shall continue
                              until all claims of creditors, including all contingent claims, shall
                              have been
                              discharged.
                           </text:p>
                </text:list-item>
                <text:list-item text:start-value="4">
                  <text:p text:style-name="list.cont"> All
                              creditors holding direct shall be paid out of the assets of the Bank,
                              and then out of payments to the Bank on calls on unpaid subscriptions.
                              Before making any payments to creditors holding direct claims, the
                              Executive Directors shall make such arrangements as are necessary, in
                              their judgment, to insure a distribution to holders of contingent
                              claims ratably with creditors holding direct claims.
                           </text:p>
                </text:list-item>
                <text:list-item text:start-value="5">
                  <text:p text:style-name="list.cont"> No distribution shall be
                              made to members on account of their subscriptions to the capital stock
                              of the Bank
                              until
                           </text:p>
                  <text:list>
                    <text:list-item text:start-value="9">
                      <text:p text:style-name="list.cont">all
                                    liabilities to creditors have been discharged or provided for,
                                    and
                                 </text:p>
                    </text:list-item>
                    <text:list-item text:start-value="9">
                      <text:p text:style-name="list.cont">a majority of the Governors,
                                    exercising a majority of the total voting power, have decided to make a
                                    distribution.
                                 </text:p>
                    </text:list-item>
                  </text:list>
                </text:list-item>
                <text:list-item text:start-value="6">
                  <text:p text:style-name="list.cont"> After a decision to make a
                              distribution has been taken under (e) above, the Executive Directors
                              may by a two-thirds majority vote make successive distributions of the
                              assets of the Bank to members until all of the assets have been
                              distributed. This distribution shall be subject to the prior settlement
                              of all outstanding claims of the Bank against each
                              member.
                           </text:p>
                </text:list-item>
                <text:list-item text:start-value="7">
                  <text:p text:style-name="list.cont"> Before
                              any distribution of assets is made, the Executive Directors shall fix
                              the proportionate share of each member according to the ratio of its
                              shareholding to the total outstanding shares of the
                              Bank.
                           </text:p>
                </text:list-item>
                <text:list-item text:start-value="8">
                  <text:p text:style-name="list.cont"> The
                              Executive Directors shall value the assets to be distributed as at the
                              date of distribution and then proceed to distribute in the following
                              manner:
                           </text:p>
                  <text:list>
                    <text:list-item text:start-value="9">
                      <text:p text:style-name="list.cont">There
                                    shall be paid to each member in its own obligations or those of its
                                    official agencies or legal entities within its territories, insofar as
                                    they are available for distribution, an amount equivalent in value to
                                    its proportionate share of the total amount to be
                                    distributed.
                                 </text:p>
                    </text:list-item>
                    <text:list-item text:start-value="9">
                      <text:p text:style-name="list.cont">Any balance due to a
                                    member after payment has been made under (i) above shall be paid, in
                                    its own currency, insofar as it is held by the Bank, up to an amount
                                    equivalent in value to such balance.
                                 </text:p>
                    </text:list-item>
                    <text:list-item text:start-value="9">
                      <text:p text:style-name="list.cont">Any balance due to a member after payment has
                                    been made under (i) and (ii) above shall be paid in gold or currency
                                    acceptable to the member, insofar as they are held by the Bank, up to
                                    an amount equivalent in value to such balance.
                                 </text:p>
                    </text:list-item>
                    <text:list-item text:start-value="9">
                      <text:p text:style-name="list.cont">Amy remaining assets held by the Bank after
                                    payments have been made to members under (i), (ii), and (iii) above
                                    shall be distributed <text:span text:style-name="cur">pro rata </text:span>among the
                                    members.
                                 </text:p>
                    </text:list-item>
                  </text:list>
                </text:list-item>
                <text:list-item text:start-value="9">
                  <text:p text:style-name="list.end"> Any member receiving
                              assets distributed by the Bank in accordance with (h) above, shall
                              enjoy the same rights with respect to such assets as the Bank enjoyed
                              prior to their distribution.
                           </text:p>
                </text:list-item>
              </text:list>
            </text:section>
            <text:section text:name="artikel.d25698e1457" text:style-name="artikel">
              <text:h text:outline-level="4" text:style-name="artikel_kop">Article VII Status,
                        Immunities and Privileges
                     </text:h>
              <text:list text:style-name="list-style-7">
                <text:list-item text:start-value="1">
                  <text:p text:style-name="list.start">
                              <text:span text:style-name="cur">SECTION 9 IMMUNITIES FROM
                                 TAXATION </text:span>
                           </text:p>
                  <text:p text:style-name="list.cont"> The
                              Bank, its assets, property, income and its operations and transactions
                              authorized by this Agreement, shall be immune from all taxation and
                              from all customs duties. The Bank shall also be immune from liability
                              for the collection or payment of any tax or
                              duty.
                           </text:p>
                </text:list-item>
                <text:list-item text:start-value="2">
                  <text:p text:style-name="list.cont"> No tax
                              shall be levied on or in respect of salaries and emoluments paid by the
                              Bank to executive directors, alternates, officials or employees of the
                              Bank who are not local citizens, local subjects, or other local
                              nationals.
                           </text:p>
                </text:list-item>
                <text:list-item text:start-value="3">
                  <text:p text:style-name="list.cont"> No
                              taxation of any kind shall be levied on any obligation or security
                              issued by the Bank (including any dividend or interest thereon) by
                              whomsoever
                              held:
                           </text:p>
                  <text:list>
                    <text:list-item text:start-value="9">
                      <text:p text:style-name="list.cont">which
                                    discriminates against such obligation or security solely because it is
                                    issued by the Bank; or
                                 </text:p>
                    </text:list-item>
                    <text:list-item text:start-value="9">
                      <text:p text:style-name="list.cont">if the sole
                                    jurisdictional basis for such taxation is the place or currency in
                                    which it is issued, made payable or paid, or the location of any office
                                    or place of business maintained by the Bank.
                                 </text:p>
                    </text:list-item>
                  </text:list>
                </text:list-item>
                <text:list-item text:start-value="4">
                  <text:p text:style-name="list.cont"> No taxation of any kind
                              shall be levied on any obligation or security guaranteed by the Bank
                              (including any dividend or interest thereon) by whomsoever
                              held:
                           </text:p>
                  <text:list>
                    <text:list-item text:start-value="9">
                      <text:p text:style-name="list.cont">which
                                    discriminates against such obligation or security solely because it is
                                    guaranteed by the Bank; or
                                 </text:p>
                    </text:list-item>
                    <text:list-item text:start-value="9">
                      <text:p text:style-name="list.end">if the
                                    sole jurisdictional basis for such taxation is the location of any
                                    office or place of business maintained by the
                                    Bank.
                                 </text:p>
                    </text:list-item>
                  </text:list>
                </text:list-item>
              </text:list>
            </text:section>
            <text:section text:name="artikel.d25698e1541" text:style-name="artikel">
              <text:h text:outline-level="4" text:style-name="artikel_kop">Article VIII Amendments
                     </text:h>
              <text:list text:style-name="list-style-8">
                <text:list-item text:start-value="1">
                  <text:p text:style-name="list.start"> Any
                              proposal to introduce modifications in this Agreement, whether
                              emanating from a member, a governor or the Executive Directors, shall
                              be communicated to the Chairman of the Board of Governors who shall
                              bring the proposal before the Board. If the proposed amendment is
                              approved by the Board the Bank shall, by circular letter or telegram,
                              ask all members whether they accept the proposed amendment. When
                              three-fifths of the members, having eighty-five percent (1) of the
                              total voting power, have accepted the proposed amendments, the Bank
                              shall certify the fact by formal communication addressed to all
                              members.
                           </text:p>
                </text:list-item>
                <text:list-item text:start-value="2">
                  <text:p text:style-name="list.cont"> Notwithstanding
                              (a) above, acceptance by all members is required in the case of any
                              amendment
                              modifying:
                           </text:p>
                  <text:list>
                    <text:list-item text:start-value="9">
                      <text:p text:style-name="list.cont">the
                                    right to withdraw from the Bank provided in Article VI, Section
                                    1;
                                 </text:p>
                    </text:list-item>
                    <text:list-item text:start-value="9">
                      <text:p text:style-name="list.cont">the right secured by Article
                                    II, Section 3 (c);
                                 </text:p>
                    </text:list-item>
                    <text:list-item text:start-value="9">
                      <text:p text:style-name="list.cont">the limitation
                                    on liability provided in Article II, Section 6.
                                 </text:p>
                    </text:list-item>
                  </text:list>
                </text:list-item>
                <text:list-item text:start-value="3">
                  <text:p text:style-name="list.end"> Amendments shall enter
                              into force for all members three months after the date of the formal
                              communication unless a shorter period is specified in the circular
                              letter or telegram.
                           </text:p>
                </text:list-item>
              </text:list>
            </text:section>
            <text:section text:name="artikel.d25698e1602" text:style-name="artikel">
              <text:h text:outline-level="4" text:style-name="artikel_kop">Article IX Interpretation
                     </text:h>
              <text:list text:style-name="list-style-9">
                <text:list-item text:start-value="1">
                  <text:p text:style-name="list.start"> Any
                              question of interpretation of the provisions of this Agreement arising
                              between any member and the Bank or between any members of the Bank
                              shall be submitted to the Executive Directors for their decision. If
                              the question particularly affects any member not entitled to appoint an
                              Executive Director, it shall be entitled to representation in
                              accordance with Article V, Section 4
                              (h).
                           </text:p>
                </text:list-item>
                <text:list-item text:start-value="2">
                  <text:p text:style-name="list.cont"> In any case
                              where the Executive Directors have given a decision under (a) above,
                              any member may require that the question be referred to the Board of
                              Governors, whose decision shall be final. Pending the result of the
                              reference to the Board, the Bank may, so far as it deems necessary, act
                              on the basis of the decision of the Executive
                              Directors.
                           </text:p>
                  <text:list>
                    <text:list-item text:start-value="3">
                      <text:p text:style-name="list.cont">“Eighty-five percent” was
                                    substituted to “four-fifths” by amendment effective
                                    February 16, 1989.
                                 </text:p>
                    </text:list-item>
                  </text:list>
                </text:list-item>
                <text:list-item text:start-value="3">
                  <text:p text:style-name="list.cont"> Whenever a disagreement
                              arises between the Bank and a country which has ceased to be a member,
                              or between the Bank and any member during the permanent suspension of
                              the Bank, such disagreement shall be submitted to arbitration by a
                              tribunal of three arbitrators, one appointed by the Bank, another by
                              the country involved and an umpire who, unless the parties otherwise
                              agree, shall be appointed by the President of the Permanent Court of
                              International justice or such other authority as may have been
                              prescribed by regulation adopted by the Bank.
                           </text:p>
                  <text:p text:style-name="list.end">The umpire shall
                              have full power to settle an questions of procedure in any case where
                              the parties are in disagreement with respect
                              thereto.
                           </text:p>
                </text:list-item>
              </text:list>
            </text:section>
            <text:section text:name="artikel.d25698e1650" text:style-name="artikel">
              <text:h text:outline-level="4" text:style-name="artikel_kop">Article X Approval
                        Deemed Given
                     </text:h>
              <text:p text:style-name="artikel">Whenever the approval of any member is
                        required before any act may be done by the Bank, except in Article
                        VIII, approval shall be deemed to have been given unless the member
                        presents an objection within such reasonable period as the Bank may fix
                        in notifying the member of the proposed
                        act.
                     </text:p>
            </text:section>
            <text:section text:name="artikel.d25698e1660" text:style-name="artikel">
              <text:h text:outline-level="4" text:style-name="artikel_kop">Article XI Final
                        Provisions
                     </text:h>
              <text:list text:style-name="list-style-10">
                <text:list-item text:start-value="1">
                  <text:p text:style-name="list.start">
                              <text:span text:style-name="cur">SECTION 2 SIGNATURE
                                 </text:span>
                           </text:p>
                  <text:p text:style-name="list.cont"> Each
                              government on whose behalf this Agreement is signed shall deposit with
                              the Government of the United States of America an instrument setting
                              forth that it has accepted this Agreement in accordance with its law
                              and has taken all steps necessary to enable it to carry out all of its
                              obligations under this
                              Agreement.
                           </text:p>
                </text:list-item>
                <text:list-item text:start-value="2">
                  <text:p text:style-name="list.cont"> Each
                              government shall become a member of the Bank as from the date of the
                              deposit on its behalf of the instrument referred to in (a) above,
                              except that no government shall become a member before this Agreement
                              enters into force under Section 1 of this
                              Article.
                           </text:p>
                </text:list-item>
                <text:list-item text:start-value="3">
                  <text:p text:style-name="list.cont"> The
                              Government of the United States of America shall inform the governments
                              of all countries whose names are set forth in Schedule A, and all
                              governments whose membership is approved in accordance with Article II,
                              Section 1 (b), of all signatures of this Agreement and of the deposit
                              of all instruments referred to in (a)
                              above.
                           </text:p>
                </text:list-item>
                <text:list-item text:start-value="4">
                  <text:p text:style-name="list.cont"> At the
                              time this Agreement is signed on its behalf, each government shall
                              transmit to the Government of the United States of America one
                              one-hundredth of one percent of the price of each share in gold or
                              United States dollars for the purpose of meeting administrative
                              expenses of the Bank. This payment shall be credited on account of the
                              payment to be made in accordance with Article II Section 8 (a). The
                              Government of the United States of America shall hold such funds in a
                              special deposit account and shall transmit them to the Board of
                              Governors of the Bank when the initial meeting has been called under
                              Section 3 of this Article.
                           </text:p>
                  <text:p text:style-name="list.cont">If this Agreement has not come into
                              force by December 31, 1945, the Government of the United States of
                              America shall return such funds to the governments that transmitted
                              them.
                           </text:p>
                </text:list-item>
                <text:list-item text:start-value="5">
                  <text:p text:style-name="list.cont"> This
                              Agreement shall remain open for signature at Washington on behalf of
                              the governments of the countries whose names are set forth in Schedule
                              A until December 31,
                              1945.
                           </text:p>
                </text:list-item>
                <text:list-item text:start-value="6">
                  <text:p text:style-name="list.cont"> After
                              December 31, 1945, this Agreement shall be open for signature on behalf
                              of the government of any country whose membership has been approved in
                              accordance with Article II, Section 1 (b).
                           </text:p>
                </text:list-item>
                <text:list-item text:start-value="7">
                  <text:p text:style-name="list.cont"> By their signature of this
                              Agreement, all governments accept it both on their own behalf and in
                              respect of all their colonies, overseas territories, all territories
                              under their protection, suzerainty, or authority and all territories in
                              respect of which they exercise a
                              mandate.
                           </text:p>
                </text:list-item>
                <text:list-item text:start-value="8">
                  <text:p text:style-name="list.cont"> In the
                              case of governments whose metropolitan territories have been under
                              enemy occupation, the deposit of the instrument referred to in (a)
                              above may be delayed until one hundred and eighty days after the date
                              on which these territories have been liberated. If, however, it is not
                              deposited by any such government before the expiration of this period,
                              the signature affixed on behalf of that government shall become void
                              and the portion of its subscription paid under (d) above shall be
                              returned to
                              it.
                           </text:p>
                </text:list-item>
                <text:list-item text:start-value="9">
                  <text:p text:style-name="list.cont"> Paragraphs
                              (d) and (h) shall come into force with regard to each signatory
                              government as from the date of its
                              signature.
                           </text:p>
                </text:list-item>
                <text:list-item text:start-value="1">
                  <text:p text:style-name="list.cont">
                              <text:span text:style-name="cur">SECTION 3 INAUGURATION OF THE BANK
                                 </text:span>
                           </text:p>
                  <text:p text:style-name="list.cont"> As soon as
                              this Agreement enters into force under Section 1 of this Article, each
                              member shall appoint a governor and the member to whom the largest
                              number of shares is allocated in Schedule A shall call the first
                              meeting of the Board of
                              Governors.
                           </text:p>
                </text:list-item>
                <text:list-item text:start-value="2">
                  <text:p text:style-name="list.cont"> At
                              the first meeting of the Board of Governors, arrangements shall be made
                              for the selection of provisional executive directors. The governments
                              of the five countries, to which the largest number of shares are
                              allocated in Schedule A, shall appoint provisional executive directors.
                              If one or more of such governments have not become members, the
                              executive directorships which they would be entitled to fill shall
                              remain vacant until they become members, or until January 1, 1946,
                              whichever is the earlier. Seven provisional executive directors shall
                              be elected in accordance with the provisions of Schedule B and shall
                              remain in office until the date of the first regular election of
                              executive directors which shall be held as soon as practicable after
                              January 1,
                              1946.
                           </text:p>
                </text:list-item>
                <text:list-item text:start-value="3">
                  <text:p text:style-name="list.cont"> The Board
                              of Governors may delegate to the provisional executive directors any
                              powers except those which may not be delegated to the Executive
                              Directors.
                           </text:p>
                </text:list-item>
                <text:list-item text:start-value="4">
                  <text:p text:style-name="list.end"> The
                              Bank shall notify members when it is ready to commence
                              operations.
                           </text:p>
                </text:list-item>
              </text:list>
            </text:section>
          </text:section>
          <text:section text:name="wetsluiting.d25698e1788" text:style-name="wetsluiting">
            <text:section text:name="slotformulering.d25698e1790" text:style-name="slotformulering">
              <text:p text:style-name="slotformulering">DONE at Washington, in a single copy which shall remain deposited
                        in the archives of the Government of the United States of America,
                        which shall transmit certified copies to all governments whose names
                        are set forth in Schedule A and to all governments whose membership is
                        approved in accordance with Article II, Section I
                        (b).
                     </text:p>
            </text:section>
          </text:section>
        </text:section>
        <text:section text:name="verdragtekst.d25698e1800" text:style-name="verdragtekst">
          <text:h text:outline-level="3" text:style-name="verdragtekst_kop">Schedule A Subscriptions
                     (millions of
                     dollars)</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Australia</text:p>
              </table:table-cell>
              <table:table-cell office:value-type="string">
                <text:p text:style-name="Table_20_Contents">200.0</text:p>
              </table:table-cell>
              <table:table-cell office:value-type="string">
                <text:p text:style-name="Table_20_Contents">Iran</text:p>
              </table:table-cell>
              <table:table-cell office:value-type="string">
                <text:p text:style-name="Table_20_Contents">24.0</text:p>
              </table:table-cell>
            </table:table-row>
            <table:table-row>
              <table:table-cell office:value-type="string">
                <text:p text:style-name="Table_20_Contents">Belgium</text:p>
              </table:table-cell>
              <table:table-cell office:value-type="string">
                <text:p text:style-name="Table_20_Contents">225.0</text:p>
              </table:table-cell>
              <table:table-cell office:value-type="string">
                <text:p text:style-name="Table_20_Contents">Iraq</text:p>
              </table:table-cell>
              <table:table-cell office:value-type="string">
                <text:p text:style-name="Table_20_Contents">6.0</text:p>
              </table:table-cell>
            </table:table-row>
            <table:table-row>
              <table:table-cell office:value-type="string">
                <text:p text:style-name="Table_20_Contents">Bolivia</text:p>
              </table:table-cell>
              <table:table-cell office:value-type="string">
                <text:p text:style-name="Table_20_Contents">7.0</text:p>
              </table:table-cell>
              <table:table-cell office:value-type="string">
                <text:p text:style-name="Table_20_Contents">Liberia</text:p>
              </table:table-cell>
              <table:table-cell office:value-type="string">
                <text:p text:style-name="Table_20_Contents">0.5</text:p>
              </table:table-cell>
            </table:table-row>
            <table:table-row>
              <table:table-cell office:value-type="string">
                <text:p text:style-name="Table_20_Contents">Brazil</text:p>
              </table:table-cell>
              <table:table-cell office:value-type="string">
                <text:p text:style-name="Table_20_Contents">105.0</text:p>
              </table:table-cell>
              <table:table-cell office:value-type="string">
                <text:p text:style-name="Table_20_Contents">Luxembourg</text:p>
              </table:table-cell>
              <table:table-cell office:value-type="string">
                <text:p text:style-name="Table_20_Contents">10.0</text:p>
              </table:table-cell>
            </table:table-row>
            <table:table-row>
              <table:table-cell office:value-type="string">
                <text:p text:style-name="Table_20_Contents">Canada</text:p>
              </table:table-cell>
              <table:table-cell office:value-type="string">
                <text:p text:style-name="Table_20_Contents">325.0.</text:p>
              </table:table-cell>
              <table:table-cell office:value-type="string">
                <text:p text:style-name="Table_20_Contents">Mexico</text:p>
              </table:table-cell>
              <table:table-cell office:value-type="string">
                <text:p text:style-name="Table_20_Contents">65.0</text:p>
              </table:table-cell>
            </table:table-row>
            <table:table-row>
              <table:table-cell office:value-type="string">
                <text:p text:style-name="Table_20_Contents">Chile</text:p>
              </table:table-cell>
              <table:table-cell office:value-type="string">
                <text:p text:style-name="Table_20_Contents">35.0</text:p>
              </table:table-cell>
              <table:table-cell office:value-type="string">
                <text:p text:style-name="Table_20_Contents">Netherlands</text:p>
              </table:table-cell>
              <table:table-cell office:value-type="string">
                <text:p text:style-name="Table_20_Contents">275.0</text:p>
              </table:table-cell>
            </table:table-row>
            <table:table-row>
              <table:table-cell office:value-type="string">
                <text:p text:style-name="Table_20_Contents">China</text:p>
              </table:table-cell>
              <table:table-cell office:value-type="string">
                <text:p text:style-name="Table_20_Contents">600.0</text:p>
              </table:table-cell>
              <table:table-cell office:value-type="string">
                <text:p text:style-name="Table_20_Contents">New
                              Zealand
                           </text:p>
              </table:table-cell>
              <table:table-cell office:value-type="string">
                <text:p text:style-name="Table_20_Contents">50.0</text:p>
              </table:table-cell>
            </table:table-row>
            <table:table-row>
              <table:table-cell office:value-type="string">
                <text:p text:style-name="Table_20_Contents">Colombia</text:p>
              </table:table-cell>
              <table:table-cell office:value-type="string">
                <text:p text:style-name="Table_20_Contents">35.0</text:p>
              </table:table-cell>
              <table:table-cell office:value-type="string">
                <text:p text:style-name="Table_20_Contents">Nicaragua</text:p>
              </table:table-cell>
              <table:table-cell office:value-type="string">
                <text:p text:style-name="Table_20_Contents">0.8</text:p>
              </table:table-cell>
            </table:table-row>
            <table:table-row>
              <table:table-cell office:value-type="string">
                <text:p text:style-name="Table_20_Contents">Costa
                              Rica
                           </text:p>
              </table:table-cell>
              <table:table-cell office:value-type="string">
                <text:p text:style-name="Table_20_Contents">2.0</text:p>
              </table:table-cell>
              <table:table-cell office:value-type="string">
                <text:p text:style-name="Table_20_Contents">Norway</text:p>
              </table:table-cell>
              <table:table-cell office:value-type="string">
                <text:p text:style-name="Table_20_Contents">50.0</text:p>
              </table:table-cell>
            </table:table-row>
            <table:table-row>
              <table:table-cell office:value-type="string">
                <text:p text:style-name="Table_20_Contents">Cuba</text:p>
              </table:table-cell>
              <table:table-cell office:value-type="string">
                <text:p text:style-name="Table_20_Contents">35.0</text:p>
              </table:table-cell>
              <table:table-cell office:value-type="string">
                <text:p text:style-name="Table_20_Contents">Panama</text:p>
              </table:table-cell>
              <table:table-cell office:value-type="string">
                <text:p text:style-name="Table_20_Contents">0.2</text:p>
              </table:table-cell>
            </table:table-row>
            <table:table-row>
              <table:table-cell office:value-type="string">
                <text:p text:style-name="Table_20_Contents">Czechoslovakia</text:p>
              </table:table-cell>
              <table:table-cell office:value-type="string">
                <text:p text:style-name="Table_20_Contents">125.0</text:p>
              </table:table-cell>
              <table:table-cell office:value-type="string">
                <text:p text:style-name="Table_20_Contents">Paraguay</text:p>
              </table:table-cell>
              <table:table-cell office:value-type="string">
                <text:p text:style-name="Table_20_Contents">0.8</text:p>
              </table:table-cell>
            </table:table-row>
            <table:table-row>
              <table:table-cell office:value-type="string">
                <text:p text:style-name="Table_20_Contents">Denmark<text:note text:id="N1" text:note-class="footnote">
                              <text:note-citation text:label="1">1</text:note-citation>
                              <text:note-body>
                                 <text:p>The
                        quota of Denmark shall be determined by the Bank after Denmark accepts
                        membership in accordance with these Articles of Agreement.
                     </text:p>
                              </text:note-body>
                           </text:note>
                              
                           </text:p>
              </table:table-cell>
              <table:table-cell office:value-type="string"/>
              <table:table-cell office:value-type="string">
                <text:p text:style-name="Table_20_Contents">Peru</text:p>
              </table:table-cell>
              <table:table-cell office:value-type="string">
                <text:p text:style-name="Table_20_Contents">17.5</text:p>
              </table:table-cell>
            </table:table-row>
            <table:table-row>
              <table:table-cell office:value-type="string">
                <text:p text:style-name="Table_20_Contents">Dominican
                              Republic
                           </text:p>
              </table:table-cell>
              <table:table-cell office:value-type="string">
                <text:p text:style-name="Table_20_Contents">2.0</text:p>
              </table:table-cell>
              <table:table-cell office:value-type="string">
                <text:p text:style-name="Table_20_Contents">Philippine
                              Commonwealth
                           </text:p>
              </table:table-cell>
              <table:table-cell office:value-type="string">
                <text:p text:style-name="Table_20_Contents">15.0</text:p>
              </table:table-cell>
            </table:table-row>
            <table:table-row>
              <table:table-cell office:value-type="string">
                <text:p text:style-name="Table_20_Contents">Ecuador</text:p>
              </table:table-cell>
              <table:table-cell office:value-type="string">
                <text:p text:style-name="Table_20_Contents">3.2</text:p>
              </table:table-cell>
              <table:table-cell office:value-type="string">
                <text:p text:style-name="Table_20_Contents">Poland</text:p>
              </table:table-cell>
              <table:table-cell office:value-type="string">
                <text:p text:style-name="Table_20_Contents">125.0</text:p>
              </table:table-cell>
            </table:table-row>
            <table:table-row>
              <table:table-cell office:value-type="string">
                <text:p text:style-name="Table_20_Contents">Egypt</text:p>
              </table:table-cell>
              <table:table-cell office:value-type="string">
                <text:p text:style-name="Table_20_Contents">40.0</text:p>
              </table:table-cell>
              <table:table-cell office:value-type="string">
                <text:p text:style-name="Table_20_Contents">Union
                              of South Africa
                           </text:p>
              </table:table-cell>
              <table:table-cell office:value-type="string">
                <text:p text:style-name="Table_20_Contents">100.0</text:p>
              </table:table-cell>
            </table:table-row>
            <table:table-row>
              <table:table-cell office:value-type="string">
                <text:p text:style-name="Table_20_Contents">El
                              Salvador
                           </text:p>
              </table:table-cell>
              <table:table-cell office:value-type="string">
                <text:p text:style-name="Table_20_Contents">1.0</text:p>
              </table:table-cell>
              <table:table-cell office:value-type="string">
                <text:p text:style-name="Table_20_Contents">Union
                              of Soviet Socialist
                           </text:p>
              </table:table-cell>
              <table:table-cell office:value-type="string"/>
            </table:table-row>
            <table:table-row>
              <table:table-cell office:value-type="string">
                <text:p text:style-name="Table_20_Contents">Ethiopia</text:p>
              </table:table-cell>
              <table:table-cell office:value-type="string">
                <text:p text:style-name="Table_20_Contents">3.0</text:p>
              </table:table-cell>
              <table:table-cell office:value-type="string">
                <text:p text:style-name="Table_20_Contents">Republics</text:p>
              </table:table-cell>
              <table:table-cell office:value-type="string">
                <text:p text:style-name="Table_20_Contents">1,200.0</text:p>
              </table:table-cell>
            </table:table-row>
            <table:table-row>
              <table:table-cell office:value-type="string">
                <text:p text:style-name="Table_20_Contents">France</text:p>
              </table:table-cell>
              <table:table-cell office:value-type="string">
                <text:p text:style-name="Table_20_Contents">450.0</text:p>
              </table:table-cell>
              <table:table-cell office:value-type="string">
                <text:p text:style-name="Table_20_Contents">United
                              Kingdom
                           </text:p>
              </table:table-cell>
              <table:table-cell office:value-type="string">
                <text:p text:style-name="Table_20_Contents">1,300.0</text:p>
              </table:table-cell>
            </table:table-row>
            <table:table-row>
              <table:table-cell office:value-type="string">
                <text:p text:style-name="Table_20_Contents">Greece</text:p>
              </table:table-cell>
              <table:table-cell office:value-type="string">
                <text:p text:style-name="Table_20_Contents">25.0</text:p>
              </table:table-cell>
              <table:table-cell office:value-type="string">
                <text:p text:style-name="Table_20_Contents">United
                              States
                           </text:p>
              </table:table-cell>
              <table:table-cell office:value-type="string">
                <text:p text:style-name="Table_20_Contents">3,175.0</text:p>
              </table:table-cell>
            </table:table-row>
            <table:table-row>
              <table:table-cell office:value-type="string">
                <text:p text:style-name="Table_20_Contents">Guatemala</text:p>
              </table:table-cell>
              <table:table-cell office:value-type="string">
                <text:p text:style-name="Table_20_Contents">2.0</text:p>
              </table:table-cell>
              <table:table-cell office:value-type="string">
                <text:p text:style-name="Table_20_Contents">Uruguay</text:p>
              </table:table-cell>
              <table:table-cell office:value-type="string">
                <text:p text:style-name="Table_20_Contents">10.5</text:p>
              </table:table-cell>
            </table:table-row>
            <table:table-row>
              <table:table-cell office:value-type="string">
                <text:p text:style-name="Table_20_Contents">Haiti</text:p>
              </table:table-cell>
              <table:table-cell office:value-type="string">
                <text:p text:style-name="Table_20_Contents">2.0</text:p>
              </table:table-cell>
              <table:table-cell office:value-type="string">
                <text:p text:style-name="Table_20_Contents">Venezuela</text:p>
              </table:table-cell>
              <table:table-cell office:value-type="string">
                <text:p text:style-name="Table_20_Contents">10.5</text:p>
              </table:table-cell>
            </table:table-row>
            <table:table-row>
              <table:table-cell office:value-type="string">
                <text:p text:style-name="Table_20_Contents">Honduras</text:p>
              </table:table-cell>
              <table:table-cell office:value-type="string">
                <text:p text:style-name="Table_20_Contents">1.0</text:p>
              </table:table-cell>
              <table:table-cell office:value-type="string">
                <text:p text:style-name="Table_20_Contents">Yugoslavia</text:p>
              </table:table-cell>
              <table:table-cell office:value-type="string">
                <text:p text:style-name="Table_20_Contents">40.0</text:p>
              </table:table-cell>
            </table:table-row>
            <table:table-row>
              <table:table-cell office:value-type="string">
                <text:p text:style-name="Table_20_Contents">Iceland</text:p>
              </table:table-cell>
              <table:table-cell office:value-type="string">
                <text:p text:style-name="Table_20_Contents">1.0</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400.0</text:p>
              </table:table-cell>
              <table:table-cell office:value-type="string">
                <text:p text:style-name="Table_20_Contents">
                              <text:span text:style-name="Strong_Emphasis">Total</text:span>
                              
                           </text:p>
              </table:table-cell>
              <table:table-cell office:value-type="string">
                <text:p text:style-name="Table_20_Contents">
                              <text:span text:style-name="Strong_Emphasis">9,100.0</text:span>
                              
                           </text:p>
              </table:table-cell>
            </table:table-row>
          </table:table>
          <text:p/>
        </text:section>
        <text:section text:name="verdragtekst.d25698e2493" text:style-name="verdragtekst">
          <text:h text:outline-level="3" text:style-name="verdragtekst_kop">Schedule B Election
                     of Executive
                     Directors</text:h>
          <text:list text:style-name="list-style-11">
            <text:list-item text:start-value="1">
              <text:p text:style-name="list.start">The
                        election of the elective executive directors shall be by ballot of the
                        Governors eligible to vote under Article V, Section 4
                        (b).
                     </text:p>
            </text:list-item>
            <text:list-item text:start-value="2">
              <text:p text:style-name="list.cont">In balloting for the elective
                        executive directors, each governor eligible to vote shall cast for one
                        person all of the votes to which the member appointing him is entitled
                        under Section 3 of Article V. The seven persons receiving the greatest
                        number of votes shall be executive directors, except that no person who
                        receives less than fourteen percent of the total of the votes which can
                        be cast (eligible votes) shall be considered elected.
                     </text:p>
            </text:list-item>
            <text:list-item text:start-value="3">
              <text:p text:style-name="list.cont">When seven persons are not elected on the first
                        ballot, a second ballot shall be held in which the person who received
                        the lowest number of votes shall be ineligible for election and in
                        which there shall vote only (a) those governors who voted in the first
                        ballot for a person not elected and (b) those governors whose votes for
                        a person elected are deemed under 4 below to have raised the votes cast
                        for that person above fifteen percent of the eligible
                        votes.
                     </text:p>
            </text:list-item>
            <text:list-item text:start-value="4">
              <text:p text:style-name="list.cont">In determining whether the
                        votes cast by a governor are to be deemed to have raised the total of
                        any person above fifteen percent of the eligible votes, the fifteen
                        percent shall be deemed to include, first, the votes of the governor
                        casting the largest number of votes for such person, then the votes of
                        the governor casting the next largest number, and so on until fifteen
                        percent is reached.
                     </text:p>
            </text:list-item>
            <text:list-item text:start-value="5">
              <text:p text:style-name="list.cont">Any governor,
                        part of whose votes must be counted in order to raise the total of any
                        person above fourteen percent shall be considered as casting all of his
                        votes for such person even if the total votes for such person thereby
                        exceed fifteen percent.
                     </text:p>
            </text:list-item>
            <text:list-item text:start-value="6">
              <text:p text:style-name="list.end">If, after
                        the second ballot, seven persons have not been elected, further ballots
                        shall be held on the same principles until seven persons have been
                        elected, provided that after six persons are elected, the seventh may
                        be elected by a simple majority of the remaining votes and shall be
                        deemed to have been elected by all such
                        votes.
                     </text:p>
            </text:list-item>
          </text:list>
        </text:section>
        <text:p text:style-name="verdrag">De
               Raad van Bestuur van de Bank heeft in overeenstemming met artikel VIII,
               onderdeel a, op 30 januari 2009 resolutie 596 tot wijziging van artikel
               V, sectie 3, onderdeel a, van de Overeenkomst goedgekeurd. De Engelse
               tekst van de wijziging van 30 januari 2009 luidt als
               volgt:
            </text:p>
        <text:section text:name="verdragtekst.d25698e2560" text:style-name="verdragtekst">
          <text:h text:outline-level="3" text:style-name="verdragtekst_kop">Amendment of
                     the Articles of Agreement of the International Bank for Reconstruction
                     and Development</text:h>
          <text:p text:style-name="verdragtekst.subkop">Board of Governors Resolution No. 596,
                     Part
                     A</text:p>
          <text:section text:name="artikel.d25698e2572" text:style-name="artikel">
            <text:h text:outline-level="4" text:style-name="artikel_kop">A) Increase
                     in Basic Votes
                  </text:h>
            <text:p text:style-name="artikel">The Board of Governors hereby resolves
                     that:
                  </text:p>
            <text:list text:style-name="list-style-12">
              <text:list-item text:start-value="1">
                <text:p text:style-name="list.single">Article
                           V, Section 3 (a) of the Articles of Agreement of the Bank shall be
                           amended to read as
                           follows:
                        </text:p>
              </text:list-item>
            </text:list>
          </text:section>
          <text:section text:name="artikel.d25698e2593" text:style-name="artikel">
            <text:h text:outline-level="4" text:style-name="artikel_kop">Section 3. Voting
                  </text:h>
            <text:list text:style-name="list-style-13">
              <text:list-item text:start-value="1">
                <text:p text:style-name="list.start"> The
                           voting power of each member shall be equal to the sum of its basics
                           votes and share
                           votes.
                        </text:p>
                <text:list>
                  <text:list-item text:start-value="9">
                    <text:p text:style-name="list.start">The
                                 basic votes of each member shall be the number of votes that results
                                 from the equal distribution among all members of 5.55 percent of the
                                 aggregate sum of the voting power of all the members, provided that
                                 there shall be no fractional basic votes.
                              </text:p>
                  </text:list-item>
                  <text:list-item text:start-value="9">
                    <text:p text:style-name="list.end">the share votes of each member shall be the
                                 number of votes that results from the allocation of one vote for each
                                 share of stock
                                 held.”
                              </text:p>
                  </text:list-item>
                </text:list>
              </text:list-item>
            </text:list>
          </text:section>
          <text:list text:style-name="list-style-14">
            <text:list-item text:start-value="2">
              <text:p text:style-name="list.single">The amendment above shall enter into force for all
                        members as of the date three months after the Bank certifies, by formal
                        communication addressed to all members, that three-fifths of the
                        members, having 85% of the total voting power, have accepted the
                        amendment.
                     </text:p>
            </text:list-item>
          </text:list>
        </text:section>
      </text:section>
      <text:h text:outline-level="2" text:style-name="rubriek_kop">C. VERTALING
         </text:h>
      <text:section text:name="alineagroep.d25698e2649" text:style-name="alineagroep">
        <text:p text:style-name="alineagroep">De
               vertaling van de Overeenkomst is geplaatst in
               
                  <text:span text:style-name="cur">Stb.</text:span>
                  1946, 278.
            </text:p>
        <text:p text:style-name="alineagroep">De vertaling van de wijziging van 25
               augustus 1965 van Artikel III van de Overeenkomst is geplaatst in
               rubriek J van
               
                  <text:span text:style-name="cur">Trb.</text:span> 1966,
                  212.
            </text:p>
        <text:p text:style-name="alineagroep.end">De vertaling van de wijziging van 30 juni 1987
               van Artikel VIII, onderdeel a, van de Overeenkomst is geplaatst in
               rubriek J van
               
                  <text:span text:style-name="cur">Trb.</text:span> 1987,
                  171.
            </text:p>
      </text:section>
      <text:section text:name="verdrag.d25698e2682" text:style-name="verdrag">
        <text:p text:style-name="verdrag">De
               vertaling van de wijziging van 30 januari 2009 van artikel V, sectie 3,
               onderdeel a, luidt als
               volgt:
            </text:p>
        <text:section text:name="verdragtekst.d25698e2687" text:style-name="verdragtekst">
          <text:h text:outline-level="3" text:style-name="verdragtekst_kop">Wijziging
                     van de Overeenkomst betreffende de Internationale Bank voor Herstel en
                     Ontwikkeling</text:h>
          <text:p text:style-name="verdragtekst.subkop">Raad van Bestuur Resolutie nr. 596 deel
                     A</text:p>
          <text:section text:name="artikel.d25698e2699" text:style-name="artikel">
            <text:h text:outline-level="4" text:style-name="artikel_kop">A) Verhoging
                     van basisstemmen
                  </text:h>
            <text:p text:style-name="artikel">De Raad van Bestuur besluit hierbij
                     dat:
                  </text:p>
            <text:list text:style-name="list-style-15">
              <text:list-item text:start-value="1">
                <text:p text:style-name="list.single">Artikel
                           V, Sectie 3 (a) van de Overeenkomst betreffende de Bank wordt als volgt
                           gewijzigd:
                        </text:p>
              </text:list-item>
            </text:list>
          </text:section>
          <text:section text:name="artikel.d25698e2720" text:style-name="artikel">
            <text:h text:outline-level="4" text:style-name="artikel_kop">Sectie 3. Stemrecht
                  </text:h>
            <text:list text:style-name="list-style-16">
              <text:list-item text:start-value="1">
                <text:p text:style-name="list.start"> Het
                           aantal stemmen van elk lid is gelijk aan de som van zijn basisstemmen
                           en de stemmen gerelateerd aan zijn
                           aandelenbezit.
                        </text:p>
                <text:list>
                  <text:list-item text:start-value="9">
                    <text:p text:style-name="list.start">De
                                 basisstemmen van elk lid zijn het aantal stemmen dat voortvloeit uit de
                                 gelijke verdeling onder alle leden van 5,55 procent van het totale
                                 aantal stemmen van alle leden, met dien verstande dat er geen gedeelde
                                 basisstemmen zijn.
                              </text:p>
                  </text:list-item>
                  <text:list-item text:start-value="9">
                    <text:p text:style-name="list.end">het aantal
                                 stemmen gerelateerd aan het aandelenbezit van elk lid is het aantal
                                 stemmen dat voortvloeit uit de toewijzing van een stem per
                                 kapitaalaandeel.“
                              </text:p>
                  </text:list-item>
                </text:list>
              </text:list-item>
            </text:list>
          </text:section>
          <text:list text:style-name="list-style-17">
            <text:list-item text:start-value="2">
              <text:p text:style-name="list.single">De wijziging in het voorgaande wordt voor alle
                        leden van kracht drie maanden na de datum waarop de Bank bij een aan
                        alle leden gerichte formele mededeling verklaart dat drievijfde van de
                        leden met 85% van het totale aantal stemmen, de wijziging hebben
                        aanvaard.
                     </text:p>
            </text:list-item>
          </text:list>
        </text:section>
      </text:section>
      <text:h text:outline-level="2" text:style-name="rubriek_kop">D. PARLEMENT
         </text:h>
      <text:p text:style-name="Standard">Zie
            
               <text:span text:style-name="cur">Trb.</text:span> 1956,
               154, rubriek J van
            
               <text:span text:style-name="cur">Trb.</text:span> 1987,
               171 en
            
               <text:span text:style-name="cur">Trb.</text:span> 1989,
               121.
         </text:p>
      <text:p text:style-name="Standard">De wijziging van
            30 januari 2009 van artikel V, sectie 3, onderdeel a, van de
            Overeenkomst behoeft ingevolge artikel 91 van de Grondwet de
            goedkeuring van de Staten-Generaal, alvorens het Koninkrijk aan de
            wijziging kan worden gebonden.
         </text:p>
      <text:h text:outline-level="2" text:style-name="rubriek_kop">E. PARTIJGEGEVENS
         </text:h>
      <text:p text:style-name="Standard">Zie
            
               <text:span text:style-name="cur">Trb.</text:span> 1956,
               154.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ext:p text:style-name="Table_20_Contents">14-07-55</text:p>
          </table:table-cell>
          <table:table-cell office:value-type="string">
            <text:p text:style-name="Table_20_Contents">14-07-55</text:p>
          </table:table-cell>
          <table:table-cell office:value-type="string">
            <text:p text:style-name="Table_20_Contents">R</text:p>
          </table:table-cell>
          <table:table-cell office:value-type="string">
            <text:p text:style-name="Table_20_Contents">14-07-55</text:p>
          </table:table-cell>
          <table:table-cell office:value-type="string"/>
          <table:table-cell office:value-type="string"/>
        </table:table-row>
        <table:table-row>
          <table:table-cell office:value-type="string">
            <text:p text:style-name="Table_20_Contents">Albanië</text:p>
          </table:table-cell>
          <table:table-cell office:value-type="string">
            <text:p text:style-name="Table_20_Contents">15-10-91</text:p>
          </table:table-cell>
          <table:table-cell office:value-type="string">
            <text:p text:style-name="Table_20_Contents">15-10-91</text:p>
          </table:table-cell>
          <table:table-cell office:value-type="string">
            <text:p text:style-name="Table_20_Contents">R</text:p>
          </table:table-cell>
          <table:table-cell office:value-type="string">
            <text:p text:style-name="Table_20_Contents">15-10-91</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26-09-63</text:p>
          </table:table-cell>
          <table:table-cell office:value-type="string">
            <text:p text:style-name="Table_20_Contents">26-09-63</text:p>
          </table:table-cell>
          <table:table-cell office:value-type="string">
            <text:p text:style-name="Table_20_Contents">R</text:p>
          </table:table-cell>
          <table:table-cell office:value-type="string">
            <text:p text:style-name="Table_20_Contents">26-09-63</text:p>
          </table:table-cell>
          <table:table-cell office:value-type="string"/>
          <table:table-cell office:value-type="string"/>
        </table:table-row>
        <table:table-row>
          <table:table-cell office:value-type="string">
            <text:p text:style-name="Table_20_Contents">Angola</text:p>
          </table:table-cell>
          <table:table-cell office:value-type="string">
            <text:p text:style-name="Table_20_Contents">19-09-89</text:p>
          </table:table-cell>
          <table:table-cell office:value-type="string">
            <text:p text:style-name="Table_20_Contents">19-09-89</text:p>
          </table:table-cell>
          <table:table-cell office:value-type="string">
            <text:p text:style-name="Table_20_Contents">R</text:p>
          </table:table-cell>
          <table:table-cell office:value-type="string">
            <text:p text:style-name="Table_20_Contents">19-09-89</text:p>
          </table:table-cell>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22-09-83</text:p>
          </table:table-cell>
          <table:table-cell office:value-type="string">
            <text:p text:style-name="Table_20_Contents">22-09-83</text:p>
          </table:table-cell>
          <table:table-cell office:value-type="string">
            <text:p text:style-name="Table_20_Contents">R</text:p>
          </table:table-cell>
          <table:table-cell office:value-type="string">
            <text:p text:style-name="Table_20_Contents">22-09-83</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0-09-56</text:p>
          </table:table-cell>
          <table:table-cell office:value-type="string">
            <text:p text:style-name="Table_20_Contents">20-09-56</text:p>
          </table:table-cell>
          <table:table-cell office:value-type="string">
            <text:p text:style-name="Table_20_Contents">R</text:p>
          </table:table-cell>
          <table:table-cell office:value-type="string">
            <text:p text:style-name="Table_20_Contents">20-09-56</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16-09-92</text:p>
          </table:table-cell>
          <table:table-cell office:value-type="string">
            <text:p text:style-name="Table_20_Contents">16-09-92</text:p>
          </table:table-cell>
          <table:table-cell office:value-type="string">
            <text:p text:style-name="Table_20_Contents">R</text:p>
          </table:table-cell>
          <table:table-cell office:value-type="string">
            <text:p text:style-name="Table_20_Contents">16-09-92</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5-08-47</text:p>
          </table:table-cell>
          <table:table-cell office:value-type="string">
            <text:p text:style-name="Table_20_Contents">05-08-47</text:p>
          </table:table-cell>
          <table:table-cell office:value-type="string">
            <text:p text:style-name="Table_20_Contents">R</text:p>
          </table:table-cell>
          <table:table-cell office:value-type="string">
            <text:p text:style-name="Table_20_Contents">05-08-47</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8-09-92</text:p>
          </table:table-cell>
          <table:table-cell office:value-type="string">
            <text:p text:style-name="Table_20_Contents">18-09-92</text:p>
          </table:table-cell>
          <table:table-cell office:value-type="string">
            <text:p text:style-name="Table_20_Contents">R</text:p>
          </table:table-cell>
          <table:table-cell office:value-type="string">
            <text:p text:style-name="Table_20_Contents">18-09-92</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1-08-73</text:p>
          </table:table-cell>
          <table:table-cell office:value-type="string">
            <text:p text:style-name="Table_20_Contents">21-08-73</text:p>
          </table:table-cell>
          <table:table-cell office:value-type="string">
            <text:p text:style-name="Table_20_Contents">R</text:p>
          </table:table-cell>
          <table:table-cell office:value-type="string">
            <text:p text:style-name="Table_20_Contents">21-08-73</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15-09-72</text:p>
          </table:table-cell>
          <table:table-cell office:value-type="string">
            <text:p text:style-name="Table_20_Contents">15-09-72</text:p>
          </table:table-cell>
          <table:table-cell office:value-type="string">
            <text:p text:style-name="Table_20_Contents">R</text:p>
          </table:table-cell>
          <table:table-cell office:value-type="string">
            <text:p text:style-name="Table_20_Contents">15-09-72</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7-08-72</text:p>
          </table:table-cell>
          <table:table-cell office:value-type="string">
            <text:p text:style-name="Table_20_Contents">17-08-72</text:p>
          </table:table-cell>
          <table:table-cell office:value-type="string">
            <text:p text:style-name="Table_20_Contents">R</text:p>
          </table:table-cell>
          <table:table-cell office:value-type="string">
            <text:p text:style-name="Table_20_Contents">17-08-72</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12-09-74</text:p>
          </table:table-cell>
          <table:table-cell office:value-type="string">
            <text:p text:style-name="Table_20_Contents">12-09-74</text:p>
          </table:table-cell>
          <table:table-cell office:value-type="string">
            <text:p text:style-name="Table_20_Contents">R</text:p>
          </table:table-cell>
          <table:table-cell office:value-type="string">
            <text:p text:style-name="Table_20_Contents">12-09-74</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10-07-92</text:p>
          </table:table-cell>
          <table:table-cell office:value-type="string">
            <text:p text:style-name="Table_20_Contents">10-07-92</text:p>
          </table:table-cell>
          <table:table-cell office:value-type="string">
            <text:p text:style-name="Table_20_Contents">R</text:p>
          </table:table-cell>
          <table:table-cell office:value-type="string">
            <text:p text:style-name="Table_20_Contents">10-07-92</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19-03-82</text:p>
          </table:table-cell>
          <table:table-cell office:value-type="string">
            <text:p text:style-name="Table_20_Contents">19-03-82</text:p>
          </table:table-cell>
          <table:table-cell office:value-type="string">
            <text:p text:style-name="Table_20_Contents">R</text:p>
          </table:table-cell>
          <table:table-cell office:value-type="string">
            <text:p text:style-name="Table_20_Contents">19-03-82</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Bhutan</text:p>
          </table:table-cell>
          <table:table-cell office:value-type="string">
            <text:p text:style-name="Table_20_Contents">28-09-81</text:p>
          </table:table-cell>
          <table:table-cell office:value-type="string">
            <text:p text:style-name="Table_20_Contents">28-09-81</text:p>
          </table:table-cell>
          <table:table-cell office:value-type="string">
            <text:p text:style-name="Table_20_Contents">R</text:p>
          </table:table-cell>
          <table:table-cell office:value-type="string">
            <text:p text:style-name="Table_20_Contents">28-09-81</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25-02-93</text:p>
          </table:table-cell>
          <table:table-cell office:value-type="string">
            <text:p text:style-name="Table_20_Contents">VG</text:p>
          </table:table-cell>
          <table:table-cell office:value-type="string">
            <text:p text:style-name="Table_20_Contents">25-02-93</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24-07-68</text:p>
          </table:table-cell>
          <table:table-cell office:value-type="string">
            <text:p text:style-name="Table_20_Contents">24-07-68</text:p>
          </table:table-cell>
          <table:table-cell office:value-type="string">
            <text:p text:style-name="Table_20_Contents">R</text:p>
          </table:table-cell>
          <table:table-cell office:value-type="string">
            <text:p text:style-name="Table_20_Contents">24-07-68</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27-12-45</text:p>
          </table:table-cell>
          <table:table-cell office:value-type="string">
            <text:p text:style-name="Table_20_Contents">14-01-46</text:p>
          </table:table-cell>
          <table:table-cell office:value-type="string">
            <text:p text:style-name="Table_20_Contents">R</text:p>
          </table:table-cell>
          <table:table-cell office:value-type="string">
            <text:p text:style-name="Table_20_Contents">14-01-46</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10-10-95</text:p>
          </table:table-cell>
          <table:table-cell office:value-type="string">
            <text:p text:style-name="Table_20_Contents">10-10-95</text:p>
          </table:table-cell>
          <table:table-cell office:value-type="string">
            <text:p text:style-name="Table_20_Contents">R</text:p>
          </table:table-cell>
          <table:table-cell office:value-type="string">
            <text:p text:style-name="Table_20_Contents">10-10-95</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5-09-90</text:p>
          </table:table-cell>
          <table:table-cell office:value-type="string">
            <text:p text:style-name="Table_20_Contents">25-09-90</text:p>
          </table:table-cell>
          <table:table-cell office:value-type="string">
            <text:p text:style-name="Table_20_Contents">R</text:p>
          </table:table-cell>
          <table:table-cell office:value-type="string">
            <text:p text:style-name="Table_20_Contents">25-09-90</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02-05-63</text:p>
          </table:table-cell>
          <table:table-cell office:value-type="string">
            <text:p text:style-name="Table_20_Contents">02-05-63</text:p>
          </table:table-cell>
          <table:table-cell office:value-type="string">
            <text:p text:style-name="Table_20_Contents">R</text:p>
          </table:table-cell>
          <table:table-cell office:value-type="string">
            <text:p text:style-name="Table_20_Contents">02-05-63</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28-09-63</text:p>
          </table:table-cell>
          <table:table-cell office:value-type="string">
            <text:p text:style-name="Table_20_Contents">28-09-63</text:p>
          </table:table-cell>
          <table:table-cell office:value-type="string">
            <text:p text:style-name="Table_20_Contents">R</text:p>
          </table:table-cell>
          <table:table-cell office:value-type="string">
            <text:p text:style-name="Table_20_Contents">28-09-63</text:p>
          </table:table-cell>
          <table:table-cell office:value-type="string"/>
          <table:table-cell office:value-type="string"/>
        </table:table-row>
        <table:table-row>
          <table:table-cell office:value-type="string">
            <text:p text:style-name="Table_20_Contents">Cambodja</text:p>
          </table:table-cell>
          <table:table-cell office:value-type="string">
            <text:p text:style-name="Table_20_Contents">22-07-70</text:p>
          </table:table-cell>
          <table:table-cell office:value-type="string">
            <text:p text:style-name="Table_20_Contents">22-07-70</text:p>
          </table:table-cell>
          <table:table-cell office:value-type="string">
            <text:p text:style-name="Table_20_Contents">R</text:p>
          </table:table-cell>
          <table:table-cell office:value-type="string">
            <text:p text:style-name="Table_20_Contents">22-07-70</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31-12-45</text:p>
          </table:table-cell>
          <table:table-cell office:value-type="string">
            <text:p text:style-name="Table_20_Contents">31-12-45</text:p>
          </table:table-cell>
          <table:table-cell office:value-type="string">
            <text:p text:style-name="Table_20_Contents">R</text:p>
          </table:table-cell>
          <table:table-cell office:value-type="string">
            <text:p text:style-name="Table_20_Contents">31-12-45</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5-05-80</text:p>
          </table:table-cell>
          <table:table-cell office:value-type="string">
            <text:p text:style-name="Table_20_Contents">R</text:p>
          </table:table-cell>
          <table:table-cell office:value-type="string">
            <text:p text:style-name="Table_20_Contents">15-05-80</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24-12-46</text:p>
          </table:table-cell>
          <table:table-cell office:value-type="string">
            <text:p text:style-name="Table_20_Contents">24-12-46</text:p>
          </table:table-cell>
          <table:table-cell office:value-type="string">
            <text:p text:style-name="Table_20_Contents">R</text:p>
          </table:table-cell>
          <table:table-cell office:value-type="string">
            <text:p text:style-name="Table_20_Contents">24-12-46</text:p>
          </table:table-cell>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28-10-76</text:p>
          </table:table-cell>
          <table:table-cell office:value-type="string">
            <text:p text:style-name="Table_20_Contents">28-10-76</text:p>
          </table:table-cell>
          <table:table-cell office:value-type="string">
            <text:p text:style-name="Table_20_Contents">R</text:p>
          </table:table-cell>
          <table:table-cell office:value-type="string">
            <text:p text:style-name="Table_20_Contents">28-10-76</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28-09-63</text:p>
          </table:table-cell>
          <table:table-cell office:value-type="string">
            <text:p text:style-name="Table_20_Contents">28-09-63</text:p>
          </table:table-cell>
          <table:table-cell office:value-type="string">
            <text:p text:style-name="Table_20_Contents">R</text:p>
          </table:table-cell>
          <table:table-cell office:value-type="string">
            <text:p text:style-name="Table_20_Contents">28-09-63</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27-12-45</text:p>
          </table:table-cell>
          <table:table-cell office:value-type="string">
            <text:p text:style-name="Table_20_Contents">08-01-46</text:p>
          </table:table-cell>
          <table:table-cell office:value-type="string">
            <text:p text:style-name="Table_20_Contents">R</text:p>
          </table:table-cell>
          <table:table-cell office:value-type="string">
            <text:p text:style-name="Table_20_Contents">08-01-46</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31-12-45</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ext:p text:style-name="Table_20_Contents">14-11-60</text:p>
          </table:table-cell>
          <table:table-cell office:value-type="string">
            <text:p text:style-name="Table_20_Contents">14-11-60</text:p>
          </table:table-cell>
        </table:table-row>
        <table:table-row>
          <table:table-cell office:value-type="string">
            <text:p text:style-name="Table_20_Contents">Cyprus</text:p>
          </table:table-cell>
          <table:table-cell office:value-type="string">
            <text:p text:style-name="Table_20_Contents">21-12-61</text:p>
          </table:table-cell>
          <table:table-cell office:value-type="string">
            <text:p text:style-name="Table_20_Contents">21-12-61</text:p>
          </table:table-cell>
          <table:table-cell office:value-type="string">
            <text:p text:style-name="Table_20_Contents">R</text:p>
          </table:table-cell>
          <table:table-cell office:value-type="string">
            <text:p text:style-name="Table_20_Contents">21-12-61</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0-03-46</text:p>
          </table:table-cell>
          <table:table-cell office:value-type="string">
            <text:p text:style-name="Table_20_Contents">30-03-46</text:p>
          </table:table-cell>
          <table:table-cell office:value-type="string">
            <text:p text:style-name="Table_20_Contents">R</text:p>
          </table:table-cell>
          <table:table-cell office:value-type="string">
            <text:p text:style-name="Table_20_Contents">30-03-46</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01-10-80</text:p>
          </table:table-cell>
          <table:table-cell office:value-type="string">
            <text:p text:style-name="Table_20_Contents">01-10-80</text:p>
          </table:table-cell>
          <table:table-cell office:value-type="string">
            <text:p text:style-name="Table_20_Contents">R</text:p>
          </table:table-cell>
          <table:table-cell office:value-type="string">
            <text:p text:style-name="Table_20_Contents">01-10-80</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29-09-80</text:p>
          </table:table-cell>
          <table:table-cell office:value-type="string">
            <text:p text:style-name="Table_20_Contents">29-09-80</text:p>
          </table:table-cell>
          <table:table-cell office:value-type="string">
            <text:p text:style-name="Table_20_Contents">R</text:p>
          </table:table-cell>
          <table:table-cell office:value-type="string">
            <text:p text:style-name="Table_20_Contents">29-09-80</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18-09-61</text:p>
          </table:table-cell>
          <table:table-cell office:value-type="string">
            <text:p text:style-name="Table_20_Contents">18-09-61</text:p>
          </table:table-cell>
          <table:table-cell office:value-type="string">
            <text:p text:style-name="Table_20_Contents">R</text:p>
          </table:table-cell>
          <table:table-cell office:value-type="string">
            <text:p text:style-name="Table_20_Contents">18-09-61</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4-08-52</text:p>
          </table:table-cell>
          <table:table-cell office:value-type="string">
            <text:p text:style-name="Table_20_Contents">14-08-52</text:p>
          </table:table-cell>
          <table:table-cell office:value-type="string">
            <text:p text:style-name="Table_20_Contents">R</text:p>
          </table:table-cell>
          <table:table-cell office:value-type="string">
            <text:p text:style-name="Table_20_Contents">14-08-52</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27-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14-03-46</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able:table-cell office:value-type="string"/>
        </table:table-row>
        <table:table-row>
          <table:table-cell office:value-type="string">
            <text:p text:style-name="Table_20_Contents">Equatoriaal
                        Guinee
                     </text:p>
          </table:table-cell>
          <table:table-cell office:value-type="string">
            <text:p text:style-name="Table_20_Contents">01-07-70</text:p>
          </table:table-cell>
          <table:table-cell office:value-type="string">
            <text:p text:style-name="Table_20_Contents">01-07-70</text:p>
          </table:table-cell>
          <table:table-cell office:value-type="string">
            <text:p text:style-name="Table_20_Contents">R</text:p>
          </table:table-cell>
          <table:table-cell office:value-type="string">
            <text:p text:style-name="Table_20_Contents">01-07-70</text:p>
          </table:table-cell>
          <table:table-cell office:value-type="string"/>
          <table:table-cell office:value-type="string"/>
        </table:table-row>
        <table:table-row>
          <table:table-cell office:value-type="string">
            <text:p text:style-name="Table_20_Contents">Eritrea</text:p>
          </table:table-cell>
          <table:table-cell office:value-type="string">
            <text:p text:style-name="Table_20_Contents">06-07-94</text:p>
          </table:table-cell>
          <table:table-cell office:value-type="string">
            <text:p text:style-name="Table_20_Contents">06-07-94</text:p>
          </table:table-cell>
          <table:table-cell office:value-type="string">
            <text:p text:style-name="Table_20_Contents">R</text:p>
          </table:table-cell>
          <table:table-cell office:value-type="string">
            <text:p text:style-name="Table_20_Contents">06-07-94</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3-06-92</text:p>
          </table:table-cell>
          <table:table-cell office:value-type="string">
            <text:p text:style-name="Table_20_Contents">23-06-92</text:p>
          </table:table-cell>
          <table:table-cell office:value-type="string">
            <text:p text:style-name="Table_20_Contents">R</text:p>
          </table:table-cell>
          <table:table-cell office:value-type="string">
            <text:p text:style-name="Table_20_Contents">23-06-92</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7-12-45</text:p>
          </table:table-cell>
          <table:table-cell office:value-type="string">
            <text:p text:style-name="Table_20_Contents">12-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28-05-71</text:p>
          </table:table-cell>
          <table:table-cell office:value-type="string">
            <text:p text:style-name="Table_20_Contents">28-05-71</text:p>
          </table:table-cell>
          <table:table-cell office:value-type="string">
            <text:p text:style-name="Table_20_Contents">R</text:p>
          </table:table-cell>
          <table:table-cell office:value-type="string">
            <text:p text:style-name="Table_20_Contents">28-05-71</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27-12-45</text:p>
          </table:table-cell>
          <table:table-cell office:value-type="string">
            <text:p text:style-name="Table_20_Contents">21-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4-01-48</text:p>
          </table:table-cell>
          <table:table-cell office:value-type="string">
            <text:p text:style-name="Table_20_Contents">14-01-48</text:p>
          </table:table-cell>
          <table:table-cell office:value-type="string">
            <text:p text:style-name="Table_20_Contents">R</text:p>
          </table:table-cell>
          <table:table-cell office:value-type="string">
            <text:p text:style-name="Table_20_Contents">14-01-4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10-09-63</text:p>
          </table:table-cell>
          <table:table-cell office:value-type="string">
            <text:p text:style-name="Table_20_Contents">10-09-63</text:p>
          </table:table-cell>
          <table:table-cell office:value-type="string">
            <text:p text:style-name="Table_20_Contents">R</text:p>
          </table:table-cell>
          <table:table-cell office:value-type="string">
            <text:p text:style-name="Table_20_Contents">10-09-63</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18-10-67</text:p>
          </table:table-cell>
          <table:table-cell office:value-type="string">
            <text:p text:style-name="Table_20_Contents">18-10-67</text:p>
          </table:table-cell>
          <table:table-cell office:value-type="string">
            <text:p text:style-name="Table_20_Contents">R</text:p>
          </table:table-cell>
          <table:table-cell office:value-type="string">
            <text:p text:style-name="Table_20_Contents">18-10-67</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07-08-92</text:p>
          </table:table-cell>
          <table:table-cell office:value-type="string">
            <text:p text:style-name="Table_20_Contents">07-08-92</text:p>
          </table:table-cell>
          <table:table-cell office:value-type="string">
            <text:p text:style-name="Table_20_Contents">R</text:p>
          </table:table-cell>
          <table:table-cell office:value-type="string">
            <text:p text:style-name="Table_20_Contents">07-08-92</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0-09-57</text:p>
          </table:table-cell>
          <table:table-cell office:value-type="string">
            <text:p text:style-name="Table_20_Contents">20-09-57</text:p>
          </table:table-cell>
          <table:table-cell office:value-type="string">
            <text:p text:style-name="Table_20_Contents">R</text:p>
          </table:table-cell>
          <table:table-cell office:value-type="string">
            <text:p text:style-name="Table_20_Contents">20-09-57</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27-08-75</text:p>
          </table:table-cell>
          <table:table-cell office:value-type="string">
            <text:p text:style-name="Table_20_Contents">27-08-75</text:p>
          </table:table-cell>
          <table:table-cell office:value-type="string">
            <text:p text:style-name="Table_20_Contents">R</text:p>
          </table:table-cell>
          <table:table-cell office:value-type="string">
            <text:p text:style-name="Table_20_Contents">27-08-75</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27-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28-09-63</text:p>
          </table:table-cell>
          <table:table-cell office:value-type="string">
            <text:p text:style-name="Table_20_Contents">28-09-63</text:p>
          </table:table-cell>
          <table:table-cell office:value-type="string">
            <text:p text:style-name="Table_20_Contents">R</text:p>
          </table:table-cell>
          <table:table-cell office:value-type="string">
            <text:p text:style-name="Table_20_Contents">28-09-63</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24-03-77</text:p>
          </table:table-cell>
          <table:table-cell office:value-type="string">
            <text:p text:style-name="Table_20_Contents">24-03-77</text:p>
          </table:table-cell>
          <table:table-cell office:value-type="string">
            <text:p text:style-name="Table_20_Contents">R</text:p>
          </table:table-cell>
          <table:table-cell office:value-type="string">
            <text:p text:style-name="Table_20_Contents">24-03-77</text:p>
          </table:table-cell>
          <table:table-cell office:value-type="string"/>
          <table:table-cell office:value-type="string"/>
        </table:table-row>
        <table:table-row>
          <table:table-cell office:value-type="string">
            <text:p text:style-name="Table_20_Contents">Guyana</text:p>
          </table:table-cell>
          <table:table-cell office:value-type="string">
            <text:p text:style-name="Table_20_Contents">26-09-66</text:p>
          </table:table-cell>
          <table:table-cell office:value-type="string">
            <text:p text:style-name="Table_20_Contents">26-09-66</text:p>
          </table:table-cell>
          <table:table-cell office:value-type="string">
            <text:p text:style-name="Table_20_Contents">R</text:p>
          </table:table-cell>
          <table:table-cell office:value-type="string">
            <text:p text:style-name="Table_20_Contents">26-09-66</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08-09-53</text:p>
          </table:table-cell>
          <table:table-cell office:value-type="string">
            <text:p text:style-name="Table_20_Contents">08-09-53</text:p>
          </table:table-cell>
          <table:table-cell office:value-type="string">
            <text:p text:style-name="Table_20_Contents">R</text:p>
          </table:table-cell>
          <table:table-cell office:value-type="string">
            <text:p text:style-name="Table_20_Contents">08-09-53</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7-07-82</text:p>
          </table:table-cell>
          <table:table-cell office:value-type="string">
            <text:p text:style-name="Table_20_Contents">07-07-82</text:p>
          </table:table-cell>
          <table:table-cell office:value-type="string">
            <text:p text:style-name="Table_20_Contents">R</text:p>
          </table:table-cell>
          <table:table-cell office:value-type="string">
            <text:p text:style-name="Table_20_Contents">07-07-8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8-08-57</text:p>
          </table:table-cell>
          <table:table-cell office:value-type="string">
            <text:p text:style-name="Table_20_Contents">08-08-57</text:p>
          </table:table-cell>
          <table:table-cell office:value-type="string">
            <text:p text:style-name="Table_20_Contents">R</text:p>
          </table:table-cell>
          <table:table-cell office:value-type="string">
            <text:p text:style-name="Table_20_Contents">08-08-57</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13-04-67</text:p>
          </table:table-cell>
          <table:table-cell office:value-type="string">
            <text:p text:style-name="Table_20_Contents">R</text:p>
          </table:table-cell>
          <table:table-cell office:value-type="string">
            <text:p text:style-name="Table_20_Contents">13-04-67</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28-12-45</text:p>
          </table:table-cell>
          <table:table-cell office:value-type="string">
            <text:p text:style-name="Table_20_Contents">29-12-45</text:p>
          </table:table-cell>
          <table:table-cell office:value-type="string">
            <text:p text:style-name="Table_20_Contents">R</text:p>
          </table:table-cell>
          <table:table-cell office:value-type="string">
            <text:p text:style-name="Table_20_Contents">29-12-45</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12-07-54</text:p>
          </table:table-cell>
          <table:table-cell office:value-type="string">
            <text:p text:style-name="Table_20_Contents">12-07-54</text:p>
          </table:table-cell>
          <table:table-cell office:value-type="string">
            <text:p text:style-name="Table_20_Contents">R</text:p>
          </table:table-cell>
          <table:table-cell office:value-type="string">
            <text:p text:style-name="Table_20_Contents">12-07-54</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7-03-47</text:p>
          </table:table-cell>
          <table:table-cell office:value-type="string">
            <text:p text:style-name="Table_20_Contents">27-03-47</text:p>
          </table:table-cell>
          <table:table-cell office:value-type="string">
            <text:p text:style-name="Table_20_Contents">R</text:p>
          </table:table-cell>
          <table:table-cell office:value-type="string">
            <text:p text:style-name="Table_20_Contents">27-03-47</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1-03-63</text:p>
          </table:table-cell>
          <table:table-cell office:value-type="string">
            <text:p text:style-name="Table_20_Contents">11-03-63</text:p>
          </table:table-cell>
          <table:table-cell office:value-type="string">
            <text:p text:style-name="Table_20_Contents">R</text:p>
          </table:table-cell>
          <table:table-cell office:value-type="string">
            <text:p text:style-name="Table_20_Contents">11-03-63</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1-02-63</text:p>
          </table:table-cell>
          <table:table-cell office:value-type="string">
            <text:p text:style-name="Table_20_Contents">21-02-63</text:p>
          </table:table-cell>
          <table:table-cell office:value-type="string">
            <text:p text:style-name="Table_20_Contents">R</text:p>
          </table:table-cell>
          <table:table-cell office:value-type="string">
            <text:p text:style-name="Table_20_Contents">21-02-63</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3-08-52</text:p>
          </table:table-cell>
          <table:table-cell office:value-type="string">
            <text:p text:style-name="Table_20_Contents">13-08-52</text:p>
          </table:table-cell>
          <table:table-cell office:value-type="string">
            <text:p text:style-name="Table_20_Contents">R</text:p>
          </table:table-cell>
          <table:table-cell office:value-type="string">
            <text:p text:style-name="Table_20_Contents">13-08-52</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22-05-90</text:p>
          </table:table-cell>
          <table:table-cell office:value-type="string">
            <text:p text:style-name="Table_20_Contents">VG</text:p>
          </table:table-cell>
          <table:table-cell office:value-type="string">
            <text:p text:style-name="Table_20_Contents">22-05-90</text:p>
          </table:table-cell>
          <table:table-cell office:value-type="string"/>
          <table:table-cell office:value-type="string"/>
        </table:table-row>
        <table:table-row>
          <table:table-cell office:value-type="string">
            <text:p text:style-name="Table_20_Contents">Joegoslavië
                        (&lt; 25-02-1993)
                     </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ext:p text:style-name="Table_20_Contents">25-02-93</text:p>
          </table:table-cell>
        </table:table-row>
        <table:table-row>
          <table:table-cell office:value-type="string">
            <text:p text:style-name="Table_20_Contents">Jordanië</text:p>
          </table:table-cell>
          <table:table-cell office:value-type="string">
            <text:p text:style-name="Table_20_Contents">29-08-52</text:p>
          </table:table-cell>
          <table:table-cell office:value-type="string">
            <text:p text:style-name="Table_20_Contents">29-08-52</text:p>
          </table:table-cell>
          <table:table-cell office:value-type="string">
            <text:p text:style-name="Table_20_Contents">R</text:p>
          </table:table-cell>
          <table:table-cell office:value-type="string">
            <text:p text:style-name="Table_20_Contents">29-08-52</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20-11-78</text:p>
          </table:table-cell>
          <table:table-cell office:value-type="string">
            <text:p text:style-name="Table_20_Contents">20-11-78</text:p>
          </table:table-cell>
          <table:table-cell office:value-type="string">
            <text:p text:style-name="Table_20_Contents">R</text:p>
          </table:table-cell>
          <table:table-cell office:value-type="string">
            <text:p text:style-name="Table_20_Contents">20-11-78</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23-07-92</text:p>
          </table:table-cell>
          <table:table-cell office:value-type="string">
            <text:p text:style-name="Table_20_Contents">23-07-92</text:p>
          </table:table-cell>
          <table:table-cell office:value-type="string">
            <text:p text:style-name="Table_20_Contents">R</text:p>
          </table:table-cell>
          <table:table-cell office:value-type="string">
            <text:p text:style-name="Table_20_Contents">23-07-92</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03-02-64</text:p>
          </table:table-cell>
          <table:table-cell office:value-type="string">
            <text:p text:style-name="Table_20_Contents">03-02-64</text:p>
          </table:table-cell>
          <table:table-cell office:value-type="string">
            <text:p text:style-name="Table_20_Contents">R</text:p>
          </table:table-cell>
          <table:table-cell office:value-type="string">
            <text:p text:style-name="Table_20_Contents">03-02-64</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29-09-86</text:p>
          </table:table-cell>
          <table:table-cell office:value-type="string">
            <text:p text:style-name="Table_20_Contents">29-09-86</text:p>
          </table:table-cell>
          <table:table-cell office:value-type="string">
            <text:p text:style-name="Table_20_Contents">R</text:p>
          </table:table-cell>
          <table:table-cell office:value-type="string">
            <text:p text:style-name="Table_20_Contents">29-09-86</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13-09-62</text:p>
          </table:table-cell>
          <table:table-cell office:value-type="string">
            <text:p text:style-name="Table_20_Contents">13-09-62</text:p>
          </table:table-cell>
          <table:table-cell office:value-type="string">
            <text:p text:style-name="Table_20_Contents">R</text:p>
          </table:table-cell>
          <table:table-cell office:value-type="string">
            <text:p text:style-name="Table_20_Contents">13-09-62</text:p>
          </table:table-cell>
          <table:table-cell office:value-type="string"/>
          <table:table-cell office:value-type="string"/>
        </table:table-row>
        <table:table-row>
          <table:table-cell office:value-type="string">
            <text:p text:style-name="Table_20_Contents">Kosovo</text:p>
          </table:table-cell>
          <table:table-cell office:value-type="string">
            <text:p text:style-name="Table_20_Contents">29-06-09</text:p>
          </table:table-cell>
          <table:table-cell office:value-type="string">
            <text:p text:style-name="Table_20_Contents">29-06-09</text:p>
          </table:table-cell>
          <table:table-cell office:value-type="string">
            <text:p text:style-name="Table_20_Contents">R</text:p>
          </table:table-cell>
          <table:table-cell office:value-type="string">
            <text:p text:style-name="Table_20_Contents">29-06-09</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5-02-93</text:p>
          </table:table-cell>
          <table:table-cell office:value-type="string">
            <text:p text:style-name="Table_20_Contents">VG</text:p>
          </table:table-cell>
          <table:table-cell office:value-type="string">
            <text:p text:style-name="Table_20_Contents">25-02-93</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8-09-92</text:p>
          </table:table-cell>
          <table:table-cell office:value-type="string">
            <text:p text:style-name="Table_20_Contents">18-09-92</text:p>
          </table:table-cell>
          <table:table-cell office:value-type="string">
            <text:p text:style-name="Table_20_Contents">R</text:p>
          </table:table-cell>
          <table:table-cell office:value-type="string">
            <text:p text:style-name="Table_20_Contents">18-09-92</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05-07-61</text:p>
          </table:table-cell>
          <table:table-cell office:value-type="string">
            <text:p text:style-name="Table_20_Contents">05-07-61</text:p>
          </table:table-cell>
          <table:table-cell office:value-type="string">
            <text:p text:style-name="Table_20_Contents">R</text:p>
          </table:table-cell>
          <table:table-cell office:value-type="string">
            <text:p text:style-name="Table_20_Contents">05-07-61</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25-07-68</text:p>
          </table:table-cell>
          <table:table-cell office:value-type="string">
            <text:p text:style-name="Table_20_Contents">25-07-68</text:p>
          </table:table-cell>
          <table:table-cell office:value-type="string">
            <text:p text:style-name="Table_20_Contents">R</text:p>
          </table:table-cell>
          <table:table-cell office:value-type="string">
            <text:p text:style-name="Table_20_Contents">25-07-68</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1-08-92</text:p>
          </table:table-cell>
          <table:table-cell office:value-type="string">
            <text:p text:style-name="Table_20_Contents">11-08-92</text:p>
          </table:table-cell>
          <table:table-cell office:value-type="string">
            <text:p text:style-name="Table_20_Contents">R</text:p>
          </table:table-cell>
          <table:table-cell office:value-type="string">
            <text:p text:style-name="Table_20_Contents">11-08-92</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14-04-47</text:p>
          </table:table-cell>
          <table:table-cell office:value-type="string">
            <text:p text:style-name="Table_20_Contents">14-04-47</text:p>
          </table:table-cell>
          <table:table-cell office:value-type="string">
            <text:p text:style-name="Table_20_Contents">R</text:p>
          </table:table-cell>
          <table:table-cell office:value-type="string">
            <text:p text:style-name="Table_20_Contents">14-04-47</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28-03-62</text:p>
          </table:table-cell>
          <table:table-cell office:value-type="string">
            <text:p text:style-name="Table_20_Contents">28-03-62</text:p>
          </table:table-cell>
          <table:table-cell office:value-type="string">
            <text:p text:style-name="Table_20_Contents">R</text:p>
          </table:table-cell>
          <table:table-cell office:value-type="string">
            <text:p text:style-name="Table_20_Contents">28-03-62</text:p>
          </table:table-cell>
          <table:table-cell office:value-type="string"/>
          <table:table-cell office:value-type="string"/>
        </table:table-row>
        <table:table-row>
          <table:table-cell office:value-type="string">
            <text:p text:style-name="Table_20_Contents">Libië</text:p>
          </table:table-cell>
          <table:table-cell office:value-type="string">
            <text:p text:style-name="Table_20_Contents">17-09-58</text:p>
          </table:table-cell>
          <table:table-cell office:value-type="string">
            <text:p text:style-name="Table_20_Contents">17-09-58</text:p>
          </table:table-cell>
          <table:table-cell office:value-type="string">
            <text:p text:style-name="Table_20_Contents">R</text:p>
          </table:table-cell>
          <table:table-cell office:value-type="string">
            <text:p text:style-name="Table_20_Contents">17-09-58</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6-07-92</text:p>
          </table:table-cell>
          <table:table-cell office:value-type="string">
            <text:p text:style-name="Table_20_Contents">06-07-92</text:p>
          </table:table-cell>
          <table:table-cell office:value-type="string">
            <text:p text:style-name="Table_20_Contents">R</text:p>
          </table:table-cell>
          <table:table-cell office:value-type="string">
            <text:p text:style-name="Table_20_Contents">06-07-92</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25-02-93</text:p>
          </table:table-cell>
          <table:table-cell office:value-type="string">
            <text:p text:style-name="Table_20_Contents">VG</text:p>
          </table:table-cell>
          <table:table-cell office:value-type="string">
            <text:p text:style-name="Table_20_Contents">25-02-93</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9-63</text:p>
          </table:table-cell>
          <table:table-cell office:value-type="string">
            <text:p text:style-name="Table_20_Contents">25-09-63</text:p>
          </table:table-cell>
          <table:table-cell office:value-type="string">
            <text:p text:style-name="Table_20_Contents">R</text:p>
          </table:table-cell>
          <table:table-cell office:value-type="string">
            <text:p text:style-name="Table_20_Contents">25-09-63</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19-07-65</text:p>
          </table:table-cell>
          <table:table-cell office:value-type="string">
            <text:p text:style-name="Table_20_Contents">19-07-65</text:p>
          </table:table-cell>
          <table:table-cell office:value-type="string">
            <text:p text:style-name="Table_20_Contents">R</text:p>
          </table:table-cell>
          <table:table-cell office:value-type="string">
            <text:p text:style-name="Table_20_Contents">19-07-65</text:p>
          </table:table-cell>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3-01-78</text:p>
          </table:table-cell>
          <table:table-cell office:value-type="string">
            <text:p text:style-name="Table_20_Contents">13-01-78</text:p>
          </table:table-cell>
          <table:table-cell office:value-type="string">
            <text:p text:style-name="Table_20_Contents">R</text:p>
          </table:table-cell>
          <table:table-cell office:value-type="string">
            <text:p text:style-name="Table_20_Contents">13-01-78</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07-03-58</text:p>
          </table:table-cell>
          <table:table-cell office:value-type="string">
            <text:p text:style-name="Table_20_Contents">07-03-58</text:p>
          </table:table-cell>
          <table:table-cell office:value-type="string">
            <text:p text:style-name="Table_20_Contents">R</text:p>
          </table:table-cell>
          <table:table-cell office:value-type="string">
            <text:p text:style-name="Table_20_Contents">07-03-58</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27-09-63</text:p>
          </table:table-cell>
          <table:table-cell office:value-type="string">
            <text:p text:style-name="Table_20_Contents">27-09-63</text:p>
          </table:table-cell>
          <table:table-cell office:value-type="string">
            <text:p text:style-name="Table_20_Contents">R</text:p>
          </table:table-cell>
          <table:table-cell office:value-type="string">
            <text:p text:style-name="Table_20_Contents">27-09-63</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6-09-83</text:p>
          </table:table-cell>
          <table:table-cell office:value-type="string">
            <text:p text:style-name="Table_20_Contents">26-09-83</text:p>
          </table:table-cell>
          <table:table-cell office:value-type="string">
            <text:p text:style-name="Table_20_Contents">R</text:p>
          </table:table-cell>
          <table:table-cell office:value-type="string">
            <text:p text:style-name="Table_20_Contents">26-09-83</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25-04-58</text:p>
          </table:table-cell>
          <table:table-cell office:value-type="string">
            <text:p text:style-name="Table_20_Contents">25-04-58</text:p>
          </table:table-cell>
          <table:table-cell office:value-type="string">
            <text:p text:style-name="Table_20_Contents">R</text:p>
          </table:table-cell>
          <table:table-cell office:value-type="string">
            <text:p text:style-name="Table_20_Contents">25-04-58</text:p>
          </table:table-cell>
          <table:table-cell office:value-type="string"/>
          <table:table-cell office:value-type="string"/>
        </table:table-row>
        <table:table-row>
          <table:table-cell office:value-type="string">
            <text:p text:style-name="Table_20_Contents">Marshalleilanden,
                        de
                     </text:p>
          </table:table-cell>
          <table:table-cell office:value-type="string">
            <text:p text:style-name="Table_20_Contents">21-05-92</text:p>
          </table:table-cell>
          <table:table-cell office:value-type="string">
            <text:p text:style-name="Table_20_Contents">21-05-92</text:p>
          </table:table-cell>
          <table:table-cell office:value-type="string">
            <text:p text:style-name="Table_20_Contents">R</text:p>
          </table:table-cell>
          <table:table-cell office:value-type="string">
            <text:p text:style-name="Table_20_Contents">21-05-92</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0-09-63</text:p>
          </table:table-cell>
          <table:table-cell office:value-type="string">
            <text:p text:style-name="Table_20_Contents">10-09-63</text:p>
          </table:table-cell>
          <table:table-cell office:value-type="string">
            <text:p text:style-name="Table_20_Contents">R</text:p>
          </table:table-cell>
          <table:table-cell office:value-type="string">
            <text:p text:style-name="Table_20_Contents">10-09-63</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3-09-68</text:p>
          </table:table-cell>
          <table:table-cell office:value-type="string">
            <text:p text:style-name="Table_20_Contents">23-09-68</text:p>
          </table:table-cell>
          <table:table-cell office:value-type="string">
            <text:p text:style-name="Table_20_Contents">R</text:p>
          </table:table-cell>
          <table:table-cell office:value-type="string">
            <text:p text:style-name="Table_20_Contents">23-09-68</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31-12-45</text:p>
          </table:table-cell>
          <table:table-cell office:value-type="string">
            <text:p text:style-name="Table_20_Contents">31-12-45</text:p>
          </table:table-cell>
          <table:table-cell office:value-type="string">
            <text:p text:style-name="Table_20_Contents">R</text:p>
          </table:table-cell>
          <table:table-cell office:value-type="string">
            <text:p text:style-name="Table_20_Contents">31-12-45</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24-06-93</text:p>
          </table:table-cell>
          <table:table-cell office:value-type="string">
            <text:p text:style-name="Table_20_Contents">24-06-93</text:p>
          </table:table-cell>
          <table:table-cell office:value-type="string">
            <text:p text:style-name="Table_20_Contents">R</text:p>
          </table:table-cell>
          <table:table-cell office:value-type="string">
            <text:p text:style-name="Table_20_Contents">24-06-93</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2-08-92</text:p>
          </table:table-cell>
          <table:table-cell office:value-type="string">
            <text:p text:style-name="Table_20_Contents">12-08-92</text:p>
          </table:table-cell>
          <table:table-cell office:value-type="string">
            <text:p text:style-name="Table_20_Contents">R</text:p>
          </table:table-cell>
          <table:table-cell office:value-type="string">
            <text:p text:style-name="Table_20_Contents">12-08-92</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4-02-91</text:p>
          </table:table-cell>
          <table:table-cell office:value-type="string">
            <text:p text:style-name="Table_20_Contents">14-02-91</text:p>
          </table:table-cell>
          <table:table-cell office:value-type="string">
            <text:p text:style-name="Table_20_Contents">R</text:p>
          </table:table-cell>
          <table:table-cell office:value-type="string">
            <text:p text:style-name="Table_20_Contents">14-02-91</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8-01-07</text:p>
          </table:table-cell>
          <table:table-cell office:value-type="string">
            <text:p text:style-name="Table_20_Contents">18-01-07</text:p>
          </table:table-cell>
          <table:table-cell office:value-type="string">
            <text:p text:style-name="Table_20_Contents">R</text:p>
          </table:table-cell>
          <table:table-cell office:value-type="string">
            <text:p text:style-name="Table_20_Contents">18-01-07</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24-09-84</text:p>
          </table:table-cell>
          <table:table-cell office:value-type="string">
            <text:p text:style-name="Table_20_Contents">24-09-84</text:p>
          </table:table-cell>
          <table:table-cell office:value-type="string">
            <text:p text:style-name="Table_20_Contents">R</text:p>
          </table:table-cell>
          <table:table-cell office:value-type="string">
            <text:p text:style-name="Table_20_Contents">24-09-84</text:p>
          </table:table-cell>
          <table:table-cell office:value-type="string"/>
          <table:table-cell office:value-type="string"/>
        </table:table-row>
        <table:table-row>
          <table:table-cell office:value-type="string">
            <text:p text:style-name="Table_20_Contents">Myanmar</text:p>
          </table:table-cell>
          <table:table-cell office:value-type="string">
            <text:p text:style-name="Table_20_Contents">03-01-52</text:p>
          </table:table-cell>
          <table:table-cell office:value-type="string">
            <text:p text:style-name="Table_20_Contents">03-01-52</text:p>
          </table:table-cell>
          <table:table-cell office:value-type="string">
            <text:p text:style-name="Table_20_Contents">R</text:p>
          </table:table-cell>
          <table:table-cell office:value-type="string">
            <text:p text:style-name="Table_20_Contents">03-01-52</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5-09-90</text:p>
          </table:table-cell>
          <table:table-cell office:value-type="string">
            <text:p text:style-name="Table_20_Contents">25-09-90</text:p>
          </table:table-cell>
          <table:table-cell office:value-type="string">
            <text:p text:style-name="Table_20_Contents">R</text:p>
          </table:table-cell>
          <table:table-cell office:value-type="string">
            <text:p text:style-name="Table_20_Contents">25-09-90</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7-12-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06-09-61</text:p>
          </table:table-cell>
          <table:table-cell office:value-type="string">
            <text:p text:style-name="Table_20_Contents">06-09-61</text:p>
          </table:table-cell>
          <table:table-cell office:value-type="string">
            <text:p text:style-name="Table_20_Contents">R</text:p>
          </table:table-cell>
          <table:table-cell office:value-type="string">
            <text:p text:style-name="Table_20_Contents">06-09-61</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4-03-46</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31-08-61</text:p>
          </table:table-cell>
          <table:table-cell office:value-type="string">
            <text:p text:style-name="Table_20_Contents">31-08-61</text:p>
          </table:table-cell>
          <table:table-cell office:value-type="string">
            <text:p text:style-name="Table_20_Contents">R</text:p>
          </table:table-cell>
          <table:table-cell office:value-type="string">
            <text:p text:style-name="Table_20_Contents">31-08-61</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4-04-63</text:p>
          </table:table-cell>
          <table:table-cell office:value-type="string">
            <text:p text:style-name="Table_20_Contents">24-04-63</text:p>
          </table:table-cell>
          <table:table-cell office:value-type="string">
            <text:p text:style-name="Table_20_Contents">R</text:p>
          </table:table-cell>
          <table:table-cell office:value-type="string">
            <text:p text:style-name="Table_20_Contents">24-04-63</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30-03-61</text:p>
          </table:table-cell>
          <table:table-cell office:value-type="string">
            <text:p text:style-name="Table_20_Contents">30-03-61</text:p>
          </table:table-cell>
          <table:table-cell office:value-type="string">
            <text:p text:style-name="Table_20_Contents">R</text:p>
          </table:table-cell>
          <table:table-cell office:value-type="string">
            <text:p text:style-name="Table_20_Contents">30-03-61</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3-09-92</text:p>
          </table:table-cell>
          <table:table-cell office:value-type="string">
            <text:p text:style-name="Table_20_Contents">03-09-92</text:p>
          </table:table-cell>
          <table:table-cell office:value-type="string">
            <text:p text:style-name="Table_20_Contents">R</text:p>
          </table:table-cell>
          <table:table-cell office:value-type="string">
            <text:p text:style-name="Table_20_Contents">03-09-92</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1-09-92</text:p>
          </table:table-cell>
          <table:table-cell office:value-type="string">
            <text:p text:style-name="Table_20_Contents">21-09-92</text:p>
          </table:table-cell>
          <table:table-cell office:value-type="string">
            <text:p text:style-name="Table_20_Contents">R</text:p>
          </table:table-cell>
          <table:table-cell office:value-type="string">
            <text:p text:style-name="Table_20_Contents">21-09-92</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23-12-71</text:p>
          </table:table-cell>
          <table:table-cell office:value-type="string">
            <text:p text:style-name="Table_20_Contents">23-12-71</text:p>
          </table:table-cell>
          <table:table-cell office:value-type="string">
            <text:p text:style-name="Table_20_Contents">R</text:p>
          </table:table-cell>
          <table:table-cell office:value-type="string">
            <text:p text:style-name="Table_20_Contents">23-12-71</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3-07-02</text:p>
          </table:table-cell>
          <table:table-cell office:value-type="string">
            <text:p text:style-name="Table_20_Contents">23-07-02</text:p>
          </table:table-cell>
          <table:table-cell office:value-type="string">
            <text:p text:style-name="Table_20_Contents">R</text:p>
          </table:table-cell>
          <table:table-cell office:value-type="string">
            <text:p text:style-name="Table_20_Contents">23-07-02</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7-08-48</text:p>
          </table:table-cell>
          <table:table-cell office:value-type="string">
            <text:p text:style-name="Table_20_Contents">27-08-48</text:p>
          </table:table-cell>
          <table:table-cell office:value-type="string">
            <text:p text:style-name="Table_20_Contents">R</text:p>
          </table:table-cell>
          <table:table-cell office:value-type="string">
            <text:p text:style-name="Table_20_Contents">27-08-48</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11-07-50</text:p>
          </table:table-cell>
          <table:table-cell office:value-type="string">
            <text:p text:style-name="Table_20_Contents">11-07-50</text:p>
          </table:table-cell>
          <table:table-cell office:value-type="string">
            <text:p text:style-name="Table_20_Contents">R</text:p>
          </table:table-cell>
          <table:table-cell office:value-type="string">
            <text:p text:style-name="Table_20_Contents">11-07-50</text:p>
          </table:table-cell>
          <table:table-cell office:value-type="string"/>
          <table:table-cell office:value-type="string"/>
        </table:table-row>
        <table:table-row>
          <table:table-cell office:value-type="string">
            <text:p text:style-name="Table_20_Contents">Palau</text:p>
          </table:table-cell>
          <table:table-cell office:value-type="string">
            <text:p text:style-name="Table_20_Contents">16-12-97</text:p>
          </table:table-cell>
          <table:table-cell office:value-type="string">
            <text:p text:style-name="Table_20_Contents">16-12-97</text:p>
          </table:table-cell>
          <table:table-cell office:value-type="string">
            <text:p text:style-name="Table_20_Contents">R</text:p>
          </table:table-cell>
          <table:table-cell office:value-type="string">
            <text:p text:style-name="Table_20_Contents">16-12-97</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4-03-46</text:p>
          </table:table-cell>
          <table:table-cell office:value-type="string">
            <text:p text:style-name="Table_20_Contents">14-03-46</text:p>
          </table:table-cell>
          <table:table-cell office:value-type="string">
            <text:p text:style-name="Table_20_Contents">R</text:p>
          </table:table-cell>
          <table:table-cell office:value-type="string">
            <text:p text:style-name="Table_20_Contents">14-03-46</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09-10-75</text:p>
          </table:table-cell>
          <table:table-cell office:value-type="string">
            <text:p text:style-name="Table_20_Contents">09-10-75</text:p>
          </table:table-cell>
          <table:table-cell office:value-type="string">
            <text:p text:style-name="Table_20_Contents">R</text:p>
          </table:table-cell>
          <table:table-cell office:value-type="string">
            <text:p text:style-name="Table_20_Contents">09-10-75</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27-12-45</text:p>
          </table:table-cell>
          <table:table-cell office:value-type="string">
            <text:p text:style-name="Table_20_Contents">28-12-45</text:p>
          </table:table-cell>
          <table:table-cell office:value-type="string">
            <text:p text:style-name="Table_20_Contents">R</text:p>
          </table:table-cell>
          <table:table-cell office:value-type="string">
            <text:p text:style-name="Table_20_Contents">28-12-45</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31-12-45</text:p>
          </table:table-cell>
          <table:table-cell office:value-type="string">
            <text:p text:style-name="Table_20_Contents">31-12-45</text:p>
          </table:table-cell>
          <table:table-cell office:value-type="string">
            <text:p text:style-name="Table_20_Contents">R</text:p>
          </table:table-cell>
          <table:table-cell office:value-type="string">
            <text:p text:style-name="Table_20_Contents">31-12-45</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7-06-86</text:p>
          </table:table-cell>
          <table:table-cell office:value-type="string">
            <text:p text:style-name="Table_20_Contents">27-06-86</text:p>
          </table:table-cell>
          <table:table-cell office:value-type="string">
            <text:p text:style-name="Table_20_Contents">R</text:p>
          </table:table-cell>
          <table:table-cell office:value-type="string">
            <text:p text:style-name="Table_20_Contents">27-06-8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9-03-61</text:p>
          </table:table-cell>
          <table:table-cell office:value-type="string">
            <text:p text:style-name="Table_20_Contents">29-03-61</text:p>
          </table:table-cell>
          <table:table-cell office:value-type="string">
            <text:p text:style-name="Table_20_Contents">R</text:p>
          </table:table-cell>
          <table:table-cell office:value-type="string">
            <text:p text:style-name="Table_20_Contents">29-03-61</text:p>
          </table:table-cell>
          <table:table-cell office:value-type="string"/>
          <table:table-cell office:value-type="string"/>
        </table:table-row>
        <table:table-row>
          <table:table-cell office:value-type="string">
            <text:p text:style-name="Table_20_Contents">Qatar</text:p>
          </table:table-cell>
          <table:table-cell office:value-type="string">
            <text:p text:style-name="Table_20_Contents">25-09-72</text:p>
          </table:table-cell>
          <table:table-cell office:value-type="string">
            <text:p text:style-name="Table_20_Contents">25-09-72</text:p>
          </table:table-cell>
          <table:table-cell office:value-type="string">
            <text:p text:style-name="Table_20_Contents">R</text:p>
          </table:table-cell>
          <table:table-cell office:value-type="string">
            <text:p text:style-name="Table_20_Contents">25-09-7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5-12-72</text:p>
          </table:table-cell>
          <table:table-cell office:value-type="string">
            <text:p text:style-name="Table_20_Contents">15-12-72</text:p>
          </table:table-cell>
          <table:table-cell office:value-type="string">
            <text:p text:style-name="Table_20_Contents">R</text:p>
          </table:table-cell>
          <table:table-cell office:value-type="string">
            <text:p text:style-name="Table_20_Contents">15-12-72</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6-06-92</text:p>
          </table:table-cell>
          <table:table-cell office:value-type="string">
            <text:p text:style-name="Table_20_Contents">16-06-92</text:p>
          </table:table-cell>
          <table:table-cell office:value-type="string">
            <text:p text:style-name="Table_20_Contents">R</text:p>
          </table:table-cell>
          <table:table-cell office:value-type="string">
            <text:p text:style-name="Table_20_Contents">16-06-92</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30-09-63</text:p>
          </table:table-cell>
          <table:table-cell office:value-type="string">
            <text:p text:style-name="Table_20_Contents">30-09-63</text:p>
          </table:table-cell>
          <table:table-cell office:value-type="string">
            <text:p text:style-name="Table_20_Contents">R</text:p>
          </table:table-cell>
          <table:table-cell office:value-type="string">
            <text:p text:style-name="Table_20_Contents">30-09-63</text:p>
          </table:table-cell>
          <table:table-cell office:value-type="string"/>
          <table:table-cell office:value-type="string"/>
        </table:table-row>
        <table:table-row>
          <table:table-cell office:value-type="string">
            <text:p text:style-name="Table_20_Contents">Saint
                        Kitts en Nevis
                     </text:p>
          </table:table-cell>
          <table:table-cell office:value-type="string">
            <text:p text:style-name="Table_20_Contents">15-08-84</text:p>
          </table:table-cell>
          <table:table-cell office:value-type="string">
            <text:p text:style-name="Table_20_Contents">15-08-84</text:p>
          </table:table-cell>
          <table:table-cell office:value-type="string">
            <text:p text:style-name="Table_20_Contents">R</text:p>
          </table:table-cell>
          <table:table-cell office:value-type="string">
            <text:p text:style-name="Table_20_Contents">15-08-84</text:p>
          </table:table-cell>
          <table:table-cell office:value-type="string"/>
          <table:table-cell office:value-type="string"/>
        </table:table-row>
        <table:table-row>
          <table:table-cell office:value-type="string">
            <text:p text:style-name="Table_20_Contents">Saint
                        Lucia
                     </text:p>
          </table:table-cell>
          <table:table-cell office:value-type="string">
            <text:p text:style-name="Table_20_Contents">27-06-80</text:p>
          </table:table-cell>
          <table:table-cell office:value-type="string">
            <text:p text:style-name="Table_20_Contents">27-06-80</text:p>
          </table:table-cell>
          <table:table-cell office:value-type="string">
            <text:p text:style-name="Table_20_Contents">R</text:p>
          </table:table-cell>
          <table:table-cell office:value-type="string">
            <text:p text:style-name="Table_20_Contents">27-06-80</text:p>
          </table:table-cell>
          <table:table-cell office:value-type="string"/>
          <table:table-cell office:value-type="string"/>
        </table:table-row>
        <table:table-row>
          <table:table-cell office:value-type="string">
            <text:p text:style-name="Table_20_Contents">Saint
                        Vincent en de Grenadines
                     </text:p>
          </table:table-cell>
          <table:table-cell office:value-type="string">
            <text:p text:style-name="Table_20_Contents">31-08-82</text:p>
          </table:table-cell>
          <table:table-cell office:value-type="string">
            <text:p text:style-name="Table_20_Contents">31-08-82</text:p>
          </table:table-cell>
          <table:table-cell office:value-type="string">
            <text:p text:style-name="Table_20_Contents">R</text:p>
          </table:table-cell>
          <table:table-cell office:value-type="string">
            <text:p text:style-name="Table_20_Contents">31-08-82</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2-09-78</text:p>
          </table:table-cell>
          <table:table-cell office:value-type="string">
            <text:p text:style-name="Table_20_Contents">22-09-78</text:p>
          </table:table-cell>
          <table:table-cell office:value-type="string">
            <text:p text:style-name="Table_20_Contents">R</text:p>
          </table:table-cell>
          <table:table-cell office:value-type="string">
            <text:p text:style-name="Table_20_Contents">22-09-78</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28-06-74</text:p>
          </table:table-cell>
          <table:table-cell office:value-type="string">
            <text:p text:style-name="Table_20_Contents">28-06-74</text:p>
          </table:table-cell>
          <table:table-cell office:value-type="string">
            <text:p text:style-name="Table_20_Contents">R</text:p>
          </table:table-cell>
          <table:table-cell office:value-type="string">
            <text:p text:style-name="Table_20_Contents">28-06-74</text:p>
          </table:table-cell>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21-09-00</text:p>
          </table:table-cell>
          <table:table-cell office:value-type="string">
            <text:p text:style-name="Table_20_Contents">21-09-00</text:p>
          </table:table-cell>
          <table:table-cell office:value-type="string">
            <text:p text:style-name="Table_20_Contents">R</text:p>
          </table:table-cell>
          <table:table-cell office:value-type="string">
            <text:p text:style-name="Table_20_Contents">21-09-00</text:p>
          </table:table-cell>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30-09-77</text:p>
          </table:table-cell>
          <table:table-cell office:value-type="string">
            <text:p text:style-name="Table_20_Contents">30-09-77</text:p>
          </table:table-cell>
          <table:table-cell office:value-type="string">
            <text:p text:style-name="Table_20_Contents">R</text:p>
          </table:table-cell>
          <table:table-cell office:value-type="string">
            <text:p text:style-name="Table_20_Contents">30-09-77</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26-08-57</text:p>
          </table:table-cell>
          <table:table-cell office:value-type="string">
            <text:p text:style-name="Table_20_Contents">26-08-57</text:p>
          </table:table-cell>
          <table:table-cell office:value-type="string">
            <text:p text:style-name="Table_20_Contents">R</text:p>
          </table:table-cell>
          <table:table-cell office:value-type="string">
            <text:p text:style-name="Table_20_Contents">26-08-57</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31-08-62</text:p>
          </table:table-cell>
          <table:table-cell office:value-type="string">
            <text:p text:style-name="Table_20_Contents">31-08-62</text:p>
          </table:table-cell>
          <table:table-cell office:value-type="string">
            <text:p text:style-name="Table_20_Contents">R</text:p>
          </table:table-cell>
          <table:table-cell office:value-type="string">
            <text:p text:style-name="Table_20_Contents">31-08-62</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5-02-93</text:p>
          </table:table-cell>
          <table:table-cell office:value-type="string">
            <text:p text:style-name="Table_20_Contents">VG</text:p>
          </table:table-cell>
          <table:table-cell office:value-type="string">
            <text:p text:style-name="Table_20_Contents">25-02-93</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9-09-80</text:p>
          </table:table-cell>
          <table:table-cell office:value-type="string">
            <text:p text:style-name="Table_20_Contents">29-09-80</text:p>
          </table:table-cell>
          <table:table-cell office:value-type="string">
            <text:p text:style-name="Table_20_Contents">R</text:p>
          </table:table-cell>
          <table:table-cell office:value-type="string">
            <text:p text:style-name="Table_20_Contents">29-09-80</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10-09-62</text:p>
          </table:table-cell>
          <table:table-cell office:value-type="string">
            <text:p text:style-name="Table_20_Contents">10-09-62</text:p>
          </table:table-cell>
          <table:table-cell office:value-type="string">
            <text:p text:style-name="Table_20_Contents">R</text:p>
          </table:table-cell>
          <table:table-cell office:value-type="string">
            <text:p text:style-name="Table_20_Contents">10-09-62</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03-08-66</text:p>
          </table:table-cell>
          <table:table-cell office:value-type="string">
            <text:p text:style-name="Table_20_Contents">03-08-66</text:p>
          </table:table-cell>
          <table:table-cell office:value-type="string">
            <text:p text:style-name="Table_20_Contents">R</text:p>
          </table:table-cell>
          <table:table-cell office:value-type="string">
            <text:p text:style-name="Table_20_Contents">03-08-6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5-02-93</text:p>
          </table:table-cell>
          <table:table-cell office:value-type="string">
            <text:p text:style-name="Table_20_Contents">VG</text:p>
          </table:table-cell>
          <table:table-cell office:value-type="string">
            <text:p text:style-name="Table_20_Contents">25-02-93</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05-09-57</text:p>
          </table:table-cell>
          <table:table-cell office:value-type="string">
            <text:p text:style-name="Table_20_Contents">05-09-57</text:p>
          </table:table-cell>
          <table:table-cell office:value-type="string">
            <text:p text:style-name="Table_20_Contents">R</text:p>
          </table:table-cell>
          <table:table-cell office:value-type="string">
            <text:p text:style-name="Table_20_Contents">05-09-57</text:p>
          </table:table-cell>
          <table:table-cell office:value-type="string"/>
          <table:table-cell office:value-type="string"/>
        </table:table-row>
        <table:table-row>
          <table:table-cell office:value-type="string">
            <text:p text:style-name="Table_20_Contents">Somalië</text:p>
          </table:table-cell>
          <table:table-cell office:value-type="string">
            <text:p text:style-name="Table_20_Contents">31-08-62</text:p>
          </table:table-cell>
          <table:table-cell office:value-type="string">
            <text:p text:style-name="Table_20_Contents">31-08-62</text:p>
          </table:table-cell>
          <table:table-cell office:value-type="string">
            <text:p text:style-name="Table_20_Contents">R</text:p>
          </table:table-cell>
          <table:table-cell office:value-type="string">
            <text:p text:style-name="Table_20_Contents">31-08-62</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5-09-58</text:p>
          </table:table-cell>
          <table:table-cell office:value-type="string">
            <text:p text:style-name="Table_20_Contents">15-09-58</text:p>
          </table:table-cell>
          <table:table-cell office:value-type="string">
            <text:p text:style-name="Table_20_Contents">R</text:p>
          </table:table-cell>
          <table:table-cell office:value-type="string">
            <text:p text:style-name="Table_20_Contents">15-09-58</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29-08-50</text:p>
          </table:table-cell>
          <table:table-cell office:value-type="string">
            <text:p text:style-name="Table_20_Contents">29-08-50</text:p>
          </table:table-cell>
          <table:table-cell office:value-type="string">
            <text:p text:style-name="Table_20_Contents">R</text:p>
          </table:table-cell>
          <table:table-cell office:value-type="string">
            <text:p text:style-name="Table_20_Contents">29-08-50</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27-06-78</text:p>
          </table:table-cell>
          <table:table-cell office:value-type="string">
            <text:p text:style-name="Table_20_Contents">27-06-78</text:p>
          </table:table-cell>
          <table:table-cell office:value-type="string">
            <text:p text:style-name="Table_20_Contents">R</text:p>
          </table:table-cell>
          <table:table-cell office:value-type="string">
            <text:p text:style-name="Table_20_Contents">27-06-7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2-09-69</text:p>
          </table:table-cell>
          <table:table-cell office:value-type="string">
            <text:p text:style-name="Table_20_Contents">22-09-69</text:p>
          </table:table-cell>
          <table:table-cell office:value-type="string">
            <text:p text:style-name="Table_20_Contents">R</text:p>
          </table:table-cell>
          <table:table-cell office:value-type="string">
            <text:p text:style-name="Table_20_Contents">22-09-69</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10-04-47</text:p>
          </table:table-cell>
          <table:table-cell office:value-type="string">
            <text:p text:style-name="Table_20_Contents">10-04-47</text:p>
          </table:table-cell>
          <table:table-cell office:value-type="string">
            <text:p text:style-name="Table_20_Contents">R</text:p>
          </table:table-cell>
          <table:table-cell office:value-type="string">
            <text:p text:style-name="Table_20_Contents">10-04-47</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04-06-93</text:p>
          </table:table-cell>
          <table:table-cell office:value-type="string">
            <text:p text:style-name="Table_20_Contents">04-06-93</text:p>
          </table:table-cell>
          <table:table-cell office:value-type="string">
            <text:p text:style-name="Table_20_Contents">R</text:p>
          </table:table-cell>
          <table:table-cell office:value-type="string">
            <text:p text:style-name="Table_20_Contents">04-06-93</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10-09-62</text:p>
          </table:table-cell>
          <table:table-cell office:value-type="string">
            <text:p text:style-name="Table_20_Contents">10-09-62</text:p>
          </table:table-cell>
          <table:table-cell office:value-type="string">
            <text:p text:style-name="Table_20_Contents">R</text:p>
          </table:table-cell>
          <table:table-cell office:value-type="string">
            <text:p text:style-name="Table_20_Contents">10-09-62</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03-05-49</text:p>
          </table:table-cell>
          <table:table-cell office:value-type="string">
            <text:p text:style-name="Table_20_Contents">03-05-49</text:p>
          </table:table-cell>
          <table:table-cell office:value-type="string">
            <text:p text:style-name="Table_20_Contents">R</text:p>
          </table:table-cell>
          <table:table-cell office:value-type="string">
            <text:p text:style-name="Table_20_Contents">03-05-4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01-08-62</text:p>
          </table:table-cell>
          <table:table-cell office:value-type="string">
            <text:p text:style-name="Table_20_Contents">01-08-62</text:p>
          </table:table-cell>
          <table:table-cell office:value-type="string">
            <text:p text:style-name="Table_20_Contents">R</text:p>
          </table:table-cell>
          <table:table-cell office:value-type="string">
            <text:p text:style-name="Table_20_Contents">01-08-62</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13-09-85</text:p>
          </table:table-cell>
          <table:table-cell office:value-type="string">
            <text:p text:style-name="Table_20_Contents">13-09-85</text:p>
          </table:table-cell>
          <table:table-cell office:value-type="string">
            <text:p text:style-name="Table_20_Contents">R</text:p>
          </table:table-cell>
          <table:table-cell office:value-type="string">
            <text:p text:style-name="Table_20_Contents">13-09-85</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16-09-63</text:p>
          </table:table-cell>
          <table:table-cell office:value-type="string">
            <text:p text:style-name="Table_20_Contents">16-09-63</text:p>
          </table:table-cell>
          <table:table-cell office:value-type="string">
            <text:p text:style-name="Table_20_Contents">R</text:p>
          </table:table-cell>
          <table:table-cell office:value-type="string">
            <text:p text:style-name="Table_20_Contents">16-09-63</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10-07-63</text:p>
          </table:table-cell>
          <table:table-cell office:value-type="string">
            <text:p text:style-name="Table_20_Contents">10-07-63</text:p>
          </table:table-cell>
          <table:table-cell office:value-type="string">
            <text:p text:style-name="Table_20_Contents">R</text:p>
          </table:table-cell>
          <table:table-cell office:value-type="string">
            <text:p text:style-name="Table_20_Contents">10-07-63</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01-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20-09-90</text:p>
          </table:table-cell>
          <table:table-cell office:value-type="string">
            <text:p text:style-name="Table_20_Contents">R</text:p>
          </table:table-cell>
          <table:table-cell office:value-type="string">
            <text:p text:style-name="Table_20_Contents">20-09-90</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14-04-58</text:p>
          </table:table-cell>
          <table:table-cell office:value-type="string">
            <text:p text:style-name="Table_20_Contents">14-04-58</text:p>
          </table:table-cell>
          <table:table-cell office:value-type="string">
            <text:p text:style-name="Table_20_Contents">R</text:p>
          </table:table-cell>
          <table:table-cell office:value-type="string">
            <text:p text:style-name="Table_20_Contents">14-04-5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1-03-47</text:p>
          </table:table-cell>
          <table:table-cell office:value-type="string">
            <text:p text:style-name="Table_20_Contents">11-03-47</text:p>
          </table:table-cell>
          <table:table-cell office:value-type="string">
            <text:p text:style-name="Table_20_Contents">R</text:p>
          </table:table-cell>
          <table:table-cell office:value-type="string">
            <text:p text:style-name="Table_20_Contents">11-03-47</text:p>
          </table:table-cell>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22-09-92</text:p>
          </table:table-cell>
          <table:table-cell office:value-type="string">
            <text:p text:style-name="Table_20_Contents">22-09-92</text:p>
          </table:table-cell>
          <table:table-cell office:value-type="string">
            <text:p text:style-name="Table_20_Contents">R</text:p>
          </table:table-cell>
          <table:table-cell office:value-type="string">
            <text:p text:style-name="Table_20_Contents">22-09-92</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27-09-63</text:p>
          </table:table-cell>
          <table:table-cell office:value-type="string">
            <text:p text:style-name="Table_20_Contents">27-09-63</text:p>
          </table:table-cell>
          <table:table-cell office:value-type="string">
            <text:p text:style-name="Table_20_Contents">R</text:p>
          </table:table-cell>
          <table:table-cell office:value-type="string">
            <text:p text:style-name="Table_20_Contents">27-09-63</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27-12-45</text:p>
          </table:table-cell>
          <table:table-cell office:value-type="string">
            <text:p text:style-name="Table_20_Contents">11-03-46</text:p>
          </table:table-cell>
          <table:table-cell office:value-type="string">
            <text:p text:style-name="Table_20_Contents">R</text:p>
          </table:table-cell>
          <table:table-cell office:value-type="string">
            <text:p text:style-name="Table_20_Contents">11-03-46</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28-09-81</text:p>
          </table:table-cell>
          <table:table-cell office:value-type="string">
            <text:p text:style-name="Table_20_Contents">28-09-81</text:p>
          </table:table-cell>
          <table:table-cell office:value-type="string">
            <text:p text:style-name="Table_20_Contents">R</text:p>
          </table:table-cell>
          <table:table-cell office:value-type="string">
            <text:p text:style-name="Table_20_Contents">28-09-81</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30-12-46</text:p>
          </table:table-cell>
          <table:table-cell office:value-type="string">
            <text:p text:style-name="Table_20_Contents">30-12-46</text:p>
          </table:table-cell>
          <table:table-cell office:value-type="string">
            <text:p text:style-name="Table_20_Contents">R</text:p>
          </table:table-cell>
          <table:table-cell office:value-type="string">
            <text:p text:style-name="Table_20_Contents">30-12-46</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7-12-45</text:p>
          </table:table-cell>
          <table:table-cell office:value-type="string">
            <text:p text:style-name="Table_20_Contents">27-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22-09-72</text:p>
          </table:table-cell>
          <table:table-cell office:value-type="string">
            <text:p text:style-name="Table_20_Contents">22-09-72</text:p>
          </table:table-cell>
          <table:table-cell office:value-type="string">
            <text:p text:style-name="Table_20_Contents">R</text:p>
          </table:table-cell>
          <table:table-cell office:value-type="string">
            <text:p text:style-name="Table_20_Contents">22-09-7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7-12-45</text:p>
          </table:table-cell>
          <table:table-cell office:value-type="string">
            <text:p text:style-name="Table_20_Contents">20-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02-07-76</text:p>
          </table:table-cell>
          <table:table-cell office:value-type="string">
            <text:p text:style-name="Table_20_Contents">R</text:p>
          </table:table-cell>
          <table:table-cell office:value-type="string">
            <text:p text:style-name="Table_20_Contents">02-07-76</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23-09-65</text:p>
          </table:table-cell>
          <table:table-cell office:value-type="string">
            <text:p text:style-name="Table_20_Contents">23-09-65</text:p>
          </table:table-cell>
          <table:table-cell office:value-type="string">
            <text:p text:style-name="Table_20_Contents">R</text:p>
          </table:table-cell>
          <table:table-cell office:value-type="string">
            <text:p text:style-name="Table_20_Contents">23-09-65</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9-09-80</text:p>
          </table:table-cell>
          <table:table-cell office:value-type="string">
            <text:p text:style-name="Table_20_Contents">29-09-80</text:p>
          </table:table-cell>
          <table:table-cell office:value-type="string">
            <text:p text:style-name="Table_20_Contents">R</text:p>
          </table:table-cell>
          <table:table-cell office:value-type="string">
            <text:p text:style-name="Table_20_Contents">29-09-80</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27-12-45</text:p>
          </table:table-cell>
          <table:table-cell office:value-type="string">
            <text:p text:style-name="Table_20_Contents">26-12-45</text:p>
          </table:table-cell>
          <table:table-cell office:value-type="string">
            <text:p text:style-name="Table_20_Contents">R</text:p>
          </table:table-cell>
          <table:table-cell office:value-type="string">
            <text:p text:style-name="Table_20_Contents">27-12-45</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26-08-55</text:p>
          </table:table-cell>
          <table:table-cell office:value-type="string">
            <text:p text:style-name="Table_20_Contents">26-08-55</text:p>
          </table:table-cell>
          <table:table-cell office:value-type="string">
            <text:p text:style-name="Table_20_Contents">R</text:p>
          </table:table-cell>
          <table:table-cell office:value-type="string">
            <text:p text:style-name="Table_20_Contents">26-08-55</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31-08-51</text:p>
          </table:table-cell>
          <table:table-cell office:value-type="string">
            <text:p text:style-name="Table_20_Contents">31-08-51</text:p>
          </table:table-cell>
          <table:table-cell office:value-type="string">
            <text:p text:style-name="Table_20_Contents">R</text:p>
          </table:table-cell>
          <table:table-cell office:value-type="string">
            <text:p text:style-name="Table_20_Contents">31-08-51</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9-05-92</text:p>
          </table:table-cell>
          <table:table-cell office:value-type="string">
            <text:p text:style-name="Table_20_Contents">29-05-92</text:p>
          </table:table-cell>
          <table:table-cell office:value-type="string">
            <text:p text:style-name="Table_20_Contents">R</text:p>
          </table:table-cell>
          <table:table-cell office:value-type="string">
            <text:p text:style-name="Table_20_Contents">29-05-9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25698e10575" text:style-name="alineagroep">
        <text:p text:style-name="alineagroep">Roemenië,
               13 augustus 2009
            </text:p>
        <text:p text:style-name="alineagroep">Declaration of Romania upon the accession of
               the “Republic of Kosovo” to the International Monetary
               Fund and World Bank. Romania took note of the admittance of the
               “Republic of Kosovo” as [a] member of the International
               Monetary Fund and of the World Bank, following the voting procedure
               that has recently taken place and the signature of the Articles of
               Agreement, on 29-06-2009.
            </text:p>
        <text:p text:style-name="alineagroep">Romania reiterates that it does not
               recognize the “Republic of Kosovo” as a
               State.
            </text:p>
        <text:p text:style-name="alineagroep.end">The admission of the “Republic of Kosovo”
               to the International Monetary Fund and the World Bank and the
               membership of this entity in these bodies, alongside Romania, are
               without prejudice to the position of Romania vis-à-vis the status
               of Kosovo and do not presume in anyway the recognition by Romania of
               the statehood of the “Republic of
               Kosovo”.
            </text:p>
      </text:section>
      <text:section text:name="alineagroep.d25698e10590" text:style-name="alineagroep">
        <text:p text:style-name="alineagroep">Servië,
               17 augustus 2009
            </text:p>
        <text:p text:style-name="alineagroep">Declaration of the Republic of Serbia with
               respect to the purported accession of the so-called “Republic of
               Kosovo” to the Articles of Agreement of the International Bank
               for Reconstruction and Development.
            </text:p>
        <text:p text:style-name="alineagroep">The Republic of Serbia
               declares that acts of signing and depositing purported instrument of
               accession to the Articles of Agreement of the International Bank for
               Reconstruction and Development by the representatives of the so-called
               “Republic of Kosovo” are in violation of international
               law and in particular United Nations Security Council resolution 1244.
               Consequently, they are null and void and without any legal
               effect.
            </text:p>
        <text:p text:style-name="alineagroep.end">The Autonomous Province of Kosovo and Metohija is part
               of the Republic of Serbia currently under United Nations administration
               pursuant to Security Council resolution 1244
               (1999).
            </text:p>
      </text:section>
      <text:section text:name="alineagroep.d25698e10606" text:style-name="alineagroep">
        <text:p text:style-name="alineagroep">Slowakije,
               16 september 2009
            </text:p>
        <text:p text:style-name="alineagroep.end">The Slovak Republic declares that the
               admittance of “the Republic of Kosovo”, as a member of
               the International Monetary Fund and International Bank for
               Reconstruction and Development and the membership of this entity in
               these bodies, does not prejudge the position of the Slovak Republic on
               the status of Kosovo under United Nations Security Council Resolution
               1244/99, which will be decided in accordance with national practice and
               international
               law.
            </text:p>
      </text:section>
      <text:h text:outline-level="2" text:style-name="rubriek_kop">G. INWERKINGTREDING
         </text:h>
      <text:p text:style-name="Standard">Zie
            
               <text:span text:style-name="cur">Trb.</text:span> 1956,
               154, rubriek J van
            
               <text:span text:style-name="cur">Trb.</text:span> 1987,
               171 en rubriek J van
            
               <text:span text:style-name="cur">Trb.</text:span> 1989,
               121.
         </text:p>
      <text:p text:style-name="Standard">De wijziging van
            30 januari 2009 van artikel V, sectie 3, onderdeel a, van de
            Overeenkomst zal ingevolge het tweede lid van de resolutie juncto
            artikel VIII, onderdeel c, van de Overeenkomst, zoals gewijzigd (zie
            rubriek J van
            
               <text:span text:style-name="cur">Trb.</text:span> 1987,
               171), voor alle lidstaten in werking treden drie maanden na de
            datum waarop de Bank, bij een aan alle leden gerichte formele
            mededeling, verklaart dat drievijfde van de leden met 85% van het
            totale aantal stemmen, de wijziging hebben aanvaard.
         </text:p>
      <text:h text:outline-level="2" text:style-name="rubriek_kop">J. VERWIJZINGEN
         </text:h>
      <text:p text:style-name="Standard">Voor
            verwijzingen en andere verdragsgegevens zie
            
               <text:span text:style-name="cur">Trb.</text:span> 1956,
               154,
            
               <text:span text:style-name="cur">Trb.</text:span> 1962,
               162,
            
               <text:span text:style-name="cur">Trb.</text:span> 1966,
               212,
            
               <text:span text:style-name="cur">Trb.</text:span> 1977,
               41,
            
               <text:span text:style-name="cur">Trb.</text:span> 1987,
               171 en
            
               <text:span text:style-name="cur">Trb.</text:span> 1989,
               121.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het Internationaal Gerechtshof;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voorrechten en immuniteiten van de gespecialiseerde
                        organisaties;
                     </text:p>
            <text:p text:style-name="Table_20_Contents">New York, 21 november 194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59
                        
                     </text:p>
          </table:table-cell>
        </table:table-row>
      </table:table>
      <text:p/>
      <text:section text:name="gegeven.d25698e10895" text:style-name="gegeven">
        <text:p text:style-name="dagtekening">Uitgegeven
               de <text:span text:style-name="cur">zesde</text:span> november
               2009.
            </text:p>
      </text:section>
      <text:section text:name="ondertekening.d25698e1090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2000*"/>
    </style:style>
    <style:style style:family="table-column" style:name="table.1.col3">
      <style:table-column-properties style:rel-column-width="30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de Internationale Bank voor Herstel en Ontwikkeling; (met Bijlagen) Washington, 27 december 1945</dc:title>
  </office:meta>
</office:document-meta>
</file>