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82</text:p>
      <text:p text:style-name="publicatie-titel.end">3 november 2009</text:p>
      <text:p text:style-name="systematisch_nummer">49 (2009) Nr. 1</text:p>
      <text:h text:outline-level="2" text:style-name="rubriek_kop">A. TITEL
         </text:h>
      <text:section text:name="tractatenblad_kop.d10922e181" text:style-name="tractatenblad_kop">
        <text:p text:style-name="tractatenblad_kop.start">
               Verdrag
               ter bevordering van de economische betrekkingen tussen het Koninkrijk
               der Nederlanden, ten behoeve vande Nederlandse Antillen, en de Regering
               van IJsland;
               
            </text:p>
        <text:p text:style-name="tractatenblad_kop.end">
               Parijs, 10
               september
               2009
               
            </text:p>
      </text:section>
      <text:h text:outline-level="2" text:style-name="rubriek_kop">B. TEKST
         </text:h>
      <text:section text:name="verdrag.d10922e195" text:style-name="verdrag">
        <text:section text:name="verdragtekst.d10922e197" text:style-name="verdragtekst">
          <text:h text:outline-level="3" text:style-name="verdragtekst_kop">Agreement
                     to promote economic relations between the Kingdom of the Netherlands,
                     in respect of the Netherlands Antilles, and the Government of
                     Iceland</text:h>
          <text:section text:name="aanhef.d10922e205" text:style-name="aanhef">
            <text:p text:style-name="preambule">The Kingdom of the
                     Netherlands, in respect of the Netherlands Antilles,
                  </text:p>
            <text:p text:style-name="preambule">and</text:p>
            <text:p text:style-name="preambule">the Government of Iceland,</text:p>
            <text:p text:style-name="preambule">Whereas the Kingdom of the
                     Netherlands, in respect of the Netherlands Antilles, and the Government
                     of Iceland (“the Parties”) have signed an Agreement for
                     the Exchange of Information with respect to Taxes;
                  </text:p>
            <text:p text:style-name="preambule">Whereas both
                     the Kingdom of the Netherlands, in respect of the Netherlands Antilles,
                     and the Government of Iceland are committed to work towards an
                     international financial system that is free of distortions created
                     through lack of transparency and lack of effective exchange on
                     information in tax matters;
                  </text:p>
            <text:p text:style-name="preambule">Whereas the Government of Iceland
                     wishes to assist the Kingdom of the Netherlands, in respect of the
                     Netherlands Antilles, in diversifying its
                     economy;
                  </text:p>
            <text:p text:style-name="afkondiging">Now, therefore, the Parties
                     have agreed as follows:
                  </text:p>
          </text:section>
          <text:section text:name="wettekst.d10922e230" text:style-name="wettekst">
            <text:section text:name="artikel.d10922e232" text:style-name="artikel">
              <text:h text:outline-level="4" text:style-name="artikel_kop">Article 1 Definitions
                     </text:h>
              <text:list text:style-name="list-style-1">
                <text:list-item text:start-value="1">
                  <text:p text:style-name="list.start"> For
                              the purposes of this Agreement, unless the context otherwise
                              requires:
                           </text:p>
                  <text:list>
                    <text:list-item text:start-value="1">
                      <text:p text:style-name="list.start">the
                                    term “Iceland” means Iceland and, when used in a
                                    geographical sense, means the territory of Iceland, including its
                                    territorial sea, and any area beyond the territorial sea within which
                                    Iceland, in accordance with international law, exercises jurisdiction
                                    or sovereign rights with respect to the sea bed, its subsoil and its
                                    superjacent waters, and their natural resources;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competent authority”
                                    means:
                                 </text:p>
                      <text:list>
                        <text:list-item text:start-value="9">
                          <text:p text:style-name="list.cont">in
                                          the case of Iceland, the Minister of Finance or his authorised
                                          representative;
                                       </text:p>
                        </text:list-item>
                        <text:list-item text:start-value="9">
                          <text:p text:style-name="list.cont">in the case of the
                                          Netherlands Antilles, the Minister of Finance or his authorised
                                          representative;
                                       </text:p>
                        </text:list-item>
                      </text:list>
                    </text:list-item>
                    <text:list-item text:start-value="4">
                      <text:p text:style-name="list.cont">the
                                    term “company” means any body corporate or any entity
                                    that is treated as a body corporate for tax
                                    purposes.
                                 </text:p>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10922e312" text:style-name="artikel">
              <text:h text:outline-level="4" text:style-name="artikel_kop">Article 2 Residence
                     </text:h>
              <text:list text:style-name="list-style-2">
                <text:list-item text:start-value="1">
                  <text:p text:style-name="list.start"> For
                              the purposes of this Agreement, the terms “company resident in
                              Iceland” and “company resident in the Netherlands
                              Antilles” mean any company which under the laws of a Party, is
                              liable to tax therein by reason of its domicile, residence, place of
                              management or any other criterion of a similar nature. The terms
                              “company resident in Iceland” and “company
                              resident in the Netherlands Antilles” do not include any company
                              which is liable to tax in a Party in respect of only income from
                              sources in that Party.
                           </text:p>
                </text:list-item>
                <text:list-item text:start-value="2">
                  <text:p text:style-name="list.end"> Where by reason of the
                              provisions of paragraph 1 a company is resident of both Parties, the
                              competent authorities of the Parties shall endeavour to settle the
                              question by mutual agreement.
                           </text:p>
                </text:list-item>
              </text:list>
            </text:section>
            <text:section text:name="artikel.d10922e338" text:style-name="artikel">
              <text:h text:outline-level="4" text:style-name="artikel_kop">Article 3 Permanent
                        establishment income
                     </text:h>
              <text:p text:style-name="artikel">When a company resident in
                        Iceland has a permanent establishment in the Netherlands Antilles,
                        Iceland shall exempt from tax profits, which are attributable to that
                        establishment, provided that the profits are derived from activities
                        listed in Article 5.
                        
                     </text:p>
            </text:section>
            <text:section text:name="artikel.d10922e348" text:style-name="artikel">
              <text:h text:outline-level="4" text:style-name="artikel_kop">Article 4 Dividends
                     </text:h>
              <text:p text:style-name="artikel">When
                        a company resident in Iceland directly holds shares representing 100
                        per cent of the voting power in a company resident in the Netherlands
                        Antilles, Iceland shall exempt from tax dividends distributed from the
                        last-mentioned company, provided that the profits of the last mentioned
                        company are derived from activities listed in Article 5.
                        
                     </text:p>
            </text:section>
            <text:section text:name="artikel.d10922e358" text:style-name="artikel">
              <text:h text:outline-level="4" text:style-name="artikel_kop">Article 5 Activities
                        covered
                     </text:h>
              <text:list text:style-name="list-style-3">
                <text:list-item text:start-value="1">
                  <text:p text:style-name="list.start"> Articles
                              3 and 4 apply to the following activities (excluding financial
                              activities other than those in line with the ordinary course of
                              business) carried out in the Netherlands
                              Antilles:
                           </text:p>
                  <text:list>
                    <text:list-item text:start-value="1">
                      <text:p text:style-name="list.start">industrial and manufacturing
                                    activities;
                                 </text:p>
                    </text:list-item>
                    <text:list-item text:start-value="2">
                      <text:p text:style-name="list.cont">tourism (including
                                    restaurants and hotels);
                                 </text:p>
                    </text:list-item>
                    <text:list-item text:start-value="3">
                      <text:p text:style-name="list.cont">a building
                                    site or a construction, assembly or installation project;
                                 </text:p>
                    </text:list-item>
                    <text:list-item text:start-value="4">
                      <text:p text:style-name="list.cont">agriculture;
                                 </text:p>
                    </text:list-item>
                    <text:list-item text:start-value="5">
                      <text:p text:style-name="list.cont">mining;
                                 </text:p>
                    </text:list-item>
                    <text:list-item text:start-value="6">
                      <text:p text:style-name="list.cont">oil and
                                    gas activities and energy production; and
                                 </text:p>
                    </text:list-item>
                    <text:list-item text:start-value="7">
                      <text:p text:style-name="list.cont">installation, operation or maintenance of fixed or
                                    mobile telecommunication systems.
                                 </text:p>
                    </text:list-item>
                  </text:list>
                </text:list-item>
                <text:list-item text:start-value="2">
                  <text:p text:style-name="list.end"> The right of any company
                              resident in Iceland to engage in the Netherlands Antilles in the
                              activities listed in the preceding paragraph remains subject to the
                              domestic legislation in force in the Netherlands
                              Antilles.
                           </text:p>
                </text:list-item>
              </text:list>
            </text:section>
            <text:section text:name="artikel.d10922e445" text:style-name="artikel">
              <text:h text:outline-level="4" text:style-name="artikel_kop">Article 6 Mutual
                        agreement
                        procedure
                     </text:h>
              <text:list text:style-name="list-style-4">
                <text:list-item text:start-value="1">
                  <text:p text:style-name="list.start"> Where
                              a company considers that the actions of one [or both] of the Parties
                              result or will result for it in taxation not in accordance with the
                              provisions of this Agreement, it may, irrespective of the remedies
                              provided by the domestic law of the Party [those Parties], present its
                              case to the competent authority of the Party of which it is a resident.
                              The case must be presented within three years from the first
                              notification of the action resulting in taxation not in accordance with
                              the provisions of the Agreement.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Party, with a view to the avoidance of taxation which is not in
                              accordance with the Agreement. Any agreement reached shall be
                              implemented notwithstanding any time limits in the domestic law of the
                              Parties.
                           </text:p>
                </text:list-item>
                <text:list-item text:start-value="3">
                  <text:p text:style-name="list.cont"> The
                              competent authorities of the Parties shall endeavour to resolve by
                              mutual agreement any difficulties arising as to the interpretation or
                              application of the Agreement.
                           </text:p>
                </text:list-item>
                <text:list-item text:start-value="4">
                  <text:p text:style-name="list.end"> The competent authorities
                              of the Parties may communicate with each other directly for the purpose
                              of reaching an agreement in the sense of the preceding
                              paragraph[s].
                           </text:p>
                </text:list-item>
              </text:list>
            </text:section>
            <text:section text:name="artikel.d10922e487" text:style-name="artikel">
              <text:h text:outline-level="4" text:style-name="artikel_kop">Article 7 Duration
                     </text:h>
              <text:p text:style-name="artikel">This
                        Agreement shall apply for a period of ten years from the date when this
                        Agreement becomes applicable. This period may be extended by mutual
                        agreement between the competent authorities of the
                        Parties.
                     </text:p>
            </text:section>
            <text:section text:name="artikel.d10922e497" text:style-name="artikel">
              <text:h text:outline-level="4" text:style-name="artikel_kop">Article 8 Entry
                        into force
                     </text:h>
              <text:p text:style-name="artikel">This Agreement shall enter into force on
                        the first day of the second month after each Party has notified the
                        other in writing, through diplomatic channels, that the internal
                        procedures required by that Party for the entry into force of the
                        Agreement have been complied with. The Agreement shall apply to income
                        earned in any tax year beginning on or after the first day of January
                        of the calendar year next following that in which this Agreement enters
                        into
                        force.
                     </text:p>
            </text:section>
            <text:section text:name="artikel.d10922e507" text:style-name="artikel">
              <text:h text:outline-level="4" text:style-name="artikel_kop">Article 9 Termination
                     </text:h>
              <text:list text:style-name="list-style-5">
                <text:list-item text:start-value="1">
                  <text:p text:style-name="list.start"> This
                              Agreement shall remain in force until terminated by one of the Parties.
                              Either Party may terminate the Agreement by giving notice of
                              termination in writing at least six months before the end of any
                              calendar year. In such event, the Agreement shall cease to have effect
                              for taxable years and periods beginning after the end of the calendar
                              year in which the notice of termination has been given.
                           </text:p>
                </text:list-item>
                <text:list-item text:start-value="2">
                  <text:p text:style-name="list.end"> This Agreement is
                              supplementary to the Agreement for the Exchange of Information with
                              respect to Taxes between the Parties. Notwithstanding the provisions of
                              paragraph 1, this Agreement shall, on receipt through diplomatic
                              channels of written notice of termination of the Agreement for the
                              Exchange of Information with respect to Taxes, terminate and cease to
                              be effective on the day the Agreement for the Exchange of Information
                              with respect to Taxes between the Parties
                              terminates.
                           </text:p>
                </text:list-item>
              </text:list>
            </text:section>
          </text:section>
          <text:section text:name="wetsluiting.d10922e534" text:style-name="wetsluiting">
            <text:section text:name="slotformulering.d10922e536" text:style-name="slotformulering">
              <text:p text:style-name="slotformulering">IN WITNESS WHEREOF the undersigned, duly authorised thereto by
                        their respective governments, have signed this Agreement.
                     </text:p>
              <text:p text:style-name="slotformulering">DONE
                        at Paris this 10<text:span text:style-name="superscript">th</text:span> day of September, 2009, in duplicate in
                        the English language.
                     </text:p>
            </text:section>
            <text:section text:name="ondertekening.d10922e548" text:style-name="ondertekening">
              <text:p text:style-name="ondertekening">For the Kingdom of the Netherlands, in respect of the Netherlands Antilles:</text:p>
            </text:section>
            <text:section text:name="ondertekening.d10922e551" text:style-name="ondertekening">
              <text:p text:style-name="ondertekening.end">E. T. M.
                        DE LANNOOY 
                     </text:p>
            </text:section>
            <text:section text:name="ondertekening.d10922e557" text:style-name="ondertekening">
              <text:p text:style-name="ondertekening">For the Government of Iceland:</text:p>
            </text:section>
            <text:section text:name="ondertekening.d10922e560" text:style-name="ondertekening">
              <text:p text:style-name="ondertekening.end">TÓMAS
                        INGI OLRICH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8 in werking
            treden op de eerste dag van de tweede maand nadat beide partijen elkaar
            langs diplomatieke weg schriftelijk ervan in kennis hebben gesteld dat
            is voldaan aan hun nationale procedures vereist voor de
            inwerkingtreding van het Verdra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de Nederlandse
                        Antillen, en de Republiek IJsland inzake de uitwisseling van informatie
                        betreffende belastingen;
                     </text:p>
            <text:p text:style-name="Table_20_Contents">Parijs, 10 september
                        200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81 (Engels)
                     </text:p>
          </table:table-cell>
        </table:table-row>
      </table:table>
      <text:p/>
      <text:section text:name="gegeven.d10922e653" text:style-name="gegeven">
        <text:p text:style-name="dagtekening">Uitgegeven
               de <text:span text:style-name="cur">derde</text:span> november
               2009.
            </text:p>
      </text:section>
      <text:section text:name="ondertekening.d10922e66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de Nederlandse
         Antillen, en de Regering van IJsland; Parijs, 10 september 2009
      </dc:title>
  </office:meta>
</office:document-meta>
</file>