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177</text:p>
      <text:p text:style-name="publicatie-titel.end">3 november 2009</text:p>
      <text:p text:style-name="systematisch_nummer">44 (2009) Nr. 1</text:p>
      <text:h text:outline-level="2" text:style-name="rubriek_kop">A. TITEL
         </text:h>
      <text:section text:name="tractatenblad_kop.d6382e192" text:style-name="tractatenblad_kop">
        <text:p text:style-name="tractatenblad_kop.start">
               Verdrag
               tussen het Koninkrijk der Nederlanden, ten behoeve van de Nederlandse
               Antillen, en de Republiek Finland inzake de uitwisseling van informatie
               betreffende belastingen;
               
            </text:p>
        <text:p text:style-name="tractatenblad_kop.end">
               Parijs, 10 september
               2009
               
            </text:p>
      </text:section>
      <text:h text:outline-level="2" text:style-name="rubriek_kop">B. TEKST
         </text:h>
      <text:section text:name="verdrag.d6382e206" text:style-name="verdrag">
        <text:section text:name="verdragtekst.d6382e208" text:style-name="verdragtekst">
          <text:h text:outline-level="3" text:style-name="verdragtekst_kop">Agreement
                     between the Kingdom of the Netherlands, in respect of the Netherlands
                     Antilles, and the Republic of Finland for the exchange of information
                     with respect to taxes</text:h>
          <text:section text:name="aanhef.d6382e216" text:style-name="aanhef">
            <text:p text:style-name="preambule">The Kingdom
                     of the Netherlands, in respect of the Netherlands
                     Antilles,
                  </text:p>
            <text:p text:style-name="preambule">and</text:p>
            <text:p text:style-name="preambule">the Republic of Finland,</text:p>
            <text:p text:style-name="preambule">Desiring to facilitate the exchange of information with respect to
                     taxes;
                  </text:p>
            <text:p text:style-name="afkondiging">Have agreed as
                     follows:
                  </text:p>
          </text:section>
          <text:section text:name="wettekst.d6382e234" text:style-name="wettekst">
            <text:section text:name="artikel.d6382e236" text:style-name="artikel">
              <text:h text:outline-level="4" text:style-name="artikel_kop">Article 1 Object
                        and scope of this
                        agreement
                     </text:h>
              <text:list text:style-name="list-style-1">
                <text:list-item text:start-value="1">
                  <text:p text:style-name="list.start"> The
                              competent authorities of the Contracting Parties shall provide
                              assistance through exchange of information that is foreseeably relevant
                              to the administration and enforcement of the domestic laws of the
                              Contracting Parties concerning taxes covered by this Agreement. Such
                              information shall include information that is foreseeably relevant to
                              the determination, assessment and collection of such taxes, the
                              recovery and enforcement of tax claims, or the investigation or
                              prosecution of tax matters. Information shall be exchanged in
                              accordance with the provisions of this Agreement and shall be treated
                              as confidential in the manner provided in Article 8. The rights and
                              safeguards secured to persons by the laws or administrative practice of
                              the Requested Party remain applicable to the extent that they do not
                              unduly prevent or delay effective exchange of information.
                           </text:p>
                </text:list-item>
                <text:list-item text:start-value="2">
                  <text:p text:style-name="list.end"> As regards the Kingdom of
                              the Netherlands, this Agreement shall apply only to the Netherlands
                              Antilles.
                           </text:p>
                </text:list-item>
              </text:list>
            </text:section>
            <text:section text:name="artikel.d6382e262" text:style-name="artikel">
              <text:h text:outline-level="4" text:style-name="artikel_kop">Article 2 Jurisdiction
                     </text:h>
              <text:p text:style-name="artikel">A
                        Requested Party is not obligated to provide information which is
                        neither held by its authorities nor in the possession or control of
                        persons who are within its territorial
                        jurisdiction.
                     </text:p>
            </text:section>
            <text:section text:name="artikel.d6382e272" text:style-name="artikel">
              <text:h text:outline-level="4" text:style-name="artikel_kop">Article 3 Taxes
                        covered
                     </text:h>
              <text:list text:style-name="list-style-2">
                <text:list-item text:start-value="1">
                  <text:p text:style-name="list.start"> The
                              taxes which are the subject of this Agreement
                              are:
                           </text:p>
                  <text:list>
                    <text:list-item text:start-value="1">
                      <text:p text:style-name="list.start">in
                                    the Netherlands
                                    Antilles:
                                 </text:p>
                      <text:list>
                        <text:list-item>
                          <text:p text:style-name="list.start">the
                                          income tax (inkomstenbelasting);
                                       </text:p>
                        </text:list-item>
                        <text:list-item>
                          <text:p text:style-name="list.cont">the wages tax (loonbelasting);
                                       </text:p>
                        </text:list-item>
                        <text:list-item>
                          <text:p text:style-name="list.cont">the profit tax
                                          (winstbelasting);
                                       </text:p>
                        </text:list-item>
                        <text:list-item>
                          <text:p text:style-name="list.cont">the surtaxes
                                          on the income and profit tax (opcenten op de inkomsten- en
                                          winstbelasting);
                                       </text:p>
                        </text:list-item>
                      </text:list>
                    </text:list-item>
                    <text:list-item text:start-value="2">
                      <text:p text:style-name="list.cont">in
                                    Finland:
                                 </text:p>
                      <text:list>
                        <text:list-item>
                          <text:p text:style-name="list.cont">the
                                          state income taxes;
                                       </text:p>
                        </text:list-item>
                        <text:list-item>
                          <text:p text:style-name="list.cont">the
                                          corporate income tax;
                                       </text:p>
                        </text:list-item>
                        <text:list-item>
                          <text:p text:style-name="list.cont">the
                                          communal tax;
                                       </text:p>
                        </text:list-item>
                        <text:list-item>
                          <text:p text:style-name="list.cont">the church
                                          tax;
                                       </text:p>
                        </text:list-item>
                        <text:list-item>
                          <text:p text:style-name="list.cont">the tax withheld at
                                          source from interest;
                                       </text:p>
                        </text:list-item>
                        <text:list-item>
                          <text:p text:style-name="list.cont">the tax
                                          withheld at source from non-residents’ income;
                                       </text:p>
                        </text:list-item>
                        <text:list-item>
                          <text:p text:style-name="list.cont">the withholding tax for foreign
                                          employees.
                                       </text:p>
                        </text:list-item>
                      </text:list>
                    </text:list-item>
                  </text:list>
                </text:list-item>
                <text:list-item text:start-value="2">
                  <text:p text:style-name="list.end"> This Agreement shall also
                              apply to any identical taxes imposed after the date of signature of
                              this Agreement in addition to, or in place of, the existing taxes. This
                              Agreement shall also apply to any substantially similar taxes imposed
                              after the date of signature of this Agreement in addition to or in
                              place of the existing taxes if the competent authorities of the
                              Contracting Parties so agree. Furthermore, the taxes covered may be
                              expanded or modified by mutual agreement of the Contracting Parties in
                              the form of an exchange of letters. The competent authorities of the
                              Contracting Parties shall notify each other of any substantial changes
                              to the taxation and related information gathering measures covered by
                              this Agreement.
                           </text:p>
                </text:list-item>
              </text:list>
            </text:section>
            <text:section text:name="artikel.d6382e412" text:style-name="artikel">
              <text:h text:outline-level="4" text:style-name="artikel_kop">Article 4 Definitions
                     </text:h>
              <text:list text:style-name="list-style-3">
                <text:list-item text:start-value="1">
                  <text:p text:style-name="list.start"> For
                              the purposes of this Agreement, unless otherwise
                              defined:
                           </text:p>
                  <text:list>
                    <text:list-item text:start-value="1">
                      <text:p text:style-name="list.start">the
                                    term “Contracting Party” means the Kingdom of the
                                    Netherlands, in respect of the Netherlands Antilles, or the Republic of
                                    Finland as the context requires;
                                 </text:p>
                    </text:list-item>
                    <text:list-item text:start-value="2">
                      <text:p text:style-name="list.cont">the
                                    term “the Netherlands Antilles” means that part of the
                                    Kingdom of the Netherlands that is situated in the Caribbean Sea and
                                    consisting of the Island Territories of Bonaire, Curaçao, Saba,
                                    St. Eustatius and St. Maarten (Dutch part) including the territorial
                                    waters thereof and the part of the seabed and its subsoil under the
                                    Caribbean Sea over which the Kingdom of the Netherlands has sovereign
                                    rights in accordance with international law but excluding the part
                                    thereof relating to Aruba;
                                 </text:p>
                    </text:list-item>
                    <text:list-item text:start-value="3">
                      <text:p text:style-name="list.cont">the term
                                    “Finland” means the Republic of Finland and, when used in
                                    a geographical sense, means the territory of the Republic of Finland,
                                    and any area adjacent to the territorial waters of the Republic of
                                    Finland within which, under the laws of Finland and in accordance with
                                    international law, the rights of Finland with respect to the
                                    exploration for and exploitation of the natural resources of the sea
                                    bed and its sub-soil and of the superjacent waters may be
                                    exercised;
                                 </text:p>
                    </text:list-item>
                    <text:list-item text:start-value="4">
                      <text:p text:style-name="list.cont">the term
                                    “competent authority”
                                    means
                                 </text:p>
                      <text:list>
                        <text:list-item text:start-value="9">
                          <text:p text:style-name="list.cont">in
                                          the case of the Netherlands Antilles, the Minister of Finance or his
                                          authorised representative;
                                       </text:p>
                        </text:list-item>
                        <text:list-item text:start-value="9">
                          <text:p text:style-name="list.cont">in the
                                          case of Finland, the Ministry of Finance, its authorised representative
                                          or the authority which, by the Ministry of Finance, is designated as
                                          competent authority;
                                       </text:p>
                        </text:list-item>
                      </text:list>
                    </text:list-item>
                    <text:list-item text:start-value="5">
                      <text:p text:style-name="list.cont">the term “person” includes an
                                    individual, a company and any other body of persons;
                                 </text:p>
                    </text:list-item>
                    <text:list-item text:start-value="6">
                      <text:p text:style-name="list.cont">the term “company” means any body
                                    corporate or any entity that is treated as a body corporate for tax
                                    purposes;
                                 </text:p>
                    </text:list-item>
                    <text:list-item text:start-value="7">
                      <text:p text:style-name="list.cont">the term “publicly
                                    traded company” means any company whose principal class of
                                    shares is listed on a recognised stock exchange provided its listed
                                    shares can be readily purchased or sold by the public. Shares can be
                                    purchased or sold “by the public” if the purchase or sale
                                    of shares is not implicitly or explicitly restricted to a limited group
                                    of investors;
                                 </text:p>
                    </text:list-item>
                    <text:list-item text:start-value="8">
                      <text:p text:style-name="list.cont">the term
                                    “principal class of shares” means the class or classes of
                                    shares representing a majority of the voting power and value of the
                                    company;
                                 </text:p>
                    </text:list-item>
                    <text:list-item text:start-value="9">
                      <text:p text:style-name="list.cont">the term “recognised
                                    stock exchange” means any stock exchange agreed upon by the
                                    competent authorities of the Contracting Parties;
                                 </text:p>
                    </text:list-item>
                    <text:list-item text:start-value="10">
                      <text:p text:style-name="list.cont">the term “collective investment fund or
                                    scheme” means any pooled investment vehicle, irrespective of
                                    legal form. The term “public collective investment fund or
                                    scheme” means any collective investment fund or scheme provided
                                    the units, shares or other interests in the fund or scheme can be
                                    readily purchased, sold or redeemed by the public. Units, shares or
                                    other interests in the fund or scheme can be readily purchased, sold or
                                    redeemed “by the public” if the purchase, sale or
                                    redemption is not implicitly or explicitly restricted to a limited
                                    group of investors;
                                 </text:p>
                    </text:list-item>
                    <text:list-item text:start-value="11">
                      <text:p text:style-name="list.cont">the term
                                    “tax” means any tax to which this Agreement
                                    applies;
                                 </text:p>
                    </text:list-item>
                    <text:list-item text:start-value="12">
                      <text:p text:style-name="list.cont">the term “Applicant
                                    Party” means the Contracting Party requesting
                                    information;
                                 </text:p>
                    </text:list-item>
                    <text:list-item text:start-value="13">
                      <text:p text:style-name="list.cont">the term
                                    “Requested Party” means the Contracting Party requested
                                    to provide information;
                                 </text:p>
                    </text:list-item>
                    <text:list-item text:start-value="14">
                      <text:p text:style-name="list.cont">the term
                                    “information gathering measures” means laws and
                                    administrative or judicial procedures that enable a Contracting Party
                                    to obtain and provide the requested information;
                                 </text:p>
                    </text:list-item>
                    <text:list-item text:start-value="15">
                      <text:p text:style-name="list.cont">the term “information” means any
                                    fact, statement or record in any form whatever;
                                 </text:p>
                    </text:list-item>
                    <text:list-item text:start-value="16">
                      <text:p text:style-name="list.cont">the term “criminal laws” means all
                                    criminal laws designated as such under domestic law irrespective of
                                    whether contained in the tax laws, the criminal code or other
                                    statutes;
                                 </text:p>
                    </text:list-item>
                    <text:list-item text:start-value="17">
                      <text:p text:style-name="list.cont">the term “criminal
                                    tax matters” means tax matters involving intentional conduct
                                    which is liable to prosecution under the criminal laws of the Applicant
                                    Party.
                                 </text:p>
                    </text:list-item>
                  </text:list>
                </text:list-item>
                <text:list-item text:start-value="2">
                  <text:p text:style-name="list.end"> As regards the application
                              of this Agreement at any time by a Contracting Party, any term not
                              defined therein shall, unless the context otherwise requires, have the
                              meaning that it has at that time under the law of that Party, any
                              meaning under the applicable tax laws of that Party prevailing over a
                              meaning given to the term under other laws of that
                              Party.
                           </text:p>
                </text:list-item>
              </text:list>
            </text:section>
            <text:section text:name="artikel.d6382e598" text:style-name="artikel">
              <text:h text:outline-level="4" text:style-name="artikel_kop">Article 5 Exchange
                        of information upon
                        request
                     </text:h>
              <text:list text:style-name="list-style-4">
                <text:list-item text:start-value="1">
                  <text:p text:style-name="list.start"> The
                              competent authority of the Requested Party shall provide upon request
                              information for the purposes referred to in Article 1. Such information
                              shall be exchanged without regard to whether the conduct being
                              investigated would constitute a crime under the laws of the Requested
                              Party if such conduct occurred in the Requested Party.
                           </text:p>
                </text:list-item>
                <text:list-item text:start-value="2">
                  <text:p text:style-name="list.cont"> If the information in the
                              possession of the competent authority of the Requested Party is not
                              sufficient to enable it to comply with the request for information,
                              that Party shall use all relevant information gathering measures to
                              provide the Applicant Party with the information requested,
                              notwithstanding that the Requested Party may not need such information
                              for its own tax purposes.
                           </text:p>
                </text:list-item>
                <text:list-item text:start-value="3">
                  <text:p text:style-name="list.cont"> If specifically requested
                              by the competent authority of an Applicant Party, the competent
                              authority of the Requested Party shall provide information under this
                              Article, to the extent allowable under its domestic laws, in the form
                              of depositions of witnesses and authenticated copies of original
                              records.
                           </text:p>
                </text:list-item>
                <text:list-item text:start-value="4">
                  <text:p text:style-name="list.cont"> Each
                              Contracting Party shall ensure that its competent authority for the
                              purposes specified in Article 1 of this Agreement, has the authority to
                              obtain and provide upon
                              request:
                           </text:p>
                  <text:list>
                    <text:list-item text:start-value="1">
                      <text:p text:style-name="list.cont">information
                                    held by banks, other financial institutions, and any person acting in
                                    an agency or fiduciary capacity including nominees and
                                    trustees;
                                 </text:p>
                    </text:list-item>
                    <text:list-item text:start-value="2">
                      <text:p text:style-name="list.cont">information regarding the
                                    ownership of companies, partnerships, trusts, foundations,
                                    “Anstalten” and other persons, including, within the
                                    constraints of Article 2, ownership information on all such persons in
                                    an ownership chain; in the case of trusts, information on settlors,
                                    trustees, beneficiaries and protectors; and in the case of foundations,
                                    information on founders, members of the foundation council and
                                    beneficiaries. Further, this Agreement does not create an obligation on
                                    the Contracting Parties to obtain or provide ownership information with
                                    respect to publicly traded companies or public collective investment
                                    funds or schemes unless such information can be obtained without giving
                                    rise to disproportionate difficulties.
                                 </text:p>
                    </text:list-item>
                  </text:list>
                </text:list-item>
                <text:list-item text:start-value="5">
                  <text:p text:style-name="list.cont"> The competent authority of
                              the Applicant Party shall provide the following information to the
                              competent authority of the Requested Party when making a request for
                              information under this Agreement to demonstrate the foreseeable
                              relevance of the information to the
                              request:
                           </text:p>
                  <text:list>
                    <text:list-item text:start-value="1">
                      <text:p text:style-name="list.cont">the
                                    identity of the person under examination or
                                    investigation;
                                 </text:p>
                    </text:list-item>
                    <text:list-item text:start-value="2">
                      <text:p text:style-name="list.cont">a statement of the
                                    information sought including its nature and the form in which the
                                    Applicant Party wishes to receive the information from the Requested
                                    Party;
                                 </text:p>
                    </text:list-item>
                    <text:list-item text:start-value="3">
                      <text:p text:style-name="list.cont">the tax purpose for which the
                                    information is sought;
                                 </text:p>
                    </text:list-item>
                    <text:list-item text:start-value="4">
                      <text:p text:style-name="list.cont">the grounds
                                    for believing that the information requested is held in the Requested
                                    Party or is in the possession or control of a person within the
                                    jurisdiction of the Requested Party;
                                 </text:p>
                    </text:list-item>
                    <text:list-item text:start-value="5">
                      <text:p text:style-name="list.cont">to the extent known, the name and address of any
                                    person believed to be in possession of the requested
                                    information;
                                 </text:p>
                    </text:list-item>
                    <text:list-item text:start-value="6">
                      <text:p text:style-name="list.cont">a statement that the
                                    request is in conformity with the law and administrative practices of
                                    the Applicant Party, that if the requested information was within the
                                    jurisdiction of the Applicant Party then the competent authority of the
                                    Applicant Party would be able to obtain the information under the laws
                                    of the Applicant Party or in the normal course of administrative
                                    practice and that the information request is in conformity with this
                                    Agreement;
                                 </text:p>
                    </text:list-item>
                    <text:list-item text:start-value="7">
                      <text:p text:style-name="list.cont">a statement that the
                                    Applicant Party has pursued all means available in its own territory to
                                    obtain the information, except those that would give rise to
                                    disproportionate difficulties.
                                 </text:p>
                    </text:list-item>
                  </text:list>
                </text:list-item>
                <text:list-item text:start-value="6">
                  <text:p text:style-name="list.cont"> The competent authority of
                              the Requested Party shall forward the requested information as promptly
                              as possible to the Applicant Party. To ensure a prompt response, the
                              competent authority of the Requested Party
                              shall:
                           </text:p>
                  <text:list>
                    <text:list-item text:start-value="1">
                      <text:p text:style-name="list.cont">confirm
                                    receipt of a request in writing to the competent authority of the
                                    Applicant Party and shall notify the competent authority of the
                                    Applicant Party of deficiencies in the request, if any, within 60 days
                                    of the receipt of the request; and
                                 </text:p>
                    </text:list-item>
                    <text:list-item text:start-value="2">
                      <text:p text:style-name="list.end">if the competent authority of the Requested Party
                                    has been unable to obtain and provide the information within 90 days of
                                    receipt of the request, including if it encounters obstacles in
                                    furnishing the information or it refuses to furnish the information, it
                                    shall immediately inform the Applicant Party, explaining the reason for
                                    its inability, the nature of the obstacles or the reasons for its
                                    refusal.
                                 </text:p>
                    </text:list-item>
                  </text:list>
                </text:list-item>
              </text:list>
            </text:section>
            <text:section text:name="artikel.d6382e756" text:style-name="artikel">
              <text:h text:outline-level="4" text:style-name="artikel_kop">Article 6 Tax
                        examinations
                        abroad
                     </text:h>
              <text:list text:style-name="list-style-5">
                <text:list-item text:start-value="1">
                  <text:p text:style-name="list.start"> A
                              Contracting Party may allow representatives of the competent authority
                              of the other Contracting Party to enter the territory of the
                              first-mentioned Party to interview individuals and examine records with
                              the written consent of the persons concerned. The competent authority
                              of the second-mentioned Party shall notify the competent authority of
                              the first-mentioned Party of the time and place of the meeting with the
                              individuals concerned.
                           </text:p>
                </text:list-item>
                <text:list-item text:start-value="2">
                  <text:p text:style-name="list.cont"> At the request of the
                              competent authority of one of the Contracting Parties, the competent
                              authority of the other Contracting Party may allow representatives of
                              the competent authority of the first-mentioned Party to be present at
                              the appropriate part of a tax examination in the second-mentioned
                              Party.
                           </text:p>
                </text:list-item>
                <text:list-item text:start-value="3">
                  <text:p text:style-name="list.end"> If the
                              request referred to in paragraph 2 is acceded to, the competent
                              authority of the Contracting Party conducting the examination shall, as
                              soon as possible, notify the competent authority of the other Party
                              about the time and place of the examination, the authority or official
                              designated to carry out the examination and the procedures and
                              conditions required by the first-mentioned Party for the conduct of the
                              examination. All decisions with respect to the conduct of the tax
                              examination shall be made by the Party conducting the
                              examination.
                           </text:p>
                </text:list-item>
              </text:list>
            </text:section>
            <text:section text:name="artikel.d6382e790" text:style-name="artikel">
              <text:h text:outline-level="4" text:style-name="artikel_kop">Article 7 Possibility
                        of declining a
                        request
                     </text:h>
              <text:list text:style-name="list-style-6">
                <text:list-item text:start-value="1">
                  <text:p text:style-name="list.start"> The
                              Requested Party shall not be required to obtain or provide information
                              that the Applicant Party would not be able to obtain under its own laws
                              for purposes of the administration or enforcement of its own tax laws.
                              The competent authority of the Requested Party may decline to assist
                              where the request is not made in conformity with this
                              Agreement.
                           </text:p>
                </text:list-item>
                <text:list-item text:start-value="2">
                  <text:p text:style-name="list.cont"> The
                              provisions of this Agreement shall not impose on a Contracting Party
                              the obligation to supply information which would disclose any trade,
                              business, industrial, commercial or professional secret or trade
                              process. Notwithstanding the foregoing, information of the type
                              referred to in paragraph 4 of Article 5 shall not be treated as such a
                              secret or trade process merely because it meets the criteria in that
                              paragraph.
                           </text:p>
                </text:list-item>
                <text:list-item text:start-value="3">
                  <text:p text:style-name="list.cont"> The
                              provisions of this Agreement shall not impose on a Contracting Party
                              the obligation to obtain or provide information, which would reveal
                              confidential communications between a client and an attorney, solicitor
                              or other admitted legal representative where such communications
                              are:
                           </text:p>
                  <text:list>
                    <text:list-item text:start-value="1">
                      <text:p text:style-name="list.cont">produced
                                    for the purposes of seeking or providing legal advice; or
                                 </text:p>
                    </text:list-item>
                    <text:list-item text:start-value="2">
                      <text:p text:style-name="list.cont">produced for the purposes of use in existing
                                    or contemplated legal proceedings.
                                 </text:p>
                    </text:list-item>
                  </text:list>
                </text:list-item>
                <text:list-item text:start-value="4">
                  <text:p text:style-name="list.cont"> The Requested Party may
                              decline a request for information if the disclosure of the information
                              would be contrary to public policy (ordre public).
                           </text:p>
                </text:list-item>
                <text:list-item text:start-value="5">
                  <text:p text:style-name="list.cont"> A request for information
                              shall not be refused on the ground that the tax claim giving rise to
                              the request is disputed by the taxpayer.
                           </text:p>
                </text:list-item>
                <text:list-item text:start-value="6">
                  <text:p text:style-name="list.end"> The Requested Party may
                              decline a request for information if the information is requested by
                              the Applicant Party to administer or enforce a provision of the tax law
                              of the Applicant Party, or any requirement connected therewith, which
                              discriminates against a national of the Requested Party as compared
                              with a national of the Applicant Party in the same
                              circumstances.
                           </text:p>
                </text:list-item>
              </text:list>
            </text:section>
            <text:section text:name="artikel.d6382e868" text:style-name="artikel">
              <text:h text:outline-level="4" text:style-name="artikel_kop">Article 8 Confidentiality
                     </text:h>
              <text:p text:style-name="artikel">Any
                        information received by a Contracting Party under this Agreement shall
                        be treated as confidential and may be disclosed only to persons or
                        authorities (including courts and administrative bodies) in the
                        jurisdiction of the Contracting Party concerned with the assessment or
                        collection of, the enforcement or prosecution in respect of, or the
                        determination of appeals in relation to, the taxes covered by this
                        Agreement. Such persons or authorities shall use such information only
                        for such purposes. They may disclose the information in public court
                        proceedings or in judicial decisions. The information may not be
                        disclosed to any other person or entity or authority or any other
                        jurisdiction without the express written consent of the competent
                        authority of the Requested
                        Party.
                     </text:p>
            </text:section>
            <text:section text:name="artikel.d6382e878" text:style-name="artikel">
              <text:h text:outline-level="4" text:style-name="artikel_kop">Article 9 Costs
                     </text:h>
              <text:p text:style-name="artikel">Unless
                        the competent authorities of the Contracting Parties otherwise agree,
                        ordinary costs incurred in providing assistance shall be borne by the
                        Requested Party, and extraordinary costs incurred in providing
                        assistance (including reasonable costs of engaging external advisors in
                        connection with litigation or otherwise) shall be borne by the
                        Applicant Party. At the request of either Contracting Party, the
                        competent authorities shall consult as necessary with regard to this
                        Article, and in particular the competent authority of the Requested
                        Party shall consult with the competent authority of the Applicant Party
                        in advance if the costs of providing information with respect to a
                        specific request are expected to be
                        significant.
                     </text:p>
            </text:section>
            <text:section text:name="artikel.d6382e888" text:style-name="artikel">
              <text:h text:outline-level="4" text:style-name="artikel_kop">Article 10 Implementation
                        legislation
                     </text:h>
              <text:p text:style-name="artikel">The Contracting Parties shall enact any
                        legislation necessary to comply with, and give effect to, the terms of
                        this
                        Agreement.
                     </text:p>
            </text:section>
            <text:section text:name="artikel.d6382e898" text:style-name="artikel">
              <text:h text:outline-level="4" text:style-name="artikel_kop">Article 11 Mutual
                        agreement
                        procedure
                     </text:h>
              <text:list text:style-name="list-style-7">
                <text:list-item text:start-value="1">
                  <text:p text:style-name="list.start"> The
                              competent authorities of the Contracting Parties shall jointly
                              endeavour to resolve any difficulties or doubts arising as to the
                              interpretation or application of this Agreement.
                           </text:p>
                </text:list-item>
                <text:list-item text:start-value="2">
                  <text:p text:style-name="list.cont"> In addition to the
                              endeavours referred to in paragraph 1, the competent authorities of the
                              Contracting Parties may mutually determine the procedures to be used
                              under Articles 5 and 6.
                           </text:p>
                </text:list-item>
                <text:list-item text:start-value="3">
                  <text:p text:style-name="list.end"> The competent authorities
                              of the Contracting Parties may communicate with each other directly for
                              the purposes of this Article.
                           </text:p>
                </text:list-item>
              </text:list>
            </text:section>
            <text:section text:name="artikel.d6382e933" text:style-name="artikel">
              <text:h text:outline-level="4" text:style-name="artikel_kop">Article 12 Entry
                        into
                        force
                     </text:h>
              <text:list text:style-name="list-style-8">
                <text:list-item text:start-value="1">
                  <text:p text:style-name="list.start"> This
                              Agreement shall enter into force on the first day of the second month
                              after the later of the dates on which each of the Contracting Parties
                              has notified the other in writing, through diplomatic channels, that
                              the internal procedures required by that Contracting Party for the
                              entry into force of this Agreement have been complied with.
                           </text:p>
                </text:list-item>
                <text:list-item text:start-value="2">
                  <text:p text:style-name="list.end"> The provisions of this
                              Agreement shall also apply in their terms to information predating the
                              coming into force of this Agreement.
                           </text:p>
                </text:list-item>
              </text:list>
            </text:section>
            <text:section text:name="artikel.d6382e959" text:style-name="artikel">
              <text:h text:outline-level="4" text:style-name="artikel_kop">Article 13 Termination
                     </text:h>
              <text:list text:style-name="list-style-9">
                <text:list-item text:start-value="1">
                  <text:p text:style-name="list.start"> This
                              Agreement shall remain in force until terminated by a Contracting
                              Party. Either Contracting Party may terminate the Agreement, through
                              diplomatic channels, by giving written notice of termination at least
                              six months before the end of any calendar year beginning on or after
                              the expiration of a period of two years from the date of its entry into
                              force.
                           </text:p>
                </text:list-item>
                <text:list-item text:start-value="2">
                  <text:p text:style-name="list.cont"> In such
                              event, the Agreement shall cease to have effect the first day of
                              January in the calendar year next following that in which the notice is
                              given.
                           </text:p>
                </text:list-item>
                <text:list-item text:start-value="3">
                  <text:p text:style-name="list.end"> Notwithstanding any
                              termination of this Agreement the Contracting Parties shall remain
                              bound by the provisions of Article 8 with respect to any information
                              obtained under this Agreement.
                           </text:p>
                </text:list-item>
              </text:list>
            </text:section>
          </text:section>
          <text:section text:name="wetsluiting.d6382e994" text:style-name="wetsluiting">
            <text:section text:name="slotformulering.d6382e996" text:style-name="slotformulering">
              <text:p text:style-name="slotformulering">IN WITNESS WHEREOF, the
                        undersigned, duly authorised thereto by their respective Governments,
                        have signed this Agreement.
                     </text:p>
              <text:p text:style-name="slotformulering">DONE at Paris, this 10<text:span text:style-name="superscript">th</text:span>
                        day of September 2009, in duplicate in the English
                        language.
                     </text:p>
            </text:section>
            <text:section text:name="ondertekening.d6382e1008" text:style-name="ondertekening">
              <text:p text:style-name="ondertekening">For the Kingdom of the Netherlands, in respect of the Netherlands Antilles:</text:p>
            </text:section>
            <text:section text:name="ondertekening.d6382e1011" text:style-name="ondertekening">
              <text:p text:style-name="ondertekening.end">E. T. M.
                        DE LANOOY 
                     </text:p>
            </text:section>
            <text:section text:name="ondertekening.d6382e1017" text:style-name="ondertekening">
              <text:p text:style-name="ondertekening">For the Republic of Finland:</text:p>
            </text:section>
            <text:section text:name="ondertekening.d6382e1020" text:style-name="ondertekening">
              <text:p text:style-name="ondertekening.end">P-S. VIERROS-VILLENEUVE </text:p>
            </text:section>
          </text:section>
        </text:section>
      </text:section>
      <text:h text:outline-level="2" text:style-name="rubriek_kop">D. PARLEMENT
         </text:h>
      <text:p text:style-name="Standard">Het
            Verdrag behoeft ingevolge artikel 91 van de Grondwet de goedkeuring van
            de Staten-Generaal, alvorens het Koninkrijk aan het Verdrag kan worden
            gebonden.
         </text:p>
      <text:h text:outline-level="2" text:style-name="rubriek_kop">G. INWERKINGTREDING
         </text:h>
      <text:p text:style-name="Standard">De
            bepalingen van het Verdrag zullen ingevolge zijn artikel 12, eerste
            lid, in werking treden op de eerste dag van de tweede maand na de
            laatste van de data waarop beide Verdragsluitende partijen elkaar langs
            diplomatieke weg er schriftelijk van in kennis hebben gesteld dat is
            voldaan aan hun vereiste nationale procedures voor de inwerkingtreding
            van het Verdrag.
         </text:p>
      <text:section text:name="gegeven.d6382e1045" text:style-name="gegeven">
        <text:p text:style-name="dagtekening">Uitgegeven
               de <text:span text:style-name="cur">derde</text:span> november
               2009.
            </text:p>
      </text:section>
      <text:section text:name="ondertekening.d6382e1055"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erdrag tussen het Koninkrijk der Nederlanden, ten behoeve van de Nederlandse Antillen, en de Republiek Finland inzake de
         uitwisseling van informatie betreffende belastingen; Parijs, 10 september 2009
      </dc:title>
  </office:meta>
</office:document-meta>
</file>