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5</text:p>
      <text:p text:style-name="publicatie-titel.end">3 november 2009</text:p>
      <text:p text:style-name="systematisch_nummer">42 (2009) Nr. 1</text:p>
      <text:h text:outline-level="2" text:style-name="rubriek_kop">A. TITEL
         </text:h>
      <text:section text:name="tractatenblad_kop.d8548e196" text:style-name="tractatenblad_kop">
        <text:p text:style-name="tractatenblad_kop.start">
               Verdrag
               tussen het Koninkijk der Nederlanden, ten behoeve van Aruba, en het
               Koninkrijk Zweden inzake de uitwisseling van informatie betreffende
               belastingen;
               
            </text:p>
        <text:p text:style-name="tractatenblad_kop.end">
               Parijs, 10
               september
               2009
               
            </text:p>
      </text:section>
      <text:h text:outline-level="2" text:style-name="rubriek_kop">B. TEKST
         </text:h>
      <text:section text:name="verdrag.d8548e210" text:style-name="verdrag">
        <text:section text:name="verdragtekst.d8548e212" text:style-name="verdragtekst">
          <text:h text:outline-level="3" text:style-name="verdragtekst_kop">Agreement
                     between the Kingdom of the Netherlands, in respect of Aruba, and the
                     Kingdom of Sweden for the exchange of information with respect to
                     taxes</text:h>
          <text:section text:name="aanhef.d8548e220" text:style-name="aanhef">
            <text:p text:style-name="preambule">The Kingdom of the
                     Netherlands, in respect of Aruba,
                  </text:p>
            <text:p text:style-name="preambule">and</text:p>
            <text:p text:style-name="preambule">the Kingdom of
                     Sweden,
                  </text:p>
            <text:p text:style-name="preambule">Desiring to facilitate the exchange of information
                     with respect to taxes;
                  </text:p>
            <text:p text:style-name="afkondiging">Have agreed as
                     follows:
                  </text:p>
          </text:section>
          <text:section text:name="wettekst.d8548e238" text:style-name="wettekst">
            <text:section text:name="artikel.d8548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cont"> As regards the Kingdom of
                              the Netherlands, this Agreement shall apply only to Aruba.
                           </text:p>
                </text:list-item>
                <text:list-item text:start-value="3">
                  <text:p text:style-name="list.end"> This Agreement shall not
                              affect the application in the Contracting Parties of the rules on
                              mutual legal assistance in criminal matters.
                           </text:p>
                </text:list-item>
              </text:list>
            </text:section>
            <text:section text:name="artikel.d8548e274"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8548e284"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9">
                          <text:p text:style-name="list.start">the
                                          income tax (inkomstenbelasting);
                                       </text:p>
                        </text:list-item>
                        <text:list-item text:start-value="9">
                          <text:p text:style-name="list.cont">the wage tax (loonbelasting);
                                       </text:p>
                        </text:list-item>
                        <text:list-item text:start-value="9">
                          <text:p text:style-name="list.cont">the profit tax (winstbelasting);
                                          and
                                       </text:p>
                        </text:list-item>
                        <text:list-item text:start-value="9">
                          <text:p text:style-name="list.cont">the dividend withholding tax
                                          (dividendbelasting);
                                       </text:p>
                        </text:list-item>
                      </text:list>
                    </text:list-item>
                    <text:list-item text:start-value="2">
                      <text:p text:style-name="list.cont">in
                                    Sweden:
                                 </text:p>
                      <text:list>
                        <text:list-item text:start-value="9">
                          <text:p text:style-name="list.cont">the
                                          national income tax (den statliga inkomstskatten);
                                       </text:p>
                        </text:list-item>
                        <text:list-item text:start-value="9">
                          <text:p text:style-name="list.cont">the withholding tax on dividends
                                          (kupongskatten);
                                       </text:p>
                        </text:list-item>
                        <text:list-item text:start-value="9">
                          <text:p text:style-name="list.cont">the income tax
                                          on non-residents (den särskilda inkomstskatten för utomlands
                                          bosatta);
                                       </text:p>
                        </text:list-item>
                        <text:list-item text:start-value="9">
                          <text:p text:style-name="list.cont">the income tax on
                                          non-resident artistes and athletes (den särskilda inkomstskatten
                                          för utomlands bosatta artister m.fl.);
                                       </text:p>
                        </text:list-item>
                        <text:list-item text:start-value="22">
                          <text:p text:style-name="list.cont">the municipal income tax (den kommunala
                                          inkomstskatten); and
                                       </text:p>
                        </text:list-item>
                        <text:list-item text:start-value="9">
                          <text:p text:style-name="list.cont">the yield tax
                                          on pension funds (avkastningsskatten på
                                          pensionsmedel).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8548e416"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Kingdom of Sweden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Sweden” means the Kingdom of Sweden and, when used in a
                                    geographical sense, includes the national territory, the territorial
                                    sea of Sweden as well as other maritime areas over which Sweden in
                                    accordance with international law exercises sovereign rights or
                                    jurisdiction;
                                 </text:p>
                    </text:list-item>
                    <text:list-item text:start-value="4">
                      <text:p text:style-name="list.cont">the term
                                    “competent authority”
                                    means
                                 </text:p>
                      <text:list>
                        <text:list-item text:start-value="9">
                          <text:p text:style-name="list.cont">in
                                          the case of Aruba, the Minister of Finance and Economic Affairs or his
                                          authorized representative;
                                       </text:p>
                        </text:list-item>
                        <text:list-item text:start-value="9">
                          <text:p text:style-name="list.cont">in the
                                          case of Sweden, the Minister of Finance, his authorised representative
                                          or the authority which is designated as a competent authority for the
                                          purposes of this Agreement;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8548e602"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
                                    <text:note text:id="N1" text:note-class="endnote">
                                       <text:note-citation text:label="1)">1)</text:note-citation>
                                       <text:note-body>
                                          <text:p>Redactie
                  Tractatenblad: Hier ontbreekt kennelijk het woord
                  „a”.
               </text:p>
                                       </text:note-body>
                                    </text:note>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8548e763"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8548e773"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of this Article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8548e807"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8548e885" text:style-name="artikel">
              <text:h text:outline-level="4" text:style-name="artikel_kop">Article 9 Confidentiality
                     </text:h>
              <text:p text:style-name="artikel">Any
                        information received by a Contracting Party under this Agreement shall
                        be treated as confidential in the same manner as information obtained
                        under the domestic laws of that Party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8548e895"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8548e905"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8548e916"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of this Article,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8548e950"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end"> The Agreement shall enter
                              into force on the thirtieth day after the receipt of the later of these
                              notifications and shall thereupon have effect as from that date. The
                              provisions of this Agreement shall apply for any taxable periods, which
                              could still be investigated at the moment of the information request,
                              according to the laws of the Applicant Party.
                           </text:p>
                </text:list-item>
              </text:list>
            </text:section>
            <text:section text:name="artikel.d8548e976"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8548e1011" text:style-name="wetsluiting">
            <text:section text:name="slotformulering.d8548e1013"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8548e1025" text:style-name="ondertekening">
              <text:p text:style-name="ondertekening">For the Kingdom of the Netherlands, in respect of Aruba:</text:p>
            </text:section>
            <text:section text:name="ondertekening.d8548e1028" text:style-name="ondertekening">
              <text:p text:style-name="ondertekening.end">N. J.
                        J. SWAEN 
                     </text:p>
            </text:section>
            <text:section text:name="ondertekening.d8548e1034" text:style-name="ondertekening">
              <text:p text:style-name="ondertekening">For the Kingdom of Sweden:</text:p>
            </text:section>
            <text:section text:name="ondertekening.d8548e1037" text:style-name="ondertekening">
              <text:p text:style-name="ondertekening.end">PER HOLMSTRÖM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dertigste dag na de ontvangst van
            de laatste van de schriftelijke kennisgevingen, waarin de
            Verdragsluitende partijen elkaar hebben verwittigd van de voltooiing
            van de nationale procedures die wettelijk vereist zijn voor de
            inwerkingtreding van het Verdrag.
         </text:p>
      <text:section text:name="gegeven.d8548e1062" text:style-name="gegeven">
        <text:p text:style-name="dagtekening">Uitgegeven
               de <text:span text:style-name="cur">derde</text:span> november
               2009.
            </text:p>
      </text:section>
      <text:section text:name="ondertekening.d8548e107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ijk der Nederlanden, ten behoeve van Aruba, en het Koninkrijk Zweden inzake de uitwisseling van informatie
         betreffende belastingen; Parijs, 10 september 2009
      </dc:title>
  </office:meta>
</office:document-meta>
</file>