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74</text:p>
      <text:p text:style-name="publicatie-titel.end">3 november 2009</text:p>
      <text:p text:style-name="systematisch_nummer">41 (2009) Nr. 1</text:p>
      <text:h text:outline-level="2" text:style-name="rubriek_kop">A. TITEL
         </text:h>
      <text:section text:name="tractatenblad_kop.d10459e177" text:style-name="tractatenblad_kop">
        <text:p text:style-name="tractatenblad_kop.start">
               Verdrag
               tussen het Koninkijk der Nederlanden, ten behoeve van de Nederlandse
               Antillen, en het Koninkrijk Zweden ter bevordering van de economische
               betrekkingen;
               
            </text:p>
        <text:p text:style-name="tractatenblad_kop.end">
               Parijs, 10
               september
               2009
               
            </text:p>
      </text:section>
      <text:h text:outline-level="2" text:style-name="rubriek_kop">B. TEKST
         </text:h>
      <text:section text:name="verdrag.d10459e191" text:style-name="verdrag">
        <text:section text:name="verdragtekst.d10459e193" text:style-name="verdragtekst">
          <text:h text:outline-level="3" text:style-name="verdragtekst_kop">Agreement
                     between the Kingdom of the Netherlands, in respect of the Netherlands
                     Antilles, and the Kingdom of Sweden to promote economic
                     relations</text:h>
          <text:section text:name="aanhef.d10459e201" text:style-name="aanhef">
            <text:p text:style-name="preambule">Whereas the Kingdom of
                     the Netherlands, in respect of the Netherlands Antilles, and the
                     Kingdom of Sweden (“the Contracting Parties”) have signed
                     an Agreement for the Exchange of Information with respect to
                     Taxes;
                  </text:p>
            <text:p text:style-name="preambule">Whereas both the Kingdom of the Netherlands, in respect
                     of the Netherlands Antilles, and the Kingdom of Sweden are committed to
                     work towards an international financial system that is free of
                     distortions created through lack of transparency and lack of effective
                     exchange of information in tax matters;
                  </text:p>
            <text:p text:style-name="preambule">Whereas the Kingdom of
                     Sweden wishes to assist the Kingdom of the Netherlands, in respect of
                     <text:note text:id="N1" text:note-class="endnote">
                        <text:note-citation text:label="1)">1)</text:note-citation>
                        <text:note-body>
                           <text:p>Redactie
                  Tractatenblad: Hier ontbreekt kennelijk het woord
                  „the”.
               </text:p>
                        </text:note-body>
                     </text:note>
                     Netherlands Antilles, in diversifying its
                     economy;
                  </text:p>
            <text:p text:style-name="afkondiging">Now, therefore, the
                     Contracting Parties have agreed as follows:
                  </text:p>
          </text:section>
          <text:section text:name="wettekst.d10459e219" text:style-name="wettekst">
            <text:section text:name="artikel.d10459e221" text:style-name="artikel">
              <text:h text:outline-level="4" text:style-name="artikel_kop">Article 1 Taxes
                        Covered
                     </text:h>
              <text:list text:style-name="list-style-1">
                <text:list-item text:start-value="1">
                  <text:p text:style-name="list.start"> The
                              taxes to which this Agreement shall apply
                              are:
                           </text:p>
                  <text:list>
                    <text:list-item text:start-value="1">
                      <text:p text:style-name="list.start">in
                                    the Netherlands
                                    Antilles:
                                 </text:p>
                      <text:list>
                        <text:list-item text:start-value="9">
                          <text:p text:style-name="list.start">the
                                          income tax (inkomstenbelasting);
                                       </text:p>
                        </text:list-item>
                        <text:list-item text:start-value="9">
                          <text:p text:style-name="list.cont">the profit tax (winstbelasting);
                                          and
                                       </text:p>
                        </text:list-item>
                        <text:list-item text:start-value="9">
                          <text:p text:style-name="list.cont">the surtaxes on the income
                                          and profit tax (opcenten op de inkomsten- en
                                          winstbelasting);
                                       </text:p>
                          <text:p text:style-name="list.cont">(hereinafter referred to as
                                          “Netherlands Antilles tax”);
                                       </text:p>
                        </text:list-item>
                      </text:list>
                    </text:list-item>
                    <text:list-item text:start-value="2">
                      <text:p text:style-name="list.cont">in Sweden:
                                 </text:p>
                      <text:p text:style-name="list.cont">the national income tax (den
                                    statliga inkomstskatten)
                                 </text:p>
                      <text:p text:style-name="list.cont">(hereinafter referred to as
                                    “Swedish tax”).
                                 </text:p>
                    </text:list-item>
                  </text:list>
                </text:list-item>
                <text:list-item text:start-value="2">
                  <text:p text:style-name="list.end"> The Agreement shall apply
                              also to any identical or substantially similar taxes that are imposed
                              after the date of signature of the Agreement in addition to, or in
                              place of, the taxes referred to in paragraph 1. The competent
                              authorities of the Contracting Parties shall notify each other of any
                              significant changes which have been made in their respective taxation
                              laws.
                           </text:p>
                </text:list-item>
              </text:list>
            </text:section>
            <text:section text:name="artikel.d10459e302" text:style-name="artikel">
              <text:h text:outline-level="4" text:style-name="artikel_kop">Article 2 Definitions
                     </text:h>
              <text:list text:style-name="list-style-2">
                <text:list-item text:start-value="1">
                  <text:p text:style-name="list.start"> For
                              the purposes of this Agreement, unless the context otherwise
                              requires:
                           </text:p>
                  <text:list>
                    <text:list-item text:start-value="1">
                      <text:p text:style-name="list.start">the
                                    term “Contracting Party” means the Kingdom of the
                                    Netherlands, in respect of the Netherlands Antilles, or the Kingdom of
                                    Sweden as the context requires;
                                 </text:p>
                    </text:list-item>
                    <text:list-item text:start-value="2">
                      <text:p text:style-name="list.cont">the
                                    term “Sweden” means the Kingdom of Sweden and, when used
                                    in a geographical sense, includes the national territory, the
                                    territorial sea of Sweden as well as other maritime areas over which
                                    Sweden in accordance with international law exercises sovereign rights
                                    or jurisdiction;
                                 </text:p>
                    </text:list-item>
                    <text:list-item text:start-value="3">
                      <text:p text:style-name="list.cont">the term
                                    “the Netherlands Antilles” means that part of the Kingdom
                                    of the Netherlands that is situated in the Caribbean Sea and consisting
                                    of the Island Territories of Bonaire, Curaçao, Saba, St. Eustatius
                                    and St. Maarten (Dutch part) including the territorial waters thereof
                                    and the part of the seabed and its subsoil under the Caribbean Sea over
                                    which the Kingdom of the Netherlands has sovereign rights in accordance
                                    with international law but excluding the part thereof relating to
                                    Aruba;
                                 </text:p>
                    </text:list-item>
                    <text:list-item text:start-value="4">
                      <text:p text:style-name="list.cont">the term
                                    “company” means any body corporate or any entity that is
                                    treated as a body corporate for tax purposes;
                                 </text:p>
                    </text:list-item>
                    <text:list-item text:start-value="5">
                      <text:p text:style-name="list.cont">the term “competent authority”
                                    means:
                                 </text:p>
                      <text:list>
                        <text:list-item text:start-value="9">
                          <text:p text:style-name="list.cont">in
                                          the case of Sweden, the Minister of Finance, his authorized
                                          representative or the authority which is designated as a competent
                                          authority for the purposes of this Agreement;
                                       </text:p>
                        </text:list-item>
                        <text:list-item text:start-value="9">
                          <text:p text:style-name="list.cont">in the case of the Netherlands Antilles, the
                                          Minister of Finance or his authorized
                                          representative.
                                       </text:p>
                        </text:list-item>
                      </text:list>
                    </text:list-item>
                  </text:list>
                </text:list-item>
                <text:list-item text:start-value="2">
                  <text:p text:style-name="list.end"> As regards the application
                              of the Agreement at any time by a Contracting Party, any term not
                              defined therein shall, unless the context otherwise requires, have the
                              meaning that it has at that time under the law of that Party for the
                              purposes of the taxes to which the Agreement applies, any meaning under
                              the applicable tax laws of that Party prevailing over a meaning given
                              to the term under other laws of that Party.
                           </text:p>
                </text:list-item>
              </text:list>
            </text:section>
            <text:section text:name="artikel.d10459e390" text:style-name="artikel">
              <text:h text:outline-level="4" text:style-name="artikel_kop">Article 3 Resident
                     </text:h>
              <text:list text:style-name="list-style-3">
                <text:list-item text:start-value="1">
                  <text:p text:style-name="list.start"> For
                              the purposes of this Agreement, the terms “company resident in
                              Sweden” and “company resident in the Netherlands
                              Antilles” mean any company, which under the laws of that Party,
                              is liable to tax therein by reason of its domicile, residence, place of
                              management or any other criterion of a similar nature. The terms
                              “company resident in Sweden” and “company resident
                              in the Netherlands Antilles” do not include any company which is
                              liable to tax in that Party in respect only of income from sources in
                              that Party.
                           </text:p>
                </text:list-item>
                <text:list-item text:start-value="2">
                  <text:p text:style-name="list.end"> Where by reason of the
                              provisions of paragraph 1, a company is a resident of both Contracting
                              Parties, the competent authorities of the Contracting Parties shall
                              endeavour to settle the question by mutual
                              agreement.
                           </text:p>
                </text:list-item>
              </text:list>
            </text:section>
            <text:section text:name="artikel.d10459e416" text:style-name="artikel">
              <text:h text:outline-level="4" text:style-name="artikel_kop">Article 4 Elimination
                        of double
                        taxation
                     </text:h>
              <text:list text:style-name="list-style-4">
                <text:list-item text:start-value="1">
                  <text:p text:style-name="list.start"> Where
                              a company resident in Sweden derives income attributable to a permanent
                              establishment in the Netherlands Antilles which under the laws of the
                              Netherlands Antilles may be taxed in the Netherlands Antilles, Sweden
                              shall allow – subject to the provisions of the laws of Sweden
                              concerning credit for foreign tax (as it may be amended from time to
                              time without changing the general principle hereof) – as a
                              deduction from the tax on such income, an amount equal to the
                              Netherlands Antilles tax paid in respect of such income. The term
                              “Netherlands Antilles tax paid” shall be deemed to
                              include the Netherlands Antilles tax which would have been paid, but
                              for any time-limited reduction or exemption of tax granted under
                              incentive provisions contained in the Netherlands Antilles laws
                              designed to promote economic development to the extent that such
                              reduction or exemption is granted for income derived from activities
                              mentioned in Article 5 and provided that the activities have been
                              carried out in the Netherlands Antilles.
                           </text:p>
                </text:list-item>
                <text:list-item text:start-value="2">
                  <text:p text:style-name="list.cont"> Where a company resident
                              in Sweden directly holds shares representing 100 per cent of the voting
                              power in a company resident in the Netherlands Antilles, Sweden shall
                              exempt from tax dividends distributed by the last-mentioned company to
                              the extent that the dividends would have been exempt under Swedish law
                              if both companies had been Swedish companies, and provided that the
                              profits of the last-mentioned company are derived from activities
                              listed in Article 5 and provided that the activities have been carried
                              out in the Netherlands Antilles.
                           </text:p>
                </text:list-item>
                <text:list-item text:start-value="3">
                  <text:p text:style-name="list.end"> The provisions of the
                              second sentence of paragraph 1 and of paragraph 2 shall only apply for
                              the first ten years during which this Agreement is effective. This
                              period may be extended by mutual agreement between the competent
                              authorities.
                           </text:p>
                </text:list-item>
              </text:list>
            </text:section>
            <text:section text:name="artikel.d10459e450" text:style-name="artikel">
              <text:h text:outline-level="4" text:style-name="artikel_kop">Article 5 Activities
                        covered
                     </text:h>
              <text:list text:style-name="list-style-5">
                <text:list-item text:start-value="1">
                  <text:p text:style-name="list.start"> Article
                              4 applies to the following activities (excluding financial activities
                              other than financial activities directly incidental and ancillary to
                              the listed
                              activities):
                           </text:p>
                  <text:list>
                    <text:list-item text:start-value="1">
                      <text:p text:style-name="list.start">industrial
                                    and manufacturing activities;
                                 </text:p>
                    </text:list-item>
                    <text:list-item text:start-value="2">
                      <text:p text:style-name="list.cont">tourism (including restaurants and
                                    hotels);
                                 </text:p>
                    </text:list-item>
                    <text:list-item text:start-value="3">
                      <text:p text:style-name="list.cont">a building site or a
                                    construction, assembly or installation project;
                                 </text:p>
                    </text:list-item>
                    <text:list-item text:start-value="4">
                      <text:p text:style-name="list.cont">oil and gas activities and energy
                                    production;
                                 </text:p>
                    </text:list-item>
                    <text:list-item text:start-value="5">
                      <text:p text:style-name="list.cont">mining;
                                 </text:p>
                    </text:list-item>
                    <text:list-item text:start-value="6">
                      <text:p text:style-name="list.cont">agriculture; and
                                 </text:p>
                    </text:list-item>
                    <text:list-item text:start-value="7">
                      <text:p text:style-name="list.cont">the installation, operation or maintenance of
                                    fixed or mobile telecommunication systems.
                                 </text:p>
                    </text:list-item>
                  </text:list>
                </text:list-item>
                <text:list-item text:start-value="2">
                  <text:p text:style-name="list.end"> The right of any Swedish
                              company to engage in the Netherlands Antilles in the activities listed
                              in the preceding paragraph remains subject to the domestic legislation
                              in force in the Netherlands Antilles.
                           </text:p>
                </text:list-item>
              </text:list>
            </text:section>
            <text:section text:name="artikel.d10459e537" text:style-name="artikel">
              <text:h text:outline-level="4" text:style-name="artikel_kop">Article 6 Mutual
                        agreement
                        procedure
                     </text:h>
              <text:list text:style-name="list-style-6">
                <text:list-item text:start-value="1">
                  <text:p text:style-name="list.start"> Where
                              a company considers that the actions of one or both of the Contracting
                              Parties result or will result for it in taxation not in accordance with
                              the provisions of this Agreement, it may, irrespective of the remedies
                              provided by the domestic law of those Contracting Parties, present its
                              case to the competent authority of the Contracting Party of which it is
                              a resident. The case must be presented within three years from the
                              first notification of the action resulting in taxation not in
                              accordance with the provisions of the Agreement.
                           </text:p>
                </text:list-item>
                <text:list-item text:start-value="2">
                  <text:p text:style-name="list.cont"> The competent authority
                              shall endeavour, if the objection appears to it to be justified and if
                              it is not itself able to arrive at a satisfactory solution, to resolve
                              the case by mutual agreement with the competent authority of the other
                              Contracting Party, with a view to the avoidance of taxation which is
                              not in accordance with the Agreement. Any agreement reached shall be
                              implemented notwithstanding any time limits in the domestic law of the
                              Contracting Parties.
                           </text:p>
                </text:list-item>
                <text:list-item text:start-value="3">
                  <text:p text:style-name="list.cont"> The competent authorities
                              of the Contracting Parties shall endeavour to resolve by mutual
                              agreement any difficulties or doubts arising as to the interpretation
                              or application of the Agreement.
                           </text:p>
                </text:list-item>
                <text:list-item text:start-value="4">
                  <text:p text:style-name="list.end"> The competent authorities
                              of the Contracting Parties may communicate with each other directly for
                              the purpose of reaching an agreement in the sense of the preceding
                              paragraphs.
                           </text:p>
                </text:list-item>
              </text:list>
            </text:section>
            <text:section text:name="artikel.d10459e579" text:style-name="artikel">
              <text:h text:outline-level="4" text:style-name="artikel_kop">Article 7 Entry
                        into
                        force
                     </text:h>
              <text:list text:style-name="list-style-7">
                <text:list-item text:start-value="1">
                  <text:p text:style-name="list.start"> This
                              Agreement shall enter into force on the thirtieth day after the later
                              of the dates on which each of the Contracting Parties has notified the
                              other in writing, through diplomatic channels, that the internal
                              procedures required by its law have been complied with. The Agreement
                              shall have effect on taxes chargeable for any tax year beginning on or
                              after the first day of January of the year next following that in which
                              this Agreement enters into force.
                           </text:p>
                </text:list-item>
                <text:list-item text:start-value="2">
                  <text:p text:style-name="list.end"> This Agreement is
                              supplementary to the Agreement between the Kingdom of Sweden and the
                              Kingdom of the Netherlands in respect of the Netherlands Antilles for
                              the Exchange of Information with respect to Taxes between the
                              Contracting Parties. Notwithstanding paragraph 1 of this Article, this
                              Agreement shall only have effect when the Agreement signed on 10
                              September 2009 for the Exchange of Information with respect to Taxes
                              between the Contracting Parties shall have effect.
                           </text:p>
                </text:list-item>
              </text:list>
            </text:section>
            <text:section text:name="artikel.d10459e605" text:style-name="artikel">
              <text:h text:outline-level="4" text:style-name="artikel_kop">Article 8 Termination
                     </text:h>
              <text:list text:style-name="list-style-8">
                <text:list-item text:start-value="1">
                  <text:p text:style-name="list.start"> This
                              Agreement shall remain in force until terminated by a Contracting
                              Party. Either Contracting Party may terminate the Agreement, through
                              diplomatic channels, by giving written notice of termination at least
                              six months before the end of any calendar year. In such event, the
                              Agreement shall cease to have effect on taxes chargeable for any tax
                              year beginning on or after the first day of January of the year next
                              following the end of the six month period.
                           </text:p>
                </text:list-item>
                <text:list-item text:start-value="2">
                  <text:p text:style-name="list.end"> Notwithstanding paragraph
                              1, this Agreement shall, on receipt through the diplomatic channels of
                              written notice of termination of the Agreement between the Kingdom of
                              Sweden and the Kingdom of the Netherlands, in respect of the
                              Netherlands Antilles, for the Exchange of Information with respect to
                              Taxes, terminate and cease to be effective on the day the Agreement for
                              the Exchange of Information with respect to Taxes between the
                              Contracting Parties
                              terminates.
                           </text:p>
                </text:list-item>
              </text:list>
            </text:section>
          </text:section>
          <text:section text:name="wetsluiting.d10459e632" text:style-name="wetsluiting">
            <text:section text:name="slotformulering.d10459e634" text:style-name="slotformulering">
              <text:p text:style-name="slotformulering">IN WITNESS WHEREOF the undersigned being duly authorised thereto
                        have signed this Agreement.
                     </text:p>
              <text:p text:style-name="slotformulering">DONE at Paris, this 10<text:span text:style-name="superscript">th</text:span>
                        day of September 2009, in duplicate in the English
                        language.
                     </text:p>
            </text:section>
            <text:section text:name="ondertekening.d10459e646" text:style-name="ondertekening">
              <text:p text:style-name="ondertekening">For the Kingdom of the Netherlands, in respect of the Netherlands Antilles:</text:p>
            </text:section>
            <text:section text:name="ondertekening.d10459e649" text:style-name="ondertekening">
              <text:p text:style-name="ondertekening.end">E. T. M.
                        DE LANNOOY 
                     </text:p>
            </text:section>
            <text:section text:name="ondertekening.d10459e655" text:style-name="ondertekening">
              <text:p text:style-name="ondertekening">For the Kingdom of Sweden:</text:p>
            </text:section>
            <text:section text:name="ondertekening.d10459e658" text:style-name="ondertekening">
              <text:p text:style-name="ondertekening.end">PER HOLMSTRÖM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7, eerste lid,
            in werking treden op de dertigste dag na de laatste van de data waarop
            de Verdragsluitende partijen elkaar langs diplomatieke weg er
            schriftelijk van in kennis hebben gesteld dat is voldaan aan de
            nationale procedures die wettelijk vereist zij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ten behoeve van de Nederlandse
                        Antillen, en het Koninkrijk Zweden inzake de uitwisseling van
                        informatie betreffende belastingen;
                     </text:p>
            <text:p text:style-name="Table_20_Contents">Parijs, 10 september
                        2009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9,
                           173 (Engels)
                     </text:p>
          </table:table-cell>
        </table:table-row>
      </table:table>
      <text:p/>
      <text:section text:name="gegeven.d10459e751" text:style-name="gegeven">
        <text:p text:style-name="dagtekening">Uitgegeven
               de <text:span text:style-name="cur">derde</text:span> november
               2009.
            </text:p>
      </text:section>
      <text:section text:name="ondertekening.d10459e76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ijk der Nederlanden, ten behoeve van de Nederlandse Antillen, en het Koninkrijk Zweden ter bevordering
         van de economische betrekkingen; Parijs, 10 september 2009
      </dc:title>
  </office:meta>
</office:document-meta>
</file>