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64</text:p>
      <text:p text:style-name="publicatie-titel.end">2 november 2009</text:p>
      <text:p text:style-name="systematisch_nummer">31 (2009) Nr. 1</text:p>
      <text:h text:outline-level="2" text:style-name="rubriek_kop">A. TITEL
         </text:h>
      <text:section text:name="tractatenblad_kop.d6712e173" text:style-name="tractatenblad_kop">
        <text:p text:style-name="tractatenblad_kop.start">
               Verdrag
               ter bevordering van de economische betrekkingen tussen het Koninkrijk
               der Nederlanden, ten behoeve van Aruba, en het Koninkrijk
               Noorwegen;
               
            </text:p>
        <text:p text:style-name="tractatenblad_kop.end">
               Parijs, 10 september
               2009
               
            </text:p>
      </text:section>
      <text:h text:outline-level="2" text:style-name="rubriek_kop">B. TEKST
         </text:h>
      <text:section text:name="verdrag.d6712e187" text:style-name="verdrag">
        <text:section text:name="verdragtekst.d6712e189" text:style-name="verdragtekst">
          <text:h text:outline-level="3" text:style-name="verdragtekst_kop">Agreement
                     to promote economic relations between the Kingdom of the Netherlands,
                     in respect of Aruba, and the Kingdom of
                     Norway</text:h>
          <text:section text:name="aanhef.d6712e197" text:style-name="aanhef">
            <text:p text:style-name="preambule">The Kingdom of the
                     Netherlands, in respect of Aruba,
                  </text:p>
            <text:p text:style-name="preambule">and</text:p>
            <text:p text:style-name="preambule">the Kingdom of
                     Norway,
                  </text:p>
            <text:p text:style-name="preambule">Whereas the Kingdom of the Netherlands, in respect of
                     Aruba, and the Kingdom of Norway (“the Parties”) have
                     today signed an Agreement for the Exchange of Information with Respect
                     to Taxes;
                  </text:p>
            <text:p text:style-name="preambule">Whereas both the Kingdom of the Netherlands, in
                     respect of Aruba, and the Kingdom of Norway are committed to work
                     towards an international financial system that is free of distortions
                     created through lack of transparency and lack of effective exchange on
                     information in tax matters;
                  </text:p>
            <text:p text:style-name="preambule">Whereas the Kingdom of Norway
                     wishes to assist the Kingdom of the Netherlands, in respect of Aruba,
                     in diversifying its economy;
                  </text:p>
            <text:p text:style-name="afkondiging">Now,
                     therefore, the Parties have agreed as
                     follows:
                  </text:p>
          </text:section>
          <text:section text:name="wettekst.d6712e222" text:style-name="wettekst">
            <text:section text:name="artikel.d6712e224" text:style-name="artikel">
              <text:h text:outline-level="4" text:style-name="artikel_kop">Article 1
                     </text:h>
              <text:list text:style-name="list-style-1">
                <text:list-item text:start-value="1">
                  <text:p text:style-name="list.start"> For
                              the purpose of this Agreement unless the context otherwise
                              requires:
                           </text:p>
                  <text:list>
                    <text:list-item text:start-value="1">
                      <text:p text:style-name="list.start">the
                                    term “Norway” means the Kingdom of Norway, and includes
                                    the land territory and internal waters; the term does not comprise
                                    Svalbard, Jan Mayen and the Norwegian dependencies
                                    (“biland”);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competent
                                    authority”
                                    means
                                 </text:p>
                      <text:list>
                        <text:list-item text:start-value="9">
                          <text:p text:style-name="list.cont">In the case of Norway, the Minister of Finance or
                                          the Minister’s authorized representative;
                                       </text:p>
                        </text:list-item>
                        <text:list-item text:start-value="9">
                          <text:p text:style-name="list.cont">In the case of Aruba, the Minister of Finance
                                          and Economic Affairs or his authorised
                                          representative;
                                       </text:p>
                        </text:list-item>
                      </text:list>
                    </text:list-item>
                    <text:list-item text:start-value="4">
                      <text:p text:style-name="list.cont">the
                                    term “company resident in Norway” means any company which
                                    under the laws of Norway is liable to tax therein by reason of its
                                    domicile, residence, place of management or any other similar
                                    criterion. The term does not, however, include any company which is
                                    liable to tax in Norway in respect only of income from sources in
                                    Norway;
                                 </text:p>
                    </text:list-item>
                    <text:list-item text:start-value="5">
                      <text:p text:style-name="list.cont">the term
                                    “person” includes an individual, a company or any other
                                    body of persons;
                                 </text:p>
                    </text:list-item>
                    <text:list-item text:start-value="6">
                      <text:p text:style-name="list.cont">the term
                                    “permanent establishment”
                                    means:
                                 </text:p>
                      <text:list>
                        <text:list-item text:start-value="9">
                          <text:p text:style-name="list.cont">a
                                          fixed place of business through which the business of a company
                                          resident in Norway is wholly or partly carried on;
                                       </text:p>
                        </text:list-item>
                        <text:list-item text:start-value="9">
                          <text:p text:style-name="list.cont">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9">
                          <text:p text:style-name="list.cont">the term
                                          “permanent establishment” also encompasses a building
                                          site, a construction, assembly or installation project, but only if
                                          such site or project lasts for a period of more than 6
                                          months;
                                       </text:p>
                        </text:list-item>
                        <text:list-item text:start-value="9">
                          <text:p text:style-name="list.cont">notwithstanding the
                                          preceding provisions of this paragraph, the term “permanent
                                          establishment“ shall be deemed not to
                                          include:
                                       </text:p>
                          <text:list>
                            <text:list-item text:start-value="1">
                              <text:p text:style-name="list.cont">the
                                                use of facilities solely for the purpose of storage or display of goods
                                                or merchandise belonging to the company;
                                             </text:p>
                            </text:list-item>
                            <text:list-item text:start-value="2">
                              <text:p text:style-name="list.cont">the maintenance of a stock of goods or merchandise
                                                belonging to the company solely for the purpose of storage or
                                                display;
                                             </text:p>
                            </text:list-item>
                            <text:list-item text:start-value="3">
                              <text:p text:style-name="list.cont">the maintenance of a stock
                                                of goods or merchandise belonging to the company solely for the purpose
                                                of processing by another enterprise;
                                             </text:p>
                            </text:list-item>
                            <text:list-item text:start-value="4">
                              <text:p text:style-name="list.cont">the maintenance of a fixed place of business
                                                solely for the purpose of purchasing goods or merchandise or of
                                                collecting information, for the company;
                                             </text:p>
                            </text:list-item>
                            <text:list-item text:start-value="5">
                              <text:p text:style-name="list.cont">the maintenance of a fixed place of business
                                                solely for the purpose of carrying on, for the company, any other
                                                activity of a preparatory or auxiliary character;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22">
                          <text:p text:style-name="list.cont">notwithstanding
                                          the provisions of paragraphs i) and ii), where a
                                          person
                                       </text:p>
                          <text:list>
                            <text:list-item>
                              <text:p text:style-name="list.cont">other than an agent of an independent status
                                                to whom sub-paragraph f) vi) applies - is acting on behalf of a company
                                                resident in Norway and has, and habitually exercises, in Aruba an
                                                authority to conclude contracts in the name of the company, that
                                                company shall be deemed to have a permanent establishment in Aruba in
                                                respect of any activities as mentioned in Article 3 which that person
                                                undertakes for the company, unless the activities of such person are
                                                limited to those mentioned in paragraph iv) which, if exercised through
                                                a fixed place of business, would not make this fixed place of business
                                                a permanent establishment under the provisions of that
                                                paragraph;
                                             </text:p>
                            </text:list-item>
                          </text:list>
                        </text:list-item>
                        <text:list-item text:start-value="9">
                          <text:p text:style-name="list.cont">a company
                                          resident in Norway shall not be deemed to have a permanent
                                          establishment in Aruba merely because it carries on business in Aruba
                                          through a broker, general commission agent or any other agent of an
                                          independent status, provided that such persons are acting in the
                                          ordinary course of their business.
                                       </text:p>
                        </text:list-item>
                      </text:list>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6712e488" text:style-name="artikel">
              <text:h text:outline-level="4" text:style-name="artikel_kop">Article 2
                     </text:h>
              <text:p text:style-name="artikel">When
                        a company resident in Norway has a permanent establishment in Aruba,
                        Norway shall exempt profits, which are attributable to that permanent
                        establishment from tax, provided that the greater part of the profits
                        is derived from activities as mentioned in Article
                        3.
                     </text:p>
            </text:section>
            <text:section text:name="artikel.d6712e498" text:style-name="artikel">
              <text:h text:outline-level="4" text:style-name="artikel_kop">Article 3
                     </text:h>
              <text:list text:style-name="list-style-2">
                <text:list-item text:start-value="1">
                  <text:p text:style-name="list.start"> Article
                              1 applies only to profits which to the greater part are derived from
                              the following activities to the extent that such activities are carried
                              on in
                              Aruba:
                           </text:p>
                  <text:list>
                    <text:list-item text:start-value="1">
                      <text:p text:style-name="list.start">industrial
                                    and manufacturing activities, including assembly
                                    activities;
                                 </text:p>
                    </text:list-item>
                    <text:list-item text:start-value="2">
                      <text:p text:style-name="list.cont">tourism (including
                                    hotels);
                                 </text:p>
                    </text:list-item>
                    <text:list-item text:start-value="3">
                      <text:p text:style-name="list.cont">a building site or a
                                    construction, assembly or installation project;
                                 </text:p>
                    </text:list-item>
                    <text:list-item text:start-value="4">
                      <text:p text:style-name="list.cont">aquaculture and agriculture;
                                 </text:p>
                    </text:list-item>
                    <text:list-item text:start-value="5">
                      <text:p text:style-name="list.cont">medical services;
                                 </text:p>
                    </text:list-item>
                    <text:list-item text:start-value="6">
                      <text:p text:style-name="list.cont">repair, maintenance, certification of ship and
                                    aircraft; and
                                 </text:p>
                    </text:list-item>
                    <text:list-item text:start-value="7">
                      <text:p text:style-name="list.cont">oil and gas activities
                                    and energy production.
                                 </text:p>
                    </text:list-item>
                  </text:list>
                </text:list-item>
                <text:list-item text:start-value="2">
                  <text:p text:style-name="list.end"> The right of any company
                              resident in Norway to engage in Aruba in the activities listed in the
                              preceding paragraph remains subject to the domestic legislation in
                              force in Aruba.
                           </text:p>
                </text:list-item>
              </text:list>
            </text:section>
            <text:section text:name="artikel.d6712e584" text:style-name="artikel">
              <text:h text:outline-level="4" text:style-name="artikel_kop">Article 4
                     </text:h>
              <text:list text:style-name="list-style-3">
                <text:list-item text:start-value="1">
                  <text:p text:style-name="list.start"> Where
                              a company resident in Norway considers that the actions of one of the
                              Parties result or will result for it in taxation not in accordance with
                              the provisions of this Agreement, it may, irrespective of the remedies
                              provided by the domestic law of the party, present its case to the
                              competent authority of Norway. The case must be presented within three
                              years from the first notification of the action resulting in taxation
                              not in accordance with the provisions of this Agreement.
                           </text:p>
                </text:list-item>
                <text:list-item text:start-value="2">
                  <text:p text:style-name="list.cont"> The competent authority
                              shall endeavour, if the objection appears to it to be justified and if
                              it not itself able to arrive at a satisfactory solution, to resolve the
                              case by mutual agreement with the competent authority of Aruba, with a
                              view to the avoidance of taxation which is not in accordance with this
                              Agreement. Any agreement reached shall be implemented notwithstanding
                              any time limits in the domestic law of the Parties.
                           </text:p>
                </text:list-item>
                <text:list-item text:start-value="3">
                  <text:p text:style-name="list.cont"> The competent authorities
                              of the Parties shall endeavour to resolve by mutual agreement any
                              difficulties arising as to the interpretation or application of this
                              Agreement.
                           </text:p>
                </text:list-item>
                <text:list-item text:start-value="4">
                  <text:p text:style-name="list.end"> The
                              competent authorities of the Parties may communicate with each other
                              directly for the purpose of reaching an agreement in the sense of the
                              preceding paragraph.
                           </text:p>
                </text:list-item>
              </text:list>
            </text:section>
            <text:section text:name="artikel.d6712e626" text:style-name="artikel">
              <text:h text:outline-level="4" text:style-name="artikel_kop">Article 5
                     </text:h>
              <text:p text:style-name="artikel">This
                        Agreement shall apply for a period of five years from the date when
                        this Agreement becomes applicable. This period may be extended by
                        mutual agreement between the competent authorities of the
                        Parties.
                     </text:p>
            </text:section>
            <text:section text:name="artikel.d6712e637" text:style-name="artikel">
              <text:h text:outline-level="4" text:style-name="artikel_kop">Article 6
                     </text:h>
              <text:p text:style-name="artikel">This
                        Agreement shall enter into force on the first day of the second month
                        after each Party has notified the other in writing, through diplomatic
                        channels, that the internal procedures required by that Party for the
                        entry into force of the Agreement have been complied with. This
                        Agreement shall apply to income earned in any tax year beginning on or
                        after the first day of January of the calendar year next following that
                        in which this Agreement enters into
                        force.
                     </text:p>
            </text:section>
            <text:section text:name="artikel.d6712e647" text:style-name="artikel">
              <text:h text:outline-level="4" text:style-name="artikel_kop">Article 7
                     </text:h>
              <text:list text:style-name="list-style-4">
                <text:list-item text:start-value="1">
                  <text:p text:style-name="list.start"> This
                              Agreement shall remain in force until terminated by one of the Parties.
                              Either Party may terminate this Agreement by giving notice of
                              termination in writing through diplomatic channels at least six months
                              before the end of any calendar year. In such event, the Agreement shall
                              cease to have effect for taxable years and periods beginning after the
                              end of the calendar year in which the notice of termination has been
                              given.
                           </text:p>
                </text:list-item>
                <text:list-item text:start-value="2">
                  <text:p text:style-name="list.end"> This
                              Agreement is supplementary to the Agreement for the Exchange of
                              Information with Respect to Taxes between the Parties. Notwithstanding
                              the provisions of paragraph 1, this Agreement shall, on receipt through
                              diplomatic channels of written notice of termination of the Agreement
                              for the Exchange of Information with Respect to Taxes, terminate and
                              cease to be effective on the day the Agreement for the Exchange of
                              Information with Respect to Taxes between the Parties
                              terminates.
                           </text:p>
                </text:list-item>
              </text:list>
            </text:section>
          </text:section>
          <text:section text:name="wetsluiting.d6712e674" text:style-name="wetsluiting">
            <text:section text:name="slotformulering.d6712e676" text:style-name="slotformulering">
              <text:p text:style-name="slotformulering">IN WITNESS WHEREOF, the undersigned, being duly authorised thereto,
                        have signed this Agreement.
                     </text:p>
              <text:p text:style-name="slotformulering">DONE in duplicate at, Paris, this
                        10<text:span text:style-name="superscript">th</text:span> day of September 2009, in the English
                        language.
                     </text:p>
            </text:section>
            <text:section text:name="ondertekening.d6712e688" text:style-name="ondertekening">
              <text:p text:style-name="ondertekening">For the Kingdom of the Netherlands, in respect of Aruba:</text:p>
            </text:section>
            <text:section text:name="ondertekening.d6712e691" text:style-name="ondertekening">
              <text:p text:style-name="ondertekening.end">N. J.
                        J. SWAEN 
                     </text:p>
            </text:section>
            <text:section text:name="ondertekening.d6712e697" text:style-name="ondertekening">
              <text:p text:style-name="ondertekening">For the Kingdom of Norway:</text:p>
            </text:section>
            <text:section text:name="ondertekening.d6712e700" text:style-name="ondertekening">
              <text:p text:style-name="ondertekening.end">TARALD
                        O. BRAUTASET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6 in werking
            treden op de eerste dag van de tweede maand nadat beide partijen, langs
            diplomatieke weg, elkaar er schriftelijk van in kennis hebben gesteld
            dat is voldaan aan hun nationale procedures die vereist zijn voor de
            inwerkingtreding van het Verdra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ijk der Nederlanden, ten behoeve van Aruba, en het
                        Koninkrijk Noorwegen inzake de uitwisseling van informatie betreffende
                        belastingen;
                     </text:p>
            <text:p text:style-name="Table_20_Contents">Parijs, 10 sept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62 (Engels)
                     </text:p>
          </table:table-cell>
        </table:table-row>
      </table:table>
      <text:p/>
      <text:section text:name="gegeven.d6712e793" text:style-name="gegeven">
        <text:p text:style-name="dagtekening">Uitgegeven
               de <text:span text:style-name="cur">tweede</text:span> november
               2009.
            </text:p>
      </text:section>
      <text:section text:name="ondertekening.d6712e80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er bevordering van de economische betrekkingen tussen het Koninkrijk der Nederlanden, ten behoeve van Aruba, en het
         Koninkrijk Noorwegen; Parijs, 10 september 2009
      </dc:title>
  </office:meta>
</office:document-meta>
</file>