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28</text:p>
      <text:p text:style-name="publicatie-titel.end">18 september 2009</text:p>
      <text:p text:style-name="systematisch_nummer">85 (1970) Nr. 38</text:p>
      <text:h text:outline-level="2" text:style-name="rubriek_kop">A. TITEL
         </text:h>
      <text:section text:name="tractatenblad_kop.d15496e286" text:style-name="tractatenblad_kop">
        <text:p text:style-name="tractatenblad_kop.start">
               Verdrag
               tot samenwerking inzake octrooien;
               
            </text:p>
        <text:p text:style-name="tractatenblad_kop">
               (met
               Reglement)
               
            </text:p>
        <text:p text:style-name="tractatenblad_kop.end">
               Washington, 19 juni
               1970
               
            </text:p>
      </text:section>
      <text:h text:outline-level="2" text:style-name="rubriek_kop">B. TEKST
         </text:h>
      <text:section text:name="alineagroep.d15496e303" text:style-name="alineagroep">
        <text:p text:style-name="alineagroep">De
               tekst van het Verdrag en het Reglement is geplaatst in
               
                  <text:span text:style-name="cur">Trb.</text:span> 1973,
                  20.
            </text:p>
        <text:p text:style-name="alineagroep">Voor wijzigingen van de artikelen 22, tweede lid,
               en 39, eerste lid, onderdeel a, van het Verdrag zie rubriek J van
               
                  <text:span text:style-name="cur">Trb.</text:span> 1984,
                  90.
            </text:p>
        <text:p text:style-name="alineagroep">Voor wijziging van artikel 22 van het Verdrag zie
               rubriek J van
               
                  <text:span text:style-name="cur">Trb.</text:span> 2002,
                  63.
            </text:p>
        <text:p text:style-name="alineagroep">Voor wijzigingen van de artikelen 53 en 54 van het
               Verdrag zie rubriek J van
               
                  <text:span text:style-name="cur">Trb.</text:span> 1980,
                  32.
            </text:p>
        <text:p text:style-name="alineagroep">Voor wijzigingen in de artikelen 53 en 57 van de
               Engelse tekst, zie
               
                  <text:span text:style-name="cur">Trb.</text:span> 2006,
                  77.
            </text:p>
        <text:p text:style-name="alineagroep">Voor wijzigingen in de artikelen 53 en 57 van de
               Franse tekst, zie
               
                  <text:span text:style-name="cur">Trb.</text:span> 2006,
                  214.
            </text:p>
        <text:p text:style-name="alineagroep.end">Voor wijzigingen van het Reglement zie de
               rubrieken J van
               
                  <text:span text:style-name="cur">Trb.</text:span> 1979,
                  104 en
               140,
               
                  <text:span text:style-name="cur">Trb.</text:span> 1981,
                  121,
               
                  <text:span text:style-name="cur">Trb.</text:span> 1982,
                  106 en
               183,
               
                  <text:span text:style-name="cur">Trb.</text:span> 1983,
                  176,
               
                  <text:span text:style-name="cur">Trb.</text:span> 1984,
                  90 en
               138,
               
                  <text:span text:style-name="cur">Trb.</text:span> 1986,
                  3,
               
                  <text:span text:style-name="cur">Trb.</text:span> 1992,
                  66 en
               102,
               
                  <text:span text:style-name="cur">Trb.</text:span> 1993,
                  9 en
               198,
               
                  <text:span text:style-name="cur">Trb.</text:span> 1996,
                  25,
               
                  <text:span text:style-name="cur">Trb.</text:span> 1998,
                  26,
               154 en
               280,
               
                  <text:span text:style-name="cur">Trb.</text:span> 2000,
                  42 en
               136,
               
                  <text:span text:style-name="cur">Trb.</text:span> 2001,
                  76 en
               147,
               
                  <text:span text:style-name="cur">Trb.</text:span> 2002,
                  26 en
               63 en
               
                  <text:span text:style-name="cur">Trb.</text:span> 2004,
                  242 en de rubrieken B van
               
                  <text:span text:style-name="cur">Trb.</text:span> 2006,
                  77,
               
                  <text:span text:style-name="cur">Trb.</text:span> 2006,
                  214,
               
                  <text:span text:style-name="cur">Trb.</text:span> 2007,
                  46,
               
                  <text:span text:style-name="cur">Trb.</text:span> 2008,
                  175 en
               
                  <text:span text:style-name="cur">Trb.</text:span> 2009,
                  13.
            </text:p>
      </text:section>
      <text:section text:name="verdrag.d15496e514" text:style-name="verdrag">
        <text:p text:style-name="verdrag">De
               Franse en de Engelse tekst van de Taksenschaal na samenvoeging van de
               wijzigingen van 3 oktober 2007 (zie
               
                  <text:span text:style-name="cur">Trb.</text:span> 2008,
                  175 en
               
                  <text:span text:style-name="cur">Trb.</text:span> 2009,
                  13) en 15 mei 2008 (zie
               
                  <text:span text:style-name="cur">Trb.</text:span> 2008,
                  175) luiden als
               volgt:
            </text:p>
        <text:section text:name="verdragtekst.d15496e537" text:style-name="verdragtekst">
          <text:h text:outline-level="3" text:style-name="verdragtekst_kop">Barème
                     modifié de taxes annexé au règlement
                     d’exécution du Traité de coopération en
                     matière de brevets (PCT)</text:h>
          <text:p text:style-name="verdragtekst.subkop">adopté le 12
                     novembre 2007 par l’Assemblée de l’Union
                     internationale de coopération en matière de brevets (Union du
                     PCT) suite à sa trente-sixième session (16<text:span text:style-name="superscript">e</text:span>
                     session ordinaire) tenue du 24 septembre au 3 octobre 2007, avec effet
                     à partir du 1<text:span text:style-name="superscript">er</text:span> janvier 2009, et comprenant les
                     modifications adoptées postérieurement, le 15 mai 2008, par
                     l’Assemblée de l’Union internationale de
                     coopération en matière de brevets (Union du PCT) suite à
                     sa trente-septième session (21<text:span text:style-name="superscript">e</text:span> session extraordinaire)
                     tenue le 31 mars 2008, avec effet à partir du 1<text:span text:style-name="superscript">er</text:span>
                     juillet
                     2008</text:p>
          <text:h text:outline-level="4" text:style-name="divisiekop1">Barème
                  de
                  taxes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3">
                  <text:p text:style-name="Table_20_Heading">
                              <text:span text:style-name="Strong_Emphasis">Taxes</text:span>
                              
                           </text:p>
                </table:table-cell>
                <table:table-cell office:value-type="string">
                  <text:p text:style-name="Table_20_Heading">
                              <text:span text:style-name="Strong_Emphasis">Montants</text:span>
                              
                           </text:p>
                </table:table-cell>
              </table:table-row>
            </table:table-header-rows>
            <table:table-row>
              <table:table-cell office:value-type="string">
                <text:p text:style-name="Table_20_Contents">1.</text:p>
              </table:table-cell>
              <table:table-cell office:value-type="string" table:number-columns-spanned="2">
                <text:p text:style-name="Table_20_Contents">Taxe
                              internationale de dépôt: (règle 15.2)
                           </text:p>
              </table:table-cell>
              <table:table-cell office:value-type="string">
                <text:p text:style-name="Table_20_Contents">1 330 francs suisses
                              plus
                           </text:p>
                <text:p text:style-name="Table_20_Contents">15 francs suisses par feuille de la demande internationale
                              à compter de la 31<text:span text:style-name="superscript">e</text:span>
                              
                           </text:p>
              </table:table-cell>
            </table:table-row>
            <table:table-row>
              <table:table-cell office:value-type="string">
                <text:p text:style-name="Table_20_Contents">2.</text:p>
              </table:table-cell>
              <table:table-cell office:value-type="string" table:number-columns-spanned="2">
                <text:p text:style-name="Table_20_Contents">Taxe
                              de traitement de la recherche supplémentaire: (règle
                              45bis.2)
                           </text:p>
              </table:table-cell>
              <table:table-cell office:value-type="string">
                <text:p text:style-name="Table_20_Contents">200 francs
                              suisses
                           </text:p>
              </table:table-cell>
            </table:table-row>
            <table:table-row>
              <table:table-cell office:value-type="string">
                <text:p text:style-name="Table_20_Contents">3.</text:p>
              </table:table-cell>
              <table:table-cell office:value-type="string" table:number-columns-spanned="2">
                <text:p text:style-name="Table_20_Contents">Taxe
                              de traitement: (règle 57.2)
                           </text:p>
              </table:table-cell>
              <table:table-cell office:value-type="string">
                <text:p text:style-name="Table_20_Contents">200 francs
                              suisses
                           </text:p>
              </table:table-cell>
            </table:table-row>
            <table:table-row>
              <table:table-cell office:value-type="string" table:number-columns-spanned="4">
                <text:p text:style-name="Table_20_Contents">
                              <text:span text:style-name="Strong_Emphasis">Réductions</text:span>
                              
                           </text:p>
              </table:table-cell>
            </table:table-row>
            <table:table-row>
              <table:table-cell office:value-type="string">
                <text:p text:style-name="Table_20_Contents">4.</text:p>
              </table:table-cell>
              <table:table-cell office:value-type="string" table:number-columns-spanned="3">
                <text:p text:style-name="Table_20_Contents">La
                              taxe internationale de dépôt est réduite du montant
                              suivant si la demande internationale est, conformément aux
                              instructions administratives, déposée:
                           </text:p>
              </table:table-cell>
            </table:table-row>
            <table:table-row>
              <table:table-cell office:value-type="string"/>
              <table:table-cell office:value-type="string">
                <text:p text:style-name="Table_20_Contents">a)</text:p>
              </table:table-cell>
              <table:table-cell office:value-type="string">
                <text:p text:style-name="Table_20_Contents">sur papier
                              avec une copie sous forme électronique, en format à codage de
                              caractères, de la requête et de
                              l’abrégé:
                           </text:p>
              </table:table-cell>
              <table:table-cell office:value-type="string">
                <text:p text:style-name="Table_20_Contents">100 francs
                              suisses
                           </text:p>
              </table:table-cell>
            </table:table-row>
            <table:table-row>
              <table:table-cell office:value-type="string"/>
              <table:table-cell office:value-type="string">
                <text:p text:style-name="Table_20_Contents">b)</text:p>
              </table:table-cell>
              <table:table-cell office:value-type="string">
                <text:p text:style-name="Table_20_Contents">sous forme
                              électronique, la requête n’étant pas en format
                              à codage de caractères:
                           </text:p>
              </table:table-cell>
              <table:table-cell office:value-type="string">
                <text:p text:style-name="Table_20_Contents">100 francs
                              suisses
                           </text:p>
              </table:table-cell>
            </table:table-row>
            <table:table-row>
              <table:table-cell office:value-type="string"/>
              <table:table-cell office:value-type="string">
                <text:p text:style-name="Table_20_Contents">c)</text:p>
              </table:table-cell>
              <table:table-cell office:value-type="string">
                <text:p text:style-name="Table_20_Contents">sous forme
                              électronique, la requête étant en format à codage
                              de caractères:
                           </text:p>
              </table:table-cell>
              <table:table-cell office:value-type="string">
                <text:p text:style-name="Table_20_Contents">200 francs
                              suisses
                           </text:p>
              </table:table-cell>
            </table:table-row>
            <table:table-row>
              <table:table-cell office:value-type="string"/>
              <table:table-cell office:value-type="string">
                <text:p text:style-name="Table_20_Contents">d)</text:p>
              </table:table-cell>
              <table:table-cell office:value-type="string">
                <text:p text:style-name="Table_20_Contents">sous forme
                              électronique, la requête, la description, les revendications
                              et l’abrégé étant en format à codage de
                              caractères:
                           </text:p>
              </table:table-cell>
              <table:table-cell office:value-type="string">
                <text:p text:style-name="Table_20_Contents">300 francs
                              suisses
                           </text:p>
              </table:table-cell>
            </table:table-row>
            <table:table-row>
              <table:table-cell office:value-type="string">
                <text:p text:style-name="Table_20_Contents">5.</text:p>
              </table:table-cell>
              <table:table-cell office:value-type="string" table:number-columns-spanned="3">
                <text:p text:style-name="Table_20_Contents">La
                              taxe internationale de dépôt prévue au point 1 (compte
                              tenu, le cas échéant, de la réduction prévue au
                              point 4), la taxe de traitement de la recherche supplémentaire
                              prévue au point 2 et la taxe de traitement prévue au point 3
                              sont réduites de 90% si la demande internationale est
                              déposée par:
                           </text:p>
              </table:table-cell>
            </table:table-row>
            <table:table-row>
              <table:table-cell office:value-type="string"/>
              <table:table-cell office:value-type="string">
                <text:p text:style-name="Table_20_Contents">a)</text:p>
              </table:table-cell>
              <table:table-cell office:value-type="string" table:number-columns-spanned="2">
                <text:p text:style-name="Table_20_Contents">un
                              déposant qui est une personne physique et qui est ressortissant
                              d’un État, et est domicilié dans un État, où
                              le revenu national par habitant (déterminé
                              d’après le revenu national moyen par habitant retenu par
                              l’Organisation des Nations Unies pour arrêter son
                              barème des contributions au titre des années 1995, 1996 et
                              1997) est inférieur à 3 000 dollars des États-Unis, ou,
                              en attendant la décision de l’Assemblée de
                              l’Union du PCT sur les critères applicables
                              expressément indiqués dans le présent sous-alinéa,
                              qui est ressortissant d’un des États suivants et y est
                              domicilié: Antigua-et-Barbuda, Bahreïn, Barbade, Émirats
                              arabes unis, Jamahiriya arabe libyenne, Oman, Seychelles, Singapour et
                              Trinité-et-Tobago; ou
                           </text:p>
              </table:table-cell>
            </table:table-row>
            <table:table-row>
              <table:table-cell office:value-type="string"/>
              <table:table-cell office:value-type="string">
                <text:p text:style-name="Table_20_Contents">b)</text:p>
              </table:table-cell>
              <table:table-cell office:value-type="string" table:number-columns-spanned="2">
                <text:p text:style-name="Table_20_Contents">un
                              déposant, personne physique ou non, qui est ressortissant
                              d’un État, et est domicilié dans un État, qui est
                              classé dans la catégorie des pays les moins avancés par
                              l’Organisation des Nations Unies,
                           </text:p>
              </table:table-cell>
            </table:table-row>
            <table:table-row>
              <table:table-cell office:value-type="string"/>
              <table:table-cell office:value-type="string" table:number-columns-spanned="3">
                <text:p text:style-name="Table_20_Contents">étant
                              entendu que, s’il y a plusieurs déposants, chacun
                              d’eux doit satisfaire aux critères énoncés au
                              point 5.a) ou au point 5.b).
                           </text:p>
              </table:table-cell>
            </table:table-row>
          </table:table>
          <text:p/>
        </text:section>
      </text:section>
      <text:section text:name="verdrag.d15496e865" text:style-name="verdrag">
        <text:section text:name="verdragtekst.d15496e867" text:style-name="verdragtekst">
          <text:h text:outline-level="3" text:style-name="verdragtekst_kop">Amended
                     Schedule of Fees Annexed to the Regulations under the Patent
                     Cooperation Treaty (PCT)</text:h>
          <text:p text:style-name="verdragtekst.subkop">Adopted on November 12, 2007,
                     by the Assembly of the International Patent Cooperation Union (PCT
                     Union) following its thirty-sixth (16<text:span text:style-name="superscript">th</text:span> ordinary) session
                     held from September 24 to October 3, 2007, with effect from January 1,
                     2009, and including subsequent amendments adopted on May 15, 2008, by
                     the Assembly of the International Patent Cooperation Union (PCT Union)
                     following its thirty-seventh (21<text:span text:style-name="superscript">st</text:span> extraordinary) session
                     held on March 31, 2008, with effect from July 1,
                     2008</text:p>
          <text:h text:outline-level="4" text:style-name="divisiekop1">Schedule
                  of
                  fees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3">
                  <text:p text:style-name="Table_20_Heading">
                              <text:span text:style-name="Strong_Emphasis">Fees</text:span>
                              
                           </text:p>
                </table:table-cell>
                <table:table-cell office:value-type="string">
                  <text:p text:style-name="Table_20_Heading">
                              <text:span text:style-name="Strong_Emphasis">Amounts</text:span>
                              
                           </text:p>
                </table:table-cell>
              </table:table-row>
            </table:table-header-rows>
            <table:table-row>
              <table:table-cell office:value-type="string">
                <text:p text:style-name="Table_20_Contents">1.</text:p>
              </table:table-cell>
              <table:table-cell office:value-type="string" table:number-columns-spanned="2">
                <text:p text:style-name="Table_20_Contents">International
                              filing fee: (Rule 15.2)
                           </text:p>
              </table:table-cell>
              <table:table-cell office:value-type="string">
                <text:p text:style-name="Table_20_Contents">1,330 Swiss francs
                              plus
                           </text:p>
                <text:p text:style-name="Table_20_Contents">15 Swiss francs for each sheet of the international
                              application in excess of 30 sheets
                           </text:p>
              </table:table-cell>
            </table:table-row>
            <table:table-row>
              <table:table-cell office:value-type="string">
                <text:p text:style-name="Table_20_Contents">2.</text:p>
              </table:table-cell>
              <table:table-cell office:value-type="string" table:number-columns-spanned="2">
                <text:p text:style-name="Table_20_Contents">Supplementary
                              search handling fee: (Rule 45bis.2)
                           </text:p>
              </table:table-cell>
              <table:table-cell office:value-type="string">
                <text:p text:style-name="Table_20_Contents">200 Swiss
                              francs
                           </text:p>
              </table:table-cell>
            </table:table-row>
            <table:table-row>
              <table:table-cell office:value-type="string">
                <text:p text:style-name="Table_20_Contents">3.</text:p>
              </table:table-cell>
              <table:table-cell office:value-type="string" table:number-columns-spanned="2">
                <text:p text:style-name="Table_20_Contents">Handling
                              fee: (Rule 57.2)
                           </text:p>
              </table:table-cell>
              <table:table-cell office:value-type="string">
                <text:p text:style-name="Table_20_Contents">200 Swiss
                              francs
                           </text:p>
              </table:table-cell>
            </table:table-row>
            <table:table-row>
              <table:table-cell office:value-type="string" table:number-columns-spanned="4">
                <text:p text:style-name="Table_20_Contents">
                              <text:span text:style-name="Strong_Emphasis">Reductions</text:span>
                              
                           </text:p>
              </table:table-cell>
            </table:table-row>
            <table:table-row>
              <table:table-cell office:value-type="string">
                <text:p text:style-name="Table_20_Contents">4.</text:p>
              </table:table-cell>
              <table:table-cell office:value-type="string" table:number-columns-spanned="3">
                <text:p text:style-name="Table_20_Contents">The
                              international filing fee is reduced by the following amount if the
                              international application is, as provided for in the Administrative
                              Instructions, filed:
                           </text:p>
              </table:table-cell>
            </table:table-row>
            <table:table-row>
              <table:table-cell office:value-type="string"/>
              <table:table-cell office:value-type="string">
                <text:p text:style-name="Table_20_Contents">(a)</text:p>
              </table:table-cell>
              <table:table-cell office:value-type="string">
                <text:p text:style-name="Table_20_Contents">on paper
                              together with a copy in electronic form, in character coded format, of
                              the request and the abstract:
                           </text:p>
              </table:table-cell>
              <table:table-cell office:value-type="string">
                <text:p text:style-name="Table_20_Contents">100 Swiss
                              francs
                           </text:p>
              </table:table-cell>
            </table:table-row>
            <table:table-row>
              <table:table-cell office:value-type="string"/>
              <table:table-cell office:value-type="string">
                <text:p text:style-name="Table_20_Contents">(b)</text:p>
              </table:table-cell>
              <table:table-cell office:value-type="string">
                <text:p text:style-name="Table_20_Contents">in
                              electronic form, the request not being in character coded
                              format:
                           </text:p>
              </table:table-cell>
              <table:table-cell office:value-type="string">
                <text:p text:style-name="Table_20_Contents">100 Swiss
                              francs
                           </text:p>
              </table:table-cell>
            </table:table-row>
            <table:table-row>
              <table:table-cell office:value-type="string"/>
              <table:table-cell office:value-type="string">
                <text:p text:style-name="Table_20_Contents">(c)</text:p>
              </table:table-cell>
              <table:table-cell office:value-type="string">
                <text:p text:style-name="Table_20_Contents">in electronic form, the
                              request being in character coded format:
                           </text:p>
              </table:table-cell>
              <table:table-cell office:value-type="string">
                <text:p text:style-name="Table_20_Contents">200 Swiss
                              francs
                           </text:p>
              </table:table-cell>
            </table:table-row>
            <table:table-row>
              <table:table-cell office:value-type="string"/>
              <table:table-cell office:value-type="string">
                <text:p text:style-name="Table_20_Contents">(d)</text:p>
              </table:table-cell>
              <table:table-cell office:value-type="string">
                <text:p text:style-name="Table_20_Contents">in electronic form, the
                              request, description, claims and abstract being in character coded
                              format:
                           </text:p>
              </table:table-cell>
              <table:table-cell office:value-type="string">
                <text:p text:style-name="Table_20_Contents">300 Swiss
                              francs
                           </text:p>
              </table:table-cell>
            </table:table-row>
            <table:table-row>
              <table:table-cell office:value-type="string">
                <text:p text:style-name="Table_20_Contents">5.</text:p>
              </table:table-cell>
              <table:table-cell office:value-type="string" table:number-columns-spanned="3">
                <text:p text:style-name="Table_20_Contents">The
                              international filing fee under item 1 (where applicable, as reduced
                              under item 4), the supplementary search handling fee under item 2 and
                              the handling fee under item 3 are reduced by 90% if the international
                              application is filed by:
                           </text:p>
              </table:table-cell>
            </table:table-row>
            <table:table-row>
              <table:table-cell office:value-type="string"/>
              <table:table-cell office:value-type="string">
                <text:p text:style-name="Table_20_Contents">(a)</text:p>
              </table:table-cell>
              <table:table-cell office:value-type="string" table:number-columns-spanned="2">
                <text:p text:style-name="Table_20_Contents">an
                              applicant who is a natural person and who is a national of and resides
                              in a State whose per capita national income is below US$3,000
                              (according to the average per capita national income figures used by
                              the United Nations for determining its scale of assessments for the
                              contributions payable for the years 1995, 1996 and 1997) or, pending a
                              decision by the PCT Assembly on the eligibility criteria specified in
                              this sub-paragraph, one of the following States: Antigua and Barbuda,
                              Bahrain, Barbados, the Libyan Arab Jamahiriya, Oman, the Seychelles,
                              Singapore, Trinidad and Tobago and the United Arab Emirates;
                              or
                           </text:p>
              </table:table-cell>
            </table:table-row>
            <table:table-row>
              <table:table-cell office:value-type="string"/>
              <table:table-cell office:value-type="string">
                <text:p text:style-name="Table_20_Contents">(b)</text:p>
              </table:table-cell>
              <table:table-cell office:value-type="string" table:number-columns-spanned="2">
                <text:p text:style-name="Table_20_Contents">an
                              applicant, whether a natural person or not, who is a national of and
                              resides in a State that is classed as a least developed country by the
                              United Nations;
                           </text:p>
              </table:table-cell>
            </table:table-row>
            <table:table-row>
              <table:table-cell office:value-type="string"/>
              <table:table-cell office:value-type="string" table:number-columns-spanned="3">
                <text:p text:style-name="Table_20_Contents">provided
                              that, if there are several applicants, each must satisfy the criteria
                              set out in either sub-item (a) or (b).
                           </text:p>
              </table:table-cell>
            </table:table-row>
          </table:table>
          <text:p/>
        </text:section>
      </text:section>
      <text:h text:outline-level="2" text:style-name="rubriek_kop">C. VERTALING
         </text:h>
      <text:p text:style-name="Standard">Zie
            
               <text:span text:style-name="cur">Trb.</text:span> 1973,
               20,
            
               <text:span text:style-name="cur">Trb.</text:span> 1979,
               104 en
            
               <text:span text:style-name="cur">Trb.</text:span> 1984,
               90 en voorts de rubrieken J van
            
               <text:span text:style-name="cur">Trb.</text:span> 1980,
               32,
            
               <text:span text:style-name="cur">Trb.</text:span> 1981,
               207,
            
               <text:span text:style-name="cur">Trb.</text:span> 1982,
               106 en
            183,
            
               <text:span text:style-name="cur">Trb.</text:span> 1983,
               176,
            
               <text:span text:style-name="cur">Trb.</text:span> 1984,
               90 en
            138,
            
               <text:span text:style-name="cur">Trb.</text:span> 1986,
               3,
            
               <text:span text:style-name="cur">Trb.</text:span> 1992,
               66,
            
               <text:span text:style-name="cur">Trb.</text:span> 1995,
               113,
            
               <text:span text:style-name="cur">Trb.</text:span> 1996,
               25,
            
               <text:span text:style-name="cur">Trb.</text:span> 1998,
               26 en
            218,
            
               <text:span text:style-name="cur">Trb.</text:span> 1999,
               33,
            
               <text:span text:style-name="cur">Trb.</text:span> 2000,
               111,
            
               <text:span text:style-name="cur">Trb.</text:span> 2001,
               147,
            
               <text:span text:style-name="cur">Trb.</text:span> 2002,
               26 en
            63 en
            
               <text:span text:style-name="cur">Trb.</text:span> 2004,
               242 en de rubrieken C van
            
               <text:span text:style-name="cur">Trb.</text:span> 2006,
               77,
            
               <text:span text:style-name="cur">Trb.</text:span> 2006,
               214,
            
               <text:span text:style-name="cur">Trb.</text:span> 2007,
               46 en, ook voor correcties
            
               <text:span text:style-name="cur">Trb.</text:span> 2007,
               164,
            
               <text:span text:style-name="cur">Trb.</text:span> 2008,
               175 en
            
               <text:span text:style-name="cur">Trb.</text:span> 2009,
               13.
         </text:p>
      <text:p text:style-name="Standard">De vertalingen van
            de twee wijzigingen die in
            
               <text:span text:style-name="cur">Trb.</text:span> 2009,
               13 zijn opgenomen luiden als volgt:
         </text:p>
      <text:p text:style-name="tussenkop">
            <text:span text:style-name="cur">Wijzigingen
               van het Reglement van 29 september
               2008</text:span>
         </text:p>
      <text:section text:name="verdrag.d15496e1369" text:style-name="verdrag">
        <text:section text:name="verdragtekst.d15496e1371" text:style-name="verdragtekst">
          <text:h text:outline-level="3" text:style-name="verdragtekst_kop">Wijzigingen
                     van het Reglement ingevolge het Verdrag tot samenwerking inzake
                     octrooien (PCT)</text:h>
          <text:p text:style-name="verdragtekst.subkop">Aangenomen op 29 september 2008 door
                     de Algemene Vergadering van de Internationale Unie voor samenwerking
                     inzake octrooien (PCT Unie) tijdens haar achtendertigste (22e
                     buitengewone) zitting van 22-30 september 2008, van kracht vanaf 1
                     januari
                     2009</text:p>
          <text:section text:name="wettekst.d15496e1383" text:style-name="wettekst">
            <text:h text:outline-level="4" text:style-name="hoofdstuk_kop">LIJST
                     VAN
                     WIJZIGINGEN<text:note text:id="N1" text:note-class="endnote">
                        <text:note-citation text:label="1)">1)</text:note-citation>
                        <text:note-body>
                           <text:p>Deze
                  wijzigingen zijn van toepassing op elke internationale aanvrage ter
                  zake waarvan de termijn voor het indienen van een verzoek om aanvullend
                  nieuwheidsonderzoek ingevolge Regel 45<text:span text:style-name="cur">bis</text:span>.1
                  a afloopt op of na 1 januari 2009.
               </text:p>
                        </text:note-body>
                     </text:note>
                     
                  </text:h>
            <text:p text:style-name="structuurtekst">Regel
                     45<text:span text:style-name="cur">bis</text:span>.2
                  </text:p>
            <text:p text:style-name="structuurtekst">Regel
                     45<text:span text:style-name="cur">bis</text:span>.3
                  </text:p>
            <text:p text:style-name="structuurtekst">Regel 90.1</text:p>
            <text:p text:style-name="structuurtekst">Regel
                     90.4
                  </text:p>
            <text:p text:style-name="structuurtekst">Regel 90.5</text:p>
            <text:p text:style-name="structuurtekst">Regel
                     90<text:span text:style-name="cur">bis</text:span>.3<text:span text:style-name="cur">bis</text:span>
                     
                  </text:p>
            <text:p text:style-name="structuurtekst">Regel
                     90<text:span text:style-name="cur">bis</text:span>.5
                  </text:p>
            <text:p text:style-name="structuurtekst">Regel
                     90<text:span text:style-name="cur">bis</text:span>.6
                  </text:p>
            <text:h text:outline-level="4" text:style-name="hoofdstuk_kop">WIJZIGINGEN<text:note text:id="N2" text:note-class="endnote">
                        <text:note-citation text:label="2)">2)</text:note-citation>
                        <text:note-body>
                           <text:p>Hieronder
                  wordt de tekst van elke Regel zoals gewijzigd weergegeven. Wanneer een
                  paragraaf of punt van een dergelijke Regel niet is gewijzigd, wordt dit
                  aangeduid met [ongewijzigd].
               </text:p>
                        </text:note-body>
                     </text:note>
                     
                  </text:h>
            <text:section text:name="artikel.d15496e1442" text:style-name="artikel">
              <text:h text:outline-level="5" text:style-name="artikel_kop">Regel 45bis Aanvullende
                        internationale
                        nieuwheidsonderzoeken
                     </text:h>
              <text:p text:style-name="artikel">45<text:span text:style-name="cur">bis</text:span>
                        1[ongewijzigd]
                     </text:p>
              <text:p text:style-name="artikel">45<text:span text:style-name="cur">bis</text:span>.2
                        <text:span text:style-name="cur">Behandelingstaks voor aanvullend
                           nieuwheidsonderzoek</text:span>
                        
                     </text:p>
              <text:list text:style-name="list-style-1">
                <text:list-item text:start-value="1">
                  <text:p text:style-name="list.start">tot
                              en met c. [ongewijzigd]
                           </text:p>
                </text:list-item>
                <text:list-item text:start-value="4">
                  <text:p text:style-name="list.end">Het
                              Internationale Bureau betaalt de behandelingstaks voor aanvullend
                              nieuwheidsonderzoek terug aan de aanvrager indien, voordat de
                              documenten bedoeld in Regel 45<text:span text:style-name="cur">bis</text:span>.4 e i tot
                              en met iv worden verzonden naar de voor het aanvullende
                              nieuwheidsonderzoek aangezochte Instantie, de internationale aanvrage
                              wordt ingetrokken of geacht wordt te zijn ingetrokken, of het verzoek
                              om aanvullend nieuwheidsonderzoek wordt ingetrokken of geacht wordt
                              niet te zijn gedaan.
                           </text:p>
                </text:list-item>
              </text:list>
              <text:p text:style-name="artikel">45<text:span text:style-name="cur">bis</text:span>.3 <text:span text:style-name="cur">Taks voor
                           aanvullend nieuwheidsonderzoek</text:span>
                        
                     </text:p>
              <text:list text:style-name="list-style-2">
                <text:list-item text:start-value="1">
                  <text:p text:style-name="list.start">tot
                              en met c. [ongewijzigd]
                           </text:p>
                </text:list-item>
                <text:list-item text:start-value="4">
                  <text:p text:style-name="list.cont">Het
                              Internationale Bureau betaalt de taks voor aanvullend
                              nieuwheidsonderzoek terug aan de aanvrager indien, voordat de
                              documenten bedoeld in Regel 45<text:span text:style-name="cur">bis</text:span>.4 e i tot
                              en met iv worden verzonden naar de voor het aanvullende
                              nieuwheidsonderzoek aangezochte Instantie, de internationale aanvrage
                              wordt ingetrokken of geacht wordt te zijn ingetrokken, of het verzoek
                              om aanvullend nieuwheidsonderzoek wordt ingetrokken of geacht wordt
                              niet te zijn
                              gedaan.
                           </text:p>
                </text:list-item>
                <text:list-item text:start-value="5">
                  <text:p text:style-name="list.end">[ongewijzigd]
                           </text:p>
                </text:list-item>
              </text:list>
              <text:p text:style-name="artikel">45<text:span text:style-name="cur">bis</text:span>.4 tot en met
                        45<text:span text:style-name="cur">bis</text:span>.9
                        [ongewijzigd]
                     </text:p>
            </text:section>
            <text:section text:name="artikel.d15496e1536" text:style-name="artikel">
              <text:h text:outline-level="5" text:style-name="artikel_kop">Regel 90 Gemachtigden
                        en gemeenschappelijke vertegenwoordigers
                     </text:h>
              <text:p text:style-name="artikel">90.1
                        <text:span text:style-name="cur">Benoeming tot gemachtigde</text:span>
                        
                     </text:p>
              <text:list text:style-name="list-style-3">
                <text:list-item text:start-value="1">
                  <text:p text:style-name="list.start">Een
                              persoon die het recht heeft op te treden voor het nationale bureau waar
                              de internationale aanvrage wordt ingediend, of, indien de
                              internationale aanvrage wordt ingediend bij het Internationale Bureau,
                              het recht heeft ter zake van de internationale aanvrage op te treden
                              voor het Internationale Bureau als het ontvangende bureau, kan door de
                              aanvrager worden benoemd tot gemachtigde teneinde hem te
                              vertegenwoordigen voor het ontvangende bureau, het Internationale
                              Bureau, de Instantie voor Internationaal Nieuwheidsonderzoek, elke voor
                              het aanvullende nieuwheidsonderzoek aangezochte Instantie en de
                              Instantie voor de Internationale Voorlopige Beoordeling.
                           </text:p>
                </text:list-item>
                <text:list-item text:start-value="2">
                  <text:p text:style-name="list.end">[ongewijzigd]
                           </text:p>
                </text:list-item>
              </text:list>
              <text:p text:style-name="artikel">b-<text:span text:style-name="cur">bis.</text:span> Een persoon die het recht heeft
                        op te treden voor het nationale bureau dat of de intergouvernementele
                        organisatie die fungeert als de voor het aanvullende
                        nieuwheidsonderzoek aangezochte Instantie kan door de aanvrager worden
                        benoemd tot gemachtigde teneinde hem specifiek voor die Instantie te
                        vertegenwoordigen.
                     </text:p>
              <text:list text:style-name="list-style-4">
                <text:list-item text:start-value="3">
                  <text:p text:style-name="list.start">[ongewijzigd]
                           </text:p>
                </text:list-item>
                <text:list-item text:start-value="4">
                  <text:p text:style-name="list.cont">Een ingevolge paragraaf a benoemde gemachtigde
                              kan, tenzij anders bepaald in het document inzake zijn benoeming, een
                              of meer subgemachtigden benoemen teneinde de aanvrager te
                              vertegenwoordigen als diens
                              gemachtigde:
                           </text:p>
                  <text:list>
                    <text:list-item text:start-value="9">
                      <text:p text:style-name="list.cont">voor
                                    het ontvangende bureau, het Internationale Bureau, de Instantie voor
                                    Internationaal Nieuwheidsonderzoek, elke voor het aanvullende
                                    nieuwheidsonderzoek aangezochte Instantie en de Instantie voor de
                                    Internationale Voorlopige Beoordeling, mits de aldus tot subgemachtigde
                                    benoemde persoon het recht heeft op te treden voor het nationale bureau
                                    waar de internationale aanvrage is ingediend of ter zake van de
                                    internationale aanvrage op te treden voor het Internationale Bureau als
                                    het ontvangende bureau, al naar gelang van het geval;
                                 </text:p>
                    </text:list-item>
                    <text:list-item text:start-value="9">
                      <text:p text:style-name="list.end">specifiek voor de Instantie voor Internationaal
                                    Nieuwheidsonderzoek, elke voor het aanvullende nieuwheidsonderzoek
                                    aangezochte Instantie of de Instantie voor de Internationale Voorlopige
                                    Beoordeling, mits de aldus tot subgemachtigde benoemde persoon het
                                    recht heeft op te treden voor het nationale bureau dat of de
                                    intergouvernementele organisatie die fungeert als de Instantie voor
                                    Internationaal Nieuwheidsonderzoek, de voor het aanvullende
                                    nieuwheidsonderzoek aangezochte Instantie of de Instantie voor de
                                    Internationale Voorlopige Beoordeling, al naar gelang van het
                                    geval.
                                 </text:p>
                    </text:list-item>
                  </text:list>
                </text:list-item>
              </text:list>
              <text:p text:style-name="artikel">90.2 en 90.3
                        [ongewijzigd]
                     </text:p>
              <text:p text:style-name="artikel">90.4 <text:span text:style-name="cur">Wijze van benoeming van
                           een gemachtigde of gemeenschappelijke vertegenwoordiger</text:span>
                        
                     </text:p>
              <text:list text:style-name="list-style-5">
                <text:list-item text:start-value="1">
                  <text:p text:style-name="list.start">[ongewijzigd]
                           </text:p>
                </text:list-item>
                <text:list-item text:start-value="2">
                  <text:p text:style-name="list.cont">Onverminderd Regel 90.5 wordt een afzonderlijke
                              volmacht toegezonden aan hetzij het ontvangende bureau, hetzij het
                              Internationale Bureau, met dien verstande dat indien in een volmacht
                              een gemachtigde ingevolge Regel 90.1 b,
                              b-<text:span text:style-name="cur">bis</text:span>, c of d ii wordt benoemd, de volmacht
                              wordt toegezonden aan de Instantie voor Internationaal
                              Nieuwheidsonderzoek, de voor het aanvullende nieuwheidsonderzoek
                              aangezochte Instantie of de Instantie voor de Internationale Voorlopige
                              Beoordeling, al naar gelang van het geval.
                           </text:p>
                </text:list-item>
                <text:list-item text:start-value="3">
                  <text:p text:style-name="list.cont">[ongewijzigd]
                           </text:p>
                </text:list-item>
                <text:list-item text:start-value="4">
                  <text:p text:style-name="list.cont">Onverminderd paragraaf e kan elk ontvangend
                              bureau, elke Instantie voor Internationaal Nieuwheidsonderzoek, elke
                              Instantie die bevoegd is tot het verrichten van aanvullend
                              nieuwheidsonderzoek, elke Instantie voor de Internationale Voorlopige
                              Beoordeling en het Internationaal Bureau ontheffing verlenen van het
                              vereiste ingevolge paragraaf b dat er een afzonderlijke volmacht moet
                              worden ingediend, in welk geval paragraaf c niet van toepassing
                              is.
                           </text:p>
                </text:list-item>
                <text:list-item text:start-value="5">
                  <text:p text:style-name="list.end">[ongewijzigd]
                           </text:p>
                </text:list-item>
              </text:list>
              <text:p text:style-name="artikel">90.5 <text:span text:style-name="cur">Algemene volmacht</text:span>
                        
                     </text:p>
              <text:list text:style-name="list-style-6">
                <text:list-item text:start-value="1">
                  <text:p text:style-name="list.start">[ongewijzigd]
                           </text:p>
                </text:list-item>
                <text:list-item text:start-value="2">
                  <text:p text:style-name="list.cont">De algemene volmacht dient te worden gedeponeerd
                              bij het ontvangende bureau, met dien verstande dat indien daarin een
                              gemachtigde ingevolge Regel 90.1 b, b-<text:span text:style-name="cur">bis</text:span>,
                              c of d ii wordt benoemd, de volmacht dient te worden gedeponeerd bij de
                              Instantie voor Internationaal Nieuwheidsonderzoek, de voor het
                              aanvullende nieuwheidsonderzoek aangezochte Instantie of de Instantie
                              voor de Internationale Voorlopige Beoordeling, al naar gelang van het
                              geval.
                           </text:p>
                </text:list-item>
                <text:list-item text:start-value="3">
                  <text:p text:style-name="list.cont">Elk ontvangend bureau, elke
                              Instantie voor Internationaal Nieuwheidsonderzoek, elke instantie die
                              bevoegd is tot het verrichten van aanvullend nieuwheidsonderzoek en
                              elke Instantie voor de Internationale Voorlopige Beoordeling kan afzien
                              van het vereiste ingevolge paragraaf a ii dat aan het verzoekschrift,
                              het verzoek of de afzonderlijke kennisgeving, al naar gelang van het
                              geval, een afschrift van de algemene volmacht wordt
                              gehecht.
                           </text:p>
                </text:list-item>
                <text:list-item text:start-value="4">
                  <text:p text:style-name="list.end">Onverminderd paragraaf c,
                              indien de gemachtigde bij het ontvangende bureau, de Instantie voor
                              Internationaal Nieuwheidsonderzoek, de voor het aanvullende
                              nieuwheidsonderzoek aangezochte Instantie of de Instantie voor de
                              Internationale Voorlopige Beoordeling, al naar gelang van het geval,
                              een kennisgeving van intrekking indient zoals bedoeld in de Regels
                              90<text:span text:style-name="cur">bis</text:span>. 1 tot en met
                              90<text:span text:style-name="cur">bis</text:span>. 4, dient aan dat bureau of die
                              Instantie een afschrift van de algemene volmacht te worden
                              toegezonden.
                           </text:p>
                </text:list-item>
              </text:list>
              <text:p text:style-name="artikel">90.6
                        [ongewijzigd]
                     </text:p>
            </text:section>
            <text:section text:name="artikel.d15496e1721" text:style-name="artikel">
              <text:h text:outline-level="5" text:style-name="artikel_kop">Regel 90bis Intrekkingen
                     </text:h>
              <text:p text:style-name="artikel">90<text:span text:style-name="cur">bis</text:span>.1
                        tot en met 90<text:span text:style-name="cur">bis</text:span>.3
                        [ongewijzigd]
                     </text:p>
              <text:p text:style-name="artikel">90<text:span text:style-name="cur">bis</text:span>.<text:span text:style-name="cur">3bis
                           Intrekking van een verzoek om aanvullend nieuwheidsonderzoek</text:span>
                        
                     </text:p>
              <text:list text:style-name="list-style-7">
                <text:list-item text:start-value="1">
                  <text:p text:style-name="list.start">De
                              aanvrager kan een verzoek om een aanvullend nieuwheidsonderzoek te
                              allen tijde intrekken voor de datum van verzending aan de aanvrager en
                              aan het Internationale Bureau ingevolge Regel
                              45<text:span text:style-name="cur">bis</text:span>.8 a van het verslag van het
                              aanvullende internationale nieuwheidsonderzoek of van de verklaring dat
                              een dergelijk verslag niet zal worden opgesteld.
                           </text:p>
                </text:list-item>
                <text:list-item text:start-value="2">
                  <text:p text:style-name="list.end">De intrekking wordt van kracht na ontvangst,
                              binnen de termijn uit hoofde van paragraaf a, van een kennisgeving,
                              naar keuze van de aanvrager, aan de voor het aanvullende
                              nieuwheidsonderzoek aangezochte Instantie of het Internationale Bureau,
                              mits, indien de kennisgeving de voor het aanvullende
                              nieuwheidsonderzoek aangezochte Instantie niet tijdig mocht bereiken
                              teneinde verzending van het verslag of de verklaring bedoeld in
                              paragraaf a te voorkomen, de toezending van dat verslag of die
                              verklaring ingevolge artikel 20, eerste lid, zoals van toepassing uit
                              hoofde van Regel 45<text:span text:style-name="cur">bis</text:span>.8 b, desalniettemin
                              plaatsvindt.
                           </text:p>
                </text:list-item>
              </text:list>
              <text:p text:style-name="artikel">
                        <text:span text:style-name="cur">90bis</text:span>.4
                        [ongewijzigd]
                     </text:p>
              <text:p text:style-name="artikel">90<text:span text:style-name="cur">bis</text:span>.5
                        <text:span text:style-name="cur">Ondertekening</text:span>
                        
                     </text:p>
              <text:list text:style-name="list-style-8">
                <text:list-item text:start-value="1">
                  <text:p text:style-name="list.start">[ongewijzigd]
                           </text:p>
                </text:list-item>
                <text:list-item text:start-value="2">
                  <text:p text:style-name="list.cont">Indien meer dan één aanvrager een
                              internationale aanvrage indient waarbij een staat wordt aangewezen
                              waarvan de nationale wetgeving voorschrijft dat de nationale aanvragen
                              dienen te worden ingediend door de uitvinder en wanneer een aanvrager
                              voor die aangewezen staat die uitvinder is na naarstige pogingen niet
                              kon worden gevonden of bereikt, behoeft een kennisgeving van intrekking
                              als bedoeld in de Regels 90<text:span text:style-name="cur">bis</text:span>.1 tot en met
                              90<text:span text:style-name="cur">bis</text:span>.4 niet te worden ondertekend door die
                              aanvrager (“de betrokken aanvrager“), indien deze door
                              ten minste één aanvrager is ondertekend
                              en
                           </text:p>
                  <text:list>
                    <text:list-item text:start-value="9">
                      <text:p text:style-name="list.cont">een verklaring wordt verstrekt waarin ten genoegen
                                    van het ontvangende bureau, het Internationale Bureau, de Instantie die
                                    het aanvullende internationale nieuwheidsonderzoek verricht of de
                                    Instantie voor de Internationale Voorlopige Beoordeling, al naar gelang
                                    van het geval, het ontbreken van de handtekening van de betrokken
                                    aanvrager wordt toegelicht, of
                                 </text:p>
                    </text:list-item>
                    <text:list-item text:start-value="9">
                      <text:p text:style-name="list.cont">in
                                    het geval van een kennisgeving van intrekking bedoeld in Regel
                                    90<text:span text:style-name="cur">bis</text:span>.1 b,
                                    90<text:span text:style-name="cur">bis</text:span>.2 d,
                                    90<text:span text:style-name="cur">bis</text:span>.3 c of
                                    90<text:span text:style-name="cur">bis</text:span>.3<text:span text:style-name="cur">bis</text:span> b,
                                    de betrokken aanvrager het verzoek niet heeft ondertekend, maar aan de
                                    vereisten van Regel 4.15 b werd voldaan, of
                                 </text:p>
                    </text:list-item>
                    <text:list-item text:start-value="9">
                      <text:p text:style-name="list.end">[ongewijzigd]
                                 </text:p>
                    </text:list-item>
                  </text:list>
                </text:list-item>
              </text:list>
              <text:p text:style-name="artikel">90<text:span text:style-name="cur">bis</text:span>.6 <text:span text:style-name="cur">Gevolg van
                           een intrekking</text:span>
                        
                     </text:p>
              <text:list text:style-name="list-style-9">
                <text:list-item text:start-value="1">
                  <text:p text:style-name="list.single">en
                              b. [ongewijzigd]
                           </text:p>
                </text:list-item>
              </text:list>
              <text:p text:style-name="artikel">b-<text:span text:style-name="cur">bis</text:span>
                        Indien een verzoek om aanvullend nieuwheidsonderzoek ingevolge Regel
                        90<text:span text:style-name="cur">bis</text:span>.3<text:span text:style-name="cur">bis</text:span>
                        wordt ingetrokken, wordt het aanvullende internationale
                        nieuwheidsonderzoek door de desbetreffende Instantie
                        beëindigd.
                     </text:p>
              <text:list text:style-name="list-style-10">
                <text:list-item text:start-value="3">
                  <text:p text:style-name="list.single">[ongewijzigd]
                           </text:p>
                </text:list-item>
              </text:list>
              <text:p text:style-name="artikel">90<text:span text:style-name="cur">bis</text:span>.7
                        [ongewijzigd]
                     </text:p>
            </text:section>
          </text:section>
        </text:section>
        <text:p text:style-name="tussenkop">
               <text:span text:style-name="cur">Wijzigingen
                  van het Reglement van 29 september
                  2008</text:span>
            </text:p>
        <text:section text:name="verdragtekst.d15496e1912" text:style-name="verdragtekst">
          <text:h text:outline-level="3" text:style-name="verdragtekst_kop">Wijzigingen
                     van het Reglement ingevolge het Verdrag tot samenwerking inzake
                     octrooien (PCT)</text:h>
          <text:p text:style-name="verdragtekst.subkop">Aangenomen op 29 september 2008 door
                     de Algemene Vergadering van de Internationale Unie voor samenwerking
                     inzake octrooien (PCT Unie) tijdens haar achtendertigste (22e
                     buitengewone) zitting van 22-30 september 2008, van kracht vanaf 1 juli
                     2009</text:p>
          <text:section text:name="wettekst.d15496e1924" text:style-name="wettekst">
            <text:h text:outline-level="4" text:style-name="hoofdstuk_kop">LIJST
                     VAN
                     WIJZIGINGEN<text:note text:id="N3" text:note-class="endnote">
                        <text:note-citation text:label="1)">1)</text:note-citation>
                        <text:note-body>
                           <text:p>De
                  wijzigingen van Regel 29.4 zijn van toepassing op elke internationale
                  aanvrage die op of na 1 juli 2009 internationaal wordt ingediend; de
                  wijzigingen van de Regels 46.5, 66.8 en 70.16 zijn van toepassing op
                  elke internationale aanvrage ter zake waarvan op of na 1 juli 2009 een
                  wijziging uit hoofde van artikel 19 of 34 van het PCT-verdrag
                  plaatsvindt.
               </text:p>
                        </text:note-body>
                     </text:note>
                     
                  </text:h>
            <text:p text:style-name="structuurtekst">Regel 29.4</text:p>
            <text:p text:style-name="structuurtekst">Regel
                     46.5
                  </text:p>
            <text:p text:style-name="structuurtekst">Regel 66.8</text:p>
            <text:p text:style-name="structuurtekst">Regel
                     70.16
                  </text:p>
            <text:h text:outline-level="4" text:style-name="hoofdstuk_kop">WIJZIGINGEN<text:note text:id="N4" text:note-class="endnote">
                        <text:note-citation text:label="2)">2)</text:note-citation>
                        <text:note-body>
                           <text:p>Hieronder
                  wordt de tekst van elke Regel zoals gewijzigd weergegeven. Wanneer een
                  paragraaf van een dergelijke Regel niet is gewijzigd, wordt dit
                  aangeduid met [ongewijzigd].
               </text:p>
                        </text:note-body>
                     </text:note>
                     
                  </text:h>
            <text:section text:name="artikel.d15496e1953" text:style-name="artikel">
              <text:h text:outline-level="5" text:style-name="artikel_kop">Regel 29 Internationale
                        aanvragen die als ingetrokken worden beschouwd
                     </text:h>
              <text:p text:style-name="artikel">29.1
                        tot en met 29.3 [ongewijzigd]
                     </text:p>
              <text:p text:style-name="artikel">29.4
                        <text:span text:style-name="cur">Kennisgeving van voornemen een verklaring af te
                           geven ingevolge artikel 14, vierde lid</text:span>
                        
                     </text:p>
              <text:list text:style-name="list-style-11">
                <text:list-item text:start-value="1">
                  <text:p text:style-name="list.start">Alvorens
                              het ontvangende bureau een verklaring ingevolge artikel 14, vierde lid,
                              aflegt, stelt het de aanvrager in kennis van zijn voornemen een
                              dergelijke verklaring af te leggen alsmede van de redenen daarvoor. De
                              aanvrager kan, indien hij niet instemt met de beoogde conclusie van het
                              ontvangende bureau, binnen twee maanden na de datum van de kennisgeving
                              zijn argumenten dienaangaande indienen.
                           </text:p>
                </text:list-item>
                <text:list-item text:start-value="2">
                  <text:p text:style-name="list.cont">Indien het ontvangende bureau voornemens is een
                              verklaring uit hoofde van artikel 14, vierde lid, ter zake van een in
                              artikel 11, eerste lid, iii d of e, genoemd element af te leggen,
                              nodigt het ontvangende bureau in de in paragraaf a van deze Regel
                              bedoelde kennisgeving de aanvrager uit in overeenstemming met Regel
                              20.6 a te bevestigen dat het element door middel van verwijzing
                              ingevolge Regel 4.18 is opgenomen. Voor de toepassing van Regel 20.7 a
                              i wordt de aan de aanvrager uit hoofde van deze paragraaf toegezonden
                              uitnodiging beschouwd als een uitnodiging ingevolge Regel 20.3 a
                              ii.
                           </text:p>
                </text:list-item>
                <text:list-item text:start-value="3">
                  <text:p text:style-name="list.end">Paragraaf b is niet van
                              toepassing indien het ontvangende bureau het Internationale Bureau in
                              overeenstemming met Regel 20.8 a in kennis heeft gesteld van de
                              onverenigbaarheid van de Regels 20.3 a ii en b ii en 20.6 met het door
                              dat bureau toegepaste nationale recht.
                           </text:p>
                </text:list-item>
              </text:list>
            </text:section>
            <text:section text:name="artikel.d15496e1996" text:style-name="artikel">
              <text:h text:outline-level="5" text:style-name="artikel_kop">Regel 46 Wijziging
                        van conclusies bij het Internationale Bureau
                     </text:h>
              <text:p text:style-name="artikel">46.1 tot
                        en met 46.4 [ongewijzigd]
                     </text:p>
              <text:p text:style-name="artikel">46.5 <text:span text:style-name="cur">Vorm van de
                           wijzigingen</text:span>
                        
                     </text:p>
              <text:list text:style-name="list-style-12">
                <text:list-item text:start-value="1">
                  <text:p text:style-name="list.start">Van
                              de aanvrager wordt bij het aanbrengen van wijzigingen uit hoofde van
                              artikel 19 verlangd dat hij een vervangend blad of vervangende bladen
                              indient met een volledig stel conclusies ter vervanging van alle
                              oorspronkelijk ingediende conclusies.
                           </text:p>
                </text:list-item>
                <text:list-item text:start-value="2">
                  <text:p text:style-name="list.cont">Het vervangende blad of de vervangende bladen gaat
                              of gaan vergezeld van een brief
                              waarin:
                           </text:p>
                  <text:list>
                    <text:list-item text:start-value="9">
                      <text:p text:style-name="list.cont">de
                                    conclusies worden aangeduid die vanwege de wijzigingen afwijken van de
                                    oorspronkelijk ingediende conclusies en gewezen wordt op de verschillen
                                    tussen de oorspronkelijk ingediende conclusies en de conclusies zoals
                                    gewijzigd;
                                 </text:p>
                    </text:list-item>
                    <text:list-item text:start-value="9">
                      <text:p text:style-name="list.end">de oorspronkelijk
                                    ingediende conclusies worden aangeduid die vanwege de wijzigingen
                                    vervallen.
                                 </text:p>
                    </text:list-item>
                  </text:list>
                </text:list-item>
              </text:list>
            </text:section>
            <text:section text:name="artikel.d15496e2050" text:style-name="artikel">
              <text:h text:outline-level="5" text:style-name="artikel_kop">Regel 66 Procedure
                        voor de Instantie voor de Internationale Voorlopige
                        Beoordeling
                     </text:h>
              <text:p text:style-name="artikel">66.1 tot en met 66.7
                        [ongewijzigd]
                     </text:p>
              <text:p text:style-name="artikel">66.8 <text:span text:style-name="cur">Vorm van de
                           wijzigingen</text:span>
                        
                     </text:p>
              <text:list text:style-name="list-style-13">
                <text:list-item text:start-value="1">
                  <text:p text:style-name="list.start">Onverminderd
                              paragraaf b wordt van de aanvrager verlangd dat hij bij wijziging van
                              de beschrijving of de tekeningen een vervangend blad indient voor elk
                              blad van de internationale aanvrage dat wegens wijziging verschilt van
                              het eerder ingediende blad. Het vervangende blad of de vervangende
                              bladen gaat of gaan vergezeld van een brief waarin de aandacht wordt
                              gevestigd op de verschillen tussen de vervangen en de vervangende
                              bladen en bij voorkeur ook de redenen voor de wijziging worden
                              verklaard.
                           </text:p>
                </text:list-item>
                <text:list-item text:start-value="2">
                  <text:p text:style-name="list.cont">[ongewijzigd]
                           </text:p>
                </text:list-item>
                <text:list-item text:start-value="3">
                  <text:p text:style-name="list.end">Bij wijziging van de conclusies is Regel 46.5 van
                              overeenkomstige toepassing. Het stel conclusies, ingediend ingevolge
                              Regel 46.5 zoals van toepassing uit hoofde van deze paragraaf, vervangt
                              alle oorspronkelijk ingediende of ingevolge de artikelen 19 of 34
                              eerder gewijzigde conclusies, al naar gelang van het
                              geval.
                           </text:p>
                </text:list-item>
              </text:list>
              <text:p text:style-name="artikel">66.9
                        [ongewijzigd]
                     </text:p>
            </text:section>
            <text:section text:name="artikel.d15496e2096" text:style-name="artikel">
              <text:h text:outline-level="5" text:style-name="artikel_kop">Regel 70 Internationaal
                        Voorlopig Verslag inzake octrooieerbaarheid door de Instantie voor de
                        Internationale Voorlopige Beoordeling (verslag van de internationale
                        voorlopige beoordeling)
                     </text:h>
              <text:p text:style-name="artikel">70.1 tot en met 70.15
                        [ongewijzigd]
                     </text:p>
              <text:p text:style-name="artikel">70.16 <text:span text:style-name="cur">Bijlagen bij het
                           verslag</text:span>
                        
                     </text:p>
              <text:list text:style-name="list-style-14">
                <text:list-item text:start-value="1">
                  <text:p text:style-name="list.single">Elk
                              vervangend blad ingevolge Regel 66.8 a of b wordt, tenzij het is
                              vervangen door latere vervangende bladen ingevolge Regel 66.8 a of b of
                              wijzigingen die resulteren in het vervallen van gehele bladen ingevolge
                              Regel 66.8 b, aan het verslag gehecht.
                           </text:p>
                </text:list-item>
              </text:list>
              <text:p text:style-name="artikel">a-<text:span text:style-name="cur">bis</text:span> Vervangende bladen ingevolge
                        Regel 46.5 a worden, tenzij zij zijn vervangen of geacht worden te zijn
                        achterhaald door vervangende bladen ingevolge Regel 66.8 c, aan het
                        verslag gehecht. Vervangende bladen ingevolge Regel 66.8 c worden,
                        tenzij zij zijn achterhaald door latere vervangende bladen ingevolge
                        Regel 66.8 c, aan het verslag gehecht. Brieven ingevolge Regel 46.5 b
                        of Regel 66.8 a of c worden niet aan het verslag
                        gehecht.
                     </text:p>
              <text:list text:style-name="list-style-15">
                <text:list-item text:start-value="2">
                  <text:p text:style-name="list.single">Onverminderd
                              de paragrafen a en a-<text:span text:style-name="cur">bis</text:span> wordt elk in die
                              paragrafen bedoeld vervangen of achterhaald vervangend blad tevens
                              gehecht aan het verslag indien de Instantie voor de Internationale
                              Voorlopige Beoordeling van mening is dat de betreffende tot vervanging
                              of achterhaald zijn leidende wijziging buiten het kader van de
                              uiteenzetting in de ingediende internationale aanvrage valt en het
                              verslag gegevens bevat als bedoeld in Regel 70.2 c. In dat geval wordt
                              het vervangen of achterhaalde vervangende blad voorzien van de
                              aantekeningen bedoeld in de Administratieve
                              Instructies.
                           </text:p>
                </text:list-item>
              </text:list>
              <text:p text:style-name="artikel">70.17
                        [ongewijzigd]
                     </text:p>
            </text:section>
          </text:section>
        </text:section>
        <text:p text:style-name="verdrag">De
               vertaling van de Taksenschaal na samenvoeging van de wijzigingen van 3
               oktober 2007 en 15 mei 2008 (zie rubriek B hierboven) luidt als
               volgt:
            </text:p>
        <text:section text:name="verdragtekst.d15496e2155" text:style-name="verdragtekst">
          <text:h text:outline-level="3" text:style-name="verdragtekst_kop">Gewijzigde
                     Taksenschaal als Bijlage bij het Reglement bij het Verdrag tot
                     Samenwerking inzake octrooien (PCT)</text:h>
          <text:p text:style-name="verdragtekst.subkop">Aangenomen op 12
                     november 2007 door de Algemene Vergadering van de Internationale Unie
                     voor samenwerking inzake octrooien (PCT Unie) tijdens haar
                     zesendertigste (16e buitengewone) zitting van 24 september tot 3
                     oktober 2007, van kracht vanaf 1 januari 2009, en inclusief latere
                     wijzigingen aangenomen op 15 mei 2008 door de Algemene Vergadering van
                     de Internationale Unie voor samenwerking inzake octrooien (PCT Unie)
                     tijdens haar zevenendertigste (21<text:span text:style-name="superscript">e</text:span> buitengewone) zitting op
                     31 maart 2008, van kracht vanaf 1 juli
                     2008</text:p>
          <text:h text:outline-level="4" text:style-name="divisiekop1">Taksenschaal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3">
                  <text:p text:style-name="Table_20_Heading">
                              <text:span text:style-name="Strong_Emphasis">Taksen</text:span>
                              
                           </text:p>
                </table:table-cell>
                <table:table-cell office:value-type="string">
                  <text:p text:style-name="Table_20_Heading">
                              <text:span text:style-name="Strong_Emphasis">Bedragen</text:span>
                              
                           </text:p>
                </table:table-cell>
              </table:table-row>
            </table:table-header-rows>
            <table:table-row>
              <table:table-cell office:value-type="string">
                <text:p text:style-name="Table_20_Contents">1.</text:p>
              </table:table-cell>
              <table:table-cell office:value-type="string" table:number-columns-spanned="2">
                <text:p text:style-name="Table_20_Contents">Internationale
                              indieningstaks: (Regel 15.2)
                           </text:p>
              </table:table-cell>
              <table:table-cell office:value-type="string">
                <text:p text:style-name="Table_20_Contents">1.330 Zwitserse frank
                              vermeerderd met
                           </text:p>
                <text:p text:style-name="Table_20_Contents">15 Zwitserse frank voor elk blad van de
                              internationale aanvrage boven de 30 bladen
                           </text:p>
              </table:table-cell>
            </table:table-row>
            <table:table-row>
              <table:table-cell office:value-type="string">
                <text:p text:style-name="Table_20_Contents">2.</text:p>
              </table:table-cell>
              <table:table-cell office:value-type="string" table:number-columns-spanned="2">
                <text:p text:style-name="Table_20_Contents">Behandelingstaks
                              voor aanvullend nieuwheidsonderzoek: (Regel 45bis.2)
                           </text:p>
              </table:table-cell>
              <table:table-cell office:value-type="string">
                <text:p text:style-name="Table_20_Contents">200 Zwitserse
                              frank
                           </text:p>
              </table:table-cell>
            </table:table-row>
            <table:table-row>
              <table:table-cell office:value-type="string">
                <text:p text:style-name="Table_20_Contents">3.</text:p>
              </table:table-cell>
              <table:table-cell office:value-type="string" table:number-columns-spanned="2">
                <text:p text:style-name="Table_20_Contents">Behandelingstaks:
                              (Regel 57.2)
                           </text:p>
              </table:table-cell>
              <table:table-cell office:value-type="string">
                <text:p text:style-name="Table_20_Contents">200 Zwitserse
                              frank
                           </text:p>
              </table:table-cell>
            </table:table-row>
            <table:table-row>
              <table:table-cell office:value-type="string" table:number-columns-spanned="4">
                <text:p text:style-name="Table_20_Contents">
                              <text:span text:style-name="Strong_Emphasis">Verminderingen</text:span>
                              
                           </text:p>
              </table:table-cell>
            </table:table-row>
            <table:table-row>
              <table:table-cell office:value-type="string">
                <text:p text:style-name="Table_20_Contents">4.</text:p>
              </table:table-cell>
              <table:table-cell office:value-type="string" table:number-columns-spanned="3">
                <text:p text:style-name="Table_20_Contents">De
                              internationale indieningstaks wordt met het onderstaande bedrag
                              verminderd indien de internationale aanvrage, op de wijze die is
                              voorzien in de Administratieve Instructies, wordt
                              ingediend:
                           </text:p>
              </table:table-cell>
            </table:table-row>
            <table:table-row>
              <table:table-cell office:value-type="string"/>
              <table:table-cell office:value-type="string">
                <text:p text:style-name="Table_20_Contents">(a)</text:p>
              </table:table-cell>
              <table:table-cell office:value-type="string">
                <text:p text:style-name="Table_20_Contents">op papier, tezamen met
                              een kopie in elektronische vorm, in tekencodeformaat, van het
                              verzoekschrift en het uittreksel
                           </text:p>
              </table:table-cell>
              <table:table-cell office:value-type="string">
                <text:p text:style-name="Table_20_Contents">100 Zwitserse
                              frank
                           </text:p>
              </table:table-cell>
            </table:table-row>
            <table:table-row>
              <table:table-cell office:value-type="string"/>
              <table:table-cell office:value-type="string">
                <text:p text:style-name="Table_20_Contents">(b)</text:p>
              </table:table-cell>
              <table:table-cell office:value-type="string">
                <text:p text:style-name="Table_20_Contents">in elektronische vorm,
                              waarbij het verzoekschrift niet in tekencodeformaat is
                              opgesteld:
                           </text:p>
              </table:table-cell>
              <table:table-cell office:value-type="string">
                <text:p text:style-name="Table_20_Contents">100 Zwitserse
                              frank
                           </text:p>
              </table:table-cell>
            </table:table-row>
            <table:table-row>
              <table:table-cell office:value-type="string"/>
              <table:table-cell office:value-type="string">
                <text:p text:style-name="Table_20_Contents">(c)</text:p>
              </table:table-cell>
              <table:table-cell office:value-type="string">
                <text:p text:style-name="Table_20_Contents">in elektronische vorm,
                              waarbij het verzoekschrift in tekencodeformaat is
                              opgesteld:
                           </text:p>
              </table:table-cell>
              <table:table-cell office:value-type="string">
                <text:p text:style-name="Table_20_Contents">200 Zwitserse
                              frank
                           </text:p>
              </table:table-cell>
            </table:table-row>
            <table:table-row>
              <table:table-cell office:value-type="string"/>
              <table:table-cell office:value-type="string">
                <text:p text:style-name="Table_20_Contents">(d)</text:p>
              </table:table-cell>
              <table:table-cell office:value-type="string">
                <text:p text:style-name="Table_20_Contents">in elektronische vorm,
                              waarbij het verzoekschrift, de beschrijving, de conclusies en het
                              uittreksel in tekencodeformaat zijn opgesteld:
                           </text:p>
              </table:table-cell>
              <table:table-cell office:value-type="string">
                <text:p text:style-name="Table_20_Contents">300 Zwitserse
                              frank
                           </text:p>
              </table:table-cell>
            </table:table-row>
            <table:table-row>
              <table:table-cell office:value-type="string">
                <text:p text:style-name="Table_20_Contents">5.</text:p>
              </table:table-cell>
              <table:table-cell office:value-type="string" table:number-columns-spanned="3">
                <text:p text:style-name="Table_20_Contents">De
                              internationale indieningstaks overeenkomstig punt 1 (indien van
                              toepassing verminderd overeenkomstig punt 4), de behandelingstaks voor
                              aanvullend nieuwheidsonderzoek overeenkomstig punt 2 en de
                              behandelingstaks overeenkomstig punt 3 worden verminderd met 90% indien
                              de internationale aanvrage wordt ingediend door:
                           </text:p>
              </table:table-cell>
            </table:table-row>
            <table:table-row>
              <table:table-cell office:value-type="string"/>
              <table:table-cell office:value-type="string">
                <text:p text:style-name="Table_20_Contents">(a)</text:p>
              </table:table-cell>
              <table:table-cell office:value-type="string" table:number-columns-spanned="2">
                <text:p text:style-name="Table_20_Contents">een
                              aanvrager die een natuurlijke persoon is en onderdaan van een staat
                              waarvan het nationale inkomen per hoofd van de bevolking lager is dan
                              USD 3.000 (volgens de cijfers van het gemiddelde nationale inkomen per
                              hoofd van de bevolking die door de Verenigde Naties worden gebruikt ter
                              bepaling van haar contributieschaal voor de verschuldigde contributies
                              voor de jaren 1995, 1996 en 1997) of, in afwachting van een beslissing
                              van de Algemene Vergadering van de PCT aangaande criteria die
                              gehanteerd worden bij het bepalen wie in aanmerking komt en die
                              omschreven staan in dit onderdeel, één van de volgende
                              staten: Antigua of Barbuda, Bahrein, Barbados, Libië, Oman, de
                              Seychellen, Singapore, Trinidad en Tobago en de Verenigde Arabische
                              Emiraten; of
                           </text:p>
              </table:table-cell>
            </table:table-row>
            <table:table-row>
              <table:table-cell office:value-type="string"/>
              <table:table-cell office:value-type="string">
                <text:p text:style-name="Table_20_Contents">(b)</text:p>
              </table:table-cell>
              <table:table-cell office:value-type="string" table:number-columns-spanned="2">
                <text:p text:style-name="Table_20_Contents">een
                              aanvrager, ongeacht of het een natuurlijke persoon is, die onderdaan en
                              inwoner is van een staat die door de Verenigde Naties wordt aangemerkt
                              als een minstontwikkeld land;
                           </text:p>
              </table:table-cell>
            </table:table-row>
            <table:table-row>
              <table:table-cell office:value-type="string"/>
              <table:table-cell office:value-type="string" table:number-columns-spanned="3">
                <text:p text:style-name="Table_20_Contents">met
                              dien verstande dat, indien er verscheidene aanvragers zijn, ieder moet
                              voldoen aan de criteria vervat in hetzij onderdeel a hetzij onderdeel
                              b.
                           </text:p>
              </table:table-cell>
            </table:table-row>
          </table:table>
          <text:p/>
        </text:section>
      </text:section>
      <text:h text:outline-level="2" text:style-name="rubriek_kop">D. PARLEMENT
         </text:h>
      <text:p text:style-name="Standard">Zie
            
               <text:span text:style-name="cur">Trb.</text:span> 1979,
               104 en, laatstelijk,
            
               <text:span text:style-name="cur">Trb.</text:span> 2006,
               214.
         </text:p>
      <text:p text:style-name="tussenkop">
            <text:span text:style-name="cur">Wijziging
               van de artikelen 53 en 57 van het Verdrag van 1 oktober
               2003</text:span>
         </text:p>
      <text:section text:name="alineagroep.d15496e2497" text:style-name="alineagroep">
        <text:p text:style-name="alineagroep">Bij brieven van 31 maart 2008
               (Kamerstukken II 2007/2008,
               31424
                  (R1854), nr. 1) is de wijziging van de artikelen 53 en 57 van
               het Verdrag van 1 oktober 2003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Economische Zaken M. J.
               A. VAN DER HOEVEN.
            </text:p>
        <text:p text:style-name="alineagroep.end">De goedkeuring door de Staten-Generaal is
               verleend op 16 mei
               2008.
            </text:p>
      </text:section>
      <text:h text:outline-level="2" text:style-name="rubriek_kop">E. PARTIJGEGEVENS
         </text:h>
      <text:p text:style-name="Standard">Zie
            
               <text:span text:style-name="cur">Trb.</text:span> 1973,
               20.
         </text:p>
      <text:h text:outline-level="3" text:style-name="divisiekop1">Verdrag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lbanië</text:p>
          </table:table-cell>
          <table:table-cell office:value-type="string"/>
          <table:table-cell office:value-type="string">
            <text:p text:style-name="Table_20_Contents">04-07-95</text:p>
          </table:table-cell>
          <table:table-cell office:value-type="string">
            <text:p text:style-name="Table_20_Contents">T</text:p>
          </table:table-cell>
          <table:table-cell office:value-type="string">
            <text:p text:style-name="Table_20_Contents">04-10-95</text:p>
          </table:table-cell>
          <table:table-cell office:value-type="string"/>
          <table:table-cell office:value-type="string"/>
        </table:table-row>
        <table:table-row>
          <table:table-cell office:value-type="string">
            <text:p text:style-name="Table_20_Contents">Algerije</text:p>
          </table:table-cell>
          <table:table-cell office:value-type="string">
            <text:p text:style-name="Table_20_Contents">19-06-70</text:p>
          </table:table-cell>
          <table:table-cell office:value-type="string">
            <text:p text:style-name="Table_20_Contents">08-12-99</text:p>
          </table:table-cell>
          <table:table-cell office:value-type="string">
            <text:p text:style-name="Table_20_Contents">R</text:p>
          </table:table-cell>
          <table:table-cell office:value-type="string">
            <text:p text:style-name="Table_20_Contents">08-03-00</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27-09-07</text:p>
          </table:table-cell>
          <table:table-cell office:value-type="string">
            <text:p text:style-name="Table_20_Contents">T</text:p>
          </table:table-cell>
          <table:table-cell office:value-type="string">
            <text:p text:style-name="Table_20_Contents">27-12-07</text:p>
          </table:table-cell>
          <table:table-cell office:value-type="string"/>
          <table:table-cell office:value-type="string"/>
        </table:table-row>
        <table:table-row>
          <table:table-cell office:value-type="string">
            <text:p text:style-name="Table_20_Contents">Antigua
                        en Barbuda
                     </text:p>
          </table:table-cell>
          <table:table-cell office:value-type="string"/>
          <table:table-cell office:value-type="string">
            <text:p text:style-name="Table_20_Contents">17-12-99</text:p>
          </table:table-cell>
          <table:table-cell office:value-type="string">
            <text:p text:style-name="Table_20_Contents">T</text:p>
          </table:table-cell>
          <table:table-cell office:value-type="string">
            <text:p text:style-name="Table_20_Contents">17-03-00</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21-1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menië</text:p>
          </table:table-cell>
          <table:table-cell office:value-type="string"/>
          <table:table-cell office:value-type="string">
            <text:p text:style-name="Table_20_Contents">17-05-94</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Australië</text:p>
          </table:table-cell>
          <table:table-cell office:value-type="string"/>
          <table:table-cell office:value-type="string">
            <text:p text:style-name="Table_20_Contents">31-12-79</text:p>
          </table:table-cell>
          <table:table-cell office:value-type="string">
            <text:p text:style-name="Table_20_Contents">T</text:p>
          </table:table-cell>
          <table:table-cell office:value-type="string">
            <text:p text:style-name="Table_20_Contents">31-03-80</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25-09-95</text:p>
          </table:table-cell>
          <table:table-cell office:value-type="string">
            <text:p text:style-name="Table_20_Contents">T</text:p>
          </table:table-cell>
          <table:table-cell office:value-type="string">
            <text:p text:style-name="Table_20_Contents">25-12-95</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18-12-06</text:p>
          </table:table-cell>
          <table:table-cell office:value-type="string">
            <text:p text:style-name="Table_20_Contents">T</text:p>
          </table:table-cell>
          <table:table-cell office:value-type="string">
            <text:p text:style-name="Table_20_Contents">18-03-07</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12-12-84</text:p>
          </table:table-cell>
          <table:table-cell office:value-type="string">
            <text:p text:style-name="Table_20_Contents">T</text:p>
          </table:table-cell>
          <table:table-cell office:value-type="string">
            <text:p text:style-name="Table_20_Contents">12-03-85</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14-04-93</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30-12-70</text:p>
          </table:table-cell>
          <table:table-cell office:value-type="string">
            <text:p text:style-name="Table_20_Contents">14-09-81</text:p>
          </table:table-cell>
          <table:table-cell office:value-type="string">
            <text:p text:style-name="Table_20_Contents">R</text:p>
          </table:table-cell>
          <table:table-cell office:value-type="string">
            <text:p text:style-name="Table_20_Contents">14-12-81</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17-03-00</text:p>
          </table:table-cell>
          <table:table-cell office:value-type="string">
            <text:p text:style-name="Table_20_Contents">T</text:p>
          </table:table-cell>
          <table:table-cell office:value-type="string">
            <text:p text:style-name="Table_20_Contents">17-06-00</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26-11-86</text:p>
          </table:table-cell>
          <table:table-cell office:value-type="string">
            <text:p text:style-name="Table_20_Contents">T</text:p>
          </table:table-cell>
          <table:table-cell office:value-type="string">
            <text:p text:style-name="Table_20_Contents">26-02-87</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07-06-96</text:p>
          </table:table-cell>
          <table:table-cell office:value-type="string">
            <text:p text:style-name="Table_20_Contents">T</text:p>
          </table:table-cell>
          <table:table-cell office:value-type="string">
            <text:p text:style-name="Table_20_Contents">07-09-96</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29-07-03</text:p>
          </table:table-cell>
          <table:table-cell office:value-type="string">
            <text:p text:style-name="Table_20_Contents">T</text:p>
          </table:table-cell>
          <table:table-cell office:value-type="string">
            <text:p text:style-name="Table_20_Contents">30-10-03</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9-06-70</text:p>
          </table:table-cell>
          <table:table-cell office:value-type="string">
            <text:p text:style-name="Table_20_Contents">09-01-78</text:p>
          </table:table-cell>
          <table:table-cell office:value-type="string">
            <text:p text:style-name="Table_20_Contents">R</text:p>
          </table:table-cell>
          <table:table-cell office:value-type="string">
            <text:p text:style-name="Table_20_Contents">09-04-78</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21-02-84</text:p>
          </table:table-cell>
          <table:table-cell office:value-type="string">
            <text:p text:style-name="Table_20_Contents">T</text:p>
          </table:table-cell>
          <table:table-cell office:value-type="string">
            <text:p text:style-name="Table_20_Contents">21-05-84</text:p>
          </table:table-cell>
          <table:table-cell office:value-type="string"/>
          <table:table-cell office:value-type="string"/>
        </table:table-row>
        <table:table-row>
          <table:table-cell office:value-type="string">
            <text:p text:style-name="Table_20_Contents">Burkina
                        Faso
                     </text:p>
          </table:table-cell>
          <table:table-cell office:value-type="string"/>
          <table:table-cell office:value-type="string">
            <text:p text:style-name="Table_20_Contents">21-12-88</text:p>
          </table:table-cell>
          <table:table-cell office:value-type="string">
            <text:p text:style-name="Table_20_Contents">T</text:p>
          </table:table-cell>
          <table:table-cell office:value-type="string">
            <text:p text:style-name="Table_20_Contents">21-03-89</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19-06-70</text:p>
          </table:table-cell>
          <table:table-cell office:value-type="string">
            <text:p text:style-name="Table_20_Contents">02-10-89</text:p>
          </table:table-cell>
          <table:table-cell office:value-type="string">
            <text:p text:style-name="Table_20_Contents">R</text:p>
          </table:table-cell>
          <table:table-cell office:value-type="string">
            <text:p text:style-name="Table_20_Contents">02-01-90</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able:table-cell office:value-type="string">
            <text:p text:style-name="Table_20_Contents">15-09-71</text:p>
          </table:table-cell>
          <table:table-cell office:value-type="string">
            <text:p text:style-name="Table_20_Contents">T</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Chili</text:p>
          </table:table-cell>
          <table:table-cell office:value-type="string"/>
          <table:table-cell office:value-type="string">
            <text:p text:style-name="Table_20_Contents">02-03-09</text:p>
          </table:table-cell>
          <table:table-cell office:value-type="string">
            <text:p text:style-name="Table_20_Contents">T</text:p>
          </table:table-cell>
          <table:table-cell office:value-type="string">
            <text:p text:style-name="Table_20_Contents">02-06-09</text:p>
          </table:table-cell>
          <table:table-cell office:value-type="string"/>
          <table:table-cell office:value-type="string"/>
        </table:table-row>
        <table:table-row>
          <table:table-cell office:value-type="string">
            <text:p text:style-name="Table_20_Contents">China</text:p>
          </table:table-cell>
          <table:table-cell office:value-type="string"/>
          <table:table-cell office:value-type="string">
            <text:p text:style-name="Table_20_Contents">01-10-93</text:p>
          </table:table-cell>
          <table:table-cell office:value-type="string">
            <text:p text:style-name="Table_20_Contents">T</text:p>
          </table:table-cell>
          <table:table-cell office:value-type="string">
            <text:p text:style-name="Table_20_Contents">01-01-94</text:p>
          </table:table-cell>
          <table:table-cell office:value-type="string"/>
          <table:table-cell office:value-type="string"/>
        </table:table-row>
        <table:table-row>
          <table:table-cell office:value-type="string">
            <text:p text:style-name="Table_20_Contents">Colombia</text:p>
          </table:table-cell>
          <table:table-cell office:value-type="string"/>
          <table:table-cell office:value-type="string">
            <text:p text:style-name="Table_20_Contents">29-11-00</text:p>
          </table:table-cell>
          <table:table-cell office:value-type="string">
            <text:p text:style-name="Table_20_Contents">T</text:p>
          </table:table-cell>
          <table:table-cell office:value-type="string">
            <text:p text:style-name="Table_20_Contents">28-02-01</text:p>
          </table:table-cell>
          <table:table-cell office:value-type="string"/>
          <table:table-cell office:value-type="string"/>
        </table:table-row>
        <table:table-row>
          <table:table-cell office:value-type="string">
            <text:p text:style-name="Table_20_Contents">Comoren,
                        de
                     </text:p>
          </table:table-cell>
          <table:table-cell office:value-type="string"/>
          <table:table-cell office:value-type="string">
            <text:p text:style-name="Table_20_Contents">03-01-05</text:p>
          </table:table-cell>
          <table:table-cell office:value-type="string">
            <text:p text:style-name="Table_20_Contents">T</text:p>
          </table:table-cell>
          <table:table-cell office:value-type="string">
            <text:p text:style-name="Table_20_Contents">03-04-05</text:p>
          </table:table-cell>
          <table:table-cell office:value-type="string"/>
          <table:table-cell office:value-type="string"/>
        </table:table-row>
        <table:table-row>
          <table:table-cell office:value-type="string">
            <text:p text:style-name="Table_20_Contents">Congo,
                        Republiek
                     </text:p>
          </table:table-cell>
          <table:table-cell office:value-type="string"/>
          <table:table-cell office:value-type="string">
            <text:p text:style-name="Table_20_Contents">08-08-77</text:p>
          </table:table-cell>
          <table:table-cell office:value-type="string">
            <text:p text:style-name="Table_20_Contents">T</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Costa
                        Rica
                     </text:p>
          </table:table-cell>
          <table:table-cell office:value-type="string"/>
          <table:table-cell office:value-type="string">
            <text:p text:style-name="Table_20_Contents">03-05-99</text:p>
          </table:table-cell>
          <table:table-cell office:value-type="string">
            <text:p text:style-name="Table_20_Contents">T</text:p>
          </table:table-cell>
          <table:table-cell office:value-type="string">
            <text:p text:style-name="Table_20_Contents">03-08-99</text:p>
          </table:table-cell>
          <table:table-cell office:value-type="string"/>
          <table:table-cell office:value-type="string"/>
        </table:table-row>
        <table:table-row>
          <table:table-cell office:value-type="string">
            <text:p text:style-name="Table_20_Contents">Cuba</text:p>
          </table:table-cell>
          <table:table-cell office:value-type="string"/>
          <table:table-cell office:value-type="string">
            <text:p text:style-name="Table_20_Contents">16-04-96</text:p>
          </table:table-cell>
          <table:table-cell office:value-type="string">
            <text:p text:style-name="Table_20_Contents">T</text:p>
          </table:table-cell>
          <table:table-cell office:value-type="string">
            <text:p text:style-name="Table_20_Contents">16-07-96</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1-01-98</text:p>
          </table:table-cell>
          <table:table-cell office:value-type="string">
            <text:p text:style-name="Table_20_Contents">T</text:p>
          </table:table-cell>
          <table:table-cell office:value-type="string">
            <text:p text:style-name="Table_20_Contents">01-04-98</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9-06-70</text:p>
          </table:table-cell>
          <table:table-cell office:value-type="string">
            <text:p text:style-name="Table_20_Contents">01-09-78</text:p>
          </table:table-cell>
          <table:table-cell office:value-type="string">
            <text:p text:style-name="Table_20_Contents">R</text:p>
          </table:table-cell>
          <table:table-cell office:value-type="string">
            <text:p text:style-name="Table_20_Contents">01-12-78</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07-05-99</text:p>
          </table:table-cell>
          <table:table-cell office:value-type="string">
            <text:p text:style-name="Table_20_Contents">T</text:p>
          </table:table-cell>
          <table:table-cell office:value-type="string">
            <text:p text:style-name="Table_20_Contents">07-08-99</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able:table-cell office:value-type="string">
            <text:p text:style-name="Table_20_Contents">28-02-07</text:p>
          </table:table-cell>
          <table:table-cell office:value-type="string">
            <text:p text:style-name="Table_20_Contents">T</text:p>
          </table:table-cell>
          <table:table-cell office:value-type="string">
            <text:p text:style-name="Table_20_Contents">28-05-07</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9-06-70</text:p>
          </table:table-cell>
          <table:table-cell office:value-type="string">
            <text:p text:style-name="Table_20_Contents">19-07-76</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Ecuador</text:p>
          </table:table-cell>
          <table:table-cell office:value-type="string"/>
          <table:table-cell office:value-type="string">
            <text:p text:style-name="Table_20_Contents">07-02-01</text:p>
          </table:table-cell>
          <table:table-cell office:value-type="string">
            <text:p text:style-name="Table_20_Contents">T</text:p>
          </table:table-cell>
          <table:table-cell office:value-type="string">
            <text:p text:style-name="Table_20_Contents">07-05-01</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19-06-70</text:p>
          </table:table-cell>
          <table:table-cell office:value-type="string">
            <text:p text:style-name="Table_20_Contents">06-06-03</text:p>
          </table:table-cell>
          <table:table-cell office:value-type="string">
            <text:p text:style-name="Table_20_Contents">R</text:p>
          </table:table-cell>
          <table:table-cell office:value-type="string">
            <text:p text:style-name="Table_20_Contents">06-09-03</text:p>
          </table:table-cell>
          <table:table-cell office:value-type="string"/>
          <table:table-cell office:value-type="string"/>
        </table:table-row>
        <table:table-row>
          <table:table-cell office:value-type="string">
            <text:p text:style-name="Table_20_Contents">El
                        Salvador
                     </text:p>
          </table:table-cell>
          <table:table-cell office:value-type="string"/>
          <table:table-cell office:value-type="string">
            <text:p text:style-name="Table_20_Contents">17-05-06</text:p>
          </table:table-cell>
          <table:table-cell office:value-type="string">
            <text:p text:style-name="Table_20_Contents">T</text:p>
          </table:table-cell>
          <table:table-cell office:value-type="string">
            <text:p text:style-name="Table_20_Contents">17-08-06</text:p>
          </table:table-cell>
          <table:table-cell office:value-type="string"/>
          <table:table-cell office:value-type="string"/>
        </table:table-row>
        <table:table-row>
          <table:table-cell office:value-type="string">
            <text:p text:style-name="Table_20_Contents">Equatoriaal
                        Guinee
                     </text:p>
          </table:table-cell>
          <table:table-cell office:value-type="string"/>
          <table:table-cell office:value-type="string">
            <text:p text:style-name="Table_20_Contents">17-04-01</text:p>
          </table:table-cell>
          <table:table-cell office:value-type="string">
            <text:p text:style-name="Table_20_Contents">T</text:p>
          </table:table-cell>
          <table:table-cell office:value-type="string">
            <text:p text:style-name="Table_20_Contents">17-07-01</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24-05-94</text:p>
          </table:table-cell>
          <table:table-cell office:value-type="string">
            <text:p text:style-name="Table_20_Contents">T</text:p>
          </table:table-cell>
          <table:table-cell office:value-type="string">
            <text:p text:style-name="Table_20_Contents">24-08-94</text:p>
          </table:table-cell>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19-06-70</text:p>
          </table:table-cell>
          <table:table-cell office:value-type="string">
            <text:p text:style-name="Table_20_Contents">17-05-01</text:p>
          </table:table-cell>
          <table:table-cell office:value-type="string">
            <text:p text:style-name="Table_20_Contents">R</text:p>
          </table:table-cell>
          <table:table-cell office:value-type="string">
            <text:p text:style-name="Table_20_Contents">17-08-01</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9-06-70</text:p>
          </table:table-cell>
          <table:table-cell office:value-type="string">
            <text:p text:style-name="Table_20_Contents">01-07-80</text:p>
          </table:table-cell>
          <table:table-cell office:value-type="string">
            <text:p text:style-name="Table_20_Contents">R</text:p>
          </table:table-cell>
          <table:table-cell office:value-type="string">
            <text:p text:style-name="Table_20_Contents">01-10-80</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31-12-70</text:p>
          </table:table-cell>
          <table:table-cell office:value-type="string">
            <text:p text:style-name="Table_20_Contents">25-11-77</text:p>
          </table:table-cell>
          <table:table-cell office:value-type="string">
            <text:p text:style-name="Table_20_Contents">R</text:p>
          </table:table-cell>
          <table:table-cell office:value-type="string">
            <text:p text:style-name="Table_20_Contents">25-02-78</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06-03-75</text:p>
          </table:table-cell>
          <table:table-cell office:value-type="string">
            <text:p text:style-name="Table_20_Contents">T</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09-09-97</text:p>
          </table:table-cell>
          <table:table-cell office:value-type="string">
            <text:p text:style-name="Table_20_Contents">T</text:p>
          </table:table-cell>
          <table:table-cell office:value-type="string">
            <text:p text:style-name="Table_20_Contents">09-12-97</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18-01-94</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Ghana</text:p>
          </table:table-cell>
          <table:table-cell office:value-type="string"/>
          <table:table-cell office:value-type="string">
            <text:p text:style-name="Table_20_Contents">26-11-96</text:p>
          </table:table-cell>
          <table:table-cell office:value-type="string">
            <text:p text:style-name="Table_20_Contents">T</text:p>
          </table:table-cell>
          <table:table-cell office:value-type="string">
            <text:p text:style-name="Table_20_Contents">26-02-97</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22-06-98</text:p>
          </table:table-cell>
          <table:table-cell office:value-type="string">
            <text:p text:style-name="Table_20_Contents">T</text:p>
          </table:table-cell>
          <table:table-cell office:value-type="string">
            <text:p text:style-name="Table_20_Contents">22-09-98</text:p>
          </table:table-cell>
          <table:table-cell office:value-type="string"/>
          <table:table-cell office:value-type="string"/>
        </table:table-row>
        <table:table-row>
          <table:table-cell office:value-type="string">
            <text:p text:style-name="Table_20_Contents">Griekenland</text:p>
          </table:table-cell>
          <table:table-cell office:value-type="string"/>
          <table:table-cell office:value-type="string">
            <text:p text:style-name="Table_20_Contents">09-07-90</text:p>
          </table:table-cell>
          <table:table-cell office:value-type="string">
            <text:p text:style-name="Table_20_Contents">T</text:p>
          </table:table-cell>
          <table:table-cell office:value-type="string">
            <text:p text:style-name="Table_20_Contents">09-10-90</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14-07-06</text:p>
          </table:table-cell>
          <table:table-cell office:value-type="string">
            <text:p text:style-name="Table_20_Contents">T</text:p>
          </table:table-cell>
          <table:table-cell office:value-type="string">
            <text:p text:style-name="Table_20_Contents">14-10-06</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27-02-91</text:p>
          </table:table-cell>
          <table:table-cell office:value-type="string">
            <text:p text:style-name="Table_20_Contents">T</text:p>
          </table:table-cell>
          <table:table-cell office:value-type="string">
            <text:p text:style-name="Table_20_Contents">27-05-91</text:p>
          </table:table-cell>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ext:p text:style-name="Table_20_Contents">12-09-97</text:p>
          </table:table-cell>
          <table:table-cell office:value-type="string">
            <text:p text:style-name="Table_20_Contents">T</text:p>
          </table:table-cell>
          <table:table-cell office:value-type="string">
            <text:p text:style-name="Table_20_Contents">12-12-97</text:p>
          </table:table-cell>
          <table:table-cell office:value-type="string"/>
          <table:table-cell office:value-type="string"/>
        </table:table-row>
        <table:table-row>
          <table:table-cell office:value-type="string">
            <text:p text:style-name="Table_20_Contents">Heilige
                        Stoel
                     </text:p>
          </table:table-cell>
          <table:table-cell office:value-type="string">
            <text:p text:style-name="Table_20_Contents">19-06-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20-03-06</text:p>
          </table:table-cell>
          <table:table-cell office:value-type="string">
            <text:p text:style-name="Table_20_Contents">T</text:p>
          </table:table-cell>
          <table:table-cell office:value-type="string">
            <text:p text:style-name="Table_20_Contents">20-06-06</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9-06-70</text:p>
          </table:table-cell>
          <table:table-cell office:value-type="string">
            <text:p text:style-name="Table_20_Contents">27-03-80</text:p>
          </table:table-cell>
          <table:table-cell office:value-type="string">
            <text:p text:style-name="Table_20_Contents">R</text:p>
          </table:table-cell>
          <table:table-cell office:value-type="string">
            <text:p text:style-name="Table_20_Contents">27-06-80</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19-06-70</text:p>
          </table:table-cell>
          <table:table-cell office:value-type="string">
            <text:p text:style-name="Table_20_Contents">01-05-92</text:p>
          </table:table-cell>
          <table:table-cell office:value-type="string">
            <text:p text:style-name="Table_20_Contents">R</text:p>
          </table:table-cell>
          <table:table-cell office:value-type="string">
            <text:p text:style-name="Table_20_Contents">01-08-92</text:p>
          </table:table-cell>
          <table:table-cell office:value-type="string"/>
          <table:table-cell office:value-type="string"/>
        </table:table-row>
        <table:table-row>
          <table:table-cell office:value-type="string">
            <text:p text:style-name="Table_20_Contents">IJsland</text:p>
          </table:table-cell>
          <table:table-cell office:value-type="string"/>
          <table:table-cell office:value-type="string">
            <text:p text:style-name="Table_20_Contents">23-12-94</text:p>
          </table:table-cell>
          <table:table-cell office:value-type="string">
            <text:p text:style-name="Table_20_Contents">T</text:p>
          </table:table-cell>
          <table:table-cell office:value-type="string">
            <text:p text:style-name="Table_20_Contents">23-03-95</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07-09-98</text:p>
          </table:table-cell>
          <table:table-cell office:value-type="string">
            <text:p text:style-name="Table_20_Contents">T</text:p>
          </table:table-cell>
          <table:table-cell office:value-type="string">
            <text:p text:style-name="Table_20_Contents">07-12-98</text:p>
          </table:table-cell>
          <table:table-cell office:value-type="string"/>
          <table:table-cell office:value-type="string"/>
        </table:table-row>
        <table:table-row>
          <table:table-cell office:value-type="string">
            <text:p text:style-name="Table_20_Contents">Indonesië</text:p>
          </table:table-cell>
          <table:table-cell office:value-type="string"/>
          <table:table-cell office:value-type="string">
            <text:p text:style-name="Table_20_Contents">05-06-97</text:p>
          </table:table-cell>
          <table:table-cell office:value-type="string">
            <text:p text:style-name="Table_20_Contents">T</text:p>
          </table:table-cell>
          <table:table-cell office:value-type="string">
            <text:p text:style-name="Table_20_Contents">05-09-97</text:p>
          </table:table-cell>
          <table:table-cell office:value-type="string"/>
          <table:table-cell office:value-type="string"/>
        </table:table-row>
        <table:table-row>
          <table:table-cell office:value-type="string">
            <text:p text:style-name="Table_20_Contents">Iran</text:p>
          </table:table-cell>
          <table:table-cell office:value-type="string">
            <text:p text:style-name="Table_20_Contents">07-07-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sraël</text:p>
          </table:table-cell>
          <table:table-cell office:value-type="string">
            <text:p text:style-name="Table_20_Contents">19-06-70</text:p>
          </table:table-cell>
          <table:table-cell office:value-type="string">
            <text:p text:style-name="Table_20_Contents">01-03-96</text:p>
          </table:table-cell>
          <table:table-cell office:value-type="string">
            <text:p text:style-name="Table_20_Contents">R</text:p>
          </table:table-cell>
          <table:table-cell office:value-type="string">
            <text:p text:style-name="Table_20_Contents">01-06-96</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19-06-70</text:p>
          </table:table-cell>
          <table:table-cell office:value-type="string">
            <text:p text:style-name="Table_20_Contents">28-12-84</text:p>
          </table:table-cell>
          <table:table-cell office:value-type="string">
            <text:p text:style-name="Table_20_Contents">R</text:p>
          </table:table-cell>
          <table:table-cell office:value-type="string">
            <text:p text:style-name="Table_20_Contents">28-03-85</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03-12-70</text:p>
          </table:table-cell>
          <table:table-cell office:value-type="string">
            <text:p text:style-name="Table_20_Contents">31-01-91</text:p>
          </table:table-cell>
          <table:table-cell office:value-type="string">
            <text:p text:style-name="Table_20_Contents">R</text:p>
          </table:table-cell>
          <table:table-cell office:value-type="string">
            <text:p text:style-name="Table_20_Contents">30-04-91</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19-06-70</text:p>
          </table:table-cell>
          <table:table-cell office:value-type="string">
            <text:p text:style-name="Table_20_Contents">01-07-78</text:p>
          </table:table-cell>
          <table:table-cell office:value-type="string">
            <text:p text:style-name="Table_20_Contents">R</text:p>
          </table:table-cell>
          <table:table-cell office:value-type="string">
            <text:p text:style-name="Table_20_Contents">01-10-78</text:p>
          </table:table-cell>
          <table:table-cell office:value-type="string"/>
          <table:table-cell office:value-type="string"/>
        </table:table-row>
        <table:table-row>
          <table:table-cell office:value-type="string">
            <text:p text:style-name="Table_20_Contents">Joegoslavië
                        (&lt; 25-06-1991)
                     </text:p>
          </table:table-cell>
          <table:table-cell office:value-type="string">
            <text:p text:style-name="Table_20_Contents">19-06-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meroen</text:p>
          </table:table-cell>
          <table:table-cell office:value-type="string"/>
          <table:table-cell office:value-type="string">
            <text:p text:style-name="Table_20_Contents">15-03-73</text:p>
          </table:table-cell>
          <table:table-cell office:value-type="string">
            <text:p text:style-name="Table_20_Contents">T</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16-02-93</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Kenia</text:p>
          </table:table-cell>
          <table:table-cell office:value-type="string"/>
          <table:table-cell office:value-type="string">
            <text:p text:style-name="Table_20_Contents">08-03-94</text:p>
          </table:table-cell>
          <table:table-cell office:value-type="string">
            <text:p text:style-name="Table_20_Contents">T</text:p>
          </table:table-cell>
          <table:table-cell office:value-type="string">
            <text:p text:style-name="Table_20_Contents">08-06-94</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01-04-98</text:p>
          </table:table-cell>
          <table:table-cell office:value-type="string">
            <text:p text:style-name="Table_20_Contents">T</text:p>
          </table:table-cell>
          <table:table-cell office:value-type="string">
            <text:p text:style-name="Table_20_Contents">01-07-98</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14-02-94</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Laos</text:p>
          </table:table-cell>
          <table:table-cell office:value-type="string"/>
          <table:table-cell office:value-type="string">
            <text:p text:style-name="Table_20_Contents">14-03-06</text:p>
          </table:table-cell>
          <table:table-cell office:value-type="string">
            <text:p text:style-name="Table_20_Contents">T</text:p>
          </table:table-cell>
          <table:table-cell office:value-type="string">
            <text:p text:style-name="Table_20_Contents">14-06-06</text:p>
          </table:table-cell>
          <table:table-cell office:value-type="string"/>
          <table:table-cell office:value-type="string"/>
        </table:table-row>
        <table:table-row>
          <table:table-cell office:value-type="string">
            <text:p text:style-name="Table_20_Contents">Lesotho</text:p>
          </table:table-cell>
          <table:table-cell office:value-type="string"/>
          <table:table-cell office:value-type="string">
            <text:p text:style-name="Table_20_Contents">21-07-95</text:p>
          </table:table-cell>
          <table:table-cell office:value-type="string">
            <text:p text:style-name="Table_20_Contents">T</text:p>
          </table:table-cell>
          <table:table-cell office:value-type="string">
            <text:p text:style-name="Table_20_Contents">21-10-95</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7-06-93</text:p>
          </table:table-cell>
          <table:table-cell office:value-type="string">
            <text:p text:style-name="Table_20_Contents">T</text:p>
          </table:table-cell>
          <table:table-cell office:value-type="string">
            <text:p text:style-name="Table_20_Contents">07-09-93</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27-05-94</text:p>
          </table:table-cell>
          <table:table-cell office:value-type="string">
            <text:p text:style-name="Table_20_Contents">T</text:p>
          </table:table-cell>
          <table:table-cell office:value-type="string">
            <text:p text:style-name="Table_20_Contents">27-08-94</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15-06-05</text:p>
          </table:table-cell>
          <table:table-cell office:value-type="string">
            <text:p text:style-name="Table_20_Contents">T</text:p>
          </table:table-cell>
          <table:table-cell office:value-type="string">
            <text:p text:style-name="Table_20_Contents">15-09-05</text:p>
          </table:table-cell>
          <table:table-cell office:value-type="string"/>
          <table:table-cell office:value-type="string"/>
        </table:table-row>
        <table:table-row>
          <table:table-cell office:value-type="string">
            <text:p text:style-name="Table_20_Contents">Liechtenstein</text:p>
          </table:table-cell>
          <table:table-cell office:value-type="string"/>
          <table:table-cell office:value-type="string">
            <text:p text:style-name="Table_20_Contents">19-12-79</text:p>
          </table:table-cell>
          <table:table-cell office:value-type="string">
            <text:p text:style-name="Table_20_Contents">T</text:p>
          </table:table-cell>
          <table:table-cell office:value-type="string">
            <text:p text:style-name="Table_20_Contents">19-03-80</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5-04-94</text:p>
          </table:table-cell>
          <table:table-cell office:value-type="string">
            <text:p text:style-name="Table_20_Contents">T</text:p>
          </table:table-cell>
          <table:table-cell office:value-type="string">
            <text:p text:style-name="Table_20_Contents">05-07-94</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30-12-70</text:p>
          </table:table-cell>
          <table:table-cell office:value-type="string">
            <text:p text:style-name="Table_20_Contents">31-01-78</text:p>
          </table:table-cell>
          <table:table-cell office:value-type="string">
            <text:p text:style-name="Table_20_Contents">R</text:p>
          </table:table-cell>
          <table:table-cell office:value-type="string">
            <text:p text:style-name="Table_20_Contents">30-04-78</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able:table-cell office:value-type="string">
            <text:p text:style-name="Table_20_Contents">10-05-95</text:p>
          </table:table-cell>
          <table:table-cell office:value-type="string">
            <text:p text:style-name="Table_20_Contents">T</text:p>
          </table:table-cell>
          <table:table-cell office:value-type="string">
            <text:p text:style-name="Table_20_Contents">10-08-95</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10-12-70</text:p>
          </table:table-cell>
          <table:table-cell office:value-type="string">
            <text:p text:style-name="Table_20_Contents">27-03-72</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Malawi</text:p>
          </table:table-cell>
          <table:table-cell office:value-type="string"/>
          <table:table-cell office:value-type="string">
            <text:p text:style-name="Table_20_Contents">16-05-72</text:p>
          </table:table-cell>
          <table:table-cell office:value-type="string">
            <text:p text:style-name="Table_20_Contents">T</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16-05-06</text:p>
          </table:table-cell>
          <table:table-cell office:value-type="string">
            <text:p text:style-name="Table_20_Contents">T</text:p>
          </table:table-cell>
          <table:table-cell office:value-type="string">
            <text:p text:style-name="Table_20_Contents">16-08-06</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19-07-84</text:p>
          </table:table-cell>
          <table:table-cell office:value-type="string">
            <text:p text:style-name="Table_20_Contents">T</text:p>
          </table:table-cell>
          <table:table-cell office:value-type="string">
            <text:p text:style-name="Table_20_Contents">19-10-84</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1-12-06</text:p>
          </table:table-cell>
          <table:table-cell office:value-type="string">
            <text:p text:style-name="Table_20_Contents">T</text:p>
          </table:table-cell>
          <table:table-cell office:value-type="string">
            <text:p text:style-name="Table_20_Contents">01-03-07</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08-07-99</text:p>
          </table:table-cell>
          <table:table-cell office:value-type="string">
            <text:p text:style-name="Table_20_Contents">T</text:p>
          </table:table-cell>
          <table:table-cell office:value-type="string">
            <text:p text:style-name="Table_20_Contents">08-10-99</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13-01-83</text:p>
          </table:table-cell>
          <table:table-cell office:value-type="string">
            <text:p text:style-name="Table_20_Contents">T</text:p>
          </table:table-cell>
          <table:table-cell office:value-type="string">
            <text:p text:style-name="Table_20_Contents">13-04-83</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01-10-94</text:p>
          </table:table-cell>
          <table:table-cell office:value-type="string">
            <text:p text:style-name="Table_20_Contents">T</text:p>
          </table:table-cell>
          <table:table-cell office:value-type="string">
            <text:p text:style-name="Table_20_Contents">01-01-9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14-02-94</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31-12-70</text:p>
          </table:table-cell>
          <table:table-cell office:value-type="string">
            <text:p text:style-name="Table_20_Contents">22-03-79</text:p>
          </table:table-cell>
          <table:table-cell office:value-type="string">
            <text:p text:style-name="Table_20_Contents">R</text:p>
          </table:table-cell>
          <table:table-cell office:value-type="string">
            <text:p text:style-name="Table_20_Contents">22-06-79</text:p>
          </table:table-cell>
          <table:table-cell office:value-type="string"/>
          <table:table-cell office:value-type="string"/>
        </table:table-row>
        <table:table-row>
          <table:table-cell office:value-type="string">
            <text:p text:style-name="Table_20_Contents">Mongolië</text:p>
          </table:table-cell>
          <table:table-cell office:value-type="string"/>
          <table:table-cell office:value-type="string">
            <text:p text:style-name="Table_20_Contents">27-02-91</text:p>
          </table:table-cell>
          <table:table-cell office:value-type="string">
            <text:p text:style-name="Table_20_Contents">T</text:p>
          </table:table-cell>
          <table:table-cell office:value-type="string">
            <text:p text:style-name="Table_20_Contents">27-05-91</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04-12-06</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8-02-00</text:p>
          </table:table-cell>
          <table:table-cell office:value-type="string">
            <text:p text:style-name="Table_20_Contents">T</text:p>
          </table:table-cell>
          <table:table-cell office:value-type="string">
            <text:p text:style-name="Table_20_Contents">18-05-00</text:p>
          </table:table-cell>
          <table:table-cell office:value-type="string"/>
          <table:table-cell office:value-type="string"/>
        </table:table-row>
        <table:table-row>
          <table:table-cell office:value-type="string">
            <text:p text:style-name="Table_20_Contents">Namibië</text:p>
          </table:table-cell>
          <table:table-cell office:value-type="string"/>
          <table:table-cell office:value-type="string">
            <text:p text:style-name="Table_20_Contents">01-10-03</text:p>
          </table:table-cell>
          <table:table-cell office:value-type="string">
            <text:p text:style-name="Table_20_Contents">T</text:p>
          </table:table-cell>
          <table:table-cell office:value-type="string">
            <text:p text:style-name="Table_20_Contents">01-01-04</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31-12-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0-04-79</text:p>
          </table:table-cell>
          <table:table-cell office:value-type="string">
            <text:p text:style-name="Table_20_Contents">R</text:p>
          </table:table-cell>
          <table:table-cell office:value-type="string">
            <text:p text:style-name="Table_20_Contents">10-07-7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10-04-79</text:p>
          </table:table-cell>
          <table:table-cell office:value-type="string">
            <text:p text:style-name="Table_20_Contents">R</text:p>
          </table:table-cell>
          <table:table-cell office:value-type="string">
            <text:p text:style-name="Table_20_Contents">10-07-79</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ext:p text:style-name="Table_20_Contents">VG</text:p>
          </table:table-cell>
          <table:table-cell office:value-type="string">
            <text:p text:style-name="Table_20_Contents">01-01-86</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06-12-02</text:p>
          </table:table-cell>
          <table:table-cell office:value-type="string">
            <text:p text:style-name="Table_20_Contents">T</text:p>
          </table:table-cell>
          <table:table-cell office:value-type="string">
            <text:p text:style-name="Table_20_Contents">06-03-03</text:p>
          </table:table-cell>
          <table:table-cell office:value-type="string"/>
          <table:table-cell office:value-type="string"/>
        </table:table-row>
        <table:table-row>
          <table:table-cell office:value-type="string">
            <text:p text:style-name="Table_20_Contents">Nieuw-Zeeland</text:p>
          </table:table-cell>
          <table:table-cell office:value-type="string"/>
          <table:table-cell office:value-type="string">
            <text:p text:style-name="Table_20_Contents">01-09-92</text:p>
          </table:table-cell>
          <table:table-cell office:value-type="string">
            <text:p text:style-name="Table_20_Contents">T</text:p>
          </table:table-cell>
          <table:table-cell office:value-type="string">
            <text:p text:style-name="Table_20_Contents">01-12-92</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21-12-92</text:p>
          </table:table-cell>
          <table:table-cell office:value-type="string">
            <text:p text:style-name="Table_20_Contents">T</text:p>
          </table:table-cell>
          <table:table-cell office:value-type="string">
            <text:p text:style-name="Table_20_Contents">21-03-93</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08-02-05</text:p>
          </table:table-cell>
          <table:table-cell office:value-type="string">
            <text:p text:style-name="Table_20_Contents">T</text:p>
          </table:table-cell>
          <table:table-cell office:value-type="string">
            <text:p text:style-name="Table_20_Contents">08-05-05</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08-04-80</text:p>
          </table:table-cell>
          <table:table-cell office:value-type="string">
            <text:p text:style-name="Table_20_Contents">T</text:p>
          </table:table-cell>
          <table:table-cell office:value-type="string">
            <text:p text:style-name="Table_20_Contents">08-07-80</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9-06-70</text:p>
          </table:table-cell>
          <table:table-cell office:value-type="string">
            <text:p text:style-name="Table_20_Contents">01-10-79</text:p>
          </table:table-cell>
          <table:table-cell office:value-type="string">
            <text:p text:style-name="Table_20_Contents">R</text:p>
          </table:table-cell>
          <table:table-cell office:value-type="string">
            <text:p text:style-name="Table_20_Contents">01-01-80</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21-09-92</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18-08-93</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26-07-01</text:p>
          </table:table-cell>
          <table:table-cell office:value-type="string">
            <text:p text:style-name="Table_20_Contents">T</text:p>
          </table:table-cell>
          <table:table-cell office:value-type="string">
            <text:p text:style-name="Table_20_Contents">26-10-01</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2-12-70</text:p>
          </table:table-cell>
          <table:table-cell office:value-type="string">
            <text:p text:style-name="Table_20_Contents">23-01-79</text:p>
          </table:table-cell>
          <table:table-cell office:value-type="string">
            <text:p text:style-name="Table_20_Contents">R</text:p>
          </table:table-cell>
          <table:table-cell office:value-type="string">
            <text:p text:style-name="Table_20_Contents">23-04-79</text:p>
          </table:table-cell>
          <table:table-cell office:value-type="string"/>
          <table:table-cell office:value-type="string"/>
        </table:table-row>
        <table:table-row>
          <table:table-cell office:value-type="string">
            <text:p text:style-name="Table_20_Contents">Papua-Nieuw
                        Guinea
                     </text:p>
          </table:table-cell>
          <table:table-cell office:value-type="string"/>
          <table:table-cell office:value-type="string">
            <text:p text:style-name="Table_20_Contents">14-03-03</text:p>
          </table:table-cell>
          <table:table-cell office:value-type="string">
            <text:p text:style-name="Table_20_Contents">T</text:p>
          </table:table-cell>
          <table:table-cell office:value-type="string">
            <text:p text:style-name="Table_20_Contents">14-06-03</text:p>
          </table:table-cell>
          <table:table-cell office:value-type="string"/>
          <table:table-cell office:value-type="string"/>
        </table:table-row>
        <table:table-row>
          <table:table-cell office:value-type="string">
            <text:p text:style-name="Table_20_Contents">Peru</text:p>
          </table:table-cell>
          <table:table-cell office:value-type="string"/>
          <table:table-cell office:value-type="string">
            <text:p text:style-name="Table_20_Contents">06-03-09</text:p>
          </table:table-cell>
          <table:table-cell office:value-type="string">
            <text:p text:style-name="Table_20_Contents">T</text:p>
          </table:table-cell>
          <table:table-cell office:value-type="string">
            <text:p text:style-name="Table_20_Contents">06-06-09</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25-09-90</text:p>
          </table:table-cell>
          <table:table-cell office:value-type="string">
            <text:p text:style-name="Table_20_Contents">T</text:p>
          </table:table-cell>
          <table:table-cell office:value-type="string">
            <text:p text:style-name="Table_20_Contents">25-12-90</text:p>
          </table:table-cell>
          <table:table-cell office:value-type="string"/>
          <table:table-cell office:value-type="string"/>
        </table:table-row>
        <table:table-row>
          <table:table-cell office:value-type="string">
            <text:p text:style-name="Table_20_Contents">Portugal</text:p>
          </table:table-cell>
          <table:table-cell office:value-type="string"/>
          <table:table-cell office:value-type="string">
            <text:p text:style-name="Table_20_Contents">24-08-92</text:p>
          </table:table-cell>
          <table:table-cell office:value-type="string">
            <text:p text:style-name="Table_20_Contents">T</text:p>
          </table:table-cell>
          <table:table-cell office:value-type="string">
            <text:p text:style-name="Table_20_Contents">24-11-92</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8-12-70</text:p>
          </table:table-cell>
          <table:table-cell office:value-type="string">
            <text:p text:style-name="Table_20_Contents">23-04-79</text:p>
          </table:table-cell>
          <table:table-cell office:value-type="string">
            <text:p text:style-name="Table_20_Contents">R</text:p>
          </table:table-cell>
          <table:table-cell office:value-type="string">
            <text:p text:style-name="Table_20_Contents">23-07-79</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23-12-70</text:p>
          </table:table-cell>
          <table:table-cell office:value-type="string">
            <text:p text:style-name="Table_20_Contents">29-12-77</text:p>
          </table:table-cell>
          <table:table-cell office:value-type="string">
            <text:p text:style-name="Table_20_Contents">R</text:p>
          </table:table-cell>
          <table:table-cell office:value-type="string">
            <text:p text:style-name="Table_20_Contents">29-03-78</text:p>
          </table:table-cell>
          <table:table-cell office:value-type="string"/>
          <table:table-cell office:value-type="string"/>
        </table:table-row>
        <table:table-row>
          <table:table-cell office:value-type="string">
            <text:p text:style-name="Table_20_Contents">San
                        Marino
                     </text:p>
          </table:table-cell>
          <table:table-cell office:value-type="string"/>
          <table:table-cell office:value-type="string">
            <text:p text:style-name="Table_20_Contents">14-09-04</text:p>
          </table:table-cell>
          <table:table-cell office:value-type="string">
            <text:p text:style-name="Table_20_Contents">T</text:p>
          </table:table-cell>
          <table:table-cell office:value-type="string">
            <text:p text:style-name="Table_20_Contents">14-12-04</text:p>
          </table:table-cell>
          <table:table-cell office:value-type="string"/>
          <table:table-cell office:value-type="string"/>
        </table:table-row>
        <table:table-row>
          <table:table-cell office:value-type="string">
            <text:p text:style-name="Table_20_Contents">Sao
                        Tomé en Principe
                     </text:p>
          </table:table-cell>
          <table:table-cell office:value-type="string"/>
          <table:table-cell office:value-type="string">
            <text:p text:style-name="Table_20_Contents">03-04-08</text:p>
          </table:table-cell>
          <table:table-cell office:value-type="string">
            <text:p text:style-name="Table_20_Contents">T</text:p>
          </table:table-cell>
          <table:table-cell office:value-type="string">
            <text:p text:style-name="Table_20_Contents">03-07-08</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29-12-70</text:p>
          </table:table-cell>
          <table:table-cell office:value-type="string">
            <text:p text:style-name="Table_20_Contents">08-03-72</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Servië</text:p>
          </table:table-cell>
          <table:table-cell office:value-type="string">
            <text:p text:style-name="Table_20_Contents">27-04-92</text:p>
          </table:table-cell>
          <table:table-cell office:value-type="string">
            <text:p text:style-name="Table_20_Contents">01-11-96</text:p>
          </table:table-cell>
          <table:table-cell office:value-type="string">
            <text:p text:style-name="Table_20_Contents">R</text:p>
          </table:table-cell>
          <table:table-cell office:value-type="string">
            <text:p text:style-name="Table_20_Contents">01-02-97</text:p>
          </table:table-cell>
          <table:table-cell office:value-type="string"/>
          <table:table-cell office:value-type="string"/>
        </table:table-row>
        <table:table-row>
          <table:table-cell office:value-type="string">
            <text:p text:style-name="Table_20_Contents">Seychellen,
                        de
                     </text:p>
          </table:table-cell>
          <table:table-cell office:value-type="string"/>
          <table:table-cell office:value-type="string">
            <text:p text:style-name="Table_20_Contents">07-08-02</text:p>
          </table:table-cell>
          <table:table-cell office:value-type="string">
            <text:p text:style-name="Table_20_Contents">T</text:p>
          </table:table-cell>
          <table:table-cell office:value-type="string">
            <text:p text:style-name="Table_20_Contents">07-11-02</text:p>
          </table:table-cell>
          <table:table-cell office:value-type="string"/>
          <table:table-cell office:value-type="string"/>
        </table:table-row>
        <table:table-row>
          <table:table-cell office:value-type="string">
            <text:p text:style-name="Table_20_Contents">Sierra
                        Leone
                     </text:p>
          </table:table-cell>
          <table:table-cell office:value-type="string"/>
          <table:table-cell office:value-type="string">
            <text:p text:style-name="Table_20_Contents">17-03-97</text:p>
          </table:table-cell>
          <table:table-cell office:value-type="string">
            <text:p text:style-name="Table_20_Contents">T</text:p>
          </table:table-cell>
          <table:table-cell office:value-type="string">
            <text:p text:style-name="Table_20_Contents">17-06-97</text:p>
          </table:table-cell>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23-11-94</text:p>
          </table:table-cell>
          <table:table-cell office:value-type="string">
            <text:p text:style-name="Table_20_Contents">T</text:p>
          </table:table-cell>
          <table:table-cell office:value-type="string">
            <text:p text:style-name="Table_20_Contents">23-02-95</text:p>
          </table:table-cell>
          <table:table-cell office:value-type="string"/>
          <table:table-cell office:value-type="string"/>
        </table:table-row>
        <table:table-row>
          <table:table-cell office:value-type="string">
            <text:p text:style-name="Table_20_Contents">Sint
                        Kitts en Nevis
                     </text:p>
          </table:table-cell>
          <table:table-cell office:value-type="string"/>
          <table:table-cell office:value-type="string">
            <text:p text:style-name="Table_20_Contents">27-07-05</text:p>
          </table:table-cell>
          <table:table-cell office:value-type="string">
            <text:p text:style-name="Table_20_Contents">T</text:p>
          </table:table-cell>
          <table:table-cell office:value-type="string">
            <text:p text:style-name="Table_20_Contents">27-10-05</text:p>
          </table:table-cell>
          <table:table-cell office:value-type="string"/>
          <table:table-cell office:value-type="string"/>
        </table:table-row>
        <table:table-row>
          <table:table-cell office:value-type="string">
            <text:p text:style-name="Table_20_Contents">Sint
                        Lucia
                     </text:p>
          </table:table-cell>
          <table:table-cell office:value-type="string"/>
          <table:table-cell office:value-type="string">
            <text:p text:style-name="Table_20_Contents">30-05-96</text:p>
          </table:table-cell>
          <table:table-cell office:value-type="string">
            <text:p text:style-name="Table_20_Contents">T</text:p>
          </table:table-cell>
          <table:table-cell office:value-type="string">
            <text:p text:style-name="Table_20_Contents">30-08-96</text:p>
          </table:table-cell>
          <table:table-cell office:value-type="string"/>
          <table:table-cell office:value-type="string"/>
        </table:table-row>
        <table:table-row>
          <table:table-cell office:value-type="string">
            <text:p text:style-name="Table_20_Contents">Sint
                        Vincent en de Grenadines
                     </text:p>
          </table:table-cell>
          <table:table-cell office:value-type="string"/>
          <table:table-cell office:value-type="string">
            <text:p text:style-name="Table_20_Contents">06-05-02</text:p>
          </table:table-cell>
          <table:table-cell office:value-type="string">
            <text:p text:style-name="Table_20_Contents">T</text:p>
          </table:table-cell>
          <table:table-cell office:value-type="string">
            <text:p text:style-name="Table_20_Contents">06-08-02</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1-12-93</text:p>
          </table:table-cell>
          <table:table-cell office:value-type="string">
            <text:p text:style-name="Table_20_Contents">T</text:p>
          </table:table-cell>
          <table:table-cell office:value-type="string">
            <text:p text:style-name="Table_20_Contents">01-03-94</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30-12-92</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16-01-84</text:p>
          </table:table-cell>
          <table:table-cell office:value-type="string">
            <text:p text:style-name="Table_20_Contents">T</text:p>
          </table:table-cell>
          <table:table-cell office:value-type="string">
            <text:p text:style-name="Table_20_Contents">16-04-84</text:p>
          </table:table-cell>
          <table:table-cell office:value-type="string"/>
          <table:table-cell office:value-type="string"/>
        </table:table-row>
        <table:table-row>
          <table:table-cell office:value-type="string">
            <text:p text:style-name="Table_20_Contents">Spanje</text:p>
          </table:table-cell>
          <table:table-cell office:value-type="string"/>
          <table:table-cell office:value-type="string">
            <text:p text:style-name="Table_20_Contents">16-08-89</text:p>
          </table:table-cell>
          <table:table-cell office:value-type="string">
            <text:p text:style-name="Table_20_Contents">T</text:p>
          </table:table-cell>
          <table:table-cell office:value-type="string">
            <text:p text:style-name="Table_20_Contents">16-11-89</text:p>
          </table:table-cell>
          <table:table-cell office:value-type="string"/>
          <table:table-cell office:value-type="string"/>
        </table:table-row>
        <table:table-row>
          <table:table-cell office:value-type="string">
            <text:p text:style-name="Table_20_Contents">Sri
                        Lanka
                     </text:p>
          </table:table-cell>
          <table:table-cell office:value-type="string"/>
          <table:table-cell office:value-type="string">
            <text:p text:style-name="Table_20_Contents">25-11-81</text:p>
          </table:table-cell>
          <table:table-cell office:value-type="string">
            <text:p text:style-name="Table_20_Contents">T</text:p>
          </table:table-cell>
          <table:table-cell office:value-type="string">
            <text:p text:style-name="Table_20_Contents">26-02-82</text:p>
          </table:table-cell>
          <table:table-cell office:value-type="string"/>
          <table:table-cell office:value-type="string"/>
        </table:table-row>
        <table:table-row>
          <table:table-cell office:value-type="string">
            <text:p text:style-name="Table_20_Contents">Swaziland</text:p>
          </table:table-cell>
          <table:table-cell office:value-type="string"/>
          <table:table-cell office:value-type="string">
            <text:p text:style-name="Table_20_Contents">20-06-94</text:p>
          </table:table-cell>
          <table:table-cell office:value-type="string">
            <text:p text:style-name="Table_20_Contents">T</text:p>
          </table:table-cell>
          <table:table-cell office:value-type="string">
            <text:p text:style-name="Table_20_Contents">20-09-94</text:p>
          </table:table-cell>
          <table:table-cell office:value-type="string"/>
          <table:table-cell office:value-type="string"/>
        </table:table-row>
        <table:table-row>
          <table:table-cell office:value-type="string">
            <text:p text:style-name="Table_20_Contents">Syrië</text:p>
          </table:table-cell>
          <table:table-cell office:value-type="string">
            <text:p text:style-name="Table_20_Contents">29-12-70</text:p>
          </table:table-cell>
          <table:table-cell office:value-type="string">
            <text:p text:style-name="Table_20_Contents">26-03-03</text:p>
          </table:table-cell>
          <table:table-cell office:value-type="string">
            <text:p text:style-name="Table_20_Contents">R</text:p>
          </table:table-cell>
          <table:table-cell office:value-type="string">
            <text:p text:style-name="Table_20_Contents">26-06-03</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14-02-94</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14-06-99</text:p>
          </table:table-cell>
          <table:table-cell office:value-type="string">
            <text:p text:style-name="Table_20_Contents">T</text:p>
          </table:table-cell>
          <table:table-cell office:value-type="string">
            <text:p text:style-name="Table_20_Contents">14-09-99</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23-12-70</text:p>
          </table:table-cell>
          <table:table-cell office:value-type="string">
            <text:p text:style-name="Table_20_Contents">28-01-75</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Trinidad
                        en Tobago
                     </text:p>
          </table:table-cell>
          <table:table-cell office:value-type="string"/>
          <table:table-cell office:value-type="string">
            <text:p text:style-name="Table_20_Contents">10-12-93</text:p>
          </table:table-cell>
          <table:table-cell office:value-type="string">
            <text:p text:style-name="Table_20_Contents">T</text:p>
          </table:table-cell>
          <table:table-cell office:value-type="string">
            <text:p text:style-name="Table_20_Contents">10-03-94</text:p>
          </table:table-cell>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12-02-74</text:p>
          </table:table-cell>
          <table:table-cell office:value-type="string">
            <text:p text:style-name="Table_20_Contents">T</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18-12-92</text:p>
          </table:table-cell>
          <table:table-cell office:value-type="string">
            <text:p text:style-name="Table_20_Contents">VG</text:p>
          </table:table-cell>
          <table:table-cell office:value-type="string">
            <text:p text:style-name="Table_20_Contents">01-01-93</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able:table-cell office:value-type="string">
            <text:p text:style-name="Table_20_Contents">20-03-91</text:p>
          </table:table-cell>
          <table:table-cell office:value-type="string">
            <text:p text:style-name="Table_20_Contents">T</text:p>
          </table:table-cell>
          <table:table-cell office:value-type="string">
            <text:p text:style-name="Table_20_Contents">20-06-91</text:p>
          </table:table-cell>
          <table:table-cell office:value-type="string"/>
          <table:table-cell office:value-type="string"/>
        </table:table-row>
        <table:table-row>
          <table:table-cell office:value-type="string">
            <text:p text:style-name="Table_20_Contents">Tunesië</text:p>
          </table:table-cell>
          <table:table-cell office:value-type="string"/>
          <table:table-cell office:value-type="string">
            <text:p text:style-name="Table_20_Contents">10-09-01</text:p>
          </table:table-cell>
          <table:table-cell office:value-type="string">
            <text:p text:style-name="Table_20_Contents">T</text:p>
          </table:table-cell>
          <table:table-cell office:value-type="string">
            <text:p text:style-name="Table_20_Contents">10-12-01</text:p>
          </table:table-cell>
          <table:table-cell office:value-type="string"/>
          <table:table-cell office:value-type="string"/>
        </table:table-row>
        <table:table-row>
          <table:table-cell office:value-type="string">
            <text:p text:style-name="Table_20_Contents">Turkije</text:p>
          </table:table-cell>
          <table:table-cell office:value-type="string"/>
          <table:table-cell office:value-type="string">
            <text:p text:style-name="Table_20_Contents">01-10-95</text:p>
          </table:table-cell>
          <table:table-cell office:value-type="string">
            <text:p text:style-name="Table_20_Contents">T</text:p>
          </table:table-cell>
          <table:table-cell office:value-type="string">
            <text:p text:style-name="Table_20_Contents">01-01-96</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01-03-95</text:p>
          </table:table-cell>
          <table:table-cell office:value-type="string">
            <text:p text:style-name="Table_20_Contents">VG</text:p>
          </table:table-cell>
          <table:table-cell office:value-type="string">
            <text:p text:style-name="Table_20_Contents">25-12-91</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09-11-94</text:p>
          </table:table-cell>
          <table:table-cell office:value-type="string">
            <text:p text:style-name="Table_20_Contents">T</text:p>
          </table:table-cell>
          <table:table-cell office:value-type="string">
            <text:p text:style-name="Table_20_Contents">09-02-9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9-06-70</text:p>
          </table:table-cell>
          <table:table-cell office:value-type="string">
            <text:p text:style-name="Table_20_Contents">24-10-77</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10-12-98</text:p>
          </table:table-cell>
          <table:table-cell office:value-type="string">
            <text:p text:style-name="Table_20_Contents">T</text:p>
          </table:table-cell>
          <table:table-cell office:value-type="string">
            <text:p text:style-name="Table_20_Contents">10-03-99</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19-06-70</text:p>
          </table:table-cell>
          <table:table-cell office:value-type="string">
            <text:p text:style-name="Table_20_Contents">26-11-75</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10-12-92</text:p>
          </table:table-cell>
          <table:table-cell office:value-type="string">
            <text:p text:style-name="Table_20_Contents">T</text:p>
          </table:table-cell>
          <table:table-cell office:value-type="string">
            <text:p text:style-name="Table_20_Contents">10-03-93</text:p>
          </table:table-cell>
          <table:table-cell office:value-type="string"/>
          <table:table-cell office:value-type="string"/>
        </table:table-row>
        <table:table-row>
          <table:table-cell office:value-type="string">
            <text:p text:style-name="Table_20_Contents">Zambia</text:p>
          </table:table-cell>
          <table:table-cell office:value-type="string"/>
          <table:table-cell office:value-type="string">
            <text:p text:style-name="Table_20_Contents">15-08-01</text:p>
          </table:table-cell>
          <table:table-cell office:value-type="string">
            <text:p text:style-name="Table_20_Contents">T</text:p>
          </table:table-cell>
          <table:table-cell office:value-type="string">
            <text:p text:style-name="Table_20_Contents">15-11-01</text:p>
          </table:table-cell>
          <table:table-cell office:value-type="string"/>
          <table:table-cell office:value-type="string"/>
        </table:table-row>
        <table:table-row>
          <table:table-cell office:value-type="string">
            <text:p text:style-name="Table_20_Contents">Zimbabwe</text:p>
          </table:table-cell>
          <table:table-cell office:value-type="string"/>
          <table:table-cell office:value-type="string">
            <text:p text:style-name="Table_20_Contents">11-03-97</text:p>
          </table:table-cell>
          <table:table-cell office:value-type="string">
            <text:p text:style-name="Table_20_Contents">T</text:p>
          </table:table-cell>
          <table:table-cell office:value-type="string">
            <text:p text:style-name="Table_20_Contents">11-06-97</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16-12-98</text:p>
          </table:table-cell>
          <table:table-cell office:value-type="string">
            <text:p text:style-name="Table_20_Contents">T</text:p>
          </table:table-cell>
          <table:table-cell office:value-type="string">
            <text:p text:style-name="Table_20_Contents">16-03-99</text:p>
          </table:table-cell>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10-05-84</text:p>
          </table:table-cell>
          <table:table-cell office:value-type="string">
            <text:p text:style-name="Table_20_Contents">T</text:p>
          </table:table-cell>
          <table:table-cell office:value-type="string">
            <text:p text:style-name="Table_20_Contents">10-08-84</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9-06-70</text:p>
          </table:table-cell>
          <table:table-cell office:value-type="string">
            <text:p text:style-name="Table_20_Contents">17-02-78</text:p>
          </table:table-cell>
          <table:table-cell office:value-type="string">
            <text:p text:style-name="Table_20_Contents">R</text:p>
          </table:table-cell>
          <table:table-cell office:value-type="string">
            <text:p text:style-name="Table_20_Contents">17-05-78</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9-06-70</text:p>
          </table:table-cell>
          <table:table-cell office:value-type="string">
            <text:p text:style-name="Table_20_Contents">14-09-77</text:p>
          </table:table-cell>
          <table:table-cell office:value-type="string">
            <text:p text:style-name="Table_20_Contents">R</text:p>
          </table:table-cell>
          <table:table-cell office:value-type="string">
            <text:p text:style-name="Table_20_Contents">24-01-78</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Hong
                        Kong SAR
                     </text:p>
          </table:table-cell>
          <table:table-cell office:value-type="string">
            <text:p text:style-name="Table_20_Contents">01-07-1997</text:p>
          </table:table-cell>
          <table:table-cell office:value-type="string"/>
        </table:table-row>
      </table:table>
      <text:p/>
      <text:h text:outline-level="4" text:style-name="divisiekop2">Frankrijk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Frans
                        Guyana
                     </text:p>
          </table:table-cell>
          <table:table-cell office:value-type="string">
            <text:p text:style-name="Table_20_Contents">25-02-1978</text:p>
          </table:table-cell>
          <table:table-cell office:value-type="string"/>
        </table:table-row>
        <table:table-row>
          <table:table-cell office:value-type="string">
            <text:p text:style-name="Table_20_Contents">Frans-Polynesië</text:p>
          </table:table-cell>
          <table:table-cell office:value-type="string">
            <text:p text:style-name="Table_20_Contents">25-02-1978</text:p>
          </table:table-cell>
          <table:table-cell office:value-type="string"/>
        </table:table-row>
        <table:table-row>
          <table:table-cell office:value-type="string">
            <text:p text:style-name="Table_20_Contents">Guadeloupe</text:p>
          </table:table-cell>
          <table:table-cell office:value-type="string">
            <text:p text:style-name="Table_20_Contents">25-02-1978</text:p>
          </table:table-cell>
          <table:table-cell office:value-type="string"/>
        </table:table-row>
        <table:table-row>
          <table:table-cell office:value-type="string">
            <text:p text:style-name="Table_20_Contents">Martinique</text:p>
          </table:table-cell>
          <table:table-cell office:value-type="string">
            <text:p text:style-name="Table_20_Contents">25-02-1978</text:p>
          </table:table-cell>
          <table:table-cell office:value-type="string"/>
        </table:table-row>
        <table:table-row>
          <table:table-cell office:value-type="string">
            <text:p text:style-name="Table_20_Contents">Mayotte</text:p>
          </table:table-cell>
          <table:table-cell office:value-type="string">
            <text:p text:style-name="Table_20_Contents">25-02-1978</text:p>
          </table:table-cell>
          <table:table-cell office:value-type="string"/>
        </table:table-row>
        <table:table-row>
          <table:table-cell office:value-type="string">
            <text:p text:style-name="Table_20_Contents">Nieuw
                        Caledonië
                     </text:p>
          </table:table-cell>
          <table:table-cell office:value-type="string">
            <text:p text:style-name="Table_20_Contents">25-02-1978</text:p>
          </table:table-cell>
          <table:table-cell office:value-type="string"/>
        </table:table-row>
        <table:table-row>
          <table:table-cell office:value-type="string">
            <text:p text:style-name="Table_20_Contents">Réunion</text:p>
          </table:table-cell>
          <table:table-cell office:value-type="string">
            <text:p text:style-name="Table_20_Contents">25-02-1978</text:p>
          </table:table-cell>
          <table:table-cell office:value-type="string"/>
        </table:table-row>
        <table:table-row>
          <table:table-cell office:value-type="string">
            <text:p text:style-name="Table_20_Contents">Sint
                        Bartholomeus
                     </text:p>
          </table:table-cell>
          <table:table-cell office:value-type="string">
            <text:p text:style-name="Table_20_Contents">25-02-1978</text:p>
          </table:table-cell>
          <table:table-cell office:value-type="string"/>
        </table:table-row>
        <table:table-row>
          <table:table-cell office:value-type="string">
            <text:p text:style-name="Table_20_Contents">Sint
                        Maarten
                     </text:p>
          </table:table-cell>
          <table:table-cell office:value-type="string">
            <text:p text:style-name="Table_20_Contents">25-02-1978</text:p>
          </table:table-cell>
          <table:table-cell office:value-type="string"/>
        </table:table-row>
        <table:table-row>
          <table:table-cell office:value-type="string">
            <text:p text:style-name="Table_20_Contents">Sint
                        Pierre en Miquelon
                     </text:p>
          </table:table-cell>
          <table:table-cell office:value-type="string">
            <text:p text:style-name="Table_20_Contents">25-02-1978</text:p>
          </table:table-cell>
          <table:table-cell office:value-type="string"/>
        </table:table-row>
        <table:table-row>
          <table:table-cell office:value-type="string">
            <text:p text:style-name="Table_20_Contents">Wallis
                        en Futuna
                     </text:p>
          </table:table-cell>
          <table:table-cell office:value-type="string">
            <text:p text:style-name="Table_20_Contents">25-02-1978</text:p>
          </table:table-cell>
          <table:table-cell office:value-type="string"/>
        </table:table-row>
      </table:table>
      <text:p/>
      <text:h text:outline-level="4" text:style-name="divisiekop2">Verenigd
            Koninkrijk,
            het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Man</text:p>
          </table:table-cell>
          <table:table-cell office:value-type="string">
            <text:p text:style-name="Table_20_Contents">29-10-1983</text:p>
          </table:table-cell>
          <table:table-cell office:value-type="string"/>
        </table:table-row>
      </table:table>
      <text:p/>
      <text:h text:outline-level="4" text:style-name="divisiekop2">Verenigde
            Staten van Amerika,
            de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
                        <text:span text:style-name="Strong_Emphasis">Uitgebreid
                           tot</text:span>
                        
                     </text:p>
            </table:table-cell>
            <table:table-cell office:value-type="string">
              <text:p text:style-name="Table_20_Heading">
                        <text:span text:style-name="Strong_Emphasis">In
                           werking</text:span>
                        
                     </text:p>
            </table:table-cell>
            <table:table-cell office:value-type="string">
              <text:p text:style-name="Table_20_Heading">
                        <text:span text:style-name="Strong_Emphasis">Buiten
                           werking</text:span>
                        
                     </text:p>
            </table:table-cell>
          </table:table-row>
        </table:table-header-rows>
        <table:table-row>
          <table:table-cell office:value-type="string">
            <text:p text:style-name="Table_20_Contents">Amerikaans-Samoa</text:p>
          </table:table-cell>
          <table:table-cell office:value-type="string">
            <text:p text:style-name="Table_20_Contents">24-01-1978</text:p>
          </table:table-cell>
          <table:table-cell office:value-type="string"/>
        </table:table-row>
        <table:table-row>
          <table:table-cell office:value-type="string">
            <text:p text:style-name="Table_20_Contents">Amerikaanse
                        Maagdeneilanden
                     </text:p>
          </table:table-cell>
          <table:table-cell office:value-type="string">
            <text:p text:style-name="Table_20_Contents">24-01-1978</text:p>
          </table:table-cell>
          <table:table-cell office:value-type="string"/>
        </table:table-row>
        <table:table-row>
          <table:table-cell office:value-type="string">
            <text:p text:style-name="Table_20_Contents">Guam</text:p>
          </table:table-cell>
          <table:table-cell office:value-type="string">
            <text:p text:style-name="Table_20_Contents">24-01-1978</text:p>
          </table:table-cell>
          <table:table-cell office:value-type="string"/>
        </table:table-row>
        <table:table-row>
          <table:table-cell office:value-type="string">
            <text:p text:style-name="Table_20_Contents">Noordelijke
                        Marianen
                     </text:p>
          </table:table-cell>
          <table:table-cell office:value-type="string">
            <text:p text:style-name="Table_20_Contents">24-01-1978</text:p>
          </table:table-cell>
          <table:table-cell office:value-type="string"/>
        </table:table-row>
        <table:table-row>
          <table:table-cell office:value-type="string">
            <text:p text:style-name="Table_20_Contents">Panamakanaal-zone
                        (&lt; 31-12-1999)
                     </text:p>
          </table:table-cell>
          <table:table-cell office:value-type="string">
            <text:p text:style-name="Table_20_Contents">24-01-1978</text:p>
          </table:table-cell>
          <table:table-cell office:value-type="string">
            <text:p text:style-name="Table_20_Contents">31-12-1999</text:p>
          </table:table-cell>
        </table:table-row>
        <table:table-row>
          <table:table-cell office:value-type="string">
            <text:p text:style-name="Table_20_Contents">Puerto
                        Rico
                     </text:p>
          </table:table-cell>
          <table:table-cell office:value-type="string">
            <text:p text:style-name="Table_20_Contents">24-01-1978</text:p>
          </table:table-cell>
          <table:table-cell office:value-type="string"/>
        </table:table-row>
        <table:table-row>
          <table:table-cell office:value-type="string">
            <text:p text:style-name="Table_20_Contents">Wake-eiland</text:p>
          </table:table-cell>
          <table:table-cell office:value-type="string">
            <text:p text:style-name="Table_20_Contents">24-01-1978</text:p>
          </table:table-cell>
          <table:table-cell office:value-type="string"/>
        </table:table-row>
      </table:table>
      <text:p/>
      <text:h text:outline-level="3" text:style-name="divisiekop1">Verklaringen,
            voorbehouden en
            bezwaren
         </text:h>
      <text:section text:name="alineagroep.d15496e8789" text:style-name="alineagroep">
        <text:p text:style-name="alineagroep">Algerije,
               8 december 1999
            </text:p>
        <text:p text:style-name="alineagroep">With the declaration provided for in Article
               64(5).
            </text:p>
        <text:p text:style-name="alineagroep.end">(formulering door
               depositaris)
            </text:p>
      </text:section>
      <text:section text:name="alineagroep.d15496e8802" text:style-name="alineagroep">
        <text:p text:style-name="alineagroep">Armenië, 18 mei 1994</text:p>
        <text:p text:style-name="alineagroep">With the declaration
               provided for in Article 64(5).
            </text:p>
        <text:p text:style-name="alineagroep.end">(formulering door
               depositaris)
            </text:p>
      </text:section>
      <text:section text:name="alineagroep.d15496e8814" text:style-name="alineagroep">
        <text:p text:style-name="alineagroep">Bahrein, 18 december 2006</text:p>
        <text:p text:style-name="alineagroep">With the declaration
               provided for in Article 64(5).
            </text:p>
        <text:p text:style-name="alineagroep.end">(formulering door
               depositaris)
            </text:p>
      </text:section>
      <text:section text:name="alineagroep.d15496e8826" text:style-name="alineagroep">
        <text:p text:style-name="alineagroep">Belarus, 14 april 1993</text:p>
        <text:p text:style-name="alineagroep">With the declaration
               provided for in Article 64(5).
            </text:p>
        <text:p text:style-name="alineagroep.end">(formulering door
               depositaris)
            </text:p>
      </text:section>
      <text:section text:name="alineagroep.d15496e8838" text:style-name="alineagroep">
        <text:p text:style-name="alineagroep">Chili, 2 maart 2009</text:p>
        <text:p text:style-name="alineagroep.end">pursuant to Article 64(5) of
               the said Treaty, the Republic of Chile does not consider itself bound
               by Article 59 of the said
               Treaty.
            </text:p>
      </text:section>
      <text:section text:name="alineagroep.d15496e8847" text:style-name="alineagroep">
        <text:p text:style-name="alineagroep">Cuba, 16
               april 1996
            </text:p>
        <text:p text:style-name="alineagroep">With the declaration provided for in Article
               64(5).
            </text:p>
        <text:p text:style-name="alineagroep.end">(formulering door
               depositaris)
            </text:p>
      </text:section>
      <text:section text:name="alineagroep.d15496e8859" text:style-name="alineagroep">
        <text:p text:style-name="alineagroep">Finland, 1 juli 1980</text:p>
        <text:p text:style-name="alineagroep">With the declaration
               provided for in Article 64(2)(a)(ii).
            </text:p>
        <text:p text:style-name="alineagroep.end">(formulering door
               depositaris)
            </text:p>
      </text:section>
      <text:section text:name="alineagroep.d15496e8872" text:style-name="alineagroep">
        <text:p text:style-name="alineagroep">Frankrijk, 25 november 1977</text:p>
        <text:p text:style-name="alineagroep">With the declaration
               provided for in Article 64(5).
            </text:p>
        <text:p text:style-name="alineagroep.end">(formulering door
               depositaris)
            </text:p>
      </text:section>
      <text:section text:name="alineagroep.d15496e8884" text:style-name="alineagroep">
        <text:p text:style-name="alineagroep">Georgië, 18 januari 1994</text:p>
        <text:p text:style-name="alineagroep">With the
               declaration provided for in Article 64(5).
            </text:p>
        <text:p text:style-name="alineagroep.end">(formulering door
               depositaris)
            </text:p>
      </text:section>
      <text:section text:name="alineagroep.d15496e8896" text:style-name="alineagroep">
        <text:p text:style-name="alineagroep">Hongarije, 27 maart 1980</text:p>
        <text:p text:style-name="alineagroep">With the declaration
               provided for in Article 64(5).
            </text:p>
        <text:p text:style-name="alineagroep.end">(formulering door
               depositaris)
            </text:p>
      </text:section>
      <text:section text:name="alineagroep.d15496e8908" text:style-name="alineagroep">
        <text:p text:style-name="alineagroep">India, 7 september 1998</text:p>
        <text:p text:style-name="alineagroep">With the declaration
               provided for in Article 64(5).
            </text:p>
        <text:p text:style-name="alineagroep.end">(formulering door
               depositaris)
            </text:p>
      </text:section>
      <text:section text:name="alineagroep.d15496e8920" text:style-name="alineagroep">
        <text:p text:style-name="alineagroep">Indonesië, 5 juni 1997</text:p>
        <text:p text:style-name="alineagroep">With the
               declaration provided for in Article 64(5).
            </text:p>
        <text:p text:style-name="alineagroep.end">(formulering door
               depositaris)
            </text:p>
      </text:section>
      <text:section text:name="alineagroep.d15496e8932" text:style-name="alineagroep">
        <text:p text:style-name="alineagroep">Kazachstan, 16 februari 1993</text:p>
        <text:p text:style-name="alineagroep">With the declaration
               provided for in Article 64(5).
            </text:p>
        <text:p text:style-name="alineagroep.end">(formulering door
               depositaris)
            </text:p>
      </text:section>
      <text:section text:name="alineagroep.d15496e8945" text:style-name="alineagroep">
        <text:p text:style-name="alineagroep">Kyrgyzstan, 14 februari 1994</text:p>
        <text:p text:style-name="alineagroep">With the declaration
               provided for in Article 64(5).
            </text:p>
        <text:p text:style-name="alineagroep.end">(formulering door
               depositaris)
            </text:p>
      </text:section>
      <text:section text:name="alineagroep.d15496e8957" text:style-name="alineagroep">
        <text:p text:style-name="alineagroep">Laos, 14 maart 2006</text:p>
        <text:p text:style-name="alineagroep">With the declaration provided
               for in Article 64(5).
            </text:p>
        <text:p text:style-name="alineagroep.end">(formulering door
               depositaris)
            </text:p>
      </text:section>
      <text:section text:name="alineagroep.d15496e8969" text:style-name="alineagroep">
        <text:p text:style-name="alineagroep">Maleisië, 16 mei 2006</text:p>
        <text:p text:style-name="alineagroep">With the declaration
               provided for in Article 64(5).
            </text:p>
        <text:p text:style-name="alineagroep.end">(formulering door
               depositaris)
            </text:p>
      </text:section>
      <text:section text:name="alineagroep.d15496e8981" text:style-name="alineagroep">
        <text:p text:style-name="alineagroep">Malta, 1 december 2006</text:p>
        <text:p text:style-name="alineagroep.end">[...], the Republic of
               Malta does not consider itself bound by Article 59 of the said
               Treaty.
            </text:p>
      </text:section>
      <text:section text:name="alineagroep.d15496e8990" text:style-name="alineagroep">
        <text:p text:style-name="alineagroep">Moldavië, 14 februari 1994</text:p>
        <text:p text:style-name="alineagroep">With the
               declaration provided for in Article 64(5).
            </text:p>
        <text:p text:style-name="alineagroep.end">(formulering door
               depositaris)
            </text:p>
      </text:section>
      <text:section text:name="alineagroep.d15496e9002" text:style-name="alineagroep">
        <text:p text:style-name="alineagroep">Mozambique, 18 februari 2000</text:p>
        <text:p text:style-name="alineagroep">With the declaration
               provided for in Article 64(5).
            </text:p>
        <text:p text:style-name="alineagroep.end">(formulering door
               depositaris)
            </text:p>
      </text:section>
      <text:section text:name="alineagroep.d15496e9015" text:style-name="alineagroep">
        <text:p text:style-name="alineagroep">Noorwegen, 1 oktober 1979</text:p>
        <text:p text:style-name="alineagroep">With the declaration
               provided for in Article 64(2)(a)(ii)
            </text:p>
        <text:p text:style-name="alineagroep.end">(formulering door
               depositaris)
            </text:p>
      </text:section>
      <text:section text:name="alineagroep.d15496e9027" text:style-name="alineagroep">
        <text:p text:style-name="alineagroep">Oekraïne, 21 september 1992</text:p>
        <text:p text:style-name="alineagroep">With the
               declaration provided for in Article 64(5).
            </text:p>
        <text:p text:style-name="alineagroep.end">(formulering door
               depositaris)
            </text:p>
      </text:section>
      <text:section text:name="alineagroep.d15496e9039" text:style-name="alineagroep">
        <text:p text:style-name="alineagroep">Oezbekistan, 18 augustus 1993</text:p>
        <text:p text:style-name="alineagroep">With the
               declaration provided for in Article 64(5).
            </text:p>
        <text:p text:style-name="alineagroep.end">(formulering door
               depositaris)
            </text:p>
      </text:section>
      <text:section text:name="alineagroep.d15496e9051" text:style-name="alineagroep">
        <text:p text:style-name="alineagroep">Oman, 26 juli 2001</text:p>
        <text:p text:style-name="alineagroep">With the declaration provided
               for in Article 64(5).
            </text:p>
        <text:p text:style-name="alineagroep.end">(formulering door
               depositaris)
            </text:p>
      </text:section>
      <text:section text:name="alineagroep.d15496e9063" text:style-name="alineagroep">
        <text:p text:style-name="alineagroep">Polen, 25 september 1990</text:p>
        <text:p text:style-name="alineagroep">With the declaration
               provided for in Article 64(2)(a)(ii).
            </text:p>
        <text:p text:style-name="alineagroep.end">(formulering door
               depositaris)
            </text:p>
      </text:section>
      <text:section text:name="alineagroep.d15496e9075" text:style-name="alineagroep">
        <text:p text:style-name="alineagroep">Roemenië, 23 april 1979</text:p>
        <text:p text:style-name="alineagroep">With the declaration
               provided for in Article 64(5).
            </text:p>
        <text:p text:style-name="alineagroep.end">(formulering door
               depositaris)
            </text:p>
      </text:section>
      <text:section text:name="alineagroep.d15496e9088" text:style-name="alineagroep">
        <text:p text:style-name="alineagroep">Russische Federatie, 29 december 1977</text:p>
        <text:p text:style-name="alineagroep">With the
               declaration provided for in Article 64(5).
            </text:p>
        <text:p text:style-name="alineagroep.end">(formulering door
               depositaris)
            </text:p>
      </text:section>
      <text:section text:name="alineagroep.d15496e9100" text:style-name="alineagroep">
        <text:p text:style-name="alineagroep">Sint Lucia, 30 mei 1996</text:p>
        <text:p text:style-name="alineagroep">With the declaration
               provided for in Article 64(5).
            </text:p>
        <text:p text:style-name="alineagroep.end">(formulering door
               depositaris)
            </text:p>
      </text:section>
      <text:section text:name="alineagroep.d15496e9112" text:style-name="alineagroep">
        <text:p text:style-name="alineagroep">Sint Vincent en de Grenadines, 6 mei 2002</text:p>
        <text:p text:style-name="alineagroep">With
               the declaration provided for in Article 64(5).
            </text:p>
        <text:p text:style-name="alineagroep.end">(formulering
               door depositaris)
            </text:p>
      </text:section>
      <text:section text:name="alineagroep.d15496e9124" text:style-name="alineagroep">
        <text:p text:style-name="alineagroep">Tadzjikistan, 14 februari 1994</text:p>
        <text:p text:style-name="alineagroep">With the
               declaration provided for in Article 64(5).
            </text:p>
        <text:p text:style-name="alineagroep.end">(formulering door
               depositaris)
            </text:p>
      </text:section>
      <text:section text:name="alineagroep.d15496e9136" text:style-name="alineagroep">
        <text:p text:style-name="alineagroep">Tunesië, 10 september 2001</text:p>
        <text:p text:style-name="alineagroep">With the
               declaration provided for in Article 64(5).
            </text:p>
        <text:p text:style-name="alineagroep.end">(formulering door
               depositaris)
            </text:p>
      </text:section>
      <text:section text:name="alineagroep.d15496e9148" text:style-name="alineagroep">
        <text:p text:style-name="alineagroep">Turkmenistan, 1 maart 1995</text:p>
        <text:p text:style-name="alineagroep">With the declaration
               provided for in Article 64(5).
            </text:p>
        <text:p text:style-name="alineagroep.end">(formulering door
               depositaris)
            </text:p>
      </text:section>
      <text:section text:name="alineagroep.d15496e9161" text:style-name="alineagroep">
        <text:p text:style-name="alineagroep">Verenigde Staten van Amerika, de, 26 november
               1975
            </text:p>
        <text:p text:style-name="alineagroep">With the declarations provided for in Articles 64(3)(a)
               and 64(4)(a).
            </text:p>
        <text:p text:style-name="alineagroep.end">(formulering door
               depositaris)
            </text:p>
      </text:section>
      <text:section text:name="alineagroep.d15496e9173" text:style-name="alineagroep">
        <text:p text:style-name="alineagroep">Zuid-Afrika, 16 december 1998</text:p>
        <text:p text:style-name="alineagroep">With the
               declaration provided for in Article 64(5).
            </text:p>
        <text:p text:style-name="alineagroep.end">(formulering door
               depositaris)
            </text:p>
      </text:section>
      <text:section text:name="alineagroep.d15496e9185" text:style-name="alineagroep">
        <text:p text:style-name="alineagroep">Zweden, 17 februari 1978</text:p>
        <text:p text:style-name="alineagroep">With the declaration
               provided for in Article 64(2)(a)(ii).
            </text:p>
        <text:p text:style-name="alineagroep.end">(formulering door
               depositaris)
            </text:p>
      </text:section>
      <text:h text:outline-level="3" text:style-name="divisiekop1">Wijziging
            van de artikelen 53 en 57 van 1 oktober 2003
         </text:h>
      <text:p text:style-name="Standard">Zie
            
               <text:span text:style-name="cur">Trb.</text:span> 2006,
               77.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ustralië</text:p>
          </table:table-cell>
          <table:table-cell office:value-type="string"/>
          <table:table-cell office:value-type="string">
            <text:p text:style-name="Table_20_Contents">16-12-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13-10-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Finland</text:p>
          </table:table-cell>
          <table:table-cell office:value-type="string"/>
          <table:table-cell office:value-type="string">
            <text:p text:style-name="Table_20_Contents">10-11-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3-12-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03-08-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08-04-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6-1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16-1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16-10-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09-03-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int
                        Lucia
                     </text:p>
          </table:table-cell>
          <table:table-cell office:value-type="string"/>
          <table:table-cell office:value-type="string">
            <text:p text:style-name="Table_20_Contents">04-06-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1-08-07</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Tonga</text:p>
          </table:table-cell>
          <table:table-cell office:value-type="string"/>
          <table:table-cell office:value-type="string">
            <text:p text:style-name="Table_20_Contents">16-09-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uid-Korea</text:p>
          </table:table-cell>
          <table:table-cell office:value-type="string"/>
          <table:table-cell office:value-type="string">
            <text:p text:style-name="Table_20_Contents">21-04-04</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ext:p text:style-name="Table_20_Contents">Zweden</text:p>
          </table:table-cell>
          <table:table-cell office:value-type="string"/>
          <table:table-cell office:value-type="string">
            <text:p text:style-name="Table_20_Contents">28-02-08</text:p>
          </table:table-cell>
          <table:table-cell office:value-type="string">
            <text:p text:style-name="Table_20_Contents">R</text:p>
          </table:table-cell>
          <table:table-cell office:value-type="string"/>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Zie
            
               <text:span text:style-name="cur">Trb.</text:span> 1979,
               95 en, laatstelijk,
            
               <text:span text:style-name="cur">Trb.</text:span> 2009,
               13.
         </text:p>
      <text:h text:outline-level="2" text:style-name="rubriek_kop">J. VERWIJZINGEN
         </text:h>
      <text:p text:style-name="Standard">Zie
            voor verwijzingen en andere verdragsgegevens, laatstelijk,
            
               <text:span text:style-name="cur">Trb.</text:span> 2009,
               13.
         </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7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enelux-verdrag
                        inzake de intellectuele eigendom (merken en tekeningen of
                        modellen);
                     </text:p>
            <text:p text:style-name="Table_20_Contents">’s-Gravenhage, 25 februari
                        200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75
                        
                     </text:p>
          </table:table-cell>
        </table:table-row>
      </table:table>
      <text:p/>
      <text:section text:name="gegeven.d15496e10003" text:style-name="gegeven">
        <text:p text:style-name="dagtekening">Uitgegeven
               de <text:span text:style-name="cur">achttiende</text:span> september
               2009.
            </text:p>
      </text:section>
      <text:section text:name="ondertekening.d15496e1001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500*"/>
    </style:style>
    <style:style style:family="table-column" style:name="table.1.col3">
      <style:table-column-properties style:rel-column-width="4500*"/>
    </style:style>
    <style:style style:family="table-column" style:name="table.1.col4">
      <style:table-column-properties style:rel-column-width="44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500*"/>
    </style:style>
    <style:style style:family="table-column" style:name="table.2.col3">
      <style:table-column-properties style:rel-column-width="4500*"/>
    </style:style>
    <style:style style:family="table-column" style:name="table.2.col4">
      <style:table-column-properties style:rel-column-width="44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500*"/>
    </style:style>
    <style:style style:family="table-column" style:name="table.3.col3">
      <style:table-column-properties style:rel-column-width="4500*"/>
    </style:style>
    <style:style style:family="table-column" style:name="table.3.col4">
      <style:table-column-properties style:rel-column-width="44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000*"/>
    </style:style>
    <style:style style:family="table-column" style:name="table.4.col5">
      <style:table-column-properties style:rel-column-width="1400*"/>
    </style:style>
    <style:style style:family="table-column" style:name="table.4.col6">
      <style:table-column-properties style:rel-column-width="1300*"/>
    </style:style>
    <style:style style:family="table-column" style:name="table.4.col7">
      <style:table-column-properties style:rel-column-width="13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4900*"/>
    </style:style>
    <style:style style:family="table-column" style:name="table.7.col2">
      <style:table-column-properties style:rel-column-width="2500*"/>
    </style:style>
    <style:style style:family="table-column" style:name="table.7.col3">
      <style:table-column-properties style:rel-column-width="2500*"/>
    </style:style>
    <style:style style:family="table" style:name="table.8">
      <style:table-properties table:align="margins"/>
    </style:style>
    <style:style style:family="table-column" style:name="table.8.col1">
      <style:table-column-properties style:rel-column-width="4900*"/>
    </style:style>
    <style:style style:family="table-column" style:name="table.8.col2">
      <style:table-column-properties style:rel-column-width="2500*"/>
    </style:style>
    <style:style style:family="table-column" style:name="table.8.col3">
      <style:table-column-properties style:rel-column-width="2500*"/>
    </style:style>
    <style:style style:family="table" style:name="table.9">
      <style:table-properties table:align="margins"/>
    </style:style>
    <style:style style:family="table-column" style:name="table.9.col1">
      <style:table-column-properties style:rel-column-width="2100*"/>
    </style:style>
    <style:style style:family="table-column" style:name="table.9.col2">
      <style:table-column-properties style:rel-column-width="1400*"/>
    </style:style>
    <style:style style:family="table-column" style:name="table.9.col3">
      <style:table-column-properties style:rel-column-width="1400*"/>
    </style:style>
    <style:style style:family="table-column" style:name="table.9.col4">
      <style:table-column-properties style:rel-column-width="1000*"/>
    </style:style>
    <style:style style:family="table-column" style:name="table.9.col5">
      <style:table-column-properties style:rel-column-width="1400*"/>
    </style:style>
    <style:style style:family="table-column" style:name="table.9.col6">
      <style:table-column-properties style:rel-column-width="1300*"/>
    </style:style>
    <style:style style:family="table-column" style:name="table.9.col7">
      <style:table-column-properties style:rel-column-width="13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300*"/>
    </style:style>
    <style:style style:family="table-column" style:name="table.10.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ot samenwerking inzake octrooien; (met Reglement) Washington, 19 juni 1970</dc:title>
  </office:meta>
</office:document-meta>
</file>