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0</text:p>
      <text:p text:style-name="publicatie-titel.end">14 september 2009</text:p>
      <text:p text:style-name="systematisch_nummer">17 (2009) Nr. 1</text:p>
      <text:h text:outline-level="2" text:style-name="rubriek_kop">A. TITEL
         </text:h>
      <text:section text:name="tractatenblad_kop.d386e248" text:style-name="tractatenblad_kop">
        <text:p text:style-name="tractatenblad_kop.start">
               Notawisseling
               houdende een verdrag tussen het Koninkrijk der Nederlanden en de
               Republiek Benin betreffende de status van civiel en militair personeel
               van het Nederlandse Ministerie van Defensie, aanwezig op het
               grondgebied van Benin voor de
               oefening
               
            </text:p>
        <text:p text:style-name="tractatenblad_kop">
               „DASSA
               2009”;
               
            </text:p>
        <text:p text:style-name="tractatenblad_kop.end">
               Cotonou, 7 juli
               2009
               
            </text:p>
      </text:section>
      <text:h text:outline-level="2" text:style-name="rubriek_kop">B. TEKST
         </text:h>
      <text:section text:name="verdrag.d386e265" text:style-name="verdrag">
        <text:section text:name="verdragtekst.d386e267" text:style-name="verdragtekst">
          <text:h text:outline-level="3" text:style-name="verdragtekst_kop">Nr. I
               </text:h>
          <text:section text:name="brieftekst.d386e273" text:style-name="brieftekst">
            <text:p text:style-name="afzender">AMBASSADE
                     DU ROYAUME DES
                     PAYS-BAS
                  </text:p>
            <text:p text:style-name="brieftekst.dagtekening">Cotonou, le 16 mars 2009</text:p>
            <text:p text:style-name="kenmerk">COT/264-2009</text:p>
            <text:p text:style-name="brieftekst">L’Ambassade
                     du Royaume des Pays-Bas présente ses compliments au Ministère
                     des Affaires Étrangères, de l’Intégration
                     Africaine, de la Francophonie et des Béninois de
                     l’Extérieur du Bénin et a l’honneur de rappeler
                     à son attention la note verbale réf. COT/041-2009 dans
                     laquelle un accord entre le Royaume des Pays-Bas et le Bénin
                     (ci-après dénommés «les Parties
                     contractantes») est proposé concernant le statut du personnel
                     civil et militaire du Ministère de la Défense du Royaume des
                     Pays-Bas qui était présent sur le territoire du Bénin
                     dans le but de participer à l’exercice «DASSA
                     2009», qui a eu lieu au Bénin en janvier et février
                     2009. Vu le temps qui s’est passé depuis la note verbale
                     citée ci-dessus, l’accord est maintenant proposé avec
                     effet rétroactif à partir du 17 janvier 2009, dans les termes
                     suivants:
                  </text:p>
            <text:section text:name="artikel.d386e287" text:style-name="artikel">
              <text:h text:outline-level="4" text:style-name="artikel_kop">Article I Définitions
                     </text:h>
              <text:p text:style-name="artikel">Aux
                        fins du présent accord et de sa mise en œuvre, il faut
                        entendre
                        par:
                     </text:p>
              <text:list text:style-name="list-style-1">
                <text:list-item text:start-value="1">
                  <text:p text:style-name="list.start">«personnel»:
                              le personnel civil et militaire des Ministères de la
                              Défense.
                           </text:p>
                </text:list-item>
                <text:list-item text:start-value="2">
                  <text:p text:style-name="list.end">«personnel
                              militaire»: le personnel militaire du Ministère de la
                              Défense de l’État d’envoi, y compris le
                              personnel militaire étranger formant partie intégrante
                              d’unités militaires de l’État d’envoi
                              sur la base d’un programme
                              d’échange.
                           </text:p>
                </text:list-item>
              </text:list>
            </text:section>
            <text:section text:name="artikel.d386e317" text:style-name="artikel">
              <text:h text:outline-level="4" text:style-name="artikel_kop">Article II Critères
                        d’entrée et de
                        sortie
                     </text:h>
              <text:list text:style-name="list-style-2">
                <text:list-item text:start-value="1">
                  <text:p text:style-name="list.start"> Le
                              personnel de l’État d’envoi aura le droit
                              d’entrer sur, de séjourner dans et de quitter le territoire
                              de l’État d’accueil. Le personnel de
                              l’État d’envoi jouira de la même liberté
                              de mouvement que les ressortissants de l’État
                              d’accueil.
                           </text:p>
                </text:list-item>
                <text:list-item text:start-value="2">
                  <text:p text:style-name="list.end"> Les autorités de
                              l’État d’accueil autoriseront le personnel de
                              l’État d’envoi à entrer et sortir librement du
                              territoire de l’État d’accueil sur présentation
                              d’une carte d’identité et d’un ordre de
                              mission individuel ou collectif. Le personnel de l’État
                              d’envoi sera exempté des réglementations relatives aux
                              passeports et aux visas, du contrôle de l’immigration, des
                              taxes d’entrée et de sortie du territoire, des droits et de
                              toute autre exigence en matière d’entrée ou de
                              sortie.
                           </text:p>
                </text:list-item>
              </text:list>
            </text:section>
            <text:section text:name="artikel.d386e343" text:style-name="artikel">
              <text:h text:outline-level="4" text:style-name="artikel_kop">Article III Discipline
                        et
                        juridiction
                     </text:h>
              <text:list text:style-name="list-style-3">
                <text:list-item text:start-value="1">
                  <text:p text:style-name="list.start"> La
                              juridiction disciplinaire sur le personnel de l’État
                              d’envoi restera la prérogative des autorités
                              compétentes de l’État d’envoi.
                           </text:p>
                </text:list-item>
                <text:list-item text:start-value="2">
                  <text:p text:style-name="list.cont"> Le personnel de
                              l’État d’envoi respectera les lois de
                              l’État d’accueil et s’abstiendra de toute
                              activité contraire à l’esprit du présent accord
                              et, en particulier, de toute activité politique dans
                              l’État d’accueil. L’officier responsable du
                              personnel de l’État d’envoi prendra les mesures
                              nécessaires à cette fin.
                           </text:p>
                </text:list-item>
                <text:list-item text:start-value="3">
                  <text:p text:style-name="list.cont"> Le personnel de
                              l’État d’envoi jouira de l’immunité
                              juridique pendant son séjour dans l’État
                              d’accueil conformément au présent accord et sera
                              placé, par conséquent, sous la juridiction exclusive de
                              l’État d’envoi. En outre, le personnel de
                              l’État d’envoi sera exempt de procédures
                              judiciaires de toute nature, parmi lesquelles l’extradition et
                              la reddition, demandées par un État tiers, suite à des
                              faits punissables commis avant leurs entrée dans
                              l’État d’accueil.
                           </text:p>
                </text:list-item>
                <text:list-item text:start-value="4">
                  <text:p text:style-name="list.cont"> Le gouvernement de
                              l’État d’accueil peut demander au gouvernement de
                              l’État d’envoi de lever l’immunité
                              d’un membre du personnel de l’État d’envoi
                              dans des cas revêtant une importance particulière pour
                              l’État d’accueil. Dans un tel cas, les Parties
                              contractantes se concerteront en vue de préserver leurs
                              intérêts légitimes respectifs.
                           </text:p>
                </text:list-item>
                <text:list-item text:start-value="5">
                  <text:p text:style-name="list.cont"> 
                           </text:p>
                  <text:list>
                    <text:list-item text:start-value="1">
                      <text:p text:style-name="list.cont">Si
                                    les autorités de l’État d’accueil arrêtent
                                    un membre du personnel de l’État d’envoi, elles en
                                    remettront sur-le-champ la garde à l’officier responsable
                                    du personnel de l’État d’envoi et elles enverront,
                                    sans délai, un rapport sur la question à l’officier
                                    responsable du personnel de l’État
                                    d’envoi.
                                 </text:p>
                    </text:list-item>
                    <text:list-item text:start-value="2">
                      <text:p text:style-name="list.end">Les autorités
                                    compétentes de l’État d’envoi informeront les
                                    autorités compétentes de l’État d’accueil
                                    de leur décision d’intenter une action en justice contre le
                                    membre du personnel de l’État d’envoi ainsi que des
                                    résultats des procédures qui auront été
                                    engagées dans l’État
                                    d’envoi.
                                 </text:p>
                    </text:list-item>
                  </text:list>
                </text:list-item>
              </text:list>
            </text:section>
            <text:section text:name="artikel.d386e412" text:style-name="artikel">
              <text:h text:outline-level="4" text:style-name="artikel_kop">Article IV Importation
                        et
                        exportation
                     </text:h>
              <text:list text:style-name="list-style-4">
                <text:list-item text:start-value="1">
                  <text:p text:style-name="list.start"> L’État
                              d’accueil renonce au droit de lever des droits, taxes et
                              impôts d’importation et d’exportation ou
                              d’autres charges pouvant être levées dans
                              L’État d’accueil sur l’équipement, les
                              matériels, les fournitures et autres biens importés dans
                              l’État d’accueil par l’État
                              d’envoi dans le cadre du présent accord.
                           </text:p>
                </text:list-item>
                <text:list-item text:start-value="2">
                  <text:p text:style-name="list.cont"> L’équipement,
                              les matériels, les fournitures et autres biens importés dans
                              l’État d’accueil par l’État
                              d’envoi, dans le cadre de cet accord, seront libres de tout
                              contrôle.
                           </text:p>
                </text:list-item>
                <text:list-item text:start-value="3">
                  <text:p text:style-name="list.end"> Les bagages, effets
                              personnels, produits et autres biens importés dans
                              l’État d’accueil et destinés à
                              l’usage personnel du personnel de l’État
                              d’envoi seront libres de droits, taxes et impôts
                              d’importation et d’exportation ou d’autres charges
                              pouvant être levées dans l’État
                              d’accueil.
                           </text:p>
                </text:list-item>
              </text:list>
            </text:section>
            <text:section text:name="artikel.d386e446" text:style-name="artikel">
              <text:h text:outline-level="4" text:style-name="artikel_kop">Article V Armes
                        et
                        uniformes
                     </text:h>
              <text:list text:style-name="list-style-5">
                <text:list-item text:start-value="1">
                  <text:p text:style-name="list.start"> Le
                              personnel militaire est autorisé à posséder et à
                              porter des armes, à condition qu’il y ait été
                              autorisé par son commandant.
                           </text:p>
                </text:list-item>
                <text:list-item text:start-value="2">
                  <text:p text:style-name="list.cont"> Le personnel militaire
                              n’est autorisé à utiliser des armes et des munitions
                              que pour l’entraînement et en des lieux qui y ont
                              été spécialement destinés par l’État
                              d’accueil. Ces lieux seront désignés par
                              l’État d’accueil.
                           </text:p>
                </text:list-item>
                <text:list-item text:start-value="3">
                  <text:p text:style-name="list.cont"> Les armes et les munitions
                              seront entreposées et gardées conformément aux lois et
                              réglementations de l’État d’accueil.
                           </text:p>
                </text:list-item>
                <text:list-item text:start-value="4">
                  <text:p text:style-name="list.end"> Le personnel militaire est
                              autorisé à porter l’uniforme
                              miliaire<text:note text:id="N1" text:note-class="endnote">
                                 <text:note-citation text:label="1)">1)</text:note-citation>
                                 <text:note-body>
                                    <text:p>Redactie:
                  hier wordt „militaire” bedoeld.
               </text:p>
                                 </text:note-body>
                              </text:note>
                              national dans l’exercice de sa mission
                              officielle.
                           </text:p>
                </text:list-item>
              </text:list>
            </text:section>
            <text:section text:name="artikel.d386e491" text:style-name="artikel">
              <text:h text:outline-level="4" text:style-name="artikel_kop">Article VI Permis
                        de conduire
                     </text:h>
              <text:p text:style-name="artikel">L’État d’accueil
                        acceptera comme valide, sans test préalable ou paiement de droits,
                        le permis de conduire civil ou militaire courant et valide du personnel
                        de l’État d’envoi pour la catégorie de
                        véhicules à moteur identique à celle pour laquelle le
                        permis de conduire a été délivré par
                        l’État
                        d’envoi.
                     </text:p>
            </text:section>
            <text:section text:name="artikel.d386e501" text:style-name="artikel">
              <text:h text:outline-level="4" text:style-name="artikel_kop">Article VII Demande
                        d’indemnités
                     </text:h>
              <text:list text:style-name="list-style-6">
                <text:list-item text:start-value="1">
                  <text:p text:style-name="list.start"> Les
                              Parties contractantes renoncent mutuellement à toute demande
                              d’indemnité pour des dommages causés aux biens du
                              gouvernement utilisés par leurs forces ou pour la perte de ces
                              biens et pour les blessures (y compris les blessures entraînant la
                              mort) subies par leur personnel, découlant de leur mission
                              officielle.
                           </text:p>
                </text:list-item>
                <text:list-item text:start-value="2">
                  <text:p text:style-name="list.cont"> Les
                              dispositions du paragraphe 1 du présent article ne
                              s’appliquent pas si le dommage causé aux biens du
                              gouvernement ou la perte de ces biens ou les blessures visées dans
                              ce paragraphe sont le résultat d’une grave négligence
                              ou d’une faute intentionnelle.
                           </text:p>
                </text:list-item>
                <text:list-item text:start-value="3">
                  <text:p text:style-name="list.cont"> Les demandes
                              d’indemnité de tiers (autres que les indemnités
                              contractuelles) pour toute perte, tout dommage ou toute blessure
                              causés par le personnel de l’État d’envoi
                              seront réglées par l’État d’accueil pour
                              le compte de l’État d’envoi conformément aux
                              lois et réglementations de l’État d’accueil.
                              Les coûts liés au règlement d’une telle demande
                              seront remboursés par l’État
                              d’envoi.
                           </text:p>
                </text:list-item>
                <text:list-item text:start-value="4">
                  <text:p text:style-name="list.end"> Les demandes
                              d’indemnité de tiers pour toute perte, tout dommage ou
                              toute blessure causés par le personnel des deux Parties
                              contractantes dans l’exécution de leur mission officielle
                              seront réglées par l’État d’accueil,
                              également au nom de l’État d’envoi,
                              conformément aux lois et réglementations de
                              l’État d’accueil. Les coûts liés au
                              règlement d’une telle demande seront répartis
                              équitablement entre les Parties
                              contractantes.
                           </text:p>
                </text:list-item>
              </text:list>
            </text:section>
            <text:section text:name="artikel.d386e544" text:style-name="artikel">
              <text:h text:outline-level="4" text:style-name="artikel_kop">Article VIII Assistance
                        médicale et
                        dentaire
                     </text:h>
              <text:list text:style-name="list-style-7">
                <text:list-item text:start-value="1">
                  <text:p text:style-name="list.start"> Le
                              personnel de l’État d’envoi aura été
                              déclaré apte sur le plan médical et dentaire avant de
                              prendre part à l’exercice «DASA 2009» dans
                              l’État d’accueil.
                           </text:p>
                </text:list-item>
                <text:list-item text:start-value="2">
                  <text:p text:style-name="list.cont"> Le personnel de
                              l’État d’envoi recevra une assistance médicale
                              et dentaire d’urgence gratuite pendant toute la durée de
                              son séjour dans l’État d’accueil dans le cadre
                              du présent accord.
                           </text:p>
                </text:list-item>
                <text:list-item text:start-value="3">
                  <text:p text:style-name="list.end"> Toute autre assistance
                              médicale et dentaire, y compris l’hospitalisation, sera
                              accordée dans les mêmes conditions que celles applicables au
                              personnel de l’État d’accueil.
                           </text:p>
                </text:list-item>
              </text:list>
            </text:section>
            <text:section text:name="artikel.d386e578" text:style-name="artikel">
              <text:h text:outline-level="4" text:style-name="artikel_kop">Article IX Arrangements
                        détaillés
                     </text:h>
              <text:p text:style-name="artikel">Des arrangements
                        détaillés concernant l’exécution de
                        l’exercice peuvent être conclus entre les Ministres de la
                        Défense.
                        
                     </text:p>
            </text:section>
            <text:section text:name="artikel.d386e588" text:style-name="artikel">
              <text:h text:outline-level="4" text:style-name="artikel_kop">Article X Règlement
                        des litiges
                     </text:h>
              <text:p text:style-name="artikel">Tout litige survenant à la suite de
                        l’application ou de la mise en œuvre du présent
                        accord sera réglé en consultation entre les autorités
                        compétentes des Parties contractantes, y compris, le cas
                        échéant, par la voie
                        diplomatique.
                     </text:p>
            </text:section>
            <text:section text:name="artikel.d386e598" text:style-name="artikel">
              <text:h text:outline-level="4" text:style-name="artikel_kop">Article XI Résiliation
                     </text:h>
              <text:p text:style-name="artikel">Les
                        Parties contractantes peuvent mettre fin au présent accord à
                        tout moment, par notification écrite à l’autre Partie,
                        en respectant un délai de préavis de deux
                        mois.
                     </text:p>
            </text:section>
            <text:section text:name="artikel.d386e608" text:style-name="artikel">
              <text:h text:outline-level="4" text:style-name="artikel_kop">Article XII Durée
                     </text:h>
              <text:p text:style-name="artikel">Le
                        présent accord restera en vigueur tant que le personnel de
                        l’État d’envoi sera présent sur le territoire
                        de l’État d’accueil, au cours de l’exercice
                        «DASA 2009», avec effet rétroactif à partir du 17
                        janvier 2009 et, pour ce qui est de l’article VII (Demandes
                        d’indemnité), pour la durée nécessaire au
                        règlement des litiges pendants, qui ne dépassera en aucun cas
                        un
                        an.
                     </text:p>
            </text:section>
            <text:section text:name="slotformulering.d386e618" text:style-name="slotformulering">
              <text:p text:style-name="slotformulering">Si
                        les dispositions ci-dessus agréent au gouvernement du Bénin,
                        l’Ambassade du Royaume des Pays-Bas a l’honneur de
                        proposer que la présente note, et la note en réponse du
                        Ministère, constituent un accord entre le Royaume des Pays-Bas et
                        le Bénin, qui entrera en vigueur à la date de réception
                        de la réponse du Ministère.
                     </text:p>
              <text:p text:style-name="slotformulering">L’Ambassade du
                        Royaume des Pays-Bas saisit cette occasion pour renouveler au
                        Ministère des Affaires étrangères du Bénin les
                        assurances de sa très haute
                        considération.
                     </text:p>
            </text:section>
            <text:section text:name="geadresseerde.d386e628" text:style-name="geadresseerde">
              <text:p text:style-name="geadresseerde">Ministère
                        des Affaires Étrangères, de l’Intégration
                        Africaine, de la Francophonie et des Béninois de
                        l’Extérieur de la République du
                        Bénin
                     </text:p>
              <text:p text:style-name="geadresseerde">Direction
                        Europe
                     </text:p>
              <text:p text:style-name="geadresseerde">Direction Affaires
                        Juridiques
                     </text:p>
              <text:p text:style-name="geadresseerde.end">Cotonou</text:p>
            </text:section>
          </text:section>
        </text:section>
        <text:section text:name="verdragtekst.d386e647" text:style-name="verdragtekst">
          <text:h text:outline-level="3" text:style-name="verdragtekst_kop">Nr. II
               </text:h>
          <text:section text:name="brieftekst.d386e653" text:style-name="brieftekst">
            <text:p text:style-name="afzender">RÉPUBLIQUE
                     DU BÉNIN
                  </text:p>
            <text:p text:style-name="afzender">MINISTÈRE DES AFFAIRES
                     ÉTRANGÈRES DE L’INTÉGRATION AFRICAINE, DE LA
                     FRANCOPHONIE ET DES BÉNINOIS DE L’EXTÉRIEUR
                     
                  </text:p>
            <text:p text:style-name="afzender">SECRETARIAT GÉNÉRAL DU
                     MINISTÈRE
                  </text:p>
            <text:p text:style-name="afzender">DIRECTION DE
                     L’EUROPE
                  </text:p>
            <text:p text:style-name="brieftekst.dagtekening">Cotonou, le 25 mai 2009</text:p>
            <text:p text:style-name="kenmerk">No.
                     321/MAEIAFBE//SGM/DE/SPB-ACP-UE
                  </text:p>
            <text:p text:style-name="brieftekst">Le
                     Ministère des Affaires Étrangères, de
                     l’Intégration Africaine, de la Francophonie et des
                     Béninois de l’Extérieur de la République du
                     Bénin présente ses compliments à l’Ambassade du
                     Royaume des Pays-Bas à Cotonou et, se référant à sa
                     propre note verbale no. 193/MAEIAFBE/SGM/DE/SPB-ACP-UE du 31 mars 2009
                     qui fait suite à la note verbale COT/264-2009 du 16 mars 2009 de
                     l’Ambassade relative à l’Accord concernant le statut
                     du personnel civil et militaire du Ministère de la Défense du
                     Royaume des Pays-Bas ayant participé à l’exercice
                     «Dassa 2009», et libellé comme suit, a l’honneur
                     de porter à sa connaissance que:
                  </text:p>
            <text:section text:name="artikel.d386e677" text:style-name="artikel">
              <text:h text:outline-level="4" text:style-name="artikel_kop">Article I Définitions
                     </text:h>
              <text:p text:style-name="artikel">Aux
                        fins du présent accord et de sa mise en œuvre, il faut
                        entendre
                        par:
                     </text:p>
              <text:list text:style-name="list-style-8">
                <text:list-item text:start-value="1">
                  <text:p text:style-name="list.cont">«personnel»:
                              le personnel civil et militaire des Ministères de la
                              Défense.
                           </text:p>
                </text:list-item>
                <text:list-item text:start-value="2">
                  <text:p text:style-name="list.end">«personnel
                              militaire»: le personnel militaire du Ministère de la
                              Défense de l’État d’envoi, y compris le
                              personnel militaire étranger formant partie intégrante
                              d’unités militaires de l’État d’envoi
                              sur la base d’un programme
                              d’échange.
                           </text:p>
                </text:list-item>
              </text:list>
            </text:section>
            <text:section text:name="artikel.d386e706" text:style-name="artikel">
              <text:h text:outline-level="4" text:style-name="artikel_kop">Article II Critères
                        d’entrée et de
                        sortie
                     </text:h>
              <text:list text:style-name="list-style-9">
                <text:list-item text:start-value="1">
                  <text:p text:style-name="list.start"> Le
                              personnel de l’État d’envoi aura le droit
                              d’entrer sur, de séjourner dans et de quitter le territoire
                              de l’État d’accueil. Le personnel de
                              l’État d’envoi jouira de la même liberté
                              de mouvement que les ressortissants de l’État
                              d’accueil.
                           </text:p>
                </text:list-item>
                <text:list-item text:start-value="2">
                  <text:p text:style-name="list.end"> Les autorités de
                              l’État d’accueil autoriseront le personnel de
                              l’État d’envoi à entrer et sortir librement du
                              territoire de l’État d’accueil sur présentation
                              d’une carte d’identité et d’un ordre de
                              mission individuel ou collectif. Le personnel de l’État
                              d’envoi sera exempté des réglementations relatives aux
                              passeports et aux visas, du contrôle de l’immigration, des
                              taxes d’entrée et de sortie du territoire, des droits et
                              toute autre exigence en matière d’entrée ou de
                              sortie.
                           </text:p>
                </text:list-item>
              </text:list>
            </text:section>
            <text:section text:name="artikel.d386e732" text:style-name="artikel">
              <text:h text:outline-level="4" text:style-name="artikel_kop">Article III Discipline
                        et
                        juridiction
                     </text:h>
              <text:list text:style-name="list-style-10">
                <text:list-item text:start-value="1">
                  <text:p text:style-name="list.start"> La
                              juridiction disciplinaire sur le personnel de l’État
                              d’envoi restera la prérogative des autorités
                              compétentes de l’État d’envoi.
                           </text:p>
                </text:list-item>
                <text:list-item text:start-value="2">
                  <text:p text:style-name="list.cont"> Le personnel de
                              l’État d’envoi respectera les lois de
                              l’État d’accueil et s’abstiendra de toute
                              activité contraire à l’esprit du présent accord
                              et, en particulier, de toute activité politique dans
                              l’État d’accueil. L’officier responsable du
                              personnel de l’État d’envoi prendra les mesures
                              nécessaires à cette fin.
                           </text:p>
                </text:list-item>
                <text:list-item text:start-value="3">
                  <text:p text:style-name="list.cont"> Le personnel de
                              l’État d’envoi jouira de l’immunité
                              juridique pendant son séjour dans l’État
                              d’accueil conformément au présent accord et sera
                              placé, par conséquent, sous la juridiction exclusive de
                              l’État d’envoi. En outre, le personnel de
                              l’État d’envoi sera exempt de procédures
                              judiciaires de toute nature, parmi lesquelles l’extradition et
                              la reddition, demandées par un État tiers, suite à des
                              faits punissables commis avant leur entrée dans l’État
                              d’accueil.
                           </text:p>
                </text:list-item>
                <text:list-item text:start-value="4">
                  <text:p text:style-name="list.cont"> Le gouvernement de
                              l’État d’accueil peut demander au gouvernement de
                              l’État d’envoi de lever l’immunité
                              d’un membre du personnel de l’État d’envoi
                              dans les cas revêtant une importance particulière pour
                              l’État d’accueil. Dans un tel cas, les Parties
                              contractantes se concerteront en vue de préserver leurs
                              intérêts légitimes respectifs.
                           </text:p>
                </text:list-item>
                <text:list-item text:start-value="5">
                  <text:p text:style-name="list.cont"> 
                           </text:p>
                  <text:list>
                    <text:list-item text:start-value="1">
                      <text:p text:style-name="list.cont">Si
                                    les autorités de l’État d’accueil arrêtent
                                    un membre du personnel de l’État d’envoi, elles en
                                    remettront sur-le-champ la garde à l’officier responsable
                                    du personnel de l’État d’envoi et elles enverront,
                                    sans délai, un rapport sur la question à l’officier
                                    responsable du personnel de l’État
                                    d’envoi.
                                 </text:p>
                    </text:list-item>
                    <text:list-item text:start-value="2">
                      <text:p text:style-name="list.end">Les autorités
                                    compétentes de l’État d’envoi informeront les
                                    autorités compétentes de l’État d’accueil
                                    de leur décision d’intenter une action en justice contre le
                                    membre du personnel de l’État d’envoi ainsi que les
                                    résultats des procédures qui auront été
                                    engagées dans l’État
                                    d’envoi.
                                 </text:p>
                    </text:list-item>
                  </text:list>
                </text:list-item>
              </text:list>
            </text:section>
            <text:section text:name="artikel.d386e801" text:style-name="artikel">
              <text:h text:outline-level="4" text:style-name="artikel_kop">Article IV Importation
                        et
                        exportation
                     </text:h>
              <text:list text:style-name="list-style-11">
                <text:list-item text:start-value="1">
                  <text:p text:style-name="list.start"> L’État
                              d’accueil renonce au droit de lever des droits, taxes et
                              impôts d’importation et d’exportation ou
                              d’autres charges pouvant être levées dans
                              L’État d’accueil sur l’équipement, les
                              matériels, les fournitures et autres biens importés dans
                              l’État d’accueil par l’État
                              d’envoi dans le cadre du présent
                              accord.
                           </text:p>
                </text:list-item>
                <text:list-item text:start-value="2">
                  <text:p text:style-name="list.cont"> L’équipement,
                              les matériels, les fournitures et autres biens importés dans
                              l’État d’accueil par l’État
                              d’envoi, dans le cadre de cet accord, seront libres de tout
                              contrôle.
                           </text:p>
                </text:list-item>
                <text:list-item text:start-value="3">
                  <text:p text:style-name="list.end"> Les
                              bagages, effets personnels, produits et autres biens importés dans
                              l’État d’accueil et destinés à
                              l’usage personnel du personnel de l’État
                              d’envoi seront libres de droits, taxes et impôts
                              d’importation et d’exportation ou d’autres charges
                              pouvant être levées dans l’État
                              d’accueil.
                           </text:p>
                </text:list-item>
              </text:list>
            </text:section>
            <text:section text:name="artikel.d386e836" text:style-name="artikel">
              <text:h text:outline-level="4" text:style-name="artikel_kop">Article V Armes
                        et
                        uniformes
                     </text:h>
              <text:list text:style-name="list-style-12">
                <text:list-item text:start-value="1">
                  <text:p text:style-name="list.start"> Le
                              personnel militaire est autorisé à posséder et à
                              porter des armes, à condition qu’il y ait été
                              autorisé par son
                              commandant.
                           </text:p>
                </text:list-item>
                <text:list-item text:start-value="2">
                  <text:p text:style-name="list.cont"> Le
                              personnel militaire n’est autorisé à utiliser des
                              armes et des munitions que pour l’entraînement et en des
                              lieux qui y ont été spécialement destinés par
                              l’État d’accueil. Ces lieux seront
                              désignés par l’État
                              d’accueil.
                           </text:p>
                </text:list-item>
                <text:list-item text:start-value="3">
                  <text:p text:style-name="list.cont"> Les
                              armes et les munitions seront entreposées et gardées
                              conformément aux lois et réglementations de
                              l’État
                              d’accueil.
                           </text:p>
                </text:list-item>
                <text:list-item text:start-value="4">
                  <text:p text:style-name="list.end"> Le
                              personnel militaire est autorisé à porter l’uniforme
                              militaire national dans l’exercice de sa mission
                              officielle.
                           </text:p>
                </text:list-item>
              </text:list>
            </text:section>
            <text:section text:name="artikel.d386e878" text:style-name="artikel">
              <text:h text:outline-level="4" text:style-name="artikel_kop">Article VI Permis
                        de conduire
                     </text:h>
              <text:p text:style-name="artikel">L’État d’accueil
                        acceptera comme valide, sans test préalable ou paiement de droits,
                        le permis de conduire civil ou militaire courant et valide du personnel
                        de l’État d’envoi pour la catégorie de
                        véhicules à moteur identique à celle pour laquelle le
                        permis de conduire a été délivré par
                        l’État
                        d’envoi.
                     </text:p>
            </text:section>
            <text:section text:name="artikel.d386e888" text:style-name="artikel">
              <text:h text:outline-level="4" text:style-name="artikel_kop">Article VII Demande
                        d’indemnités
                     </text:h>
              <text:list text:style-name="list-style-13">
                <text:list-item text:start-value="1">
                  <text:p text:style-name="list.start"> Les
                              Parties contractantes renoncent mutuellement à toute demande
                              d’indemnité pour des dommages causés aux biens du
                              gouvernement utilisés par leurs forces ou pour la perte de ces
                              biens et pour les blessures (y compris les blessures entraînant la
                              mort) subies par leur personnel, découlant de leur mission
                              officielle.
                           </text:p>
                </text:list-item>
                <text:list-item text:start-value="2">
                  <text:p text:style-name="list.cont"> Les
                              dispositions du paragraphe 1 du présent article ne
                              s’appliquent pas si le dommage causé aux biens du
                              gouvernement ou la perte de ces biens ou les blessures visées dans
                              ce paragraphe sont le résultat d’une grave négligence
                              ou d’une faute
                              intentionnelle.
                           </text:p>
                </text:list-item>
                <text:list-item text:start-value="3">
                  <text:p text:style-name="list.cont"> Les
                              demandes d’indemnité de tiers (autres que les
                              indemnités contractuelles) pour toute perte, tout dommage ou toute
                              blessure causés par le personnel de l’État
                              d’envoi seront réglées par l’État
                              d’accueil pour le compte de l’État d’envoi
                              conformément aux lois et réglementations de
                              l’État d’accueil. Les coûts liés au
                              règlement d’une telle demande seront remboursés par
                              l’État
                              d’envoi.
                           </text:p>
                </text:list-item>
                <text:list-item text:start-value="4">
                  <text:p text:style-name="list.end"> Les
                              demandes d’indemnité de tiers pour toute perte, tout
                              dommage ou toute blessure causés par le personnel des deux Parties
                              contractantes dans l’exécution de leur mission officielle
                              seront réglées par l’État d’accueil,
                              également au nom de l’État d’envoi,
                              conformément aux lois et réglementations de
                              l’État d’accueil. Les coûts liés au
                              règlement d’une telle demande seront répartis
                              équitablement entre les Parties
                              contractantes.
                           </text:p>
                </text:list-item>
              </text:list>
            </text:section>
            <text:section text:name="artikel.d386e930" text:style-name="artikel">
              <text:h text:outline-level="4" text:style-name="artikel_kop">Article VIII Assistance
                        médicale et
                        dentaire
                     </text:h>
              <text:list text:style-name="list-style-14">
                <text:list-item text:start-value="1">
                  <text:p text:style-name="list.start"> Le
                              personnel de l’État d’envoi aura été
                              déclaré apte sur le plan médical et dentaire, avant de
                              prendre part à l’exercice “DASSA 2009“ dans
                              l’État d’accueil.
                           </text:p>
                </text:list-item>
                <text:list-item text:start-value="2">
                  <text:p text:style-name="list.cont"> Le personnel de
                              l’État d’envoi recevra une assistance médicale
                              et dentaire d’urgence gratuite pendant toute la durée de
                              son séjour, dans l’État d’accueil, dans le
                              cadre du présent
                              accord.
                           </text:p>
                </text:list-item>
                <text:list-item text:start-value="3">
                  <text:p text:style-name="list.end"> Toute
                              autre assistance médicale et dentaire, y compris
                              l’hospitalisation, sera accordée dans les mêmes
                              conditions que celles applicables au personnel de l’État
                              d’accueil.
                           </text:p>
                </text:list-item>
              </text:list>
            </text:section>
            <text:section text:name="artikel.d386e964" text:style-name="artikel">
              <text:h text:outline-level="4" text:style-name="artikel_kop">Article IX Arrangements
                        détaillés
                     </text:h>
              <text:p text:style-name="artikel">Des arrangements
                        détaillés concernant l’exécution de
                        l’exercice, peuvent être conclus entre les Ministres de la
                        Défense.
                        
                     </text:p>
            </text:section>
            <text:section text:name="artikel.d386e974" text:style-name="artikel">
              <text:h text:outline-level="4" text:style-name="artikel_kop">Article X Règlement
                        des litiges
                     </text:h>
              <text:p text:style-name="artikel">Tout litige survenant à la suite de
                        l’application ou de la mise en œuvre du présent
                        accord, sera réglé en consultation entre les autorités
                        compétentes des Parties contractantes, y compris, le cas
                        échéant, par la voie
                        diplomatique.
                     </text:p>
            </text:section>
            <text:section text:name="artikel.d386e985" text:style-name="artikel">
              <text:h text:outline-level="4" text:style-name="artikel_kop">Article XI Résiliation
                     </text:h>
              <text:p text:style-name="artikel">Les
                        Parties contractantes peuvent mettre fin au présent accord, à
                        tout moment, par notification écrite à l’autre Partie,
                        en respectant un délai de préavis de deux
                        mois.
                     </text:p>
            </text:section>
            <text:section text:name="artikel.d386e995" text:style-name="artikel">
              <text:h text:outline-level="4" text:style-name="artikel_kop">Article XII Durée
                     </text:h>
              <text:p text:style-name="artikel">Le
                        présent accord restera en vigueur tant que le personnel de
                        l’État d’envoi sera présent sur le territoire
                        de l’État d’accueil, au cours de l’exercice
                        «DASSA 2009», et, pour ce qui est de l’article VII
                        (Demandes d’indemnité), pour la durée nécessaire
                        au règlement des litiges pendants, qui ne dépassera en aucun
                        cas, un an.
                     </text:p>
            </text:section>
            <text:p text:style-name="brieftekst">Si les dispositions
                     ci-dessus agréent au gouvernement du Bénin,
                     l’Ambassade du Royaume des Pays-Bas a l’honneur de
                     proposer que la présente note, et la note en réponse du
                     Ministère, constituent un accord entre le Royaume des Pays-Bas et
                     le Bénin, qui entrera en vigueur à la date de réception
                     de la réponse du Ministère.
                  </text:p>
            <text:p text:style-name="brieftekst">L’Ambassade du
                     Royaume des Pays-Bas saisit cette occasion pour renouveler au
                     Ministère des Affaires Étrangères de
                     l’Integration Africaine, de la Francophonie et des Béninois
                     de l’Extérieurdu Bénin les assurances de sa très
                     haute considération.
                  </text:p>
            <text:section text:name="alineagroep.d386e1011" text:style-name="alineagroep">
              <text:p text:style-name="alineagroep.end">-------Fin de
                        citation-------
                     </text:p>
            </text:section>
            <text:section text:name="slotformulering.d386e1017" text:style-name="slotformulering">
              <text:p text:style-name="slotformulering">En
                        réponse à la note verbale ci-dessus citée, et après
                        consultation des services nationaux compétents, le Ministère
                        marque son accord de principe pour l’entrée en vigueur de
                        cet Accord. Elle souhaite toutefois qu’à l’avenir
                        l’Ambassade veille à préciser l’objet de
                        l’Accord dans l’Article 1<text:span text:style-name="superscript">er</text:span>.
                     </text:p>
              <text:p text:style-name="slotformulering">Le
                        Ministère des Affaires Étrangères, de
                        l’Intégration Africaine, de la Francophonie et des
                        Béninois de l’Extérieur de la République du
                        Bénin remercie l’Ambassade du Royaume des Pays-Bas à
                        Cotonou de son aimable coopération et saisit cette occasion pour
                        lui renouveler les assurances de sa haute
                        considération.
                     </text:p>
            </text:section>
            <text:section text:name="geadresseerde.d386e1030" text:style-name="geadresseerde">
              <text:p text:style-name="geadresseerde">Ambassade
                        du Royaume des
                        Pays-Bas
                     </text:p>
              <text:p text:style-name="geadresseerde.end">Cotonou</text:p>
            </text:section>
          </text:section>
        </text:section>
        <text:section text:name="verdragtekst.d386e1043" text:style-name="verdragtekst">
          <text:h text:outline-level="3" text:style-name="verdragtekst_kop">Nr. III
               </text:h>
          <text:section text:name="brieftekst.d386e1049" text:style-name="brieftekst">
            <text:p text:style-name="afzender">AMBASSADE
                     DU ROYAUME DES
                     PAYS-BAS
                  </text:p>
            <text:p text:style-name="brieftekst.dagtekening">Cotonou, le 7 juillet 2009</text:p>
            <text:p text:style-name="kenmerk">COT-735/2009</text:p>
            <text:p text:style-name="brieftekst">L’Ambassade
                     du Royaume des Pays-Bas présente ses compliments au Ministère
                     des Affaires Étrangères, de l’Intégration
                     Africaine, de la Francophonie et des Béninois de
                     l’Extérieur du Bénin et a l’honneur de porter
                     à sa connaissance l’accord de l’Ambassade avec les
                     dispositions de la note verbale No. 321/MAEIAFBE//SGM/DE/SPB-ACP-EU du
                     25 mai 2009 du Ministère en réponse à la note verbale de
                     l’Ambassade COT/264-2009 du 16 mars 2009 concernant le statut du
                     personnel civil et militaire du Ministère de la Défense du
                     Royaume des Pays-Bas ayant participé à l’exercice
                     «Dassa 2009». Par conséquent, ladite note verbale du
                     Ministère constitue un accord entre le Royaume des Pays-Bas et la
                     République du Bénin dont la date d’entrée en
                     vigueur est celle de la présente note.
                  </text:p>
            <text:section text:name="slotformulering.d386e1063" text:style-name="slotformulering">
              <text:p text:style-name="slotformulering">L’Ambassade
                        du Royaume des Pays-Bas saisit cette occasion pour renouveler au
                        Ministère des Affaires Étrangères, de
                        l’Intégration Africaine, de la Francophonie et des
                        Béninois de l’Extérieur du Bénin les assurances
                        de sa très haute
                        considération.
                     </text:p>
            </text:section>
            <text:section text:name="geadresseerde.d386e1070" text:style-name="geadresseerde">
              <text:p text:style-name="geadresseerde">Ministère
                        des Affaires Étrangères, de l’Intégration
                        Africaine, de la Francophonie et des Béninois de
                        l’Extérieur de la République du
                        Bénin
                     </text:p>
              <text:p text:style-name="geadresseerde">Direction
                        Europe
                     </text:p>
              <text:p text:style-name="geadresseerde">Direction Affaires
                        Juridiques
                     </text:p>
              <text:p text:style-name="geadresseerde.end">Cotonou</text:p>
            </text:section>
          </text:section>
        </text:section>
      </text:section>
      <text:h text:outline-level="2" text:style-name="rubriek_kop">D. PARLEMENT
         </text:h>
      <text:p text:style-name="Standard">Het
            in de nota’s vervatte verdrag behoeft ingevolge artikel 7,
            onderdeel c, van de Rijkswet goedkeuring en bekendmaking verdragen niet
            de goedkeuring van de Staten-Generaal.
         </text:p>
      <text:h text:outline-level="2" text:style-name="rubriek_kop">G. INWERKINGTREDING
         </text:h>
      <text:section text:name="alineagroep.d386e1102" text:style-name="alineagroep">
        <text:p text:style-name="alineagroep">De
               bepalingen van het in de nota’s vervatte verdrag zijn ingevolge
               het gestelde in de eerste alinea van nota Nr. III in werking getreden
               op 7 juli 2009. Ingevolge artikel XII van Nota Nr. I en Nota Nr. II zal
               het in de nota’s vervatte verdrag niet langer dan één
               jaar van kracht zijn.
            </text:p>
        <text:p text:style-name="alineagroep.end">Wat het Koninkrijk der Nederlanden
               betreft, geldt het in de nota’s vervatte verdrag alleen voor
               Nederland.
            </text:p>
      </text:section>
      <text:section text:name="slotformulering.d386e1114" text:style-name="slotformulering">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section>
      <text:section text:name="gegeven.d386e1120" text:style-name="gegeven">
        <text:p text:style-name="dagtekening">Uitgegeven
               de <text:span text:style-name="cur">veertiende</text:span> september
               2009.
            </text:p>
      </text:section>
      <text:section text:name="ondertekening.d386e112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
      </dc:title>
  </office:meta>
</office:document-meta>
</file>