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106</text:p>
      <text:p text:style-name="publicatie-titel.end">17 juli 2009</text:p>
      <text:h text:outline-level="2" text:style-name="rubriek_kop">A. TITEL
         </text:h>
      <text:section text:name="tractatenblad_kop.d396e139" text:style-name="tractatenblad_kop">
        <text:p text:style-name="tractatenblad_kop.start">
               Europees-mediterrane
               Overeenkomst waarbij een associatie tot stand wordt gebracht tussen de
               Europese Gemeenschappen en hun lidstaten, enerzijds, en de Arabische
               Republiek Egypte, anderzijds;
               
            </text:p>
        <text:p text:style-name="tractatenblad_kop">
               (met Protocollen
               en Bijlagen)
               
            </text:p>
        <text:p text:style-name="tractatenblad_kop.end">
               Luxemburg, 25 juni
               2001
               
            </text:p>
      </text:section>
      <text:h text:outline-level="2" text:style-name="rubriek_kop">B. TEKST
         </text:h>
      <text:section text:name="alineagroep.d396e155" text:style-name="alineagroep">
        <text:p text:style-name="alineagroep">De
               Nederlandse tekst van de Overeenkomst, met Protocollen en Bijlagen, is
               geplaatst in
               
                  <text:span text:style-name="cur">Trb.</text:span> 2001,
                  118.
            </text:p>
        <text:p text:style-name="alineagroep">Zie voor een correctie
               
                  <text:span text:style-name="cur">Trb.</text:span> 2005,
                  31.
            </text:p>
        <text:p text:style-name="alineagroep">De Nederlandse tekst van het op 20 december 2004
               te Brussel totstandgekomen Protocol is geplaatst in
               
                  <text:span text:style-name="cur">Trb.</text:span> 2005,
                  31.
            </text:p>
        <text:p text:style-name="alineagroep">Zie voor de tekst van het besluit van 17 februari
               2006 tot wijziging van Protocol nr. 4
               
                  <text:span text:style-name="cur">Trb.</text:span> 2007,
                  157.
            </text:p>
        <text:p text:style-name="alineagroep.end">De Nederlandse tekst van het op 26 november 2007
               te Brussel totstandgekomen Protocol is geplaatst in
               
                  <text:span text:style-name="cur">Trb.</text:span> 2008,
                  18.
            </text:p>
      </text:section>
      <text:h text:outline-level="2" text:style-name="rubriek_kop">D. PARLEMENT
         </text:h>
      <text:p text:style-name="Standard">Zie
            
               <text:span text:style-name="cur">Trb.</text:span> 2004,
               177, voor het Protocol van 20 december 2004
            
               <text:span text:style-name="cur">Trb.</text:span> 2005,
               31 en voor het Protocol van 26 november 2007
            
               <text:span text:style-name="cur">Trb.</text:span> 2008,
               18.
         </text:p>
      <text:h text:outline-level="2" text:style-name="rubriek_kop">E. PARTIJGEGEVENS
         </text:h>
      <text:p text:style-name="Standard">Zie
            
               <text:span text:style-name="cur">Trb.</text:span> 2004,
               177,
            
               <text:span text:style-name="cur">Trb.</text:span> 2005,
               31 en
            
               <text:span text:style-name="cur">Trb.</text:span> 2005,
               301.
         </text:p>
      <text:h text:outline-level="3" text:style-name="divisiekop1">Protocol
            van 26 november 2007
         </text:h>
      <text:p text:style-name="Standard">Zie
            
               Trb. 2008,
               18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
                        (Europese Gemeenschap)
                     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ypte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5-08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26-11-07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26-11-07</text:p>
          </table:table-cell>
          <table:table-cell office:value-type="string">
            <text:p text:style-name="Table_20_Contents">29-0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9-08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F. VOORLOPIGE
            TOEPASSING
         </text:h>
      <text:p text:style-name="Standard">Zie
            
               <text:span text:style-name="cur">Trb.</text:span> 2005,
               31 en
            
               <text:span text:style-name="cur">Trb.</text:span> 2008,
               18.
         </text:p>
      <text:h text:outline-level="2" text:style-name="rubriek_kop">G. INWERKINGTREDING
         </text:h>
      <text:p text:style-name="Standard">Zie
            
               <text:span text:style-name="cur">Trb.</text:span> 2004,
               177, voor het Protocol van 20 december 2004
            
               <text:span text:style-name="cur">Trb.</text:span> 2005,
               301 en voor het gewijzigde Protocol nr. 4
            
               <text:span text:style-name="cur">Trb.</text:span> 2007,
               157 en
            
               <text:span text:style-name="cur">Trb.</text:span> 2008,
               18.
         </text:p>
      <text:section text:name="alineagroep.d396e1671" text:style-name="alineagroep">
        <text:p text:style-name="alineagroep">De
               bepalingen van het Protocol van 26 november 2007, die vanaf 1 januari
               2007 voorlopig werden toegepast, zijn ingevolge artikel 9, eerste lid,
               op 1 september 2008 in werking getreden.
            </text:p>
        <text:p text:style-name="alineagroep.end">Wat betreft het
               Koninkrijk der Nederlanden, geldt het Protocol alleen voor
               Nederland.
            </text:p>
      </text:section>
      <text:h text:outline-level="2" text:style-name="rubriek_kop">J. VERWIJZINGEN
         </text:h>
      <text:p text:style-name="Standard">Zie
            voor verwijzingen en andere verdragsgevens
            
               <text:span text:style-name="cur">Trb.</text:span> 2001,
               118,
            
               <text:span text:style-name="cur">Trb.</text:span> 2004,
               177,
            
               <text:span text:style-name="cur">Trb.</text:span> 2005,
               31,
            
               <text:span text:style-name="cur">Trb.</text:span> 2005,
               301,
            
               <text:span text:style-name="cur">Trb.</text:span> 2007,
               157 en
            
               <text:span text:style-name="cur">Trb.</text:span> 2008,
               18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
                        van de Verenigde Naties;
                     </text:p>
            <text:p text:style-name="Table_20_Contents">San Francisco, 26 juni
                       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70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
                        betreffende het Internationale Monetaire Fonds;
                     </text:p>
            <text:p text:style-name="Table_20_Contents">Washington, 27
                        december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1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oprichting van de Europese Gemeenschap;
                     </text:p>
            <text:p text:style-name="Table_20_Contents">Rome, 25 maart
                        1957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oprichting van de Europese Gemeenschap voor Atoomenergie
                        (EURATOM);
                     </text:p>
            <text:p text:style-name="Table_20_Contents">Rome, 25 maart 1957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2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samenwerking inzake octrooien;
                     </text:p>
            <text:p text:style-name="Table_20_Contents">Washington, 19 juni
                        1970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1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Protocol
                        bij de Schikking van Madrid betreffende de internationale inschrijving
                        van merken;
                     </text:p>
            <text:p text:style-name="Table_20_Contents">Madrid, 27 juni 1989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102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betreffende de Europese Unie;
                     </text:p>
            <text:p text:style-name="Table_20_Contents">Maastricht, 7 februari
                        1992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
                        betreffende de Europese Economische Ruimte;
                     </text:p>
            <text:p text:style-name="Table_20_Contents">Oporto, 2 mei
                        1992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7,
                           21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Algemene
                        Overeenkomst betreffende de handel in diensten;
                     </text:p>
            <text:p text:style-name="Table_20_Contents">Marrakesh, 15
                        april 1994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7,
                           191
                        
                     </text:p>
          </table:table-cell>
        </table:table-row>
      </table:table>
      <text:p/>
      <text:section text:name="gegeven.d396e2323" text:style-name="gegeven">
        <text:p text:style-name="dagtekening">Uitgegeven
               de <text:span text:style-name="cur">zeventiende</text:span> juli
               2009.
            </text:p>
      </text:section>
      <text:section text:name="ondertekening.d396e2332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Europees-mediterrane Overeenkomst waarbij een associatie tot stand wordt gebracht tussen de Europese Gemeenschappen en hun
         lidstaten, enerzijds, en de Arabische Republiek Egypte, anderzijds; (met Protocollen en Bijlagen) Luxemburg, 25 juni 2001
      </dc:title>
  </office:meta>
</office:document-meta>
</file>