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9730e950" text:style-name="tractatenblad_kop">
        <text:p text:style-name="tractatenblad_kop.start">
               Statuut
               en Verdrag van de Internationale Unie voor
               Telecommunicatie;
               
            </text:p>
        <text:p text:style-name="tractatenblad_kop">
               (met Facultatief
               Protocol)
               
            </text:p>
        <text:p text:style-name="tractatenblad_kop.end">
               Genève, 22
               december
               1992
               
            </text:p>
      </text:section>
      <text:h text:outline-level="2" text:style-name="rubriek_kop">B. TEKST
         </text:h>
      <text:section text:name="alineagroep.d9730e966" text:style-name="alineagroep">
        <text:p text:style-name="alineagroep">De
               Franse en de Engelse tekst van Statuut, Verdrag en Facultatief Protocol
               zijn geplaatst in
               <text:a office:name="link naar publicatie trb-1993-138" xlink:href="../trb-1993-138.odt" xlink:type="simple" xlink:actuate="onRequest" xlink:show="new">
                  <text:span text:style-name="cur">Trb.</text:span> 1993,
                  138</text:a>.
            </text:p>
        <text:p text:style-name="alineagroep">Voor een correctie in de tekst van het
               Facultatief Protocol, zie
               <text:a office:name="link naar publicatie trb-1996-165" xlink:href="../trb-1996-165.odt" xlink:type="simple" xlink:actuate="onRequest" xlink:show="new">
                  <text:span text:style-name="cur">Trb.</text:span> 1996,
                  165</text:a>.
            </text:p>
        <text:p text:style-name="alineagroep.end">Voor de Engelse tekst van de op 18 oktober 2002
               te Marrakesh tot stand gekomen Akten van wijziging van het Statuut en
               van het Verdrag zie
               <text:a office:name="link naar publicatie trb-2006-229" xlink:href="../trb-2006-229.odt" xlink:type="simple" xlink:actuate="onRequest" xlink:show="new">
                  <text:span text:style-name="cur">Trb.</text:span> 2006,
                  229</text:a>.
            </text:p>
      </text:section>
      <text:section text:name="verdrag.d9730e999" text:style-name="verdrag">
        <text:p text:style-name="verdrag">Op
               24 november 2006 zijn te Antalya Akten van wijziging van het Statuut en
               van het Verdrag tot stand gekomen. De Engelse
               tekst<text:note text:id="N1" text:note-class="endnote">
                  <text:note-citation text:label="*)">*)</text:note-citation>
                  <text:note-body>
                     <text:p>De
                  Arabische, de Chinese, de Franse, de Russische en de Spaanse tekst zijn
                  niet afgedrukt.
               </text:p>
                     <text:p>– Verklarende noot: De
                  symbolen in de marge geven wijzigingen aan, aangenomen door de
                  Plenipotentiaire Conferentie (Antalya, 2006) met betrekking tot de
                  teksten van het Statuut en het Verdrag (Genève, 1992) zoals
                  gewijzigd door de Plenipotentiaire Conferentie (Kyoto, 1994), de
                  Plenipotentiaire Conferentie (Minneapolis, 1998) en de Plenipotentiare
                  Conferentie (Marrakesh, 2002), en hebben de volgende
                  betekenis:
               </text:p>
                     <text:p>ADD = toevoeging van een nieuwe
                  bepaling
               </text:p>
                     <text:p>MOD = wijziging van een bestaande
                  bepaling
               </text:p>
                     <text:p>(MOD) = redactionele wijziging van een
                  bestaande bepaling
               </text:p>
                     <text:p>SUP = verwijdering van een
                  bestaande bepaling
               </text:p>
                     <text:p>SUP* = bepaling die naar een
                  andere plaats in de Slotakten is verplaatst
               </text:p>
                     <text:p>ADD* =
                  een bestaande bepaling die van een andere plaats in de Slotakten naar
                  de aangeduide plaats is verplaatst
               </text:p>
                     <text:p>Deze symbolen
                  worden gevolgd door het nummer van de bestaande bepaling. Wat nieuwe
                  bepalingen betreft (symbool ADD), wordt de plaats waar zij dienen te
                  worden ingevoegd getoond door het nummer van de voorgaande bepaling,
                  gevolgd door een letter.
               </text:p>
                  </text:note-body>
               </text:note>
               van de Akten luidt als
               volgt:
            </text:p>
        <text:section text:name="verdragtekst.d9730e1007" text:style-name="verdragtekst">
          <text:h text:outline-level="3" text:style-name="verdragtekst_kop">Instrument
                     amending the Constitution of the International Telecommunication Union
                     (Geneva, 1992) as amended by the Plenipotentiary Conference (Kyoto,
                     1994), by the Plenipotentiary Conference (Minneapolis, 1998) and by the
                     Plenipotentiary Conference (Marrakesh,
                     2002)</text:h>
          <text:p text:style-name="verdragtekst.subkop">(Amendments adopted by the Plenipotentiary
                     Conference (Antalya, 2006))</text:p>
          <text:p text:style-name="verdragtekst.subkop">Constitution of the
                     International Telecommunication
                     Union<text:note text:id="N2" text:note-class="endnote">
                     <text:note-citation text:label="1)">1)</text:note-citation>
                     <text:note-body>
                        <text:p>The
                  language used in the basic instruments of the Union (Constitution and
                  Convention) is to be considered as gender neutral.
               </text:p>
                     </text:note-body>
                  </text:note>
                     (Geneva,
                     1992)</text:p>
          <text:section text:name="wettekst.d9730e1026" text:style-name="wettekst">
            <text:section text:name="titeldeel.d9730e1028" text:style-name="titeldeel">
              <text:h text:outline-level="4" text:style-name="titeldeel_kop">PART I FOREWORD
                     </text:h>
              <text:p text:style-name="structuurtekst">By
                        virtue of and in implementation of the relevant provisions of the
                        Constitution of the International Telecommunication Union (Geneva,
                        1992), as amended by the Plenipotentiary Conference (Kyoto, 1994), by
                        the Plenipotentiary Conference (Minneapolis, 1998) and by the
                        Plenipotentiary Conference (Marrakesh, 2002), in particular those in
                        Article 55 thereof, the Plenipotentiary Conference of the International
                        Telecommunication Union (Antalya, 2006) has adopted the following
                        amendments to the said
                        Constitution:
                     </text:p>
              <text:h text:outline-level="5" text:style-name="hoofdstuk_kop">CHAPTER I BASIC
                        PROVISIONS
                     </text:h>
              <text:section text:name="artikel.d9730e1041" text:style-name="artikel">
                <text:h text:outline-level="6" text:style-name="artikel_kop">Article 11 General
                           Secretariat
                        </text:h>
                <text:p text:style-name="artikel">
                           <text:span text:style-name="Strong_Emphasis">ADD*
                              73</text:span>
                           <text:span text:style-name="Strong_Emphasis">bis</text:span> The Secretary-General
                           shall act as the legal representative of the
                           Union.
                        </text:p>
                <text:p text:style-name="artikel">
                           <text:span text:style-name="Strong_Emphasis">SUP*
                              76</text:span>
                           
                        </text:p>
              </text:section>
              <text:h text:outline-level="5" text:style-name="hoofdstuk_kop">CHAPTER II RADIOCOMMUNICATION
                        SECTOR
                     </text:h>
              <text:section text:name="artikel.d9730e1068" text:style-name="artikel">
                <text:h text:outline-level="6" text:style-name="artikel_kop">Article 13 Radiocommunication
                           Conferences and Radiocommunication
                           Assemblies
                        </text:h>
                <text:p text:style-name="artikel">
                           <text:span text:style-name="Strong_Emphasis">MOD 90 PP-98</text:span> 2
                           World radiocommunication conferences shall normally be convened every
                           three to four years; however, following the application of the relevant
                           provisions of the Convention, such a conference need not be convened or
                           an additional one may be convened.
                        </text:p>
                <text:p text:style-name="artikel">
                           <text:span text:style-name="Strong_Emphasis">MOD 91
                              PP-98</text:span> 3 Radiocommunication assemblies shall also normally be
                           convened every three to four years, and may be associated in place and
                           time with world radiocommunication conferences so as to improve the
                           efficiency and effectiveness of the Radiocommunication Sector.
                           Radiocommunication assemblies shall provide the necessary technical
                           bases for the work of the world radiocommunication conferences and
                           respond to all requests from world radiocommunication conferences. The
                           duties of the radiocommunication assemblies are specified in the
                           Convention.
                        </text:p>
              </text:section>
              <text:h text:outline-level="5" text:style-name="hoofdstuk_kop">CHAPTER V OTHER
                        PROVISIONS CONCERNING THE FUNCTIONING OF THE
                        UNION
                     </text:h>
              <text:section text:name="artikel.d9730e1091" text:style-name="artikel">
                <text:h text:outline-level="6" text:style-name="artikel_kop">Article 28 Finances
                           of the Union
                        </text:h>
                <text:p text:style-name="artikel">
                           <text:span text:style-name="Strong_Emphasis">MOD 161C
                              PP-98</text:span> 2) The Secretary-General shall inform the Member States
                           and Sector Members of the provisional amount of the contributory unit
                           as determined under No. 161B above and invite the Member States to
                           notify, no later than four weeks prior to the date set for the opening
                           of the plenipotentiary conference, the class of contribution they have
                           provisionally chosen.
                        </text:p>
                <text:p text:style-name="artikel">
                           <text:span text:style-name="Strong_Emphasis">MOD 161E PP-98
                              PP-02</text:span> 4) Bearing in mind the draft financial plan as revised,
                           the plenipotentiary conference shall, as soon as possible, determine
                           the definitive upper limit of the amount of the contributory unit and
                           set the date, which shall be at the latest on Monday of the final week
                           of the plenipotentiary conference, by which Member States, upon
                           invitation by the Secretary-General, shall announce their definitive
                           choice of class of
                           contribution.
                        </text:p>
              </text:section>
              <text:section text:name="artikel.d9730e1110" text:style-name="artikel">
                <text:h text:outline-level="6" text:style-name="artikel_kop">Article 29 Languages
                        </text:h>
                <text:p text:style-name="artikel">
                           <text:span text:style-name="Strong_Emphasis">MOD
                              171</text:span> 1 1) The official languages of the Union shall be Arabic,
                           Chinese, English, French, Russian and
                           Spanish.
                        </text:p>
              </text:section>
            </text:section>
            <text:section text:name="titeldeel.d9730e1124" text:style-name="titeldeel">
              <text:h text:outline-level="4" text:style-name="titeldeel_kop">PART II DATE
                        OF ENTRY INTO FORCE
                     </text:h>
              <text:p text:style-name="structuurtekst">The amendments
                        contained in the present instrument shall, as a whole and in the form
                        of one single instrument, enter into force on 1 January 2008 between
                        Member States being at that time parties to the Constitution and the
                        Convention of the International Telecommunication Union (Geneva, 1992),
                        and having deposited before that date their instrument of ratification,
                        acceptance or approval of, or accession to, the present amending
                        instrument.
                     </text:p>
            </text:section>
          </text:section>
          <text:section text:name="wetsluiting.d9730e1135" text:style-name="wetsluiting">
            <text:section text:name="slotformulering.d9730e1137" text:style-name="slotformulering">
              <text:p text:style-name="slotformulering">IN
                        WITNESS WHEREOF, the respective plenipotentiaries have signed the
                        original of the present instrument amending the Constitution of the
                        International Telecommunication Union (Geneva, 1992), as amended by the
                        Plenipotentiary Conference (Kyoto, 1994), by the Plenipotentiary
                        Conference (Minneapolis, 1998) and by the Plenipotentiary Conference
                        (Marrakesh, 2002).
                     </text:p>
              <text:p text:style-name="slotformulering">DONE at Antalya, 24 November
                        2006
                     </text:p>
            </text:section>
          </text:section>
        </text:section>
        <text:section text:name="verdragtekst.d9730e1150" text:style-name="verdragtekst">
          <text:h text:outline-level="3" text:style-name="verdragtekst_kop">Instrument
                     amending the Convention of the International Telecommunication Union
                     (Geneva, 1992) as amended by the Plenipotentiary Conference (Kyoto,
                     1994), by the Plenipotentiary Conference (Minneapolis, 1998) and by the
                     Plenipotentiary Conference (Marrakesh,
                     2002)</text:h>
          <text:p text:style-name="verdragtekst.subkop">(Amendments adopted by the Plenipotentiary
                     Conference (Antalya, 2006))</text:p>
          <text:p text:style-name="verdragtekst.subkop">Convention of the
                     International Telecommunication
                     Union<text:note text:id="N3" text:note-class="endnote">
                     <text:note-citation text:label="1)">1)</text:note-citation>
                     <text:note-body>
                        <text:span text:style-name="superscript">1)</text:span>
                        <text:p>The
                  language used in the basic instruments of the Union (Constitution and
                  Convention) is to be considered as gender neutral.
               </text:p>
                     </text:note-body>
                  </text:note>
                     (Geneva,
                     1992)</text:p>
          <text:section text:name="wettekst.d9730e1169" text:style-name="wettekst">
            <text:section text:name="titeldeel.d9730e1171" text:style-name="titeldeel">
              <text:h text:outline-level="4" text:style-name="titeldeel_kop">PART I FOREWORD
                     </text:h>
              <text:p text:style-name="structuurtekst">By
                        virtue of and in implementation of the relevant provisions of the
                        Convention of the International Telecommunication Union (Geneva, 1992),
                        as amended by the Plenipotentiary Conference (Kyoto, 1994), by the
                        Plenipotentiary Conference (Minneapolis, 1998) and by the
                        Plenipotentiary Conference (Marrakesh, 2002), in particular those in
                        Article 42 thereof, the Plenipotentiary Conference of the International
                        Telecommunication Union (Antalya, 2006) has adopted the following
                        amendments to the said
                        Convention:
                     </text:p>
              <text:h text:outline-level="5" text:style-name="hoofdstuk_kop">CHAPTER I FUNCTIONING
                        OF THE
                        UNION
                     </text:h>
              <text:h text:outline-level="6" text:style-name="afdeling_kop">SECTION 1
                     </text:h>
              <text:section text:name="artikel.d9730e1188" text:style-name="artikel">
                <text:h text:outline-level="6" text:style-name="artikel_kop">Article 2 Elections
                           and Related Matters
                        </text:h>
                <text:p text:style-name="tussenkop">
                           <text:span text:style-name="cur">Elected
                              officials</text:span>
                        </text:p>
                <text:p text:style-name="artikel">
                           <text:span text:style-name="Strong_Emphasis">MOD 13</text:span> 1 The
                           Secretary-General, the Deputy Secretary-General and the Directors of
                           the Bureaux shall take up their duties on the dates determined by the
                           Plenipotentiary Conference at the time of their election. They shall
                           normally remain in office until dates determined by the following
                           plenipotentiary conference, and they shall be eligible for re-election
                           once only for the same post. Re-election shall mean that it is possible
                           for only a second term, regardless of whether it is consecutive or
                           not.
                        </text:p>
                <text:p text:style-name="tussenkop">
                           <text:span text:style-name="cur">Members of the Radio Regulations
                              Board</text:span>
                        </text:p>
                <text:p text:style-name="artikel">
                           <text:span text:style-name="Strong_Emphasis">MOD 20</text:span> 1 The members
                           of the Radio Regulations Board shall take up their duties on the dates
                           determined by the Plenipotentiary Conference at the time of their
                           election. They shall remain in office until dates determined by the
                           following plenipotentiary conference, and shall be eligible for
                           re-election once only. Re-election shall mean that it is possible for
                           only a second term, regardless of whether it is consecutive or
                           not.
                        </text:p>
              </text:section>
              <text:h text:outline-level="6" text:style-name="afdeling_kop">SECTION 2
                     </text:h>
              <text:section text:name="artikel.d9730e1220" text:style-name="artikel">
                <text:h text:outline-level="6" text:style-name="artikel_kop">Article 4 The
                           Council
                        </text:h>
                <text:p text:style-name="artikel">
                           <text:span text:style-name="Strong_Emphasis">SUP
                              58</text:span>
                           
                        </text:p>
                <text:p text:style-name="artikel">
                           <text:span text:style-name="Strong_Emphasis">MOD 60B PP-02</text:span> 9
                           <text:span text:style-name="cur">ter) </text:span>Sector Members may attend, as
                           observers, meetings of the Council, its committees and its working
                           groups, subject to the conditions established by the Council, including
                           conditions relating to the number of such observers and the procedures
                           for appointing them.
                        </text:p>
                <text:p text:style-name="artikel">
                           <text:span text:style-name="Strong_Emphasis">MOD 73 PP-98
                              PP-02</text:span> 7) review and approve the biennial budget of the Union,
                           and consider the budget forecast (included in the financial operating
                           report prepared by the Secretary-General under No. 101 of this
                           Convention) for the two-year period following a given budget period,
                           taking account of the decisions of the Plenipotentiary Conference in
                           relation to No. 50 of the Constitution and of the financial limits set
                           by the Plenipotentiary Conference in accordance with No. 51 of the
                           Constitution; it shall ensure the strictest possible economy but be
                           mindful of the obligation upon the Union to achieve satisfactory
                           results as expeditiously as possible. In so doing, the Council shall
                           take into account the priorities established by the Plenipotentiary
                           Conference as expressed in the strategic plan for the Union, the views
                           of the Coordination Committee as contained in the report by the
                           Secretary-General mentioned in No. 86 of this Convention and the
                           financial operating report mentioned in No. 101 of this Convention. The
                           Council shall carry out an annual review of income and expenditure with
                           a view to effecting adjustments, where appropriate, in accordance with
                           resolutions and decisions of the Plenipotentiary
                           Conference;
                        </text:p>
                <text:p text:style-name="artikel">
                           <text:span text:style-name="Strong_Emphasis">MOD 80 PP-94</text:span> 14) be
                           responsible for effecting the coordination with all international
                           organizations referred to in Articles 49 and 50 of the Constitution
                           and, to this end, conclude, on behalf of the Union, provisional
                           agreements with the international organizations referred to in Article
                           50 of the Constitution and in Nos. 269B and 269C of this Convention,
                           and with the United Nations in application of the Agreement between the
                           United Nations and the International Telecommunication Union; these
                           provisional agreements shall be submitted to the Plenipotentiary
                           Conference in accordance with the relevant provision of Article 8 of
                           the
                           Constitution;
                        </text:p>
              </text:section>
              <text:h text:outline-level="6" text:style-name="afdeling_kop">SECTION 3
                     </text:h>
              <text:section text:name="artikel.d9730e1258" text:style-name="artikel">
                <text:h text:outline-level="6" text:style-name="artikel_kop">Article 5 General
                           Secretariat
                        </text:h>
                <text:p text:style-name="artikel">
                           <text:span text:style-name="Strong_Emphasis">MOD
                              96</text:span>
                           <text:span text:style-name="cur"> m)</text:span> prepare recommendations for
                           the first meeting of the heads of delegation referred to in No. 49 of
                           the General Rules of conferences, assemblies and meetings of the Union,
                           taking into account the results of any regional
                           consultation;
                        </text:p>
                <text:p text:style-name="artikel">
                           <text:span text:style-name="Strong_Emphasis">MOD 100
                              PP-98</text:span>
                           <text:span text:style-name="cur"> q)</text:span> after consultation with
                           the Coordination Committee and making all possible economies, prepare
                           and submit to the Council a biennial draft budget covering the
                           expenditures of the Union, taking account of the financial limits laid
                           down by the Plenipotentiary Conference. This draft shall consist of a
                           consolidated budget, including cost-based and results-based budget
                           information for the Union, prepared in accordance with the budget
                           guidelines issued by the Secretary-General, and comprising two
                           versions. One version shall be for zero growth of the contributory
                           unit, the other for a growth less than or equal to any limit fixed by
                           the Plenipotentiary Conference, after any drawing on the Reserve
                           Account. The budget resolution, after approval by the Council, shall be
                           sent for information to all Member
                           States;
                        </text:p>
                <text:p text:style-name="artikel">
                           <text:span text:style-name="Strong_Emphasis">MOD 105</text:span> 2 The
                           Secretary-General or the Deputy Secretary-General may participate, in
                           an advisory capacity, in conferences of the Union; the
                           Secretary-General or his representative may participate in an advisory
                           capacity in all other meetings of the
                           Union.
                        </text:p>
              </text:section>
              <text:h text:outline-level="6" text:style-name="afdeling_kop">SECTION 4
                     </text:h>
              <text:section text:name="artikel.d9730e1293" text:style-name="artikel">
                <text:h text:outline-level="6" text:style-name="artikel_kop">Article 6 Coordination
                           Committee
                        </text:h>
                <text:p text:style-name="artikel">
                           <text:span text:style-name="Strong_Emphasis">MOD 111 PP-02</text:span> 4
                           A report shall be made of the proceedings of the Coordination Committee
                           and shall be made available to the Member
                           States.
                        </text:p>
              </text:section>
              <text:h text:outline-level="6" text:style-name="afdeling_kop">SECTION 5 RADIOCOMMUNICATION
                        SECTOR
                     </text:h>
              <text:section text:name="artikel.d9730e1311" text:style-name="artikel">
                <text:h text:outline-level="6" text:style-name="artikel_kop">Article 12 Radiocommunication
                           Bureau
                        </text:h>
                <text:p text:style-name="artikel">
                           <text:span text:style-name="Strong_Emphasis">MOD 178
                              PP-98</text:span>
                           <text:span text:style-name="cur"> b) </text:span>exchange with Member
                           States and Sector Members data in machine-readable and other forms,
                           prepare and keep up to date any documents and databases of the
                           Radiocommunication Sector, and arrange with the Secretary-General, as
                           appropriate, for their publication in the languages of the Union in
                           accordance with No. 172 of the
                           Constitution;
                        </text:p>
              </text:section>
              <text:h text:outline-level="6" text:style-name="afdeling_kop">SECTION 6 TELECOMMUNICATION
                        STANDARDIZATION
                        SECTOR
                     </text:h>
              <text:section text:name="artikel.d9730e1331" text:style-name="artikel">
                <text:h text:outline-level="6" text:style-name="artikel_kop">Article 15 Telecommunication
                           Standardization Bureau
                        </text:h>
                <text:p text:style-name="artikel">
                           <text:span text:style-name="Strong_Emphasis">MOD 203
                              PP-98 </text:span>
                           <text:span text:style-name="cur">d)</text:span> exchange with Member
                           States and Sector Members data in machine-readable and other forms,
                           prepare and, as necessary, keep up to date any documents and databases
                           of the Telecommunication Standardization Sector, and arrange with the
                           Secretary-General, as appropriate, for their publication in the
                           languages of the Union in accordance with No. 172 of the
                           Constitution;
                        </text:p>
              </text:section>
              <text:h text:outline-level="6" text:style-name="afdeling_kop">SECTION 7 TELECOMMUNICATION
                        DEVELOPMENT
                        SECTOR
                     </text:h>
              <text:section text:name="artikel.d9730e1351" text:style-name="artikel">
                <text:h text:outline-level="6" text:style-name="artikel_kop">Article 16 Telecommunication
                           Development Conferences
                        </text:h>
                <text:p text:style-name="artikel">
                           <text:span text:style-name="Strong_Emphasis">MOD 209
                              </text:span>
                           <text:span text:style-name="cur">a)</text:span> world telecommunication
                           development conferences shall establish work programmes and guidelines
                           for defining telecommunication development questions and priorities and
                           shall provide direction and guidance for the work programme of the
                           Telecommunication Development Sector. They shall decide, in the light
                           of the above-mentioned programmes of work, on the need to maintain,
                           terminate or establish study groups and allocate to each of them the
                           questions to be
                           studied;
                        </text:p>
              </text:section>
              <text:section text:name="artikel.d9730e1368" text:style-name="artikel">
                <text:h text:outline-level="6" text:style-name="artikel_kop">Article 17a Telecommunication
                           Development Advisory Group
                        </text:h>
                <text:p text:style-name="artikel">
                           <text:span text:style-name="Strong_Emphasis">MOD
                              215C</text:span> 1 The telecommunication development advisory group shall
                           be open to representatives of administrations of Member States and
                           representatives of Sector Members and to chairmen and vice-chairmen of
                           study groups and other groups, and will act through the
                           Director.
                        </text:p>
              </text:section>
              <text:section text:name="artikel.d9730e1381" text:style-name="artikel">
                <text:h text:outline-level="6" text:style-name="artikel_kop">Article 18 Telecommunication
                           Development Bureau
                        </text:h>
                <text:p text:style-name="artikel">
                           <text:span text:style-name="Strong_Emphasis">MOD
                              220</text:span>
                           <text:span text:style-name="cur"> c)</text:span> exchange with members data
                           in machine-readable and other forms, prepare and, as necessary, keep up
                           to date any documents and databases of the Telecommunication
                           Development Sector, and arrange with the Secretary-General, as
                           appropriate, for their publication in the languages of the Union in
                           accordance with No. 172 of the
                           Constitution;
                        </text:p>
              </text:section>
              <text:h text:outline-level="6" text:style-name="afdeling_kop">SECTION 8 PROVISIONS
                        COMMON TO THE THREE
                        SECTORS
                     </text:h>
              <text:section text:name="artikel.d9730e1401" text:style-name="artikel">
                <text:h text:outline-level="6" text:style-name="artikel_kop">Article 19 Participation
                           of Entities and Organizations Other than Administrations in the
                           Union’s Activities
                        </text:h>
                <text:p text:style-name="artikel">
                           <text:span text:style-name="Strong_Emphasis">(MOD)
                              235</text:span> 5 Any request from any entity or organization listed in
                           No. 231 above (other than those referred to in Nos. 269B and 269C of
                           this Convention) to participate in the work of a Sector shall be sent
                           to the Secretary-General and acted upon in accordance with procedures
                           established by the Council.
                        </text:p>
                <text:p text:style-name="artikel">
                           <text:span text:style-name="Strong_Emphasis">(MOD)
                              236</text:span> 6 Any request from an organization referred to in Nos.
                           269B to 269D of this Convention to participate in the work of a Sector
                           shall be sent to the Secretary-General, and the organization concerned
                           shall be included in the lists referred to in No. 237
                           below.
                        </text:p>
                <text:p text:style-name="artikel">
                           <text:span text:style-name="Strong_Emphasis">(MOD) 237 PP-98</text:span> 7 The
                           Secretary-General shall compile and maintain lists of all entities and
                           organizations referred to in Nos. 229 to 231 and Nos. 269B to 269D of
                           this Convention that are authorized to participate in the work of each
                           Sector and shall, at appropriate intervals, publish and distribute
                           these lists to all Member States and Sector Members concerned and to
                           the Director of the Bureau concerned. That Director shall advise such
                           entities and organizations of the action taken on their requests, and
                           shall inform the relevant Member States.
                        </text:p>
                <text:p text:style-name="artikel">
                           <text:span text:style-name="Strong_Emphasis">MOD
                              240 PP-98</text:span> 10 Any Sector Member has the right to denounce such
                           participation by notifying the Secretary-General. Such participation
                           may also be denounced, where appropriate, by the Member State concerned
                           or, in case of the Sector Member approved pursuant to No. 234C above,
                           in accordance with criteria and procedures determined by the Council.
                           Such denunciation shall take effect at the end of six months from the
                           date when notification is received by the
                           Secretary-General.
                        </text:p>
              </text:section>
              <text:section text:name="artikel.d9730e1432" text:style-name="artikel">
                <text:h text:outline-level="6" text:style-name="artikel_kop">Article 21 Recommendations
                           from One Conference to
                           Another
                        </text:h>
                <text:p text:style-name="artikel">
                           <text:span text:style-name="Strong_Emphasis">(MOD)251 </text:span>2 Such
                           recommendations shall be sent to the Secretary-General in good time for
                           assembly, coordination and communication, as laid down in No. 44 of the
                           General Rules of conferences, assemblies and meetings of the
                           Union.
                        </text:p>
              </text:section>
              <text:h text:outline-level="5" text:style-name="hoofdstuk_kop">CHAPTER II SPECIFIC
                        PROVISIONS REGARDING CONFERENCES AND
                        ASSEMBLIES
                     </text:h>
              <text:section text:name="artikel.d9730e1450" text:style-name="artikel">
                <text:h text:outline-level="6" text:style-name="artikel_kop">Article 23 
                           <text:span text:style-name="Strong_Emphasis">PP-02</text:span>
                           Admission to Plenipotentiary
                           Conferences
                        </text:h>
                <text:p text:style-name="artikel">
                           <text:span text:style-name="Strong_Emphasis">MOD 269 PP-94
                              PP-02</text:span>
                           <text:span text:style-name="cur"> d)</text:span> observers of the
                           following organizations, agencies and entities, to participate in an
                           advisory capacity:
                        </text:p>
                <text:p text:style-name="artikel">
                           <text:span text:style-name="Strong_Emphasis">MOD 269E
                              PP-02</text:span>
                           <text:span text:style-name="cur"> e)</text:span> observers from the Sector
                           Members referred to in Nos. 229 and 231 of this
                           Convention.
                        </text:p>
              </text:section>
              <text:section text:name="artikel.d9730e1478" text:style-name="artikel">
                <text:h text:outline-level="6" text:style-name="artikel_kop">Article 24 
                           <text:span text:style-name="Strong_Emphasis">PP-02</text:span>
                           Admission to Radiocommunication
                           Conferences
                        </text:h>
                <text:p text:style-name="artikel">
                           <text:span text:style-name="Strong_Emphasis">MOD 278
                              PP-02</text:span>
                           <text:span text:style-name="cur"> b)</text:span> observers of
                           organizations and agencies referred to in Nos. 269A to 269D of this
                           Convention, to participate in an advisory
                           capacity;
                        </text:p>
                <text:p text:style-name="artikel">
                           <text:span text:style-name="Strong_Emphasis">MOD 279
                              PP-02</text:span>
                           <text:span text:style-name="cur"> c)</text:span> observers of other
                           international organizations invited in accordance with the relevant
                           provisions of Chapter I of the General Rules of conferences, assemblies
                           and meetings of the Union, to participate in an advisory
                           capacity;
                        </text:p>
                <text:p text:style-name="artikel">
                           <text:span text:style-name="Strong_Emphasis">MOD 280
                              PP-98</text:span>
                           <text:span text:style-name="cur"> d)</text:span> observers from Sector
                           Members of the Radiocommunication
                           Sector;
                        </text:p>
              </text:section>
              <text:section text:name="artikel.d9730e1515" text:style-name="artikel">
                <text:h text:outline-level="6" text:style-name="artikel_kop">Article 25 
                           <text:span text:style-name="Strong_Emphasis">PP-98</text:span>
                           Admission to Radiocommunication Assemblies,
                           <text:span text:style-name="Strong_Emphasis">PP-02</text:span> World Telecommunication
                           Standardization Assemblies and Telecommunication Development
                           Conferences
                        </text:h>
                <text:p text:style-name="artikel">
                           <text:span text:style-name="Strong_Emphasis">ADD
                              296</text:span>
                           <text:span text:style-name="cur">
                              <text:span text:style-name="Strong_Emphasis">bis</text:span>
                              b)</text:span> representatives of Sector Members
                           concerned;
                        </text:p>
                <text:p text:style-name="artikel">
                           <text:span text:style-name="Strong_Emphasis">MOD 297
                              PP-02</text:span>
                           <text:span text:style-name="cur"> c)</text:span> observers, to participate
                           in an advisory capacity, from:
                        </text:p>
                <text:p text:style-name="artikel">
                           <text:span text:style-name="Strong_Emphasis">ADD
                              297</text:span>
                           <text:span text:style-name="cur">
                              <text:span text:style-name="Strong_Emphasis">bis</text:span>
                              i)</text:span> the organizations and agencies referred to in Nos. 269A to
                           269D of this Convention;
                        </text:p>
                <text:p text:style-name="artikel">
                           <text:span text:style-name="Strong_Emphasis">SUP
                              298A</text:span>
                           
                        </text:p>
                <text:p text:style-name="artikel">
                           <text:span text:style-name="Strong_Emphasis">SUP
                              298B</text:span>
                           
                        </text:p>
                <text:p text:style-name="artikel">
                           <text:span text:style-name="Strong_Emphasis">(MOD) 298C
                              PP-02</text:span>
                           <text:span text:style-name="cur"> ii)</text:span> any other regional
                           organization or other international organization dealing with matters
                           of interest to the assembly or
                           conference
                        </text:p>
                <text:p text:style-name="artikel">
                           <text:span text:style-name="Strong_Emphasis">SUP
                              298D</text:span>
                           
                        </text:p>
                <text:p text:style-name="artikel">
                           <text:span text:style-name="Strong_Emphasis">SUP
                              298E</text:span>
                           
                        </text:p>
                <text:p text:style-name="artikel">
                           <text:span text:style-name="Strong_Emphasis">SUP*
                              298F</text:span>
                           
                        </text:p>
              </text:section>
              <text:h text:outline-level="5" text:style-name="hoofdstuk_kop">CHAPTER IV OTHER
                        PROVISIONS
                     </text:h>
              <text:section text:name="artikel.d9730e1605" text:style-name="artikel">
                <text:h text:outline-level="6" text:style-name="artikel_kop">Article 33 Finances
                        </text:h>
                <text:p text:style-name="artikel">
                           <text:span text:style-name="Strong_Emphasis">MOD
                              468 PP-98</text:span> 1 1) The scale from which each Member State, subject
                           to the provisions of No. 468A below, and Sector Member, subject to the
                           provisions of No. 468B below, shall choose its class of contribution,
                           in conformity with the relevant provisions of Article 28 of the
                           Constitution, shall be as
                           follows:
                        </text:p>
                <table:table>
                  <table:table-column table:style-name="table.1.col1"/>
                  <table:table-column table:style-name="table.1.col2"/>
                  <table:table-row table:style-name="odd">
                    <table:table-cell table:style-name="">
                      <text:p text:style-name="Table_20_Contents">40
                                       unit class
                                    </text:p>
                    </table:table-cell>
                    <table:table-cell table:style-name="">
                      <text:p text:style-name="Table_20_Contents">8 unit
                                       class
                                    </text:p>
                    </table:table-cell>
                  </table:table-row>
                  <table:table-row table:style-name="even">
                    <table:table-cell table:style-name="">
                      <text:p text:style-name="Table_20_Contents">35 unit
                                       class
                                    </text:p>
                    </table:table-cell>
                    <table:table-cell table:style-name="">
                      <text:p text:style-name="Table_20_Contents">6
                                       unit class
                                    </text:p>
                    </table:table-cell>
                  </table:table-row>
                  <table:table-row table:style-name="odd">
                    <table:table-cell table:style-name="">
                      <text:p text:style-name="Table_20_Contents">30 unit
                                       class
                                    </text:p>
                    </table:table-cell>
                    <table:table-cell table:style-name="">
                      <text:p text:style-name="Table_20_Contents">5
                                       unit class
                                    </text:p>
                    </table:table-cell>
                  </table:table-row>
                  <table:table-row table:style-name="even">
                    <table:table-cell table:style-name="">
                      <text:p text:style-name="Table_20_Contents">28 unit
                                       class
                                    </text:p>
                    </table:table-cell>
                    <table:table-cell table:style-name="">
                      <text:p text:style-name="Table_20_Contents">4
                                       unit class
                                    </text:p>
                    </table:table-cell>
                  </table:table-row>
                  <table:table-row table:style-name="odd">
                    <table:table-cell table:style-name="">
                      <text:p text:style-name="Table_20_Contents">25 unit
                                       class
                                    </text:p>
                    </table:table-cell>
                    <table:table-cell table:style-name="">
                      <text:p text:style-name="Table_20_Contents">3
                                       unit class
                                    </text:p>
                    </table:table-cell>
                  </table:table-row>
                  <table:table-row table:style-name="even">
                    <table:table-cell table:style-name="">
                      <text:p text:style-name="Table_20_Contents">23 unit
                                       class
                                    </text:p>
                    </table:table-cell>
                    <table:table-cell table:style-name="">
                      <text:p text:style-name="Table_20_Contents">2
                                       unit class
                                    </text:p>
                    </table:table-cell>
                  </table:table-row>
                  <table:table-row table:style-name="odd">
                    <table:table-cell table:style-name="">
                      <text:p text:style-name="Table_20_Contents">20 unit
                                       class
                                    </text:p>
                    </table:table-cell>
                    <table:table-cell table:style-name="">
                      <text:p text:style-name="Table_20_Contents">1
                                       ½ unit class
                                    </text:p>
                    </table:table-cell>
                  </table:table-row>
                  <table:table-row table:style-name="even">
                    <table:table-cell table:style-name="">
                      <text:p text:style-name="Table_20_Contents">18 unit
                                       class
                                    </text:p>
                    </table:table-cell>
                    <table:table-cell table:style-name="">
                      <text:p text:style-name="Table_20_Contents">1
                                       unit class
                                    </text:p>
                    </table:table-cell>
                  </table:table-row>
                  <table:table-row table:style-name="odd">
                    <table:table-cell table:style-name="">
                      <text:p text:style-name="Table_20_Contents">15 unit
                                       class
                                    </text:p>
                    </table:table-cell>
                    <table:table-cell table:style-name="">
                      <text:p text:style-name="Table_20_Contents">½ unit
                                       class
                                    </text:p>
                    </table:table-cell>
                  </table:table-row>
                  <table:table-row table:style-name="even">
                    <table:table-cell table:style-name="">
                      <text:p text:style-name="Table_20_Contents">13 unit
                                       class
                                    </text:p>
                    </table:table-cell>
                    <table:table-cell table:style-name="">
                      <text:p text:style-name="Table_20_Contents">¼ unit
                                       class
                                    </text:p>
                    </table:table-cell>
                  </table:table-row>
                  <table:table-row table:style-name="odd">
                    <table:table-cell table:style-name="">
                      <text:p text:style-name="Table_20_Contents">11 unit
                                       class
                                    </text:p>
                    </table:table-cell>
                    <table:table-cell table:style-name="">
                      <text:p text:style-name="Table_20_Contents">
                                       <text:span text:style-name="superscript">1</text:span>/<text:span text:style-name="subscript">8</text:span>
                                       unit class
                                    </text:p>
                    </table:table-cell>
                  </table:table-row>
                  <table:table-row table:style-name="even">
                    <table:table-cell table:style-name="">
                      <text:p text:style-name="Table_20_Contents">10 unit
                                       class
                                    </text:p>
                    </table:table-cell>
                    <table:table-cell table:style-name="">
                      <text:p text:style-name="Table_20_Contents">
                                       <text:span text:style-name="superscript">1</text:span>/<text:span text:style-name="subscript">16</text:span>
                                       unit class
                                    </text:p>
                    </table:table-cell>
                  </table:table-row>
                </table:table>
                <text:p/>
                <text:p text:style-name="artikel">
                           <text:span text:style-name="Strong_Emphasis">MOD 476 PP-94 PP-98
                              PP-02</text:span> 4 1) The organizations referred to in Nos. 269A to 269E
                           of this Convention and other organizations alsospecified in Chapter II
                           thereof (unless they have been exempted by the Council, subject to
                           reciprocity) and Sector Members referred to in No. 230 of this
                           Convention which participate, in accordance with the provisions of this
                           Convention, in a plenipotentiary conference, in a conference, assembly
                           or meeting of a Sector of the Union, or in a world conference on
                           international telecommunications, shall share in defraying the expenses
                           of the conferences, assemblies and meetings in which they participate
                           on the basis of the cost of these conferences and meetings and in
                           accordance with the Financial Regulations. Nevertheless, Sector Members
                           will not be charged separately for their attendance at a conference,
                           assembly or meeting of their respective Sectors, except in the case of
                           regional radiocommunication
                           conferences.
                        </text:p>
                <text:p text:style-name="artikel">
                           <text:span text:style-name="Strong_Emphasis">(MOD) 480A PP-98 </text:span>5
                           <text:span text:style-name="cur">bis) </text:span>When a Sector Member contributes to
                           defraying the expenses of the Union under No. 159A of the Constitution,
                           the Sector for which the contribution is made should be
                           identified.
                        </text:p>
                <text:p text:style-name="artikel">
                           <text:span text:style-name="Strong_Emphasis">ADD 480B</text:span>
                           5<text:span text:style-name="cur">ter</text:span>) Under exceptional circumstances, the
                           Council may authorize a reduction in the number of contributory units
                           when so requested by a Sector Member which has established that it can
                           no longer maintain its contribution at the class originally
                           chosen.
                        </text:p>
              </text:section>
            </text:section>
            <text:section text:name="titeldeel.d9730e1848" text:style-name="titeldeel">
              <text:h text:outline-level="4" text:style-name="titeldeel_kop">ANNEX
                     </text:h>
              <text:p text:style-name="structuurtekst">Definition
                        of Certain Terms Used in this Convention and the Administrative
                        Regulations of the International Telecommunication
                        Union
                     </text:p>
              <text:p text:style-name="structuurtekst">
                        <text:span text:style-name="Strong_Emphasis">MOD 1002 PP-94
                           PP-98</text:span>
                        <text:span text:style-name="cur"> Observer:</text:span> A person sent by a
                        Member State, organization, agency or entity to attend a conference,
                        assembly or meeting of the Union or the Council, without the right to
                        vote and in accordance with the relevant provisions of the basic texts
                        of the
                        Union.
                     </text:p>
            </text:section>
            <text:section text:name="titeldeel.d9730e1867" text:style-name="titeldeel">
              <text:h text:outline-level="4" text:style-name="titeldeel_kop">PART II DATE
                        OF ENTRY INTO FORCE
                     </text:h>
              <text:p text:style-name="structuurtekst">The amendments
                        contained in the present instrument shall, as a whole and in the form
                        of one single instrument, enter into force on 1 January 2008 between
                        Member States being at that time parties to the Constitution and the
                        Convention of the International Telecommunication Union (Geneva, 1992),
                        and having deposited before that date their instrument of ratification,
                        acceptance or approval of, or accession to, the present amending
                        instrument.
                     </text:p>
            </text:section>
          </text:section>
          <text:section text:name="wetsluiting.d9730e1878" text:style-name="wetsluiting">
            <text:section text:name="slotformulering.d9730e1880" text:style-name="slotformulering">
              <text:p text:style-name="slotformulering">IN
                        WITNESS WHEREOF, the respective plenipotentiaries have signed the
                        original of the present instrument amending the Convention of the
                        International Telecommunication Union (Geneva, 1992), as amended by the
                        Plenipotentiary Conference (Kyoto, 1994), by the Plenipotentiary
                        Conference (Minneapolis, 1998) and by the Plenipotentiary Conference
                        (Marrakesh, 2002).
                     </text:p>
              <text:p text:style-name="slotformulering">DONE at Antalya, 24 November
                        2006
                     </text:p>
            </text:section>
          </text:section>
        </text:section>
        <text:section text:name="verdragtekst.d9730e1894" text:style-name="verdragtekst">
          <text:h text:outline-level="3" text:style-name="verdragtekst_kop">Declarations
                     and reservations made at the end of the Plenipotentiary Conference of
                     the International Telecommunication Union</text:h>
          <text:p text:style-name="verdragtekst.subkop">(Antalya,
                     2006)<text:note text:id="N4" text:note-class="endnote">
                     <text:note-citation text:label="1)">1)</text:note-citation>
                     <text:note-body>
                        <text:p>
                           <text:span text:style-name="cur">Note
                     by the General Secretariat</text:span> – The texts of the
                  declarations and reservations are shown in the chronological order in
                  which they were deposited.
               </text:p>
                     </text:note-body>
                  </text:note>
                     </text:p>
          <text:section text:name="aanhef.d9730e1909" text:style-name="aanhef">
            <text:p text:style-name="preambule">The undersigned
                     plenipotentiaries confirm, through their signing of the present
                     document, which forms part of the Final Acts of the Plenipotentiary
                     Conference (Antalya, 2006), that they have taken note of the following
                     declarations and reservations made at the end of that
                     conference.
                  </text:p>
          </text:section>
          <text:section text:name="wettekst.d9730e1915" text:style-name="wettekst">
            <text:section text:name="artikel.d9730e1917" text:style-name="artikel">
              <text:h text:outline-level="4" text:style-name="artikel_kop">1
                     </text:h>
              <text:p text:style-name="artikel">
                        <text:span text:style-name="cur">Original:
                           Spanish</text:span>
                        
                     </text:p>
              <text:p text:style-name="artikel">
                        <text:span text:style-name="cur">For the Eastern Republic of
                           Uruguay:</text:span>
                        
                     </text:p>
              <text:p text:style-name="artikel">The delegation of the Eastern Republic of
                        Uruguay declares that it reserves for its Government the
                        right:
                     </text:p>
              <text:list text:style-name="list-style-1">
                <text:list-item>
                  <text:p text:style-name="list.start">to
                              take any measures it may deem necessary to safeguard its interests
                              should other members fail to comply with the provisions of the
                              Constitution and Convention of the International Telecommunication
                              Union (Geneva, 1992), as amended by Plenipotentiary Conferences (Kyoto,
                              1994; Minneapolis, 1998; Marrakesh, 2002; and Antalya, 2006), and the
                              annexes and protocols to those instruments, or should reservations made
                              by other members jeopardize its full sovereign rights or the proper
                              functioning of its telecommunication
                              services;
                           </text:p>
                </text:list-item>
                <text:list-item>
                  <text:p text:style-name="list.end">to make additional
                              reservations to the Final Acts of the Plenipotentiary Conference of the
                              International Telecommunication Union (Antalya, 2006), by virtue of the
                              Vienna Convention on the Law of Treaties of 1969, at any time it may
                              think fit between the date of signature and the date of ratification of
                              the international instruments constituting such Final
                              Acts.
                           </text:p>
                </text:list-item>
              </text:list>
            </text:section>
            <text:section text:name="artikel.d9730e1958" text:style-name="artikel">
              <text:h text:outline-level="4" text:style-name="artikel_kop">2
                     </text:h>
              <text:p text:style-name="artikel">
                        <text:span text:style-name="cur">Original:
                           English</text:span>
                        
                     </text:p>
              <text:p text:style-name="artikel">
                        <text:span text:style-name="cur">For the Republic of the
                           Philippines:</text:span>
                        
                     </text:p>
              <text:p text:style-name="artikel">The delegation of the Republic of the
                        Philippines reserves for the State and its Government the right to take
                        any action it deems necessary, sufficient and consistent with its
                        national law to safeguard its interests, should reservations made by
                        representatives of other Member States jeopardize its telecommunication
                        services or prejudice its rights as a sovereign country.
                     </text:p>
              <text:p text:style-name="artikel">The
                        Philippine delegation further reserves for the State and its Government
                        the right to make any declaration, reservation or any other appropriate
                        action, as may be necessary, prior to the deposit of the instrument of
                        ratification of the Constitution and Convention of the International
                        Telecommunication
                        Union.
                     </text:p>
            </text:section>
            <text:section text:name="artikel.d9730e1983" text:style-name="artikel">
              <text:h text:outline-level="4" text:style-name="artikel_kop">3
                     </text:h>
              <text:p text:style-name="artikel">
                        <text:span text:style-name="cur">Original:
                           French</text:span>
                        
                     </text:p>
              <text:p text:style-name="artikel">
                        <text:span text:style-name="cur">For the Republic of
                           Burundi:</text:span>
                        
                     </text:p>
              <text:p text:style-name="artikel">In signing the Final Acts of the
                        Plenipotentiary Conference of the International Telecommunication Union
                        (Antalya, 2006), the delegation of the Republic of Burundi reserves for
                        its Government the right to take any measures it considers necessary to
                        safeguard its interests should any ITU Member States fail in any way to
                        comply with the provisions of the Constitution and Convention of the
                        International Telecommunication Union and the annexes thereto, as
                        amended by the Plenipotentiary Conference of the International
                        Telecommunication Union (Antalya, 2006), or should reservations by
                        other Member States jeopardize the proper functioning of its
                        telecommunication/ICT services and
                        networks.
                     </text:p>
            </text:section>
            <text:section text:name="artikel.d9730e2005" text:style-name="artikel">
              <text:h text:outline-level="4" text:style-name="artikel_kop">4
                     </text:h>
              <text:p text:style-name="artikel">
                        <text:span text:style-name="cur">Original:
                           French</text:span>
                        
                     </text:p>
              <text:p text:style-name="artikel">
                        <text:span text:style-name="cur">For the Republic of the
                           Niger:</text:span>
                        
                     </text:p>
              <text:p text:style-name="artikel">In signing the Final Acts of the
                        Plenipotentiary Conference (Antalya, 2006), the delegation of the
                        Republic of the Niger reserves for its Government the right to question
                        any act or resolution that may be contrary to its
                        interests.
                     </text:p>
              <text:p text:style-name="artikel">Niger's reservation concerns in particular any
                        instrument that runs counter to the provisions of the Constitution of
                        the Republic, to national sovereignty or to its fundamental interests
                        or telecommunication services.
                     </text:p>
              <text:p text:style-name="artikel">Niger also reserves the right to
                        make reservations to the Final Acts of this conference until such time
                        as the respective instrument of ratification has been
                        deposited.
                     </text:p>
            </text:section>
            <text:section text:name="artikel.d9730e2034" text:style-name="artikel">
              <text:h text:outline-level="4" text:style-name="artikel_kop">5
                     </text:h>
              <text:p text:style-name="artikel">
                        <text:span text:style-name="cur">Original:
                           English</text:span>
                        
                     </text:p>
              <text:p text:style-name="artikel">
                        <text:span text:style-name="cur">For the Republic of
                           Suriname:</text:span>
                        
                     </text:p>
              <text:p text:style-name="artikel">The delegation of the Republic of Suriname
                        to the Plenipotentiary Conference of the International
                        Telecommunication Union (Antalya, 2006), in signing the Final Acts of
                        this conference, declares, on behalf of its Government, that it
                        reserves the
                        right:
                     </text:p>
              <text:list text:style-name="list-style-2">
                <text:list-item text:start-value="1">
                  <text:p text:style-name="list.start">to
                              take any action it considers necessary to safeguard its interests,
                              should other Members fail to observe the provisions of the instruments
                              (Antalya, 2006) amending the Constitution and Convention of the
                              International Telecommunication Union (Geneva, 1992), as amended by the
                              Plenipotentiary Conference (Marrakesh, 2002), or the annexes and
                              protocols attached thereto, or should reservations by other countries,
                              or any failure to comply with the Constitution and Convention,
                              jeopardize the proper operation of its telecommunication
                              services;
                           </text:p>
                </text:list-item>
                <text:list-item text:start-value="2">
                  <text:p text:style-name="list.end">to enter reservations
                              regarding any provisions of the Constitution or Convention which may be
                              opposed to its basic
                              law.
                           </text:p>
                </text:list-item>
              </text:list>
            </text:section>
            <text:section text:name="artikel.d9730e2076" text:style-name="artikel">
              <text:h text:outline-level="4" text:style-name="artikel_kop">6
                     </text:h>
              <text:p text:style-name="artikel">
                        <text:span text:style-name="cur">Original:
                           English</text:span>
                        
                     </text:p>
              <text:p text:style-name="artikel">
                        <text:span text:style-name="cur">For
                           Thailand:</text:span>
                        
                     </text:p>
              <text:p text:style-name="artikel">The delegation of Thailand reserves the
                        right of its Government to take action that it deems necessary to
                        safeguard its interests should any Member States fail, in any way, to
                        comply with the requirements of the Constitution and the Convention of
                        the International Telecommunication Union (Geneva, 1992), as amended by
                        the Final Acts of the Plenipotentiary Conference (Kyoto, 1994), the
                        Plenipotentiary Conference (Minneapolis, 1998), the Plenipotentiary
                        Conference (Marrakesh, 2002) and the Plenipotentiary Conference
                        (Antalya, 2006), or the annexes and protocols attached thereto, or
                        should any reservation made by any Member State jeopardize its
                        telecommunication services or lead to an increase in its share towards
                        defraying the expenses of the
                        Union.
                     </text:p>
            </text:section>
            <text:section text:name="artikel.d9730e2098" text:style-name="artikel">
              <text:h text:outline-level="4" text:style-name="artikel_kop">7
                     </text:h>
              <text:p text:style-name="artikel">
                        <text:span text:style-name="cur">Original:
                           English</text:span>
                        
                     </text:p>
              <text:p text:style-name="artikel">
                        <text:span text:style-name="cur">For the Republic of San
                           Marino:</text:span>
                        
                     </text:p>
              <text:p text:style-name="artikel">In signing the Final Acts of the Constitution
                        and the Convention of the Plenipotentiary Conference of the
                        International Telecommunication Union (Antalya, 2006), the delegation
                        of the Republic of San Marino reserves for its Government the right to
                        take all measures which it deems necessary so as to protect its
                        interests in the event that any Member of the Union fails to adhere to
                        the provisions of the Constitution and the Convention or its Annexes,
                        Additional Protocols and Administrative Regulations. 
                     </text:p>
              <text:p text:style-name="artikel">The same
                        rights are also reserved to the Government of the Republic of San
                        Marino towards reservations made by other Members which might interfere
                        with, limit or jeopardize the correct functioning of the
                        telecommunication services of the Republic of San
                        Marino.
                     </text:p>
            </text:section>
            <text:section text:name="artikel.d9730e2123" text:style-name="artikel">
              <text:h text:outline-level="4" text:style-name="artikel_kop">8
                     </text:h>
              <text:p text:style-name="artikel">
                        <text:span text:style-name="cur">Original:
                           French</text:span>
                        
                     </text:p>
              <text:p text:style-name="artikel">
                        <text:span text:style-name="cur">For the Vatican City
                           State:</text:span>
                        
                     </text:p>
              <text:p text:style-name="artikel">The Vatican City State reserves the right to
                        take all measures it may consider necessary to safeguard its interests
                        should any member fail, in any way, to abide by the provisions of the
                        Constitution and the Convention of the International Telecommunication
                        Union or should reservations expressed by other countries jeopardize
                        its
                        interests.
                     </text:p>
            </text:section>
            <text:section text:name="artikel.d9730e2145" text:style-name="artikel">
              <text:h text:outline-level="4" text:style-name="artikel_kop">9
                     </text:h>
              <text:p text:style-name="artikel">
                        <text:span text:style-name="cur">Original:
                           Spanish</text:span>
                        
                     </text:p>
              <text:p text:style-name="artikel">
                        <text:span text:style-name="cur">For the Republic of
                           Honduras:</text:span>
                        
                     </text:p>
              <text:p text:style-name="artikel">In signing the Final Acts of the
                        Plenipotentiary Conference of the International Telecommunication Union
                        (Antalya, 2006), the delegation of Honduras reserves for its Government
                        the
                        right:
                     </text:p>
              <text:list text:style-name="list-style-3">
                <text:list-item text:start-value="1">
                  <text:p text:style-name="list.start">to
                              take whatever actions it may consider necessary to protect and
                              safeguard its national interests in accordance with its domestic law
                              and with international law, should any Member State in any way fail or
                              neglect to apply the provisions of the Constitution and the Convention
                              of the International Telecommunication Union or the respective
                              resolutions, decisions, recommendations, annexes or protocols contained
                              in the Final Acts of the Plenipotentiary Conference (Antalya,
                              2006);
                           </text:p>
                </text:list-item>
                <text:list-item text:start-value="2">
                  <text:p text:style-name="list.cont">to reject the establishment
                              and application of any additional financial burden arising from any
                              increase in the contributory unit other than as approved by this
                              conference;
                           </text:p>
                </text:list-item>
                <text:list-item text:start-value="3">
                  <text:p text:style-name="list.end">to make additional
                              reservations to the Final Acts of the Plenipotentiary Conference
                              (Antalya, 2006) between the date on which they are signed and the date
                              on which they are
                              ratified.
                           </text:p>
                </text:list-item>
              </text:list>
            </text:section>
            <text:section text:name="artikel.d9730e2194" text:style-name="artikel">
              <text:h text:outline-level="4" text:style-name="artikel_kop">10
                     </text:h>
              <text:p text:style-name="artikel">
                        <text:span text:style-name="cur">Original:
                           English</text:span>
                        
                     </text:p>
              <text:p text:style-name="artikel">
                        <text:span text:style-name="cur">For
                           Malaysia:</text:span>
                        
                     </text:p>
              <text:p text:style-name="artikel">In signing the Final Acts of the
                        Plenipotentiary Conference of the International Telecommunication Union
                        (Antalya, 2006) the delegation of Malaysia reserves for its Government
                        the right to take such actions as it may deem necessary to safeguard
                        its interest should certain members not share in defraying the expenses
                        of the Union, or should any member fail in any other way to comply with
                        the requirements of the instruments (Antalya, 2006) amending the
                        Constitution and Convention of the International Telecommunication
                        Union (Geneva, 1992), as amended by the Plenipotentiary Conference
                        (Kyoto, 1994, Minneapolis, 1998 and Marrakesh, 2002) or the annexes
                        attached thereto, or should the consequences of reservations by other
                        countries jeopardize its telecommunications services. 
                     </text:p>
              <text:p text:style-name="artikel">The
                        delegation of Malaysia further reserves the right of its Government to
                        make such additional reservations as may be necessary to the Final Acts
                        adopted by the present conference up to the time of deposit of the
                        appropriate instrument of
                        ratification.
                     </text:p>
            </text:section>
            <text:section text:name="artikel.d9730e2219" text:style-name="artikel">
              <text:h text:outline-level="4" text:style-name="artikel_kop">11
                     </text:h>
              <text:p text:style-name="artikel">
                        <text:span text:style-name="cur">Original:
                           English</text:span>
                        
                     </text:p>
              <text:p text:style-name="artikel">
                        <text:span text:style-name="cur">For
                           Vietnam:</text:span>
                        
                     </text:p>
              <text:p text:style-name="artikel">On behalf of the Government of the Socialist
                        Republic of Vietnam, the Vietnamese Delegation to the Plenipotentiary
                        Conference 2006 (PP-06) declares:
                        
                     </text:p>
              <text:list text:style-name="list-style-4">
                <text:list-item text:start-value="1">
                  <text:p text:style-name="list.start">It
                              maintains the reservations made by Vietnam at the Nairobi
                              Plenipotentiary Conference (1982) and reaffirmed at the Nice (1989),
                              Geneva (1992), Kyoto (1994), Minneapolis (1998) and Marrakesh (2002)
                              Plenipotentiary Conferences.
                           </text:p>
                </text:list-item>
                <text:list-item text:start-value="2">
                  <text:p text:style-name="list.cont">It
                              reserves for Vietnam the right to take any action, if necessary, to
                              safeguard its interests should any other State Members in any way fail
                              to comply with the provisions of the Constitution, Convention or
                              Administrative Regulations and Appendices thereto of the International
                              Telecommunication Union, or should reservations by other State Members
                              jeopardize the sovereignty, interests and telecommunication services of
                              the S.R. of Vietnam.
                           </text:p>
                </text:list-item>
                <text:list-item text:start-value="3">
                  <text:p text:style-name="list.end">It reserves the
                              right of the Socialist Republic of Vietnam to express additional
                              reservations at the time of ratification of the amendments to the
                              Constitution and the Convention made at the seventeenth ITU
                              Plenipotentiary Conference held in Antalya,
                              Turkey.
                           </text:p>
                </text:list-item>
              </text:list>
            </text:section>
            <text:section text:name="artikel.d9730e2269" text:style-name="artikel">
              <text:h text:outline-level="4" text:style-name="artikel_kop">12
                     </text:h>
              <text:p text:style-name="artikel">
                        <text:span text:style-name="cur">Original:
                           English</text:span>
                        
                     </text:p>
              <text:p text:style-name="artikel">
                        <text:span text:style-name="cur">For
                           Myanmar:</text:span>
                        
                     </text:p>
              <text:p text:style-name="artikel">The Delegation of the Union of Myanmar, on
                        signing the Final Acts of the International Telecommunication Union
                        Plenipotentiary Conference (Antalya, 2006) declares for its Government
                        the right:
                        
                     </text:p>
              <text:list text:style-name="list-style-5">
                <text:list-item text:start-value="1">
                  <text:p text:style-name="list.start">to
                              take any action it considers necessary to safeguard its interests
                              should any Member fail in any way to comply with the Final Acts of the
                              International Telecommunication Union Plenipotentiary Conference
                              (Antalya, 2006);
                           </text:p>
                </text:list-item>
                <text:list-item text:start-value="2">
                  <text:p text:style-name="list.cont">to reject the
                              consequences of any reservations made to the Final Acts of the
                              International Telecommunication Union Plenipotentiary Conference
                              (Antalya, 2006) by other Governments which might give rise to an
                              increase in its contributory share in defraying the expenses of the
                              Union or which might jeopardize its telecommunication
                              services;
                           </text:p>
                </text:list-item>
                <text:list-item text:start-value="3">
                  <text:p text:style-name="list.end">to make whatever
                              reservations it shall deem appropriate in respect of any text in the
                              Constitution and the Convention, their Annexes attached thereto, of the
                              International Telecommunication Union (Geneva, 1992), as amended by the
                              Plenipotentiary Conferences (Kyoto, 1994), (Minneapolis, 1998),
                              (Marrakesh, 2002) and (Antalya, 2006) which may directly or indirectly
                              affect its sovereignty and
                              interests.
                           </text:p>
                </text:list-item>
              </text:list>
            </text:section>
            <text:section text:name="artikel.d9730e2318" text:style-name="artikel">
              <text:h text:outline-level="4" text:style-name="artikel_kop">13
                     </text:h>
              <text:p text:style-name="artikel">
                        <text:span text:style-name="cur">Original:
                           French</text:span>
                        
                     </text:p>
              <text:p text:style-name="artikel">
                        <text:span text:style-name="cur">For the Republic of
                           Guinea:</text:span>
                        
                     </text:p>
              <text:p text:style-name="artikel">In signing the Final Acts of the
                        Plenipotentiary Conference of the International Telecommunication Union
                        (Antalya, 2006), the delegation of the Republic of Guinea reserves for
                        its Government the sovereign right to take any measure or action
                        necessary in order to safeguard its national rights and interests
                        should any member of the Union fail in any way to comply with the
                        provisions of the aforesaid Acts, or directly or indirectly jeopardize
                        the interests of its telecommunication services or put the security of
                        its national sovereignty at
                        risk.
                     </text:p>
            </text:section>
            <text:section text:name="artikel.d9730e2340" text:style-name="artikel">
              <text:h text:outline-level="4" text:style-name="artikel_kop">14
                     </text:h>
              <text:p text:style-name="artikel">
                        <text:span text:style-name="cur">Original:
                           English</text:span>
                        
                     </text:p>
              <text:p text:style-name="artikel">
                        <text:span text:style-name="cur">For the Republic of
                           Zimbabwe:</text:span>
                        
                     </text:p>
              <text:p text:style-name="artikel">In signing the Final Acts of the ITU
                        Plenipotentiary Conference (Antalya, 2006), the Zimbabwe delegation
                        reserves for its Government the right to take such measures as it might
                        deem necessary to safeguard its interests if any other country should
                        in any way fail to respect the conditions specified in the Final Acts
                        or if the reservations made by any other country should be prejudicial
                        or detrimental to Zimbabwe's interests. In addition, Zimbabwe reserves
                        the right to make appropriate specific reservations and statements
                        prior to ratification of the Final Acts.
                        
                     </text:p>
            </text:section>
            <text:section text:name="artikel.d9730e2362" text:style-name="artikel">
              <text:h text:outline-level="4" text:style-name="artikel_kop">15
                     </text:h>
              <text:p text:style-name="artikel">
                        <text:span text:style-name="cur">Original:
                           English</text:span>
                        
                     </text:p>
              <text:p text:style-name="artikel">
                        <text:span text:style-name="cur">For the Federal Republic of
                           Nigeria:</text:span>
                        
                     </text:p>
              <text:p text:style-name="artikel">The delegation of the Federal Republic of
                        Nigeria to the Plenipotentiary Conference of the International
                        Telecommunication Union (ITU) (Antalya, 2006) in signing the Final Acts
                        of this conference, reserves for its Government the right to make
                        declarations and/or reservations until and up to the time of the
                        deposit of her instrument of ratification of the amendments to the
                        Constitution and the Convention of (Geneva, 1992) as amended by the
                        Plenipotentiary Conferences (Kyoto 1994, Minneapolis 1998, Marrakesh
                        2002 and Antalya 2006) and the annexes and protocols thereto.
                        
                     </text:p>
              <text:p text:style-name="artikel">The Government of the Federal Republic of Nigeria further
                        reserves the right to take any action she considers necessary to
                        safeguard her interest should other Member States fail to observe the
                        provisions of the instruments (Antalya, 2006) amending the ITU
                        Constitution and Convention aforementioned, or, should their continued
                        reservations and failures jeopardize or hinder the operation of the
                        Nigerian telecommunication services.
                        
                     </text:p>
            </text:section>
            <text:section text:name="artikel.d9730e2387" text:style-name="artikel">
              <text:h text:outline-level="4" text:style-name="artikel_kop">16
                     </text:h>
              <text:p text:style-name="artikel">
                        <text:span text:style-name="cur">Original:
                           French</text:span>
                        
                     </text:p>
              <text:p text:style-name="artikel">
                        <text:span text:style-name="cur">For the Gabonese
                           Republic:</text:span>
                        
                     </text:p>
              <text:p text:style-name="artikel">The delegation of the Gabonese Republic
                        reserves for its Government the
                        right:
                     </text:p>
              <text:list text:style-name="list-style-6">
                <text:list-item text:start-value="1">
                  <text:p text:style-name="list.start">to
                              take any measures necessary to protect its interests should any Member
                              States fail in any way to comply with the provisions of the
                              Constitution and the Convention of the International Telecommunication
                              Union (Geneva, 1992), or the amending instruments adopted by the
                              Plenipotentiary Conference (Kyoto, 1994), the Plenipotentiary
                              Conference (Minneapolis, 1998) or the Plenipotentiary Conference
                              (Marrakesh, 2002), or should reservations by other Member States be
                              likely to jeopardize the operation of its telecommunication or
                              information and communication technology
                              services;
                           </text:p>
                </text:list-item>
                <text:list-item text:start-value="2">
                  <text:p text:style-name="list.cont">to accept or not to accept
                              any financial consequences that may result from such
                              reservations;
                           </text:p>
                </text:list-item>
                <text:list-item text:start-value="3">
                  <text:p text:style-name="list.end">to make any further
                              reservations it may consider necessary up to the time of depositing its
                              instruments of
                              ratification.
                           </text:p>
                </text:list-item>
              </text:list>
            </text:section>
            <text:section text:name="artikel.d9730e2436" text:style-name="artikel">
              <text:h text:outline-level="4" text:style-name="artikel_kop">17
                     </text:h>
              <text:p text:style-name="artikel">
                        <text:span text:style-name="cur">Original:
                           English</text:span>
                        
                     </text:p>
              <text:p text:style-name="artikel">
                        <text:span text:style-name="cur">For the Republic of
                           Indonesia:</text:span>
                        
                     </text:p>
              <text:p text:style-name="artikel">The undersigned Plenipotentiaries confirm,
                        through our signing of the present document, which forms part of the
                        Final Acts of the Plenipotentiary Conference (Antalya, 2006), that the
                        delegation of the Republic of Indonesia have taken note of the
                        following declarations and reservations made at the end of that
                        Conference. 
                     </text:p>
              <text:p text:style-name="artikel">On behalf of the Republic of Indonesia, the
                        delegation of the Republic of Indonesia to the Plenipotentiary
                        Conference of the International Telecommunication Union (Antalya,
                        2006):
                        
                     </text:p>
              <text:list text:style-name="list-style-7">
                <text:list-item>
                  <text:p text:style-name="list.start">reserves
                              the right for its Government to take any action and preservation
                              measures it deems necessary to safeguard its national interests should
                              any provision of the Constitution, the Convention and the Resolutions,
                              as well as any decision of the Plenipotentiary Conference of the ITU
                              (Antalya, 2006),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
                           </text:p>
                </text:list-item>
                <text:list-item>
                  <text:p text:style-name="list.end">further reserves the right
                              for its Government to take any action and preservation measures it
                              deems necessary to safeguard its national interests should any Member
                              in any way fail to comply with the provisions of the Constitution and
                              the Convention of the International Telecommunication Union (Antalya,
                              2006) or should the consequences of reservations by any Member
                              jeopardize its telecommunication services or result in an unacceptable
                              increase of its contributory share towards defraying expenses of the
                              Union.
                           </text:p>
                </text:list-item>
              </text:list>
            </text:section>
            <text:section text:name="artikel.d9730e2482" text:style-name="artikel">
              <text:h text:outline-level="4" text:style-name="artikel_kop">18
                     </text:h>
              <text:p text:style-name="artikel">
                        <text:span text:style-name="cur">Original:
                           Spanish</text:span>
                        
                     </text:p>
              <text:p text:style-name="artikel">
                        <text:span text:style-name="cur">For the Argentine
                           Republic:</text:span>
                        
                     </text:p>
              <text:p text:style-name="artikel">In signing the Final Acts of the
                        Plenipotentiary Conference of the International Telecommunication Union
                        (Antalya, 2006), the Argentine delegation states that, having taken
                        note of the declarations and reservations made by Member States, it
                        reserves for its
                        Government:
                     </text:p>
              <text:list text:style-name="list-style-8">
                <text:list-item text:start-value="1">
                  <text:p text:style-name="list.start">the
                              right to take any measures, in accordance with its domestic legislation
                              and with international law, that it may consider necessary to safeguard
                              its national interests should other Member States fail to comply with
                              the provisions contained in the Final Acts of the Plenipotentiary
                              Conference (Antalya, 2006), or should reservations made by other Member
                              States affect the telecommunication services of the Argentine Republic
                              or its sovereign rights;
                           </text:p>
                </text:list-item>
                <text:list-item text:start-value="2">
                  <text:p text:style-name="list.end">the right to
                              make reservations to the Final Acts of the Plenipotentiary Conference
                              (Antalya, 2006) between the date of signature of these Final Acts and
                              the date of presentation of the instruments approving these Final Acts,
                              pursuant to the Vienna Convention on the Law of Treaties of
                              1969.
                           </text:p>
                </text:list-item>
              </text:list>
            </text:section>
            <text:section text:name="artikel.d9730e2523" text:style-name="artikel">
              <text:h text:outline-level="4" text:style-name="artikel_kop">19
                     </text:h>
              <text:p text:style-name="artikel">
                        <text:span text:style-name="cur">Original:
                           Arabic</text:span>
                        
                     </text:p>
              <text:p text:style-name="artikel">
                        <text:span text:style-name="cur">For the Kingdom of
                           Bahrain:</text:span>
                        
                     </text:p>
              <text:p text:style-name="artikel">The delegation of the Kingdom of Bahrain to
                        the Plenipotentiary Conference of the International Telecommunication
                        Union (Antalya, 2006) declares that the Government of the Kingdom of
                        Bahrain reserves its right to take any action it deems necessary to
                        safeguard its interests should other Member States fail to comply with
                        the provisions adopted by this conference to amend the Constitution and
                        the Convention (Geneva, 1992) and the amendments thereto (Kyoto, 1994;
                        Minneapolis, 1998; and Marrakesh, 2002) and the annexes thereto, or
                        should they fail to defray the expenses of the Union, or should their
                        reservations, now or in the future, or their failure to comply with the
                        Constitution and the Convention, jeopardize the proper operation of the
                        telecommunication services of the Kingdom of Bahrain, or lead to an
                        increase in its share in defraying the expenses of the Union.
                        
                     </text:p>
              <text:p text:style-name="artikel">The delegation of the Kingdom of Bahrain further reserves for
                        its Government the right to make any additional reservations to the
                        Final Acts adopted by this conference until such time as it has
                        deposited its instrument of ratification of these Final
                        Acts.
                     </text:p>
            </text:section>
            <text:section text:name="artikel.d9730e2548" text:style-name="artikel">
              <text:h text:outline-level="4" text:style-name="artikel_kop">20
                     </text:h>
              <text:p text:style-name="artikel">
                        <text:span text:style-name="cur">Original:
                           Spanish</text:span>
                        
                     </text:p>
              <text:p text:style-name="artikel">
                        <text:span text:style-name="cur">For the Republic of El
                           Salvador:</text:span>
                        
                     </text:p>
              <text:p text:style-name="artikel">The delegation of the Republic of El
                        Salvador declares that it reserves for its Government the
                        right:
                     </text:p>
              <text:list text:style-name="list-style-9">
                <text:list-item>
                  <text:p text:style-name="list.start">not
                              to accept any financial measure which may entail unjustified increases
                              in its contribution towards defraying the expenses of the International
                              Telecommunication Union;
                           </text:p>
                </text:list-item>
                <text:list-item>
                  <text:p text:style-name="list.cont">to
                              take any measures it may deem necessary to safeguard its interests
                              should other members fail to comply with provisions of the Constitution
                              and the Convention of the International Telecommunication Union
                              (Geneva, 1992), as amended by the Plenipotentiary Conferences (Kyoto,
                              1994; Minneapolis, 1998; Marrakesh, 2002; and Antalya, 2006), and the
                              annexes and protocols to those instruments, or should reservations made
                              by other Member States jeopardize its full sovereign rights or the
                              proper functioning of its telecommunication
                              services;
                           </text:p>
                </text:list-item>
                <text:list-item>
                  <text:p text:style-name="list.end">to make, pursuant to
                              the Vienna Convention on the Law of Treaties of 1969, additional
                              reservations to the Final Acts of the Plenipotentiary Conference of the
                              International Telecommunication Union (Antalya, 2006) at any time it
                              may think fit between the date of signature and the date of
                              ratification of the international instruments constituting such Final
                              Acts.
                           </text:p>
                </text:list-item>
              </text:list>
            </text:section>
            <text:section text:name="artikel.d9730e2597" text:style-name="artikel">
              <text:h text:outline-level="4" text:style-name="artikel_kop">21
                     </text:h>
              <text:p text:style-name="artikel">
                        <text:span text:style-name="cur">Original:
                           English/Arabic</text:span>
                        
                     </text:p>
              <text:p text:style-name="artikel">
                        <text:span text:style-name="cur">For the Hashemite
                           Kingdom of Jordan:</text:span>
                        
                     </text:p>
              <text:p text:style-name="artikel">The delegation of the Government of
                        the Hashemite Kingdom of Jordan, on signing the Final Acts of the
                        Plenipotentiary Conference (Antalya, 2006), reserves for its Government
                        the
                        right:
                     </text:p>
              <text:list text:style-name="list-style-10">
                <text:list-item text:start-value="1">
                  <text:p text:style-name="list.start">to
                              take such actions as it may consider necessary or to take any measures
                              required to safeguard its rights and interests should other Member
                              States fail in any way to comply with the provisions of the present
                              Constitution and Convention of the International Telecommunication
                              Union (Geneva, 1992) as amended by the Plenipotentiary Conference
                              (Kyoto, 1994), (Minneapolis, 1998), (Marrakesh, 2002), and the
                              Plenipotentiary Conference (Antalya, 2006), or the annexes or the
                              protocols and the resolutions attached
                              thereto;
                           </text:p>
                </text:list-item>
                <text:list-item text:start-value="2">
                  <text:p text:style-name="list.cont">to protect its interests
                              should certain Member States not share in defraying the expenses of the
                              Union or should the reservations by other Member States jeopardize the
                              telecommunication services of the Hashemite Kingdom of
                              Jordan;
                           </text:p>
                </text:list-item>
                <text:list-item text:start-value="3">
                  <text:p text:style-name="list.cont">not to be bound by any
                              provisions of the Final Acts of the Plenipotentiary Conference
                              (Antalya, 2006), which might directly or indirectly affect its
                              sovereignty and be in contravention with the Constitution, Laws and
                              Regulations of the Hashemite Kingdom of Jordan;
                              and
                           </text:p>
                </text:list-item>
                <text:list-item text:start-value="4">
                  <text:p text:style-name="list.end">to make any other reservation or
                              statement until such time as the Final Acts of the Plenipotentiary
                              Conference (Antalya, 2006) are ratified by this
                              Government.
                           </text:p>
                </text:list-item>
              </text:list>
            </text:section>
            <text:section text:name="artikel.d9730e2654" text:style-name="artikel">
              <text:h text:outline-level="4" text:style-name="artikel_kop">22
                     </text:h>
              <text:p text:style-name="artikel">
                        <text:span text:style-name="cur">Original:
                           English</text:span>
                        
                     </text:p>
              <text:p text:style-name="artikel">
                        <text:span text:style-name="cur">For the Republic of
                           Maldives:</text:span>
                        
                     </text:p>
              <text:p text:style-name="artikel">The delegation of the Republic of Maldives
                        reserves for its Government the right to take any action which it
                        considers necessary to safeguard its interests should any Member of the
                        Union fail in any way to comply with the requirements of the
                        Constitution and Convention of the International Telecommunication
                        Union (Geneva, 1992), as amended by the Final Acts of the
                        Plenipotentiary Conference (Kyoto, 1994), the Plenipotentiary
                        Conference (Minneapolis, 1998), the Plenipotentiary Conference
                        (Marrakesh, 2002) and the Plenipotentiary Conference (Antalya, 2006),
                        and the annexes and protocols attached thereto, or should reservation
                        by any Member of the Union jeopardize its telecommunication services,
                        affect its sovereignty or lead to an increase in its contributory share
                        towards defraying the expenses of the Union.
                     </text:p>
              <text:p text:style-name="artikel">The delegation of
                        the Republic of Maldives further reserves the right of its Government
                        to make such additional reservations as may be necessary to the Final
                        Acts adopted by the present conference up to the time of deposit of the
                        appropriate instrument of
                        ratification.
                     </text:p>
            </text:section>
            <text:section text:name="artikel.d9730e2679" text:style-name="artikel">
              <text:h text:outline-level="4" text:style-name="artikel_kop">23
                     </text:h>
              <text:p text:style-name="artikel">
                        <text:span text:style-name="cur">Original:
                           English/French</text:span>
                        
                     </text:p>
              <text:p text:style-name="artikel">
                        <text:span text:style-name="cur">For the Republic of
                           Poland:</text:span>
                        
                     </text:p>
              <text:p text:style-name="artikel">In signing the Final Acts of the
                        Plenipotentiary Conference of the International Telecommunication Union
                        (Antalya, 2006) the delegation of the Republic of Poland declares on
                        behalf of its
                        Government:
                     </text:p>
              <text:list text:style-name="list-style-11">
                <text:list-item text:start-value="1">
                  <text:p text:style-name="list.start">that
                              its accepts no consequence of the reservations made by other
                              governments which might entail an increase in its contribution to
                              defraying the expenditure of the
                              Union;
                           </text:p>
                </text:list-item>
                <text:list-item text:start-value="2">
                  <text:p text:style-name="list.cont">that its reserves for its
                              Government the right to take any steps it may consider necessary to
                              safeguard its interest should any Members not contribute their share to
                              defraying the expenditure of the Union or fail in any way whatever to
                              comply with the provision of the Constitution and the Convention of the
                              International Telecommunication Union as amended by the Final Acts of
                              this Conference, or if any reservations expressed by other countries
                              would jeopardize the proper operation of its telecommunication
                              services;
                           </text:p>
                </text:list-item>
                <text:list-item text:start-value="3">
                  <text:p text:style-name="list.end">that it also reserves for
                              its Government the right to express specific reservations additional to
                              the aforesaid Final Acts or to any other instrument arising from other
                              relevant ITU conferences which has not yet been ratified until such
                              time as the respective instrument of ratification has been
                              deposited.
                           </text:p>
                </text:list-item>
              </text:list>
            </text:section>
            <text:section text:name="artikel.d9730e2729" text:style-name="artikel">
              <text:h text:outline-level="4" text:style-name="artikel_kop">24
                     </text:h>
              <text:p text:style-name="artikel">
                        <text:span text:style-name="cur">Original:
                           French</text:span>
                        
                     </text:p>
              <text:p text:style-name="artikel">
                        <text:span text:style-name="cur">For the Republic of
                           Côte d'Ivoire:</text:span>
                        
                     </text:p>
              <text:p text:style-name="artikel">In signing the Final Acts of this
                        conference, the delegation of the Republic of Côte d'Ivoire
                        declares that it reserves for its Government the
                        right:
                     </text:p>
              <text:list text:style-name="list-style-12">
                <text:list-item text:start-value="1">
                  <text:p text:style-name="list.start">to
                              take any measures necessary to protect its interests should any Member
                              States fail in any way to comply with the provisions of the
                              Constitution and the Convention of the International Telecommunication
                              Union, as amended, or should reservations by other Member States be
                              likely to jeopardize the operation of its telecommunication
                              services;
                           </text:p>
                </text:list-item>
                <text:list-item text:start-value="2">
                  <text:p text:style-name="list.cont">to accept or not to accept
                              any financial consequences that may result from such
                              reservations;
                           </text:p>
                </text:list-item>
                <text:list-item text:start-value="3">
                  <text:p text:style-name="list.end">to make any further
                              reservations it may consider necessary up to the time of depositing its
                              instruments of
                              ratification.
                           </text:p>
                </text:list-item>
              </text:list>
            </text:section>
            <text:section text:name="artikel.d9730e2778" text:style-name="artikel">
              <text:h text:outline-level="4" text:style-name="artikel_kop">25
                     </text:h>
              <text:p text:style-name="artikel">
                        <text:span text:style-name="cur">Original:
                           Spanish</text:span>
                        
                     </text:p>
              <text:p text:style-name="artikel">
                        <text:span text:style-name="cur">For the Bolivarian Republic
                           of Venezuela:</text:span>
                        
                     </text:p>
              <text:p text:style-name="artikel">The delegation of the Bolivarian
                        Republic of Venezuela reserves for its Government the right to take
                        such measures as it may consider necessary to safeguard its interests,
                        should any other present or future members fail to comply with the
                        provisions of the instruments (Antalya, 2006) amending the Constitution
                        and the Convention of the International Telecommunication Union
                        (Geneva, 1992), as amended by the Plenipotentiary Conferences (Kyoto,
                        1994; Minneapolis, 1998; and Marrakesh, 2002), or the annexes or
                        protocols thereto, or should reservations by other members jeopardize
                        the efficient operation of its telecommunication
                        services.
                     </text:p>
              <text:p text:style-name="artikel">Furthermore, it expresses its reservations with
                        respect to any articles of the instruments (Antalya, 2006) amending the
                        Constitution and the Convention of the International Telecommunication
                        Union (Geneva, 1992), as amended by the Plenipotentiary Conferences
                        (Kyoto, 1994; Minneapolis, 1998; and Marrakesh, 2002), relating to
                        arbitration as a means of settling disputes, in conformity with the
                        international policy of the Government of the Bolivarian Republic of
                        Venezuela in that
                        regard.
                     </text:p>
            </text:section>
            <text:section text:name="artikel.d9730e2803" text:style-name="artikel">
              <text:h text:outline-level="4" text:style-name="artikel_kop">26
                     </text:h>
              <text:p text:style-name="artikel">
                        <text:span text:style-name="cur">Original:
                           French</text:span>
                        
                     </text:p>
              <text:p text:style-name="artikel">
                        <text:span text:style-name="cur">For the Togolese
                           Republic:</text:span>
                        
                     </text:p>
              <text:p text:style-name="artikel">In signing the Final Acts of the 2006
                        Plenipotentiary Conference (PP-06), held from 6 to 24 November 2006 in
                        Antalya (Turkey), the Togolese delegation makes the following
                        declaration:
                     </text:p>
              <text:p text:style-name="artikel">The signature of the Final Acts of PP-06 is done
                        subject to a reservation in regard to any provisions of those Acts
                        which may be prejudicial to the sovereignty of the Togolese Republic,
                        to its laws or to the provisions of international conventions of which
                        it is a signatory.
                     </text:p>
              <text:p text:style-name="artikel">Similarly, the Togolese Republic reserves
                        the right not to apply the provisions of the said Acts in regard to any
                        party violating those provisions or failing to apply them in its
                        relations with
                        Togo.
                     </text:p>
            </text:section>
            <text:section text:name="artikel.d9730e2832" text:style-name="artikel">
              <text:h text:outline-level="4" text:style-name="artikel_kop">27
                     </text:h>
              <text:p text:style-name="artikel">
                        <text:span text:style-name="cur">Original:
                           English</text:span>
                        
                     </text:p>
              <text:p text:style-name="artikel">
                        <text:span text:style-name="cur">For the Federative Republic
                           of Brazil:</text:span>
                        
                     </text:p>
              <text:p text:style-name="artikel">In signing the Final Acts of the
                        Plenipotentiary Conference (Antalya, 2006), the Brazilian delegation
                        reserves for its Administration the right to take such measures as it
                        might deem necessary to safeguard its interests if any Member State of
                        the Union should in any way fail to respect the conditions specified in
                        the Final Acts, or if the reservation made by any Member State should
                        be prejudicial to the operation of telecommunications services in
                        Brazil.
                     </text:p>
              <text:p text:style-name="artikel">Furthermore, Brazil reserves the right to make
                        additional specific declarations or reservations at the time of deposit
                        of its notification to the International Telecommunication Union of its
                        consent to be bound by the revisions to the Constitution and Convention
                        and by the decisions adopted by the Plenipotentiary Conference
                        (Antalya,
                        2006).
                     </text:p>
            </text:section>
            <text:section text:name="artikel.d9730e2857" text:style-name="artikel">
              <text:h text:outline-level="4" text:style-name="artikel_kop">28
                     </text:h>
              <text:p text:style-name="artikel">
                        <text:span text:style-name="cur">Original:
                           English</text:span>
                        
                     </text:p>
              <text:p text:style-name="artikel">
                        <text:span text:style-name="cur">For
                           Nepal:</text:span>
                        
                     </text:p>
              <text:p text:style-name="artikel">The delegation of Nepal, on signing the Final
                        Acts of the Plenipotentiary Conference of the International
                        Telecommunication Union (Antalya, 2006) declares for its Government the
                        right:
                     </text:p>
              <text:list text:style-name="list-style-13">
                <text:list-item text:start-value="1">
                  <text:p text:style-name="list.start">to
                              take any action it considers necessary to safeguard its interests
                              should any Member fail in any way to comply with the Final Acts of the
                              Plenipotentiary Conference of the International Telecommunication Union
                              (Antalya, 2006);
                           </text:p>
                </text:list-item>
                <text:list-item text:start-value="2">
                  <text:p text:style-name="list.cont">to reject the
                              consequences of any reservations made to the Final Acts of the
                              Plenipotentiary Conference of the International Telecommunication Union
                              (Antalya, 2006) by other Governments which might give rise to an
                              increase in its contributory share in defraying the expenses of the
                              Union or which might jeopardize its telecommunication
                              services;
                           </text:p>
                </text:list-item>
                <text:list-item text:start-value="3">
                  <text:p text:style-name="list.cont">to make whatever
                              reservations it shall deem appropriate in respect of any text in the
                              Constitution and the Convention, their annexes attached thereto, of the
                              International Telecommunication Union (Geneva, 1992), as amended by the
                              Plenipotentiary Conferences (Kyoto, 1994), (Minneapolis, 1998),
                              (Marrakesh, 2002) and (Antalya, 2006) which may directly or indirectly
                              affect its sovereignty and interests.
                           </text:p>
                  <text:p text:style-name="list.end">The delegation of Nepal
                              further reserves the right of its Government to make such additional
                              reservations as may be necessary to the Final Acts adopted by the
                              present conference up to the time of deposit of the appropriate
                              instrument of
                              ratification.
                           </text:p>
                </text:list-item>
              </text:list>
            </text:section>
            <text:section text:name="artikel.d9730e2909" text:style-name="artikel">
              <text:h text:outline-level="4" text:style-name="artikel_kop">29
                     </text:h>
              <text:p text:style-name="artikel">
                        <text:span text:style-name="cur">Original:
                           French/Arabic</text:span>
                        
                     </text:p>
              <text:p text:style-name="artikel">
                        <text:span text:style-name="cur">For
                           Tunisia:</text:span>
                        
                     </text:p>
              <text:p text:style-name="artikel">In signing the Final Acts of the seventeenth
                        Plenipotentiary Conference of the International Telecommunication Union
                        (Antalya, 2006), the Tunisian delegation makes the following
                        declarations and
                        reservations:
                     </text:p>
              <text:list text:style-name="list-style-14">
                <text:list-item text:start-value="1">
                  <text:p text:style-name="list.start">The
                              delegation of Tunisia reserves for its Government the
                              right:
                           </text:p>
                  <text:list>
                    <text:list-item text:start-value="1">
                      <text:p text:style-name="list.start">to
                                    take any measure it considers necessary to protect its interests should
                                    any member of the Union fail in any way to comply with the provisions
                                    of the Constitution and/or the Convention of the Union (Antalya,
                                    2006);
                                 </text:p>
                    </text:list-item>
                    <text:list-item text:start-value="2">
                      <text:p text:style-name="list.cont">to take any measures necessary
                                    to protect its interests, should reservations made or actions taken by
                                    other governments jeopardize the proper functioning of its
                                    telecommunication services or lead to an increase in the share it is to
                                    contribute towards defraying the expenses of the International
                                    Telecommunication Union;
                                 </text:p>
                    </text:list-item>
                    <text:list-item text:start-value="3">
                      <text:p text:style-name="list.cont">to reject
                                    any provision of the said Constitution and Convention or of the annexes
                                    and protocols thereto which might directly or indirectly affect its
                                    sovereignty or be contrary to the Constitution or laws of the Republic
                                    of Tunisia;
                                 </text:p>
                    </text:list-item>
                    <text:list-item text:start-value="4">
                      <text:p text:style-name="list.cont">to make any other
                                    declaration or reservation to the Final Acts adopted by the
                                    Plenipotentiary Conference of the International Telecommunication Union
                                    (Antalya, 2006) up to the date on which the respective instruments of
                                    ratification are
                                    deposited.
                                 </text:p>
                    </text:list-item>
                  </text:list>
                </text:list-item>
                <text:list-item text:start-value="2">
                  <text:p text:style-name="list.cont">In view of the
                              absence from the Constitution and Convention of provisions which define
                              relations between a Member State and Sector Members not under its
                              authority, in the event of a dispute between Tunisia and such Sector
                              Members, Tunisia reserves the right, for the settlement of that
                              dispute, to request the application of Article 56 of the Constitution
                              vis-à-vis any Member State to which the Sector Members concerned
                              pertain.
                           </text:p>
                </text:list-item>
                <text:list-item text:start-value="3">
                  <text:p text:style-name="list.end">The signature of this
                              document by the delegation of Tunisia shall not in any way represent
                              implicit recognition of an ITU member not previously recognized by
                              Tunisia, or of all or parts of international agreements to which
                              Tunisia has not expressly
                              acceded.
                           </text:p>
                </text:list-item>
              </text:list>
            </text:section>
            <text:section text:name="artikel.d9730e2994" text:style-name="artikel">
              <text:h text:outline-level="4" text:style-name="artikel_kop">30
                     </text:h>
              <text:p text:style-name="artikel">
                        <text:span text:style-name="cur">Original:
                           French</text:span>
                        
                     </text:p>
              <text:p text:style-name="artikel">
                        <text:span text:style-name="cur">For
                           France:</text:span>
                        
                     </text:p>
              <text:list text:style-name="list-style-15">
                <text:list-item text:start-value="1">
                  <text:p text:style-name="list.start">The
                              French delegation reserves for its Government the right to take any
                              measures that it may deem necessary to safeguard its interests in the
                              event that certain Member States do not assume their share in defraying
                              the expenses of the Union or fail in any manner to comply with the
                              provisions of the amendments to the Constitution and the Convention of
                              the International Telecommunication Union (Geneva, 1992), as amended by
                              the Plenipotentiary Conferences (Kyoto, 1994; Minneapolis, 1998; and
                              Marrakesh, 2002), adopted by the present Plenipotentiary Conference
                              (Antalya, 2006), or should reservations made by other countries
                              jeopardize the proper functioning of France’s telecommunication
                              services or entail an increase in its contributory share towards
                              defraying the expenses of the
                              Union.
                           </text:p>
                </text:list-item>
                <text:list-item text:start-value="2">
                  <text:p text:style-name="list.end">The French delegation formally
                              declares that, with respect to France, the provisional or definitive
                              application of the amendments to the Administrative Regulations of the
                              Union as defined in Article 54 of the Constitution of the International
                              Telecommunication Union (Geneva, 1992), as amended by the Kyoto
                              instruments (1994) and by the Minneapolis instruments (1998), shall be
                              understood as being to the extent authorized under national
                              law.
                           </text:p>
                </text:list-item>
              </text:list>
            </text:section>
            <text:section text:name="artikel.d9730e3032" text:style-name="artikel">
              <text:h text:outline-level="4" text:style-name="artikel_kop">31
                     </text:h>
              <text:p text:style-name="artikel">
                        <text:span text:style-name="cur">Original:
                           English</text:span>
                        
                     </text:p>
              <text:p text:style-name="artikel">
                        <text:span text:style-name="cur">For the Republic of
                           Singapore:</text:span>
                        
                     </text:p>
              <text:p text:style-name="artikel">The delegation of the Republic of Singapore
                        reserves for its Government the right to take any action which it
                        considers necessary to safeguard its interests should any Member of the
                        Union fail in any way to comply with the requirements of the
                        Constitution and Convention of the International Telecommunication
                        Union (Geneva, 1992), as amended by the Final Acts of the Antalya
                        Plenipotentiary Conference, 2006, and the Annexes and Protocols
                        attached thereto, or should reservation by any Member of the Union
                        jeopardize the Republic of Singapore's telecommunication services,
                        affect its sovereignty or lead to an increase in its contributory share
                        towards defraying the expenses of the
                        Union.
                     </text:p>
            </text:section>
            <text:section text:name="artikel.d9730e3054" text:style-name="artikel">
              <text:h text:outline-level="4" text:style-name="artikel_kop">32
                     </text:h>
              <text:p text:style-name="artikel">
                        <text:span text:style-name="cur">Original:
                           Arabic</text:span>
                        
                     </text:p>
              <text:p text:style-name="artikel">
                        <text:span text:style-name="cur">For the Kingdom of Saudi
                           Arabia:</text:span>
                        
                     </text:p>
              <text:p text:style-name="artikel">The delegation of the Kingdom of Saudi Arabia
                        to the Plenipotentiary Conference of the International
                        Telecommunication Union (Antalya, 2006) declares that its Government
                        reserves the right to take any action it deems necessary to safeguard
                        its interests should other Member States fail to comply with the
                        provisions adopted by this conference to amend the Constitution and
                        Convention (Geneva, 1992) and their amendments (Kyoto, 1994;
                        Minneapolis, 1998: and Marrakesh, 2002) and their annexes, or should
                        they fail to defray the expenses of the Union, or should their
                        reservations, now or in the future, or their failure to comply with the
                        Constitution and the Convention, jeopardize the proper operation of the
                        telecommunication services of the Kingdom of Saudi Arabia, or lead to
                        an increase in its share in defraying the expenses of the
                        Union.
                     </text:p>
              <text:p text:style-name="artikel">The delegation of the Kingdom of Saudi Arabia further
                        reserves for its Government the right to make any additional
                        reservations it considers necessary to the Final Acts adopted by this
                        conference until such time as it has deposited its instrument of
                        ratification of the Final
                        Acts.
                     </text:p>
            </text:section>
            <text:section text:name="artikel.d9730e3079" text:style-name="artikel">
              <text:h text:outline-level="4" text:style-name="artikel_kop">33
                     </text:h>
              <text:p text:style-name="artikel">
                        <text:span text:style-name="cur">Original:
                           English</text:span>
                        
                     </text:p>
              <text:p text:style-name="artikel">
                        <text:span text:style-name="cur">For Iceland, the
                           Principality of Lichtenstein and Norway:</text:span>
                        
                     </text:p>
              <text:p text:style-name="artikel">The
                        delegations of the above-mentioned Member States of the European
                        Economic Area declare that the above-mentioned Member States of the of
                        the European Economic Area will apply the instruments adopted by the
                        Plenipotentiary Conference (Antalya, 2006) in accordance with their
                        obligations under the Treaty establishing the European Economic
                        Area.
                     </text:p>
            </text:section>
            <text:section text:name="artikel.d9730e3101" text:style-name="artikel">
              <text:h text:outline-level="4" text:style-name="artikel_kop">34
                     </text:h>
              <text:p text:style-name="artikel">
                        <text:span text:style-name="cur">Original:
                           Spanish</text:span>
                        
                     </text:p>
              <text:p text:style-name="artikel">
                        <text:span text:style-name="cur">For
                           Mexico:</text:span>
                        
                     </text:p>
              <text:p text:style-name="artikel">The Mexican delegation, in signing the Final
                        Acts of the Plenipotentiary Conference of the International
                        Telecommunication Union adopted in Antalya, Turkey, 2006, reserves the
                        right:
                     </text:p>
              <text:list text:style-name="list-style-16">
                <text:list-item text:start-value="1">
                  <text:p text:style-name="list.start">To
                              adopt and take whatever measures it considers necessary to safeguard
                              its sovereign decisions should any other Member State in any way fail
                              to comply with or fail to apply the provisions contained in the basic
                              texts of the Union, the Constitution and Convention of the
                              International Telecommunication
                              Union.
                           </text:p>
                </text:list-item>
                <text:list-item text:start-value="2">
                  <text:p text:style-name="list.cont">To express, in accordance with
                              the Vienna Convention on the Law of Treaties, further reservations to
                              these Acts at any time it may deem appropriate between the date of
                              signing of these Acts and the date of their ratification, in accordance
                              with the procedures established in its domestic
                              legislation.
                           </text:p>
                </text:list-item>
                <text:list-item text:start-value="3">
                  <text:p text:style-name="list.cont">Not to consider itself
                              bound by any provision of these Acts which restrict or are liable to
                              restrict its right to express such reservations as it deems
                              relevant.
                           </text:p>
                </text:list-item>
                <text:list-item text:start-value="4">
                  <text:p text:style-name="list.cont">To adopt and take any
                              action it considers necessary to safeguard its interests regarding the
                              use of frequency bands for radiocommunication services and the
                              associated orbits, including the geostationary-satellite orbit for the
                              provision of its telecommunication services, should the procedures
                              involved result in delay to or obstruction of their full use in a way
                              that causes it harm, whether per se or by act of other Member
                              States.
                           </text:p>
                </text:list-item>
                <text:list-item text:start-value="5">
                  <text:p text:style-name="list.cont">To reject the establishment
                              and application of any additional burden, including financial, over and
                              above the contributory unit adopted by this conference and which may
                              cause harm to the national
                              interest.
                           </text:p>
                </text:list-item>
                <text:list-item text:start-value="6">
                  <text:p text:style-name="list.end">Further, the Government of
                              Mexico maintains and reaffirms, as if they were repeated here in full,
                              the reservations it made at the time of signing the Final Acts of the
                              Plenipotentiary Conference (Geneva, 1992), the Plenipotentiary
                              Conference (Kyoto, 1994), the Plenipotentiary Conference (Minneapolis,
                              1998) and the Plenipotentiary Conference (Marrakesh, 2002); the
                              reservations it made upon the adoption and revision of the
                              Administrative Regulations referred to in Article 4 of the Constitution
                              of the International Telecommunication Union; and all reservations made
                              by it in respect of other treaties directly relating to
                              telecommunications.
                           </text:p>
                </text:list-item>
              </text:list>
            </text:section>
            <text:section text:name="artikel.d9730e3175" text:style-name="artikel">
              <text:h text:outline-level="4" text:style-name="artikel_kop">35
                     </text:h>
              <text:p text:style-name="artikel">
                        <text:span text:style-name="cur">Original:
                           English/Arabic</text:span>
                        
                     </text:p>
              <text:p text:style-name="artikel">
                        <text:span text:style-name="cur">For the Republic of
                           Iraq:</text:span>
                        
                     </text:p>
              <text:p text:style-name="artikel">The delegation of the Republic of Iraq, on
                        signing the Final Acts of the Plenipotentiary Conference of the
                        International Telecommunication Union (Antalya, 2006) reserves for its
                        Government the
                        right:
                     </text:p>
              <text:list text:style-name="list-style-17">
                <text:list-item text:start-value="1">
                  <text:p text:style-name="list.start">to
                              take whatever measures it considers necessary to protect and safeguard
                              its sovereign rights should other Member States fail to comply with or
                              to apply the provisions contained in the Union's basic instruments,
                              resolutions, recommendations and annexes making up the Final Acts of
                              this conference;
                           </text:p>
                </text:list-item>
                <text:list-item text:start-value="2">
                  <text:p text:style-name="list.cont">to make, under the
                              Vienna Convention on the Law of Treaties of 1969, any reservations to
                              the above-mentioned Final Acts at any time it sees fit between the date
                              of their signature and the date of their
                              ratification;
                           </text:p>
                </text:list-item>
                <text:list-item text:start-value="3">
                  <text:p text:style-name="list.cont">to enter reservations
                              regarding any provisions of the Constitution and Convention which may
                              be opposed to the Constitution of the Republic of Iraq and its basic
                              law;
                           </text:p>
                </text:list-item>
                <text:list-item text:start-value="4">
                  <text:p text:style-name="list.cont">to protect its interests should
                              certain Member States not share in defraying the expenses of the Union
                              or should the reservations by other Member States jeopardize the
                              telecommunication services of the Republic of
                              Iraq;
                           </text:p>
                </text:list-item>
                <text:list-item text:start-value="5">
                  <text:p text:style-name="list.end">not to accept any consequences
                              of reservations likely to lead to an increase in its contributory share
                              in defraying Union
                              expenditure.
                           </text:p>
                </text:list-item>
              </text:list>
            </text:section>
            <text:section text:name="artikel.d9730e3241" text:style-name="artikel">
              <text:h text:outline-level="4" text:style-name="artikel_kop">36
                     </text:h>
              <text:p text:style-name="artikel">
                        <text:span text:style-name="cur">Original:
                           French</text:span>
                        
                     </text:p>
              <text:p text:style-name="artikel">
                        <text:span text:style-name="cur">For
                           Belgium:</text:span>
                        
                     </text:p>
              <text:p text:style-name="artikel">Signature by members of the delegation shall
                        be equally binding on the French community, the Flemish community and
                        the German-speaking
                        community.
                     </text:p>
            </text:section>
            <text:section text:name="artikel.d9730e3263" text:style-name="artikel">
              <text:h text:outline-level="4" text:style-name="artikel_kop">37
                     </text:h>
              <text:p text:style-name="artikel">
                        <text:span text:style-name="cur">Original:
                           English</text:span>
                        
                     </text:p>
              <text:p text:style-name="artikel">
                        <text:span text:style-name="cur">For the Federated States of
                           Micronesia:</text:span>
                        
                     </text:p>
              <text:p text:style-name="artikel">The Federated States of Micronesia
                        reserves their right to take such action as they may consider necessary
                        to safeguard their interests with respect to application of the
                        provisions of the Constitution and the Convention of the International
                        Telecommunication Union (1999 Edition), and any amendments thereto. The
                        Federated States of Micronesia reserves the right to take whatever
                        measures it deems necessary to safeguard its interests in response to
                        such
                        actions.
                     </text:p>
            </text:section>
            <text:section text:name="artikel.d9730e3285" text:style-name="artikel">
              <text:h text:outline-level="4" text:style-name="artikel_kop">38
                     </text:h>
              <text:p text:style-name="artikel">
                        <text:span text:style-name="cur">Original:
                           English</text:span>
                        
                     </text:p>
              <text:p text:style-name="artikel">
                        <text:span text:style-name="cur">For
                           Portugal:</text:span>
                        
                     </text:p>
              <text:p text:style-name="artikel">In signing the Final Acts of the
                        Plenipotentiary Conference of the International Telecommunication Union
                        (Antalya, 2006), the delegation of Portugal declares on behalf of its
                        Government:
                     </text:p>
              <text:list text:style-name="list-style-18">
                <text:list-item text:start-value="1">
                  <text:p text:style-name="list.start">that
                              it accepts no consequences of the reservations made by other
                              governments which might entail an increase in its contribution to
                              defraying the expenditure of the
                              Union;
                           </text:p>
                </text:list-item>
                <text:list-item text:start-value="2">
                  <text:p text:style-name="list.cont">that it reserves for its
                              Government the right to take any steps it may consider necessary to
                              safeguard its interests should any Members not contribute their share
                              to defraying the expenditure of the Union or fail in any way whatever
                              to comply with the provisions of the Constitution and the Convention of
                              the International Telecommunication Union as amended by the Final Acts
                              of this conference, or if any reservations expressed by other countries
                              were to jeopardize to proper operation of its telecommunication
                              services;
                           </text:p>
                </text:list-item>
                <text:list-item text:start-value="3">
                  <text:p text:style-name="list.end">that it also reserves for
                              its Government the right to express additional specific reservations to
                              these Final Acts or to any other instrument arising from other relevant
                              ITU conferences which has not yet been ratified until such time as the
                              respective instrument of ratification has been
                              deposited.
                           </text:p>
                </text:list-item>
              </text:list>
            </text:section>
            <text:section text:name="artikel.d9730e3334" text:style-name="artikel">
              <text:h text:outline-level="4" text:style-name="artikel_kop">39
                     </text:h>
              <text:p text:style-name="artikel">
                        <text:span text:style-name="cur">Original:
                           French</text:span>
                        
                     </text:p>
              <text:p text:style-name="artikel">
                        <text:span text:style-name="cur">For the Republic of
                           Mali:</text:span>
                        
                     </text:p>
              <text:p text:style-name="artikel">In signing the Final Acts of the Plenipotentiary
                        Conference of the International Telecommunication Union (Antalya,
                        2006), the delegation of the Republic of Mali reserves for its
                        Government the sovereign right to take whatever measures or actions may
                        be necessary to safeguard its rights and national interests should any
                        Member State or Sector Member of the Union fail in any way to comply
                        with the provisions of the said Acts, or directly or indirectly
                        jeopardize the interests of its telecommunication/ICT services or put
                        the security of its national sovereignty at
                        risk.
                     </text:p>
            </text:section>
            <text:section text:name="artikel.d9730e3356" text:style-name="artikel">
              <text:h text:outline-level="4" text:style-name="artikel_kop">40
                     </text:h>
              <text:p text:style-name="artikel">
                        <text:span text:style-name="cur">Original:
                           French</text:span>
                        
                     </text:p>
              <text:p text:style-name="artikel">
                        <text:span text:style-name="cur">For
                           Germany:</text:span>
                        
                     </text:p>
              <text:list text:style-name="list-style-19">
                <text:list-item text:start-value="1">
                  <text:p text:style-name="list.start">The
                              delegation of the Federal Republic of Germany reserves for its
                              Government the right to take such action as it may deem necessary to
                              safeguard its interests, should any Member State fail to defray its
                              share of the expenses of the Union, or fail in any other way to comply
                              with the provisions of the instruments (Antalya, 2006) amending the
                              Constitution and the Convention of the International Telecommunication
                              Union (Geneva, 1992), as amended by the Plenipotentiary Conferences
                              (Kyoto, 1994; Minneapolis, 1998; and Marrakesh, 2002), or should
                              reservations by other Member States be likely to increase the share it
                              is to contribute towards defraying the expenses of the Union or
                              jeopardize the proper operation of its telecommunication
                              services.
                           </text:p>
                </text:list-item>
                <text:list-item text:start-value="2">
                  <text:p text:style-name="list.end">With regard to Article 4 of
                              the Constitution of the International Telecommunication Union (Geneva,
                              1992), the delegation of the Federal Republic of Germany declares that
                              it maintains the reservations made on behalf of the Federal Republic of
                              Germany at the time of signing the Administrative Regulations mentioned
                              in that Article
                              4.
                           </text:p>
                </text:list-item>
              </text:list>
            </text:section>
            <text:section text:name="artikel.d9730e3394" text:style-name="artikel">
              <text:h text:outline-level="4" text:style-name="artikel_kop">41
                     </text:h>
              <text:p text:style-name="artikel">
                        <text:span text:style-name="cur">Original:
                           English</text:span>
                        
                     </text:p>
              <text:p text:style-name="artikel">
                        <text:span text:style-name="cur">For the State of
                           Israel:</text:span>
                        
                     </text:p>
              <text:list text:style-name="list-style-20">
                <text:list-item text:start-value="1">
                  <text:p text:style-name="list.start">The
                              Government of the State of Israel hereby declares its
                              right:
                           </text:p>
                  <text:list>
                    <text:list-item text:start-value="1">
                      <text:p text:style-name="list.start">to
                                    take any action it deems necessary to protect its interests and to
                                    safeguard the operation of its telecommunication services, should they
                                    be affected by the decisions or resolutions of this conference or by
                                    the declarations or reservations made by other Member
                                    States;
                                 </text:p>
                    </text:list-item>
                    <text:list-item text:start-value="2">
                      <text:p text:style-name="list.cont">to take any action to
                                    safeguard its interests should any Member State fail to comply with the
                                    requirements of the ITU Constitution and Convention (Geneva, 1992) as
                                    amended by the Plenipotentiary Conference (Kyoto, 1994), the
                                    Plenipotentiary Conference (Minneapolis, 1998), the Plenipotentiary
                                    Conference (Marrakesh, 2002), the Plenipotentiary Conference (Antalya,
                                    2006) or the annexes and protocols attached thereto; or should
                                    declarations or reservations made by other Member States appear to be
                                    detrimental to the operation of its telecommunication
                                    services.
                                 </text:p>
                    </text:list-item>
                  </text:list>
                </text:list-item>
                <text:list-item text:start-value="2">
                  <text:p text:style-name="list.cont">The Government
                              of the State of Israel refers to ITU Resolution 99 (Rev. Antalya, 2006)
                              and states its position that the interpretation and application of this
                              resolution by all concerned must be in accordance with and subject to
                              any existing or future bilateral agreements or arrangements between
                              Israel and the Palestinian side. Furthermore, Israel shall interpret
                              and apply this resolution in accordance with and subject to applicable
                              Israeli law.
                           </text:p>
                </text:list-item>
                <text:list-item text:start-value="3">
                  <text:p text:style-name="list.end">The Government of the
                              State of Israel reserves the right to amend the foregoing reservations
                              and declarations and to make any further reservations and declarations
                              it may consider necessary up to the time of depositing its instrument
                              of ratification of the Final Acts of the Plenipotentiary Conference
                              (Antalya,
                              2006).
                           </text:p>
                </text:list-item>
              </text:list>
            </text:section>
            <text:section text:name="artikel.d9730e3460" text:style-name="artikel">
              <text:h text:outline-level="4" text:style-name="artikel_kop">42
                     </text:h>
              <text:p text:style-name="artikel">
                        <text:span text:style-name="cur">Original:
                           Spanish</text:span>
                        
                     </text:p>
              <text:p text:style-name="artikel">
                        <text:span text:style-name="cur">For
                           Nicaragua:</text:span>
                        
                     </text:p>
              <text:p text:style-name="artikel">The Nicaraguan delegation, in signing the
                        Final Acts of the Plenipotentiary Conference of the International
                        Telecommunication Union (Antalya, 2006), reserves for its Government
                        the
                        right:
                     </text:p>
              <text:list text:style-name="list-style-21">
                <text:list-item text:start-value="1">
                  <text:p text:style-name="list.start">to
                              take whatever measures it considers necessary to protect and safeguard
                              its national interests in accordance with its domestic law and with
                              international law should any Member State fail in any way to comply
                              with or cease to apply the provisions contained in the Constitution and
                              the Convention of the International Telecommunication Union or in the
                              resolutions, decisions, recommendations, annexes and protocols making
                              up the Final Acts of the Plenipotentiary Conference (Antalya,
                              2006);
                           </text:p>
                </text:list-item>
                <text:list-item text:start-value="2">
                  <text:p text:style-name="list.cont">to reject the establishment
                              and application of any additional financial burden for Nicaragua
                              arising from an increase in the contributory unit other than as
                              approved by the Plenipotentiary Conference (Antalya,
                              2006);
                           </text:p>
                </text:list-item>
                <text:list-item text:start-value="3">
                  <text:p text:style-name="list.end">to make additional
                              reservations to the Final Acts of the Plenipotentiary Conference
                              (Antalya, 2006), between the date of signature and the date of
                              ratification thereof by the Government of
                              Nicaragua.
                           </text:p>
                </text:list-item>
              </text:list>
            </text:section>
            <text:section text:name="artikel.d9730e3509" text:style-name="artikel">
              <text:h text:outline-level="4" text:style-name="artikel_kop">43
                     </text:h>
              <text:p text:style-name="artikel">
                        <text:span text:style-name="cur">Original:
                           English</text:span>
                        
                     </text:p>
              <text:p text:style-name="artikel">
                        <text:span text:style-name="cur">For the Republic of
                           India:</text:span>
                        
                     </text:p>
              <text:list text:style-name="list-style-22">
                <text:list-item text:start-value="1">
                  <text:p text:style-name="list.start">In
                              signing the Final Acts of the Plenipotentiary Conference of the
                              International Telecommunication Union (Antalya, 2006), the delegation
                              of the Republic of India does not accept any financial implications for
                              its Government resulting from any reservations that might be made by
                              any Member on matters pertaining to the finances of the
                              Union.
                           </text:p>
                </text:list-item>
                <text:list-item text:start-value="2">
                  <text:p text:style-name="list.end">The delegation of the Republic
                              of India further reserves the right of its Government to take any
                              action it deems necessary to safeguard and protect its interests in the
                              event of any Member failing in any way to comply with one or more
                              provisions of the Constitution and the Convention of the International
                              Telecommunication Union (Geneva, 1992) and amendments made thereto by
                              the Plenipotentiary Conference (Kyoto, 1994), the Plenipotentiary
                              Conference (Minneapolis, 1998), the Plenipotentiary Conference
                              (Marrakesh, 2002) and the Plenipotentiary Conference (Antalya, 2006),
                              or the Administrative
                              Regulations.
                           </text:p>
                </text:list-item>
              </text:list>
            </text:section>
            <text:section text:name="artikel.d9730e3547" text:style-name="artikel">
              <text:h text:outline-level="4" text:style-name="artikel_kop">44
                     </text:h>
              <text:p text:style-name="artikel">
                        <text:span text:style-name="cur">Original:
                           English</text:span>
                        
                     </text:p>
              <text:p text:style-name="artikel">
                        <text:span text:style-name="cur">For
                           Malawi:</text:span>
                        
                     </text:p>
              <text:p text:style-name="artikel">The delegation of the Republic of Malawi
                        hereby declares on behalf of the Government of the Republic of Malawi
                        that
                        it:
                     </text:p>
              <text:list text:style-name="list-style-23">
                <text:list-item text:start-value="1">
                  <text:p text:style-name="list.start">reserves
                              the right to take such action as it may consider necessary to protect
                              its interests should any other country not observe the provisions of
                              the Constitution and the Convention of International Telecommunication
                              Union (Geneva, 1992), and any amendments made thereto by the
                              Plenipotentiary Conference (Kyoto, 1994), the Plenipotentiary
                              Conference (Minneapolis, 1998), the Plenipotentiary Conference
                              (Marrakesh, 2002), the Plenipotentiary Conference (Antalya, 2006)
                              and/or any other instruments associated
                              therewith;
                           </text:p>
                </text:list-item>
                <text:list-item text:start-value="2">
                  <text:p text:style-name="list.end">will not accept any
                              consequences resulting from any reservation made by any country, and
                              reserves the right to take any action it deems
                              fit.
                           </text:p>
                </text:list-item>
              </text:list>
            </text:section>
            <text:section text:name="artikel.d9730e3588" text:style-name="artikel">
              <text:h text:outline-level="4" text:style-name="artikel_kop">45
                     </text:h>
              <text:p text:style-name="artikel">
                        <text:span text:style-name="cur">Original:
                           English</text:span>
                        
                     </text:p>
              <text:p text:style-name="artikel">
                        <text:span text:style-name="cur">For the Czech
                           Republic:</text:span>
                        
                     </text:p>
              <text:p text:style-name="artikel">The delegation of the Czech Republic
                        reserves for its Government the right to take any action as it may deem
                        necessary to safeguard its interests should any Member State not share
                        in defraying the expenses of the Union or should any Member State fail
                        to comply with the provisions of the 2006 Antalya instruments further
                        amending the Constitution and the Convention of the International
                        Telecommunication Union (Geneva, 1992) as already amended by the 1994
                        Kyoto, 1998 Minneapolis and 2002 Marrakesh instruments, or should
                        reservations by other Member States be likely to increase the share of
                        the Czech Republic in defraying the expenses of the Union or jeopardize
                        its telecommunication
                        services.
                     </text:p>
            </text:section>
            <text:section text:name="artikel.d9730e3610" text:style-name="artikel">
              <text:h text:outline-level="4" text:style-name="artikel_kop">46
                     </text:h>
              <text:p text:style-name="artikel">
                        <text:span text:style-name="cur">Original:
                           English</text:span>
                        
                     </text:p>
              <text:p text:style-name="artikel">
                        <text:span text:style-name="cur">For the Republic of
                           Botswana:</text:span>
                        
                     </text:p>
              <text:p text:style-name="artikel">The delegation of the Republic of Botswana
                        hereby declares on behalf of the Government of the Republic of Botswana
                        that
                        it:
                     </text:p>
              <text:list text:style-name="list-style-24">
                <text:list-item text:start-value="1">
                  <text:p text:style-name="list.cont">reserves
                              the right to take such action as it may consider necessary to protect
                              its interests should any other country not observe the provisions of
                              the Constitution and the Convention of International Telecommunication
                              Union (Geneva, 1992), and any amendments made thereto by the
                              Plenipotentiary Conference (Kyoto, 1994), the Plenipotentiary
                              Conference (Minneapolis, 1998), the Plenipotentiary Conference
                              (Marrakesh, 2002), the Plenipotentiary Conference (Antalya, 2006)
                              and/or any other instruments associated
                              therewith;
                           </text:p>
                </text:list-item>
                <text:list-item text:start-value="2">
                  <text:p text:style-name="list.end">will not accept any
                              consequences resulting from any reservation made by any country, and
                              reserves the right to take any action it deems
                              fit.
                           </text:p>
                </text:list-item>
              </text:list>
            </text:section>
            <text:section text:name="artikel.d9730e3651" text:style-name="artikel">
              <text:h text:outline-level="4" text:style-name="artikel_kop">47
                     </text:h>
              <text:p text:style-name="artikel">
                        <text:span text:style-name="cur">Original:
                           English</text:span>
                        
                     </text:p>
              <text:p text:style-name="artikel">
                        <text:span text:style-name="cur">For the Republic of South
                           Africa:</text:span>
                        
                     </text:p>
              <text:p text:style-name="artikel">The delegation of the Republic of South Africa
                        (RSA), in signing the Final Acts, reserves its Government's
                        right:
                     </text:p>
              <text:list text:style-name="list-style-25">
                <text:list-item text:start-value="1">
                  <text:p text:style-name="list.start">to
                              take any such action as it may consider necessary to safeguard its
                              interests, should any Member of the Union fail in any way to comply
                              with the provisions of the instruments (Antalya, 2006) amending the
                              Constitution and the Convention of the International Telecommunication
                              Union (Geneva, 1992) as amended by the Plenipotentiary Conference
                              (Kyoto, 1994), the Plenipotentiary Conference (Minneapolis, 1998) and
                              the Plenipotentiary Conference (Marrakesh, 2002), or should
                              reservations by such Members directly or indirectly affect the
                              operation of its telecommunication services or its
                              sovereignty;
                           </text:p>
                </text:list-item>
                <text:list-item text:start-value="2">
                  <text:p text:style-name="list.end">further, the delegation
                              of the Republic of South Africa (RSA), reserves the right of its
                              Government to make such additional reservations as may be necessary up
                              to and including the time of ratification by the Republic of South
                              Africa of the instruments (Antalya, 2006) amending the Constitution and
                              the Convention of the International Telecommunication Union (Geneva,
                              1992) as amended by the Plenipotentiary Conference (Kyoto, 1994), the
                              Plenipotentiary Conference (Minneapolis, 1998) and the Plenipotentiary
                              Conference (Marrakesh,
                              2002).
                           </text:p>
                </text:list-item>
              </text:list>
            </text:section>
            <text:section text:name="artikel.d9730e3693" text:style-name="artikel">
              <text:h text:outline-level="4" text:style-name="artikel_kop">48
                     </text:h>
              <text:p text:style-name="artikel">
                        <text:span text:style-name="cur">Original:
                           English</text:span>
                        
                     </text:p>
              <text:p text:style-name="artikel">
                        <text:span text:style-name="cur">For the Islamic Republic of
                           Pakistan:</text:span>
                        
                     </text:p>
              <text:p text:style-name="artikel">The delegation of the Islamic Republic of
                        Pakistan reserves for its Government the right to take any action which
                        it may consider necessary to safeguard its interest, should any member
                        fail in any way to comply with the provision of the instruments
                        amending the Constitution and Convention (Geneva, 1992), as amended by
                        the Plenipotentiary Conference (Kyoto, 1994), the Plenipotentiary
                        Conference (Minneapolis, 1998), the Plenipotentiary Conference
                        (Marrakesh, 2002) and the Plenipotentiary Conference (Antalya, 2006)
                        and the annexes attached thereto, or should the reservations made by
                        other Members of the Union directly or indirectly jeopardize the
                        interests of its telecommunication services, its national security or
                        its
                        sovereignty.
                     </text:p>
            </text:section>
            <text:section text:name="artikel.d9730e3715" text:style-name="artikel">
              <text:h text:outline-level="4" text:style-name="artikel_kop">49
                     </text:h>
              <text:p text:style-name="artikel">
                        <text:span text:style-name="cur">Original:
                           English</text:span>
                        
                     </text:p>
              <text:p text:style-name="artikel">
                        <text:span text:style-name="cur">For
                           Mongolia:</text:span>
                        
                     </text:p>
              <text:p text:style-name="artikel">The delegation of Mongolia reserves for its
                        Government the right to make any statement or reservation when
                        ratifying the instruments amending the Constitution and Convention of
                        the International Telecommunication Union (Antalya, 2006) and the right
                        to take any action it may deem necessary to safeguard its interests
                        should any member of the Union fail in any way to comply with the
                        provisions of the Constitution and the Convention of the International
                        Telecommunication Union, or should reservations made by other countries
                        jeopardize the operation of the telecommunication services of Mongolia
                        or lead to an increase in its annual contribution to defraying the
                        expenses of the
                        Union.
                     </text:p>
            </text:section>
            <text:section text:name="artikel.d9730e3737" text:style-name="artikel">
              <text:h text:outline-level="4" text:style-name="artikel_kop">50
                     </text:h>
              <text:p text:style-name="artikel">
                        <text:span text:style-name="cur">Original:
                           English</text:span>
                        
                     </text:p>
              <text:p text:style-name="artikel">
                        <text:span text:style-name="cur">For the Slovak
                           Republic:</text:span>
                        
                     </text:p>
              <text:p text:style-name="artikel">The delegation of the Slovak Republic
                        reserves for its Government the right to take any action as it may deem
                        necessary to safeguard its interests should any Member State not share
                        in defraying the expenses of the Union or should any Member State fail
                        to comply with the provisions of the 2006 Antalya instruments further
                        amending the Constitution and the Convention of the International
                        Telecommunication Union (Geneva, 1992) as already amended by the 1994
                        Kyoto, 1998 Minneapolis and 2002, Marrakesh instruments, or should
                        reservations by other Member States be likely to increase the share of
                        the Slovak Republic in defraying the expenses of the Union or
                        jeopardize its telecommunication
                        services.
                     </text:p>
            </text:section>
            <text:section text:name="artikel.d9730e3759" text:style-name="artikel">
              <text:h text:outline-level="4" text:style-name="artikel_kop">51
                     </text:h>
              <text:p text:style-name="artikel">
                        <text:span text:style-name="cur">Original:
                           English/French/Spanish</text:span>
                        
                     </text:p>
              <text:p text:style-name="artikel">
                        <text:span text:style-name="cur">For the
                           Federal Republic of Germany, Austria, Belgium, the Republic of
                           Bulgaria, the Republic of Cyprus, Denmark, Spain, the Republic of
                           Estonia, Finland, France, Greece, the Republic of Hungary, Ireland,
                           Italy, the Republic of Latvia, the Republic of Lithuania, Luxembourg,
                           Malta, the Kingdom of the Netherlands, the Republic of Poland,
                           Portugal, the Slovak Republic, the Czech Republic, Romania, the United
                           Kingdom of Great Britain and Northern Ireland, the Republic of Slovenia
                           and Sweden:</text:span>
                        
                     </text:p>
              <text:p text:style-name="artikel">The delegations of the Member States of
                        the European Union and of the Acceding Countries Bulgaria and Romania
                        declare that the Member States of the European Union and the Acceding
                        Countries Bulgaria and Romania will apply the instruments adopted by
                        the Plenipotentiary Conference (Antalya, 2006) in accordance with their
                        obligations under the Treaty establishing the European
                        Community.
                     </text:p>
            </text:section>
            <text:section text:name="artikel.d9730e3781" text:style-name="artikel">
              <text:h text:outline-level="4" text:style-name="artikel_kop">52
                     </text:h>
              <text:p text:style-name="artikel">
                        <text:span text:style-name="cur">Original:
                           French</text:span>
                        
                     </text:p>
              <text:p text:style-name="artikel">
                        <text:span text:style-name="cur">For the Republic of
                           Senegal:</text:span>
                        
                     </text:p>
              <text:p text:style-name="artikel">Having noted the declarations made by other
                        Member States, the delegation of the Republic of Senegal, in signing
                        the Final Acts of the Plenipotentiary Conference (Antalya, 2006),
                        reserves for its
                        Government:
                     </text:p>
              <text:list text:style-name="list-style-26">
                <text:list-item text:start-value="1">
                  <text:p text:style-name="list.start">the
                              right to take any action it deems necessary to safeguard its national
                              interests should any Member of the Union fail to comply in whatsoever
                              manner with the provisions of the Constitution or the Convention of the
                              International Telecommunication Union (Geneva, 1992) as amended by the
                              Plenipotentiary Conferences (Kyoto, 1994; Minneapolis, 1998; Marrakesh,
                              2002; and Antalya, 2006) or the provisions, annexes and Administrative
                              Regulations attached thereto; or should the consequences of
                              reservations made by other Member States directly or indirectly
                              jeopardize the telecommunication services of Senegal or impair the
                              sovereign rights of Senegal;
                           </text:p>
                </text:list-item>
                <text:list-item text:start-value="2">
                  <text:p text:style-name="list.cont">the
                              right not to be bound by revisions of the Administrative Regulations,
                              whether partial or complete revisions, adopted subsequent to the date
                              of signature of these Final Acts, unless it has specifically notified
                              the International Telecommunication Union of its consent
                              thereto;
                           </text:p>
                </text:list-item>
                <text:list-item text:start-value="3">
                  <text:p text:style-name="list.end">the right not to accept any
                              financial measure liable to lead to an unjustified increase of its
                              contributory share towards defraying the expenses of the
                              Union.
                           </text:p>
                </text:list-item>
              </text:list>
            </text:section>
            <text:section text:name="artikel.d9730e3830" text:style-name="artikel">
              <text:h text:outline-level="4" text:style-name="artikel_kop">53
                     </text:h>
              <text:p text:style-name="artikel">
                        <text:span text:style-name="cur">Original:
                           Spanish</text:span>
                        
                     </text:p>
              <text:p text:style-name="artikel">
                        <text:span text:style-name="cur">For the Republic of
                           Paraguay:</text:span>
                        
                     </text:p>
              <text:p text:style-name="artikel">The delegation of the Republic of Paraguay,
                        in signing the Final Acts of the Plenipotentiary Conference (Antalya,
                        2006) of the International Telecommunication Union, declares that it
                        reserves for its Government the right to make, under the Vienna
                        Convention on the Law of Treaties of 1969, reservations to these Final
                        Acts at any time it may think fit between the date of signature and the
                        date of ratification of the international instruments constituting such
                        Final
                        Acts.
                     </text:p>
            </text:section>
            <text:section text:name="artikel.d9730e3853" text:style-name="artikel">
              <text:h text:outline-level="4" text:style-name="artikel_kop">54
                     </text:h>
              <text:p text:style-name="artikel">
                        <text:span text:style-name="cur">Original:
                           French</text:span>
                        
                     </text:p>
              <text:p text:style-name="artikel">
                        <text:span text:style-name="cur">For the Republic of
                           Cameroon:</text:span>
                        
                     </text:p>
              <text:p text:style-name="artikel">In signing these Final Acts, the Republic of
                        Cameroon reserves the
                        right:
                     </text:p>
              <text:list text:style-name="list-style-27">
                <text:list-item text:start-value="1">
                  <text:p text:style-name="list.start">to
                              take all necessary measures to safeguard its interests
                              should:
                           </text:p>
                  <text:list>
                    <text:list-item>
                      <text:p text:style-name="list.start">a
                                    Member State fail in any way to comply with the provisions of the
                                    Constitution and the Convention of the International Telecommunication
                                    Union (Geneva, 1992) and subsequent amendments thereto adopted by the
                                    Plenipotentiary Conferences (Kyoto, 1994; Minneapolis, 1998; Marrakesh,
                                    2002; and Antalya,
                                    2006);
                                 </text:p>
                    </text:list-item>
                    <text:list-item>
                      <text:p text:style-name="list.cont">reservations entered by
                                    other Member States impair those
                                    interests;
                                 </text:p>
                    </text:list-item>
                  </text:list>
                </text:list-item>
                <text:list-item text:start-value="2">
                  <text:p text:style-name="list.end">to enter,
                              until the time of deposit of the instruments of ratification, any
                              additional reservations it may deem
                              necessary.
                           </text:p>
                </text:list-item>
              </text:list>
            </text:section>
            <text:section text:name="artikel.d9730e3913" text:style-name="artikel">
              <text:h text:outline-level="4" text:style-name="artikel_kop">55
                     </text:h>
              <text:p text:style-name="artikel">
                        <text:span text:style-name="cur">Original:
                           Spanish</text:span>
                        
                     </text:p>
              <text:p text:style-name="artikel">
                        <text:span text:style-name="cur">For
                           Ecuador:</text:span>
                        
                     </text:p>
              <text:p text:style-name="artikel">The delegation of Ecuador, in signing the
                        Final Acts of the Plenipotentiary Conference (Antalya, 2006), reserves
                        for its Government the right to take any measures it may deem
                        necessary, pursuant to its sovereign right and under national and
                        international law, should its interests be impaired by failure on the
                        part of other Member States to comply with the provisions of the
                        Constitution and the Convention of the International Telecommunication
                        Union (Geneva, 1992) as amended by the Plenipotentiary Conferences
                        (Kyoto, 1994; Minneapolis, 1998; Marrakesh, 2002; and Antalya, 2006),
                        especially the provisions of Article 44 of the Constitution, to
                        safeguard the rights it shares with the other Member States of the
                        Andean Community in regard to the frequencies and orbital position at
                        67° West of the “Simón Bolívar A” and
                        “Simón Bolívar 2A” satellite
                        networks.
                     </text:p>
            </text:section>
            <text:section text:name="artikel.d9730e3935" text:style-name="artikel">
              <text:h text:outline-level="4" text:style-name="artikel_kop">56
                     </text:h>
              <text:p text:style-name="artikel">
                        <text:span text:style-name="cur">Original:
                           Spanish</text:span>
                        
                     </text:p>
              <text:p text:style-name="artikel">
                        <text:span text:style-name="cur">For
                           Spain:</text:span>
                        
                     </text:p>
              <text:list text:style-name="list-style-28">
                <text:list-item text:start-value="1">
                  <text:p text:style-name="list.start">The
                              Spanish delegation declares, on behalf of its Government, that it does
                              not accept any declaration or reservation expressed by other
                              governments which might imply an increase in its financial
                              obligations.
                           </text:p>
                </text:list-item>
                <text:list-item text:start-value="2">
                  <text:p text:style-name="list.end">The Spanish delegation
                              reserves for the Kingdom of Spain the right, under the Vienna
                              Convention on the Law of Treaties of 23 May 1969, to express
                              reservations to the Final Acts adopted by the present conference up to
                              the time of deposit of the appropriate instrument of
                              ratification.
                           </text:p>
                </text:list-item>
              </text:list>
            </text:section>
            <text:section text:name="artikel.d9730e3973" text:style-name="artikel">
              <text:h text:outline-level="4" text:style-name="artikel_kop">57
                     </text:h>
              <text:p text:style-name="artikel">
                        <text:span text:style-name="cur">Original:
                           English</text:span>
                        
                     </text:p>
              <text:p text:style-name="artikel">
                        <text:span text:style-name="cur">For the Syrian Arab
                           Republic:</text:span>
                        
                     </text:p>
              <text:p text:style-name="artikel">The delegation of the Syrian Arab Republic
                        to the Plenipotentiary Conference of the International
                        Telecommunication Union (Antalya, 2006) declares, on behalf of the
                        Government of the Syrian Arab Republic, that it reserves the right to
                        take such action as it may consider necessary to protect its interest
                        should a Member fail in any way to observe the provisions of the
                        Constitution and the Convention of the International Telecommunication
                        Union (Geneva, 1992), the Final Acts of the Plenipotentiary Conference
                        (Kyoto, 1994), the Final Acts of the Plenipotentiary Conference
                        (Minneapolis, 1998) and the Final Acts of the Plenipotentiary
                        Conference (Marrakesh, 2002), or should the reservations made by such a
                        Member, now or in the future, when acceding to or ratifying the
                        above-mentioned instruments, jeopardize Syria's telecommunication
                        services or lead to an increase in Syria's share in defraying the
                        expenses of the Union.
                     </text:p>
              <text:p text:style-name="artikel">The Syrian Arab Republic further
                        reserves the right to make any additional reservations it considers
                        necessary to the Final Acts adopted by this conference up to the time
                        of deposit of ratification of the Final
                        Acts.
                     </text:p>
            </text:section>
            <text:section text:name="artikel.d9730e3998" text:style-name="artikel">
              <text:h text:outline-level="4" text:style-name="artikel_kop">58
                     </text:h>
              <text:p text:style-name="artikel">
                        <text:span text:style-name="cur">Original:
                           Spanish</text:span>
                        
                     </text:p>
              <text:p text:style-name="artikel">
                        <text:span text:style-name="cur">For the Republic of
                           Colombia:</text:span>
                        
                     </text:p>
              <text:p text:style-name="artikel">On signing the Final Acts of the
                        Plenipotentiary Conference of the International Telecommunication Union
                        (Antalya, 2006), the delegation of the Republic of
                        Colombia:
                     </text:p>
              <text:list text:style-name="list-style-29">
                <text:list-item text:start-value="1">
                  <text:p text:style-name="list.start">states
                              that it reserves for its Government the
                              right:
                           </text:p>
                  <text:list>
                    <text:list-item text:start-value="1">
                      <text:p text:style-name="list.start">to
                                    take any action consistent with its domestic law and with international
                                    law that it may deem necessary to safeguard its national interests
                                    should any other members fail to comply with the provisions contained
                                    in the Final Acts of the Plenipotentiary Conference (Antalya, 2006), or
                                    should any reservations by representatives of other States jeopardize
                                    the telecommunication services of the Republic of Colombia or its full
                                    sovereign rights;
                                 </text:p>
                    </text:list-item>
                    <text:list-item text:start-value="2">
                      <text:p text:style-name="list.cont">to make
                                    reservations to the Final Acts of the Plenipotentiary Conference
                                    (Antalya, 2006), pursuant to the Vienna Convention on the Law of
                                    Treaties of 1969, at any time it sees fit between the date of signature
                                    and the date of possible ratification of the international instruments
                                    constituting those Final Acts. Accordingly, it shall not be bound by
                                    any rules restricting the sovereign right to make reservations only to
                                    the time of signing the Final Acts of conferences and other meetings of
                                    the Union;
                                 </text:p>
                    </text:list-item>
                  </text:list>
                </text:list-item>
                <text:list-item text:start-value="2">
                  <text:p text:style-name="list.cont">reaffirms, in
                              their essence, Reservations 40 and 79 made at the World Administrative
                              Radio Conference (Geneva, 1979), Reservation 50 made at the
                              Plenipotentiary Conference (Minneapolis, 1998) and Reservation 64 made
                              at the World Radiocommunication Conference (Istanbul, 2000) with
                              respect to the new provisions modifying or amending the Constitution,
                              the Convention and other instruments of the International
                              Telecommunication Union, contained in the documents of the Final Acts
                              of the Plenipotentiary Conference (Antalya,
                              2006);
                           </text:p>
                </text:list-item>
                <text:list-item text:start-value="3">
                  <text:p text:style-name="list.cont">declares that the Republic of
                              Colombia considers itself bound by the instruments of the International
                              Telecommunication Union, including the provisions amending the
                              Constitution, the Convention, the protocols and the Administrative
                              Regulations, only insofar as it has expressly and duly consented to be
                              bound by each of the aforesaid international instruments, and subject
                              to completion of the applicable constitutional procedures. Accordingly,
                              it does not agree to be bound by any presumed or tacit
                              consent;
                           </text:p>
                </text:list-item>
                <text:list-item text:start-value="4">
                  <text:p text:style-name="list.cont">declares that, under its
                              Constitution, its Government is unable to give provisional effect to
                              the international instruments which constitute the Final Acts of the
                              Plenipotentiary Conference (Antalya, 2006) and other instruments of the
                              Union, owing to the content and nature of such
                              instruments;
                           </text:p>
                </text:list-item>
                <text:list-item text:start-value="5">
                  <text:p text:style-name="list.end">declares that it agreed
                              to the suppression of Resolution 87 (Minneapolis, 1998) in the sense
                              that prevailed in the deliberations, it being understood that
                              additional provisions are not required in order to specify in the Radio
                              Regulations the responsibilities of a notifying administration when it
                              acts on behalf of a group of administrations, and in that capacity is
                              the depository and custodian of the orbit-spectrum resource rights
                              belonging to the said group of administrations, and is therefore the
                              guarantor that the resource is exploited in accordance with the
                              conditions laid down by the administrations to which those rights
                              belong.
                           </text:p>
                </text:list-item>
              </text:list>
            </text:section>
            <text:section text:name="artikel.d9730e4082" text:style-name="artikel">
              <text:h text:outline-level="4" text:style-name="artikel_kop">59
                     </text:h>
              <text:p text:style-name="artikel">
                        <text:span text:style-name="cur">Original:
                           English/Arabic</text:span>
                        
                     </text:p>
              <text:p text:style-name="artikel">
                        <text:span text:style-name="cur">For the People's
                           Democratic Republic of Algeria, the Kingdom of Saudi Arabia, the
                           Kingdom of Bahrain, the United Arab Emirates, the Islamic Republic of
                           Iran, the State of Kuwait, Lebanon, Malaysia, the Kingdom of Morocco,
                           the Islamic Republic of Pakistan, the Syrian Arab Republic, the
                           Republic of Sudan and Tunisia:</text:span>
                        
                     </text:p>
              <text:p text:style-name="artikel">The above-mentioned
                        delegations to the Plenipotentiary Conference of the International
                        Telecommunication Union (Antalya, 2006) declare that the signature and
                        possible ratification by their respective Governments of the Final Acts
                        of this conference, should not be valid for the Union Member under the
                        name “Israel”, and in no way whatsoever imply its
                        recognition by these
                        Governments.
                     </text:p>
            </text:section>
            <text:section text:name="artikel.d9730e4105" text:style-name="artikel">
              <text:h text:outline-level="4" text:style-name="artikel_kop">60
                     </text:h>
              <text:p text:style-name="artikel">
                        <text:span text:style-name="cur">Original:
                           English</text:span>
                        
                     </text:p>
              <text:p text:style-name="artikel">
                        <text:span text:style-name="cur">For
                           Turkey:</text:span>
                        
                     </text:p>
              <text:p text:style-name="artikel">In signing the Final Acts of the
                        Plenipotentiary Conference of the International Telecommunication Union
                        (Antalya, 2006), the delegation of the Republic of
                        Turkey:
                     </text:p>
              <text:list text:style-name="list-style-30">
                <text:list-item text:start-value="1">
                  <text:p text:style-name="list.start">reserves
                              for its Government the right to take any action as it may consider
                              necessary to safeguard its interests, should any Member State, in any
                              way, fail to comply with the Constitution and the Convention of the
                              International Telecommunication Union (Geneva, 1992), as amended by the
                              Plenipotentiary Conference (Kyoto, 1994), and as amended by the
                              Plenipotentiary Conference (Minneapolis, 1998), and as amended by the
                              Plenipotentiary Conference (Marrakesh, 2002) and as further amended by
                              the Plenipotentiary Conference (Antalya, 2006) or the annexes or
                              protocols thereto, or should any reservation made by any Member State
                              jeopardize the proper operation of its telecommunication services or
                              lead to an increase in its contribution to defraying the expenses of
                              the Union.
                           </text:p>
                </text:list-item>
                <text:list-item text:start-value="2">
                  <text:p text:style-name="list.cont">reserves for its
                              Government the right, if necessary, to make further reservations to the
                              present Final Acts.
                           </text:p>
                </text:list-item>
                <text:list-item text:start-value="3">
                  <text:p text:style-name="list.cont">declares on
                              behalf of its Government that it accepts no consequences of any
                              reservation which would lead to an increase in the share it contributes
                              to defraying the expenses of the
                              Union.
                           </text:p>
                </text:list-item>
                <text:list-item text:start-value="4">
                  <text:p text:style-name="list.end">formally declares that
                              reservations previously made with regard to the Constitution,
                              Convention and Administrative Regulations of the Union shall prevail
                              unless declared
                              otherwise.
                           </text:p>
                </text:list-item>
              </text:list>
            </text:section>
            <text:section text:name="artikel.d9730e4162" text:style-name="artikel">
              <text:h text:outline-level="4" text:style-name="artikel_kop">61
                     </text:h>
              <text:p text:style-name="artikel">
                        <text:span text:style-name="cur">Original:
                           English</text:span>
                        
                     </text:p>
              <text:p text:style-name="artikel">
                        <text:span text:style-name="cur">For the Republic of
                           Estonia, the Republic of Latvia and the Republic of
                           Lithuania:</text:span>
                        
                     </text:p>
              <text:p text:style-name="artikel">At the time of signing the Final Acts of
                        the Plenipotentiary Conference of the International Telecommunication
                        Union (Antalya, 2006), the delegations of the above-mentioned
                        countries:
                     </text:p>
              <text:list text:style-name="list-style-31">
                <text:list-item text:start-value="1">
                  <text:p text:style-name="list.start">reserve
                              for their Governments the right to take any action they consider
                              necessary to safeguard their interests should any Member of the Union
                              fail in any way to comply with the requirements of the Constitution and
                              the Convention of the International Telecommunication Union (Geneva,
                              1992), as amended by the Plenipotentiary Conference (Antalya, 2006), or
                              the annexes or protocols attached thereto, or should reservations by
                              any Member of the Union jeopardize their telecommunication
                              services;
                           </text:p>
                </text:list-item>
                <text:list-item text:start-value="2">
                  <text:p text:style-name="list.end">that they also reserve for
                              their Governments the right to express specific reservations additional
                              to the aforesaid Final Acts or to any other instrument arising from
                              other relevant ITU conferences which has not yet been ratified until
                              such time as the respective instrument of ratification has been
                              deposited.
                           </text:p>
                </text:list-item>
              </text:list>
            </text:section>
            <text:section text:name="artikel.d9730e4203" text:style-name="artikel">
              <text:h text:outline-level="4" text:style-name="artikel_kop">62
                     </text:h>
              <text:p text:style-name="artikel">
                        <text:span text:style-name="cur">Original:
                           English/Arabic</text:span>
                        
                     </text:p>
              <text:p text:style-name="artikel">
                        <text:span text:style-name="cur">For the Kingdom of
                           Saudi Arabia, the Arab Republic of Egypt, the State of Kuwait, Lebanon
                           and the Kingdom of Morocco:</text:span>
                        
                     </text:p>
              <text:p text:style-name="artikel">When signing the present
                        Final Acts, the above-mentioned delegations to the Plenipotentiary
                        Conference of the International Telecommunication Union (Antalya, 2006)
                        declare that, due to the lack of provisions in the Constitution and the
                        Convention defining the relationship between a Member State and Sector
                        Members that are not under its authority, in case of a dispute between
                        one of the undersigned Member States and Sector Members, that Member
                        State reserves the right to apply Article 56 of the Constitution in
                        respect to the concerned Member State to resolve the
                        dispute.
                     </text:p>
            </text:section>
            <text:section text:name="artikel.d9730e4225" text:style-name="artikel">
              <text:h text:outline-level="4" text:style-name="artikel_kop">63
                     </text:h>
              <text:p text:style-name="artikel">
                        <text:span text:style-name="cur">Original:
                           Spanish</text:span>
                        
                     </text:p>
              <text:p text:style-name="artikel">
                        <text:span text:style-name="cur">For
                           Chile:</text:span>
                        
                     </text:p>
              <text:p text:style-name="artikel">In signing the Final Acts of the
                        Plenipotentiary Conference of the International Telecommunication Union
                        (Antalya, 2006), the delegation of Chile, having taken note of the
                        declarations of other countries, reserves for its government the
                        right:
                     </text:p>
              <text:list text:style-name="list-style-32">
                <text:list-item text:start-value="1">
                  <text:p text:style-name="list.start">to
                              accept or reject any or all provisions agreed upon at this conference,
                              if it believes that they affect its national or international
                              interests, or sovereign rights ordained in the Chilean Constitution or
                              in law;
                           </text:p>
                </text:list-item>
                <text:list-item text:start-value="2">
                  <text:p text:style-name="list.end">to take whatever measures it
                              may consider necessary to safeguard its interests should other
                              countries fail to comply with the provisions of the Constitution and
                              the Convention of the International Telecommunication Union (Geneva,
                              1992), and successive amendments
                              thereto.
                           </text:p>
                </text:list-item>
              </text:list>
            </text:section>
            <text:section text:name="artikel.d9730e4266" text:style-name="artikel">
              <text:h text:outline-level="4" text:style-name="artikel_kop">64
                     </text:h>
              <text:p text:style-name="artikel">
                        <text:span text:style-name="cur">Original:
                           English/Chinese</text:span>
                        
                     </text:p>
              <text:p text:style-name="artikel">
                        <text:span text:style-name="cur">For the People's
                           Republic of China:</text:span>
                        
                     </text:p>
              <text:p text:style-name="artikel">The delegation of the People's
                        Republic of China, in signing the Final Acts of the Plenipotentiary
                        Conference of the International Telecommunication Union (Antalya,
                        2006), reserves for its Government the right to take any actions as it
                        may consider necessary to safeguard its interests, should any Member
                        States fail in any way to comply with the requirements of the
                        Constitution and Convention of the International Telecommunication
                        Union (Geneva, 1992), as amended by the Plenipotentiary Conference
                        (Kyoto, 1994), the Plenipotentiary Conference (Minneapolis, 1998),the
                        Plenipotentiary Conference (Marrakesh, 2002) and the Plenipotentiary
                        Conference (Antalya, 2006) or the annexes thereto, or should
                        reservations by other countries jeopardize its
                        interest.
                     </text:p>
            </text:section>
            <text:section text:name="artikel.d9730e4288" text:style-name="artikel">
              <text:h text:outline-level="4" text:style-name="artikel_kop">65
                     </text:h>
              <text:p text:style-name="artikel">
                        <text:span text:style-name="cur">Original:
                           English</text:span>
                        
                     </text:p>
              <text:p text:style-name="artikel">
                        <text:span text:style-name="cur">For
                           Ghana:</text:span>
                        
                     </text:p>
              <text:p text:style-name="artikel">The delegation of Ghana makes the following
                        additional declarations on behalf of its
                        Government:
                     </text:p>
              <text:list text:style-name="list-style-33">
                <text:list-item text:start-value="1">
                  <text:p text:style-name="list.start">that
                              it accepts no consequence of the reservations made by other governments
                              which might entail an increase in its contribution to defraying the
                              expenditure of the Union;
                           </text:p>
                </text:list-item>
                <text:list-item text:start-value="2">
                  <text:p text:style-name="list.cont">that it
                              reserves for its Government the right to take any steps it may consider
                              necessary to safeguard its interest should any Member not contribute
                              their share to defraying the expenditure of the Union or fail in any
                              way to comply with the provisions of the Constitution and the
                              Convention of the International Telecommunication Union as amended by
                              the Final Acts of this conference, or if any reservations expressed by
                              other countries were to jeopardize the proper operation of its
                              telecommunication services;
                           </text:p>
                </text:list-item>
                <text:list-item text:start-value="3">
                  <text:p text:style-name="list.cont">that it
                              reserves for its Government the right to express specific reservations
                              additional to the aforesaid Final Acts or to any other instrument
                              arising from other relevant ITU conferences which has not yet been
                              ratified until such time as the respective instrument of ratification
                              has been deposited;
                           </text:p>
                </text:list-item>
                <text:list-item text:start-value="4">
                  <text:p text:style-name="list.end">that it also
                              reserves for its Government the right to take any action which it may
                              consider necessary to safeguard its interest, should any member fail in
                              any way to comply with the provisions of the instruments amending the
                              Constitution and the Convention as adopted by the Plenipotentiary
                              Conference (Antalya, 2006) and the annexes attached thereto, or should
                              the reservations made by other Members of the Union directly or
                              indirectly jeopardize the interests of its telecommunication services,
                              its national security or its
                              sovereignty.
                           </text:p>
                </text:list-item>
              </text:list>
            </text:section>
            <text:section text:name="artikel.d9730e4346" text:style-name="artikel">
              <text:h text:outline-level="4" text:style-name="artikel_kop">66
                     </text:h>
              <text:p text:style-name="artikel">
                        <text:span text:style-name="cur">Original:
                           Russian</text:span>
                        
                     </text:p>
              <text:p text:style-name="artikel">
                        <text:span text:style-name="cur">For the Republic of
                           Armenia, the Azerbaijani Republic, the Republic of Belarus, the Russian
                           Federation, the Republic of Moldova, the Republic of Uzbekistan, the
                           Kyrgyz Republic and Ukraine:</text:span>
                        
                     </text:p>
              <text:p text:style-name="artikel">The delegations of the
                        above-mentioned countries reserve for their respective Governments the
                        right to make any statement or reservation when ratifying the
                        instruments amending the Constitution and the Convention of the
                        International Telecommunication Union (Antalya, 2006), and the right to
                        take any action they may consider necessary to safeguard their
                        interests should any Member State of the Union fail in any way to
                        comply with the provisions of the Constitution and the Convention of
                        the International Telecommunication Union, or should reservations made
                        by other countries jeopardize the operation of the telecommunication
                        services of the above-mentioned countries or lead to an increase in
                        their annual contributions to defraying the expenses of the
                        Union.
                     </text:p>
            </text:section>
            <text:section text:name="artikel.d9730e4368" text:style-name="artikel">
              <text:h text:outline-level="4" text:style-name="artikel_kop">67
                     </text:h>
              <text:p text:style-name="artikel">
                        <text:span text:style-name="cur">Original:
                           Russian</text:span>
                        
                     </text:p>
              <text:p text:style-name="artikel">
                        <text:span text:style-name="cur">For the Republic of
                           Belarus:</text:span>
                        
                     </text:p>
              <text:p text:style-name="artikel">The Republic of Belarus reserves for its
                        Government the right to make any statement or reservation when
                        ratifying the instruments adopted by the Plenipotentiary Conference
                        (Antalya, 2006) amending the Constitution and the Convention of the
                        International Telecommunication Union, and the right to take any action
                        it may consider necessary to safeguard its interests should any Member
                        State of the Union fail in any way to comply with the provisions of the
                        Constitution and the Convention of the International Telecommunication
                        Union, or should reservations made by other countries jeopardize the
                        operation of the telecommunication services of the Republic of Belarus
                        or lead to an increase in the annual contribution of the Republic of
                        Belarus to defraying the expenses of the
                        Union.
                     </text:p>
            </text:section>
            <text:section text:name="artikel.d9730e4390" text:style-name="artikel">
              <text:h text:outline-level="4" text:style-name="artikel_kop">68
                     </text:h>
              <text:p text:style-name="artikel">
                        <text:span text:style-name="cur">Original:
                           English</text:span>
                        
                     </text:p>
              <text:p text:style-name="artikel">
                        <text:span text:style-name="cur">For the Republic of
                           Serbia:</text:span>
                        
                     </text:p>
              <text:p text:style-name="artikel">In signing the Final Acts of the
                        Plenipotentiary Conference of the International Telecommunication Union
                        (Antalya, 2006), the delegation of the Republic of Serbia declares on
                        behalf of its
                        Government:
                     </text:p>
              <text:list text:style-name="list-style-34">
                <text:list-item text:start-value="1">
                  <text:p text:style-name="list.start">that
                              it accepts no consequence of the reservations made by other countries
                              which might entail an increase in its contribution to defraying the
                              expenses of the Union;
                           </text:p>
                </text:list-item>
                <text:list-item text:start-value="2">
                  <text:p text:style-name="list.cont">that it
                              reserves for its Government the right to take any action it may
                              consider necessary to safeguard its interests should any Member State
                              not contribute their share to defraying the expenses of the Union, or
                              should any Member State fail in any way whatever to comply with the
                              provisions of the Constitution and the Convention of the International
                              Telecommunication Union (Geneva, 1992) as amended by the Kyoto (1994),
                              Minneapolis (1998), Marrakesh (2002) and Antalya (2006) instruments or
                              their Annexes, or the Protocols or the Final Acts of the
                              Plenipotentiary Conference of the International Telecommunication Union
                              (Antalya, 2006) attached thereto, or should reservations expressed by
                              other countries jeopardize the proper operation of telecommunication
                              services in Serbia;
                           </text:p>
                </text:list-item>
                <text:list-item text:start-value="3">
                  <text:p text:style-name="list.cont">that it reserves
                              for its Administration the right to regulate telecommunications on its
                              entire territory;
                           </text:p>
                </text:list-item>
                <text:list-item text:start-value="4">
                  <text:p text:style-name="list.end">that it also
                              reserves for its Government the right to express specific reservations
                              additional to the aforementioned Final Acts or to any other instrument
                              arising from other relevant ITU conferences which has not yet been
                              ratified until such time as the respective instrument of ratification
                              has been
                              deposited.
                           </text:p>
                </text:list-item>
              </text:list>
            </text:section>
            <text:section text:name="artikel.d9730e4447" text:style-name="artikel">
              <text:h text:outline-level="4" text:style-name="artikel_kop">69
                     </text:h>
              <text:p text:style-name="artikel">
                        <text:span text:style-name="cur">Original:
                           English</text:span>
                        
                     </text:p>
              <text:p text:style-name="artikel">
                        <text:span text:style-name="cur">For the Arab Republic of
                           Egypt:</text:span>
                        
                     </text:p>
              <text:p text:style-name="artikel">In the name of God, most merciful, most
                        compassionate.
                     </text:p>
              <text:p text:style-name="artikel">The delegation of the Arab Republic of Egypt to
                        the Plenipotentiary Conference of the International Telecommunication
                        Union (Antalya, 2006), on the signing of the Final Acts of the
                        Plenipotentiary Conference (Antalya, 2006), reserves for its Government
                        the
                        right:
                     </text:p>
              <text:list text:style-name="list-style-35">
                <text:list-item text:start-value="1">
                  <text:p text:style-name="list.start">to
                              take any action or any measure that it may deem appropriate to
                              safeguard its right and interests, should any other member fail to
                              comply with the provisions contained in the Final Acts (Antalya, 2006),
                              or should any reservation by representatives of other States jeopardize
                              telecommunication services or ICT services of the Arab Republic of
                              Egypt, its national security or its full sovereign rights or lead to an
                              increase in its contributory share in defraying the expenses of the
                              International Telecommunication
                              Union;
                           </text:p>
                </text:list-item>
                <text:list-item text:start-value="2">
                  <text:p text:style-name="list.cont">not to be bound by any
                              provision of the Constitution or the Convention of the International
                              Telecommunication Union (Geneva, 1992), as amended by the
                              Plenipotentiary Conference (Kyoto, 1994), the Plenipotentiary
                              Conference (Minneapolis, 1998), the Plenipotentiary Conference
                              (Marrakesh, 2002) and the Plenipotentiary Conference (Antalya, 2006)
                              which may directly or indirectly affect its sovereignty and be in
                              contradiction with the constitution, laws or regulations of the Arab
                              Republic of Egypt.
                           </text:p>
                </text:list-item>
                <text:list-item text:start-value="3">
                  <text:p text:style-name="list.end">to make, under the
                              Vienna Convention of the laws of treaties of 1969 any other statements
                              or reservations to the above-mentioned Final Acts adopted by the
                              present conference (Antalya, 2006) until such time as the respective
                              instrument of ratification has been
                              deposited.
                           </text:p>
                </text:list-item>
              </text:list>
            </text:section>
            <text:section text:name="artikel.d9730e4500" text:style-name="artikel">
              <text:h text:outline-level="4" text:style-name="artikel_kop">70
                     </text:h>
              <text:p text:style-name="artikel">
                        <text:span text:style-name="cur">Original:
                           English</text:span>
                        
                     </text:p>
              <text:p text:style-name="artikel">
                        <text:span text:style-name="cur">For the United States of
                           America:</text:span>
                        
                     </text:p>
              <text:list text:style-name="list-style-36">
                <text:list-item text:start-value="1">
                  <text:p text:style-name="list.start">The
                              United States of America refers to the provisions on reservations of
                              Article 32B of the Convention of the International Telecommunication
                              Union (Geneva, 1992), and notes that in considering the Final Acts of
                              the Plenipotentiary Conference (Antalya, 2006), the United States of
                              America may find it necessary to make additional reservations or
                              declarations. The United States of America also wishes to reiterate its
                              concerns, as reflected in the summary minutes of the Plenary, with
                              respect to certain procedures that were followed during committee
                              proceedings. Accordingly, the United States of America reserves the
                              right to make additional reservations or declarations at the time of
                              deposit of its instruments of ratification of the amendments to the
                              Constitution and the Convention (Geneva, 1992) which are adopted by the
                              Plenipotentiary Conference (Antalya, 2006).
                           </text:p>
                  <text:p text:style-name="list.cont">The United States
                              of America reiterates and incorporates by reference all reservations
                              and declarations made at world administrative conferences and world
                              radiocommunication conferences prior to signature of these Final
                              Acts.
                           </text:p>
                  <text:p text:style-name="list.cont">The United States of America does not, by signature to or
                              by any subsequent ratification of the amendments to the Constitution
                              and Convention adopted by the Plenipotentiary Conference (Antalya,
                              2006), consent to be bound by the Administrative Regulations adopted
                              prior to the date of signature of these Final Acts. Nor shall the
                              United States of America be deemed to have consented to be bound by
                              revisions of the Administrative Regulations, whether partial or
                              complete, adopted subsequent to the date of signature of these Final
                              Acts, without specific notification to the International
                              Telecommunication Union of its consent to be
                              bound.
                           </text:p>
                </text:list-item>
                <text:list-item text:start-value="2">
                  <text:p text:style-name="list.cont">The United States of America,
                              recalling the principles of accountability, responsibility and
                              transparency that are fundamental to United Nations reform, notes that
                              it is essential that the International Telecommunication Union, in
                              carrying out the mandates of the Plenipotentiary Conference (Antalya,
                              2006) adhere to those principles in order to achieve lasting
                              reform.
                           </text:p>
                </text:list-item>
                <text:list-item text:start-value="3">
                  <text:p text:style-name="list.end">The United States of America
                              refers to its Statement 92 made at the Plenipotentiary Conference
                              (Minneapolis, 1998) and states that it will interpret Resolution 99
                              (Rev. Antalya, 2006) in accordance with relevant international
                              agreements, including agreements between Israel and the
                              Palestinians.
                           </text:p>
                </text:list-item>
              </text:list>
            </text:section>
            <text:section text:name="artikel.d9730e4552" text:style-name="artikel">
              <text:h text:outline-level="4" text:style-name="artikel_kop">71
                     </text:h>
              <text:p text:style-name="artikel">
                        <text:span text:style-name="cur">Original:
                           English</text:span>
                        
                     </text:p>
              <text:p text:style-name="artikel">
                        <text:span text:style-name="cur">For
                           Canada:</text:span>
                        
                     </text:p>
              <text:p text:style-name="artikel">In signing the Final Acts of the
                        Plenipotentiary Conference of the International Telecommunication Union
                        (Antalya, 2006), the delegation of Canada reserves for its Government
                        the right to make declarations or reservations when depositing its
                        instrument of ratification for the amendments adopted at this
                        conference to the Constitution and Convention of the International
                        Telecommunication Union (Geneva, 1992) and the amendments thereto.
                        Canada further reiterates and incorporates by reference all
                        reservations and declarations made at world radiocommunication
                        conferences prior to signature of these Final
                        Acts.
                     </text:p>
            </text:section>
            <text:section text:name="artikel.d9730e4575" text:style-name="artikel">
              <text:h text:outline-level="4" text:style-name="artikel_kop">72
                     </text:h>
              <text:p text:style-name="artikel">
                        <text:span text:style-name="cur">Original:
                           English</text:span>
                        
                     </text:p>
              <text:p text:style-name="artikel">
                        <text:span text:style-name="cur">For
                           Australia:</text:span>
                        
                     </text:p>
              <text:p text:style-name="artikel">The delegation of Australia to the
                        Plenipotentiary Conference hereby declares that it reserves for its
                        Government the right to make declarations or reservations before or at
                        the time of depositing an instrument of ratification for the Final Acts
                        of the Plenipotentiary Conference of the International
                        Telecommunication Union held in Antalya on 6 to 24 November 2006, in
                        accordance with Article 32B of the Convention of the International
                        Telecommunication Union done at Geneva on 22 December
                        1992.
                     </text:p>
            </text:section>
            <text:section text:name="artikel.d9730e4597" text:style-name="artikel">
              <text:h text:outline-level="4" text:style-name="artikel_kop">73
                     </text:h>
              <text:p text:style-name="artikel">
                        <text:span text:style-name="cur">Original:
                           English/French/Spanish</text:span>
                        
                     </text:p>
              <text:p text:style-name="artikel">
                        <text:span text:style-name="cur">For the
                           Federal Republic of Germany, the Principality of Andorra, Austria, the
                           Azerbaijani Republic, Belgium, the Republic of Bulgaria, the Republic
                           of Cyprus, the Vatican City State, the Republic of Croatia, Denmark,
                           the Republic of Estonia, Finland, France, Greece, the Republic of
                           Hungary, Ireland, Iceland, Italy, the Republic of Latvia, the
                           Principality of Liechtenstein, the Republic of Lithuania, Luxembourg,
                           Malta, the Republic of Moldova, Norway, the Kingdom of the Netherlands,
                           the Republic of Poland, Portugal, the Slovak Republic, the Czech
                           Republic, Romania, the United Kingdom of Great Britain and Northern
                           Ireland, the Republic of Serbia, Sweden, the Confederation of
                           Switzerland and Turkey:</text:span>
                        
                     </text:p>
              <text:p text:style-name="artikel">At the time of signing the
                        Final Acts of the Plenipotentiary Conference (Antalya, 2006), the
                        delegations of the mentioned countries formally declare that they
                        maintain the declarations and reservations made by their countries when
                        signing the Final Acts of previous treaty-making Conferences of the
                        Union as if they were made in full at this Plenipotentiary
                        Conference.
                     </text:p>
            </text:section>
            <text:section text:name="artikel.d9730e4619" text:style-name="artikel">
              <text:h text:outline-level="4" text:style-name="artikel_kop">74
                     </text:h>
              <text:p text:style-name="artikel">
                        <text:span text:style-name="cur">Original:
                           English</text:span>
                        
                     </text:p>
              <text:p text:style-name="artikel">
                        <text:span text:style-name="cur">For the Republic of
                           Croatia:</text:span>
                        
                     </text:p>
              <text:p text:style-name="artikel">In signing the Final Acts of the
                        Plenipotentiary Conference of the International Telecommunication Union
                        (Antalya, 2006), the delegation of the Republic of Croatia declares on
                        behalf of its
                        Government:
                     </text:p>
              <text:list text:style-name="list-style-37">
                <text:list-item text:start-value="1">
                  <text:p text:style-name="list.start">that
                              it accepts no consequence of the reservations made by other countries
                              which might entail an increase in its contribution to defraying the
                              expenses of the Union;
                           </text:p>
                </text:list-item>
                <text:list-item text:start-value="2">
                  <text:p text:style-name="list.cont">that it
                              reserves for its Government the right to take any action it may
                              consider necessary to safeguard its interests should any Member State
                              not contribute their share to defraying the expenses of the Union, or
                              should any Member State fail in any way whatever to comply with the
                              provisions of the Constitution and the Convention of the International
                              Telecommunication Union (Geneva, 1992) as amended by the Kyoto (1994),
                              Minneapolis (1998), Marrakesh (2002) and Antalya (2006) instruments or
                              their Annexes, or the Protocols or the Final Acts of the
                              Plenipotentiary Conference of the International Telecommunication Union
                              (Antalya, 2006) attached thereto, or should reservations expressed by
                              other countries jeopardize the proper operation of telecommunication
                              services in Croatia;
                           </text:p>
                </text:list-item>
                <text:list-item text:start-value="3">
                  <text:p text:style-name="list.cont">that it also
                              reserves for its Government the right to express specific reservations
                              additional to the aforementioned Final Acts or to any other instrument
                              arising from other relevant ITU conferences which has not yet been
                              ratified until such time as the respective instrument of ratification
                              has been deposited.
                           </text:p>
                  <text:p text:style-name="list.end">The delegation of the Republic of Croatia
                              further declares that the Republic of Croatia, as a candidate country
                              for future membership of the European Union, will apply the Acts
                              adopted under the Constitution and the Convention of ITU, but from the
                              date of its accession to the European Community the application of
                              those Acts will be subject to obligations under the Treaty establishing
                              the European
                              Community.
                           </text:p>
                </text:list-item>
              </text:list>
            </text:section>
            <text:section text:name="artikel.d9730e4671" text:style-name="artikel">
              <text:h text:outline-level="4" text:style-name="artikel_kop">75
                     </text:h>
              <text:p text:style-name="artikel">
                        <text:span text:style-name="cur">Original:
                           English</text:span>
                        
                     </text:p>
              <text:p text:style-name="artikel">
                        <text:span text:style-name="cur">For the Republic of
                           Montenegro:</text:span>
                        
                     </text:p>
              <text:p text:style-name="artikel">In signing the Final Acts of the
                        Plenipotentiary Conference of the International Telecommunication Union
                        (Antalya, 2006), the delegation of the Republic of Montenegro declares
                        on behalf of its
                        Government:
                     </text:p>
              <text:list text:style-name="list-style-38">
                <text:list-item text:start-value="1">
                  <text:p text:style-name="list.start">that
                              it accepts no consequence of the reservations made by other countries
                              which might entail an increase in its contribution to defraying the
                              expenses of the Union;
                           </text:p>
                </text:list-item>
                <text:list-item text:start-value="2">
                  <text:p text:style-name="list.cont">that it
                              reserves for its Government the right to take any action it may
                              consider necessary to safeguard its interests should any Member State
                              not contribute their share to defraying the expenses of the Union, or
                              should any Member State fail in any way whatever to comply with the
                              provisions of the Constitution and the Convention of the International
                              Telecommunication Union (Geneva, 1992) as amended by the Kyoto (1994),
                              Minneapolis (1998), Marrakesh (2002) and Antalya (2006) instruments or
                              their Annexes, or the Protocols or the Final Acts of the
                              Plenipotentiary Conference of the International Telecommunication Union
                              (Antalya, 2006) attached thereto, or should reservations expressed by
                              other countries jeopardize the proper operation of telecommunication
                              services in Montenegro;
                           </text:p>
                </text:list-item>
                <text:list-item text:start-value="3">
                  <text:p text:style-name="list.end">that it also
                              reserves for its Government the right to express specific reservations
                              additional to the afore-mentioned Final Acts or to any other instrument
                              arising from other relevant ITU conferences which has not yet been
                              ratified until such time as the respective instrument of ratification
                              has been
                              deposited.
                           </text:p>
                </text:list-item>
              </text:list>
            </text:section>
            <text:section text:name="artikel.d9730e4720" text:style-name="artikel">
              <text:h text:outline-level="4" text:style-name="artikel_kop">76
                     </text:h>
              <text:p text:style-name="artikel">
                        <text:span text:style-name="cur">Original:
                           English</text:span>
                        
                     </text:p>
              <text:p text:style-name="artikel">
                        <text:span text:style-name="cur">For the Republic of the
                           Sudan:</text:span>
                        
                     </text:p>
              <text:p text:style-name="artikel">The delegation of the Republic of the Sudan to
                        the Plenipotentiary Conference of International Telecommunication Union
                        (Antalya, 2006) declares, on behalf of the Government of the Republic
                        of the Sudan, that it reserves the right to take such action as it may
                        consider necessary to protect its interests should a Member fail in any
                        way to observe the provisions of the Constitution and the Convention of
                        the International Telecommunication Union (Geneva, 19992), as amended
                        by the Plenipotentiary Conference (Kyoto, 1994), the Plenipotentiary
                        Conference (Minneapolis, 1998), the Plenipotentiary Conference
                        (Marrakesh, 2002) and the Plenipotentiary Conference (Antalya, 2006),
                        or should the reservations made by such a Member jeopardize Sudan's
                        telecommunication services or lead to an increase in Sudan's share in
                        defraying the expenses of the Union.
                     </text:p>
              <text:p text:style-name="artikel">The Republic of the Sudan
                        further reserves the right to make any additional reservations it
                        considers necessary to the Final Acts adopted by this conference up to
                        the time of deposit the ratification of the Final
                        Acts.
                     </text:p>
            </text:section>
            <text:section text:name="artikel.d9730e4745" text:style-name="artikel">
              <text:h text:outline-level="4" text:style-name="artikel_kop">77
                     </text:h>
              <text:p text:style-name="artikel">
                        <text:span text:style-name="cur">Original:
                           English</text:span>
                        
                     </text:p>
              <text:p text:style-name="artikel">
                        <text:span text:style-name="cur">For
                           Japan:</text:span>
                        
                     </text:p>
              <text:p text:style-name="artikel">In signing the Final Acts of the
                        Plenipotentiary Conference (Antalya, 2006), subject to formal
                        ratification, the delegation of Japan reserves for its Government the
                        right to take such action as it may consider necessary to safeguard its
                        interests should any Member State fail in any way to comply with the
                        requirements of the Constitution and the Convention of the
                        International Telecommunication Union (Geneva, 1992), or the annexes
                        thereto, or should reservations by other countries jeopardize its
                        interests in any
                        way.
                     </text:p>
            </text:section>
            <text:section text:name="artikel.d9730e4768" text:style-name="artikel">
              <text:h text:outline-level="4" text:style-name="artikel_kop">78
                     </text:h>
              <text:p text:style-name="artikel">
                        <text:span text:style-name="cur">Original:
                           English</text:span>
                        
                     </text:p>
              <text:p text:style-name="artikel">
                        <text:span text:style-name="cur">For the Islamic Republic of
                           Iran:</text:span>
                        
                     </text:p>
              <text:p text:style-name="artikel">In the name of Allah, the merciful, the
                        compassionate,
                     </text:p>
              <text:p text:style-name="artikel">The delegation of the Islamic Republic of Iran,
                        on signing the Final Acts of the 17th Plenipotentiary Conference of the
                        International Telecommunication Union (Antalya, 2006) reserves for its
                        Government the right:
                        
                     </text:p>
              <text:list text:style-name="list-style-39">
                <text:list-item text:start-value="1">
                  <text:p text:style-name="list.start">to
                              take such action as it may consider necessary or to take any measure
                              required to safeguard its rights and interests, should other Member
                              States fail in any way to comply with the provisions of the Final Acts
                              of the 17th Plenipotentiary Conference of the International
                              Telecommunication Union (Antalya,
                              2006);
                           </text:p>
                </text:list-item>
                <text:list-item text:start-value="2">
                  <text:p text:style-name="list.cont">to protect its interests
                              should other Member States not share in defraying the expenses of the
                              Union or should the reservations by other Member States jeopardize the
                              telecommunication services of the Islamic Republic of
                              Iran;
                           </text:p>
                </text:list-item>
                <text:list-item text:start-value="3">
                  <text:p text:style-name="list.end">not to be bound by any
                              provision of the Final Acts of the 17th Plenipotentiary Conference of
                              the International Telecommunication Union (Antalya, 2006) which may
                              directly or indirectly affect its sovereignty and be in contravention
                              with the Constitution, Laws and Regulations of the Islamic Republic of
                              Iran.
                           </text:p>
                </text:list-item>
              </text:list>
            </text:section>
            <text:section text:name="artikel.d9730e4821" text:style-name="artikel">
              <text:h text:outline-level="4" text:style-name="artikel_kop">79
                     </text:h>
              <text:p text:style-name="artikel">
                        <text:span text:style-name="cur">Original:
                           English</text:span>
                        
                     </text:p>
              <text:p text:style-name="artikel">
                        <text:span text:style-name="cur">For the Islamic Republic of
                           Iran:</text:span>
                        
                     </text:p>
              <text:p text:style-name="artikel">Resolution 102 (Rev. Antalya,
                        2006)
                     </text:p>
              <text:list text:style-name="list-style-40">
                <text:list-item text:start-value="1">
                  <text:p text:style-name="list.start">The
                              Islamic Republic of Iran decided to join the consensus on the revised
                              Resolution 102, as it entails, to a fairly acceptable extent, the
                              opportunity for all governments to exercise their sovereign right over
                              international public policy issues related to the Internet. The
                              Resolution can further assist all governments to seek ways and means of
                              playing their role, on an equal footing, in the area of public policies
                              related to the governance of the Internet's critical resources. This
                              partly reflects the wish of the international community expressed in
                              the WSIS final documents and augurs well for the future of our work in
                              such areas.
                           </text:p>
                </text:list-item>
                <text:list-item text:start-value="2">
                  <text:p text:style-name="list.cont">The Tunis Agenda, among
                              others, provides that a process of enhanced cooperation to be started
                              by the UN Secretary-General by the end of the first quarter of 2006, as
                              well as by relevant organizations “to enable governments on an
                              equal footing, to carry out their roles and responsibilities, in
                              international public policy issues pertaining to the
                              Internet”.
                           </text:p>
                </text:list-item>
                <text:list-item text:start-value="3">
                  <text:p text:style-name="list.cont">We are glad to note
                              that paragraph 4 of Resolution 102 (Rev. Antalya, 2006), under
                              “<text:span text:style-name="cur">resolves to instruct the
                                 Secretary-General</text:span>”, instructs the ITU Secretary-General
                              to take the necessary steps for ITU to play an active and constructive
                              role in the UNSG's process towards enhanced cooperation. Preparations
                              on the ITU's part depends to a great extent on the UN
                              Secretary-General's much-anticipated decision on commencing the
                              required process or any report by him on steps taken towards that
                              direction.
                           </text:p>
                </text:list-item>
                <text:list-item text:start-value="4">
                  <text:p text:style-name="list.cont">What in particular
                              convinces us concerning the current resolution is the fact that it
                              recognizes that ITU should commence a process towards enhanced
                              cooperation. The resolution, more importantly, envisages the concrete
                              necessary steps that should be taken within the ITU towards that
                              end.
                           </text:p>
                </text:list-item>
                <text:list-item text:start-value="5">
                  <text:p text:style-name="list.end">The above activities, to our
                              mind are among the priority areas in the work of the ITU in the period
                              leading to the next plenipotentiary conference. We wish to flag that we
                              anticipate necessary resources to be allocated to these activity areas
                              of high
                              importance.
                           </text:p>
                </text:list-item>
              </text:list>
            </text:section>
            <text:section text:name="artikel.d9730e4889" text:style-name="artikel">
              <text:h text:outline-level="4" text:style-name="artikel_kop">80
                     </text:h>
              <text:p text:style-name="artikel">
                        <text:span text:style-name="cur">Original:
                           Spanish</text:span>
                        
                     </text:p>
              <text:p text:style-name="artikel">
                        <text:span text:style-name="cur">For
                           Cuba:</text:span>
                        
                     </text:p>
              <text:p text:style-name="artikel">In signing the Final Acts of the Plenipotentiary
                        Conference of the International Telecommunication Union (Antalya,
                        2006), the delegation of the Republic of Cuba declares as
                        follows:
                     </text:p>
              <text:list text:style-name="list-style-41">
                <text:list-item>
                  <text:p text:style-name="list.start">In
                              the face of the continuing interventionist practice by the Government
                              of the United States of America of directing radio and television
                              transmissions towards Cuban territory for political and destabilizing
                              purposes, in open violation of the provisions and principles that
                              govern telecommunications throughout the world, especially those aimed
                              at facilitating peaceful relations, international cooperation among
                              peoples and economic and social development, and to the detriment of
                              the normal operation and development of Cuba's own radiocommunication
                              services which are victims of the harmful interference produced by
                              those emissions, the Cuban Administration reserves the right to take
                              whatever measures it may deem necessary and
                              appropriate.
                           </text:p>
                </text:list-item>
                <text:list-item>
                  <text:p text:style-name="list.cont">The consequences
                              of any actions that the Cuban Administration might find itself obliged
                              to take in defence of its national sovereignty on account of the
                              underhand behaviour of the Government of the United States of America
                              will be the sole responsibility of that
                              Government.
                           </text:p>
                </text:list-item>
                <text:list-item>
                  <text:p text:style-name="list.cont">Cuba in no way
                              recognizes the notification, registration or use of frequencies by the
                              Government of the United States of America in that part of Cuban
                              territory in the province of Guantánamo which the United States is
                              occupying illegally by force, contrary to the express will of the
                              people and the Government of Cuba, and which has become a centre for
                              the arbitrary detention of prisoners in which one of the most
                              abominable systematic mass violations of human rights of the modern era
                              is being perpetrated.
                           </text:p>
                </text:list-item>
                <text:list-item>
                  <text:p text:style-name="list.cont">It
                              reserves for its Government the right to take whatever measures it may
                              consider necessary to protect its interests should any other Member
                              State fail to comply in any way with the provisions of the instruments
                              (Antalya, 2006) amending the Constitution and Convention of the
                              International Telecommunication Union (Geneva, 1992), as amended by the
                              Plenipotentiary Conferences (Kyoto, 1994; Minneapolis, 1998; and
                              Marrakesh, 2002), or with the Administrative Regulations, or should
                              reservations by other Member States in any way jeopardize Cuba's
                              telecommunication services or lead to an increase in its contribution
                              towards defraying the expenses of the
                              Union.
                           </text:p>
                </text:list-item>
                <text:list-item>
                  <text:p text:style-name="list.cont">It does not accept the
                              Optional Protocol on the settlement of disputes with respect to the
                              present Constitution, Convention and Administrative
                              Regulations.
                           </text:p>
                </text:list-item>
                <text:list-item>
                  <text:p text:style-name="list.end">It reserves for
                              its Government the right to make any further declaration or reservation
                              that may be necessary at the time of depositing its instrument of
                              ratification of the amendments to the Constitution and Convention of
                              the International Telecommunication Union (Geneva, 1992), as adopted by
                              the Plenipotentiary Conference (Antalya,
                              2006).
                           </text:p>
                </text:list-item>
              </text:list>
            </text:section>
            <text:section text:name="artikel.d9730e4963" text:style-name="artikel">
              <text:h text:outline-level="4" text:style-name="artikel_kop">81
                     </text:h>
              <text:p text:style-name="artikel">
                        <text:span text:style-name="cur">Original:
                           English</text:span>
                        
                     </text:p>
              <text:p text:style-name="artikel">
                        <text:span text:style-name="cur">For the Republic of
                           Cyprus:</text:span>
                        
                     </text:p>
              <text:p text:style-name="artikel">The delegation of the Republic of Cyprus
                        reserves for its Government the right to take any action it deems
                        necessary to safeguard its interests should any Members of the Union
                        not share in defraying the expenses of the Union or should they fail in
                        any way to comply with the provisions of the Constitution and
                        Convention (Geneva 1992) and/or annexes and protocols thereof, as
                        amended by the Kyoto 1994 Instrument, the Minneapolis 1998 Instrument,
                        the Marrakesh 2002 Instrument and the Antalya 2006 Instrument or should
                        reservations by other countries be liable to cause an increase in its
                        contributory share in defraying Union expenses, or jeopardize its
                        telecommunication services, or should any other action taken or
                        intended to be taken or any omission by any person, physical or
                        juridical directly or indirectly affect its sovereignty. 
                     </text:p>
              <text:p text:style-name="artikel">The
                        delegation of the Republic of Cyprus further reserves for its
                        Government the right to make any other declarations or reservations
                        until and up to the time that the Antalya 2006 Instruments amending the
                        Constitution and Convention of the International Telecommunication
                        Union (Geneva, 1992) and Kyoto 1994 Instruments and Minneapolis 1998
                        Instruments and Marrakesh 2002 Instruments are ratified by the Republic
                        of Cyprus.
                        
                     </text:p>
            </text:section>
            <text:section text:name="artikel.d9730e4988" text:style-name="artikel">
              <text:h text:outline-level="4" text:style-name="artikel_kop">82
                     </text:h>
              <text:p text:style-name="artikel">
                        <text:span text:style-name="cur">Original:
                           English</text:span>
                        
                     </text:p>
              <text:p text:style-name="artikel">
                        <text:span text:style-name="cur">For Papua New
                           Guinea:</text:span>
                        
                     </text:p>
              <text:p text:style-name="artikel">The delegation of Papua New Guinea, in signing
                        the Final Acts of the Plenipotentiary Conference of the International
                        Telecommunication Union (Antalya, 2006), reserves:
                        
                     </text:p>
              <text:list text:style-name="list-style-42">
                <text:list-item text:start-value="1">
                  <text:p text:style-name="list.start">for
                              its Government the right to take such measures as it might deem
                              necessary to safeguard its interests should any Member State fail in
                              any way to comply with the provisions of the Constitution and
                              Convention of the International Telecommunication Union (Geneva, 1992),
                              as amended by the Final Acts of the Plenipotentiary Conference (Kyoto,
                              1994; Minneapolis, 1998; Marrakesh, 2002; Antalya, 2006), and the
                              annexes and protocols attached thereto, or should reservation by any
                              Member State of the Union jeopardize Papua New Guinea's
                              telecommunication services, affect its sovereignty or interests, or
                              lead to an increase in its contributory share towards defraying the
                              expenses of the Union;
                           </text:p>
                </text:list-item>
                <text:list-item text:start-value="2">
                  <text:p text:style-name="list.end">for its
                              Government the right to make such additional declarations or
                              reservations as may be necessary prior to ratification of the Final
                              Acts of the Plenipotentiary Conference of the International
                              Telecommunication Union (Antalya,
                              2006).
                           </text:p>
                </text:list-item>
              </text:list>
            </text:section>
            <text:section text:name="artikel.d9730e5029" text:style-name="artikel">
              <text:h text:outline-level="4" text:style-name="artikel_kop">83
                     </text:h>
              <text:p text:style-name="artikel">
                        <text:span text:style-name="cur">Original:
                           English</text:span>
                        
                     </text:p>
              <text:p text:style-name="artikel">
                        <text:span text:style-name="cur">For New
                           Zealand:</text:span>
                        
                     </text:p>
              <text:p text:style-name="artikel">In signing the Final Acts of the
                        Plenipotentiary Conference (Antalya, 2006), the New Zealand delegation
                        reserves for its Government the right to take such measures as it might
                        deem necessary to safeguard its interests if any other country should
                        in any way fail to respect the conditions specified in the Final Acts
                        or if the reservations made by any other country should be prejudicial
                        or detrimental to New Zealand's interests. In addition, New Zealand
                        reserves the right to make appropriate specific reservations and
                        statements prior to ratification of the Final Acts.
                        
                     </text:p>
            </text:section>
            <text:section text:name="artikel.d9730e5052" text:style-name="artikel">
              <text:h text:outline-level="4" text:style-name="artikel_kop">84
                     </text:h>
              <text:p text:style-name="artikel">
                        <text:span text:style-name="cur">Original:
                           French</text:span>
                        
                     </text:p>
              <text:p text:style-name="artikel">
                        <text:span text:style-name="cur">For the Republic of
                           Chad:</text:span>
                        
                     </text:p>
              <text:p text:style-name="artikel">In signing the Final Acts of the Plenipotentiary
                        Conference of the International Telecommunication Union (Antalya,
                        2006), the delegation of the Republic of Chad reserves for its
                        Government the sovereign right to take whatever measures or actions may
                        be necessary to safeguard its rights and national interests should any
                        Member State or Sector Member of the Union fail in any way, directly or
                        indirectly, to respect its interests and its telecommunication/ICT
                        services or put the security of its national sovereignty at
                        risk.
                     </text:p>
            </text:section>
            <text:section text:name="artikel.d9730e5074" text:style-name="artikel">
              <text:h text:outline-level="4" text:style-name="artikel_kop">85
                     </text:h>
              <text:p text:style-name="artikel">
                        <text:span text:style-name="cur">Original:
                           Spanish</text:span>
                        
                     </text:p>
              <text:p text:style-name="artikel">
                        <text:span text:style-name="cur">For the Republic of
                           Equatorial Guinea:</text:span>
                        
                     </text:p>
              <text:p text:style-name="artikel">In signing the Final Acts of the
                        Plenipotentiary Conference of the International Telecommunication Union
                        (Antalya, 2006), the Republic of Equatorial Guinea, having read each
                        and every declaration made by the administrations, declares in addition
                        that it reserves the right to take whatever measures are deemed
                        necessary to protect its interests should any Member State fail to
                        comply in any manner with the provisions contained in the Convention
                        and Constitution of the International Telecommunication Union and the
                        annexes thereto. It further declares that it shall accept no
                        declaration or reservation by any administration entailing an increase
                        in its financial obligations to the International Telecommunication
                        Union.
                     </text:p>
            </text:section>
            <text:section text:name="artikel.d9730e5096" text:style-name="artikel">
              <text:h text:outline-level="4" text:style-name="artikel_kop">86
                     </text:h>
              <text:p text:style-name="artikel">
                        <text:span text:style-name="cur">Original:
                           French</text:span>
                        
                     </text:p>
              <text:p text:style-name="artikel">
                        <text:span text:style-name="cur">For the Principality of
                           Monaco:</text:span>
                        
                     </text:p>
              <text:p text:style-name="artikel">The delegation of the Principality of Monaco,
                        having noted all the reservations and declarations contained in
                        Document 179 of 24 November 2006, reserves for its Government the right
                        to take any measures it deems necessary to protect its interests should
                        any Member State fail to defray the expenses of the Union or to comply,
                        in any manner whatsoever, with the provisions of the amendments to the
                        Constitution and the Convention of the International Telecommunication
                        Union (Geneva, 1992), as amended by the Plenipotentiary Conferences
                        (Kyoto, 1994; Minneapolis, 1998; and Marrakesh, 2002), adopted by the
                        Plenipotentiary Conference (Antalya, 2006), or should the effect of the
                        reservations expressed in the aforementioned Document 179 be to
                        jeopardize the proper operation of its telecommunication services, as
                        authorized by the domestic legislation of the Principality of Monaco or
                        by the treaty-based international law applicable to it, or to entail an
                        increase in its contributory share for defraying the Union's
                        expenses.
                     </text:p>
            </text:section>
            <text:section text:name="artikel.d9730e5118" text:style-name="artikel">
              <text:h text:outline-level="4" text:style-name="artikel_kop">87
                     </text:h>
              <text:p text:style-name="artikel">
                        <text:span text:style-name="cur">Original:
                           Arabic/English</text:span>
                        
                     </text:p>
              <text:p text:style-name="artikel">
                        <text:span text:style-name="cur">For the State of
                           Kuwait:</text:span>
                        
                     </text:p>
              <text:p text:style-name="artikel">Having examined the declarations and
                        reservations contained in Document 179 of the conference, the
                        delegation of the State of Kuwait, in signing the Final Acts of the
                        Plenipotentiary Conference of the International Telecommunication Union
                        (Antalya, 2006), reserves for its Government the right to take any
                        action it considers necessary to safeguard its interests should other
                        countries fail to observe the provisions adopted by this conference to
                        amend the Constitution and the Convention (Geneva, 1992) and their
                        amendments (Kyoto, 1994; Minneapolis, 1998; and Marrakesh, 2002) and
                        their annexes, or should they fail to defray the expenses of the Union,
                        or should their reservations, now or in the future, or their failure to
                        comply with the Constitution and the Convention, jeopardize the proper
                        operation of the telecommunication services in the State of Kuwait, or
                        lead to an increase in its share in defraying the expenses of the
                        Union.
                     </text:p>
            </text:section>
            <text:section text:name="artikel.d9730e5140" text:style-name="artikel">
              <text:h text:outline-level="4" text:style-name="artikel_kop">88
                     </text:h>
              <text:p text:style-name="artikel">
                        <text:span text:style-name="cur">Original:
                           English</text:span>
                        
                     </text:p>
              <text:p text:style-name="artikel">
                        <text:span text:style-name="cur">For Republic of
                           Korea:</text:span>
                        
                     </text:p>
              <text:p text:style-name="artikel">Having examined the declarations and
                        reservations contained in Document 179 of the Conference, the
                        delegation of the Republic of Korea reserves for its Government the
                        right to take such measures as it might deem necessary to safeguard its
                        interests if any other country should in any way fail to respect the
                        conditions specified in the Final Acts or if the reservations made by
                        any other country should be prejudicial or detrimental to the interests
                        of the Republic of Korea. In addition, the Republic of Korea reserves
                        the right to make appropriate specific reservations and statements
                        prior to ratification of the Final Acts.
                        
                     </text:p>
            </text:section>
            <text:section text:name="artikel.d9730e5162" text:style-name="artikel">
              <text:h text:outline-level="4" text:style-name="artikel_kop">89
                     </text:h>
              <text:p text:style-name="artikel">
                        <text:span text:style-name="cur">Original:
                           English</text:span>
                        
                     </text:p>
              <text:p text:style-name="artikel">
                        <text:span text:style-name="cur">For the Kingdom of
                           Swaziland:</text:span>
                        
                     </text:p>
              <text:p text:style-name="artikel">Having considered declarations contained in
                        Document 179, the delegation of the Kingdom of Swaziland declares on
                        behalf of its
                        Government:
                     </text:p>
              <text:list text:style-name="list-style-43">
                <text:list-item text:start-value="1">
                  <text:p text:style-name="list.start">it
                              reserves the right to take such action as it may consider necessary to
                              protect its interests should any other country not observe the
                              provisions of the Constitution and the Convention of the International
                              Telecommunication Union (Geneva, 1992), and any amendments made thereto
                              by the Plenipotentiary Conference (Kyoto, 1994), the Plenipotentiary
                              Conference (Minneapolis, 1998), the Plenipotentiary Conference
                              (Marrakesh, 2002), the Plenipotentiary Conference (Antalya, 2006)
                              and/or any other instruments associated
                              therewith;
                           </text:p>
                </text:list-item>
                <text:list-item text:start-value="2">
                  <text:p text:style-name="list.end">will not accept any
                              consequences resulting from any reservation made by any country, and
                              reserves the right to take any action it deems
                              fit.
                           </text:p>
                </text:list-item>
              </text:list>
            </text:section>
            <text:section text:name="artikel.d9730e5204" text:style-name="artikel">
              <text:h text:outline-level="4" text:style-name="artikel_kop">90
                     </text:h>
              <text:p text:style-name="artikel">
                        <text:span text:style-name="cur">Original:
                           English</text:span>
                        
                     </text:p>
              <text:p text:style-name="artikel">
                        <text:span text:style-name="cur">For the State of
                           Israel:</text:span>
                        
                     </text:p>
              <text:p text:style-name="artikel">Declaration No. 59 made by certain Member
                        States in respect of the Final Acts, contravenes the principles and
                        purposes of the International Telecommunication Union, and is therefore
                        devoid of legal validity.
                     </text:p>
              <text:p text:style-name="artikel">The Government of the State of Israel
                        wishes to put on record that it rejects this aforesaid declaration,
                        which politicizes and undermines the work of the ITU.
                     </text:p>
              <text:p text:style-name="artikel">Should
                        any Member State that has made the foregoing declaration act toward
                        Israel in a manner, which violates Israel's rights as a Member State of
                        the ITU, or breaches such Member State's obligations toward Israel as
                        such, the State of Israel reserves its right to act toward such Member
                        State in a reciprocal
                        fashion.
                     </text:p>
            </text:section>
            <text:section text:name="artikel.d9730e5233" text:style-name="artikel">
              <text:h text:outline-level="4" text:style-name="artikel_kop">91
                     </text:h>
              <text:p text:style-name="artikel">
                        <text:span text:style-name="cur">Original:
                           French</text:span>
                        
                     </text:p>
              <text:p text:style-name="artikel">
                        <text:span text:style-name="cur">For the Republic of
                           Rwanda:</text:span>
                        
                     </text:p>
              <text:p text:style-name="artikel">In signing the Final Acts of the
                        Plenipotentiary Conference of the International Telecommunication Union
                        (Antalya, 2006), the delegation of the Republic of Rwanda, having
                        examined the declarations contained in Document 179, reserves the right
                        for its Government to take any measures it deems necessary to protect
                        its interests, in accordance with national legislation and the
                        international treaties to which Rwanda is party, should any ITU Member
                        State fail to observe, in any manner whatsoever, the provisions of the
                        Constitution and the Convention of the International Telecommunication
                        Union or should the reservations expressed by other countries be
                        prejudicial to its
                        interests.
                     </text:p>
            </text:section>
            <text:section text:name="artikel.d9730e5255" text:style-name="artikel">
              <text:h text:outline-level="4" text:style-name="artikel_kop">92
                     </text:h>
              <text:p text:style-name="artikel">
                        <text:span text:style-name="cur">Original:
                           English</text:span>
                        
                     </text:p>
              <text:p text:style-name="artikel">
                        <text:span text:style-name="cur">For the Independent State
                           of Samoa:</text:span>
                        
                     </text:p>
              <text:p text:style-name="artikel">Having considered the declarations contained
                        in Document 179 of the Conference, in signing the Final Acts of the
                        Plenipotentiary Conference of the International Telecommunication Union
                        (Antalya, 2006), the delegation of Samoa reserves for its Government
                        the right to take such measures as it might deem necessary to safeguard
                        its interests if any other country should in any way fail to respect
                        the conditions specified in the Final Acts or if the reservations made
                        by any other country should be prejudicial or detrimental to Samoa's
                        interests.
                     </text:p>
              <text:p text:style-name="artikel">The delegation of Samoa further reserves the right
                        of its Government to make such additional reservations as may be
                        necessary to the Final Acts adopted by the present Conference up to the
                        time of deposit of the appropriate instrument of
                        ratification.
                     </text:p>
            </text:section>
            <text:section text:name="artikel.d9730e5280" text:style-name="artikel">
              <text:h text:outline-level="4" text:style-name="artikel_kop">93
                     </text:h>
              <text:p text:style-name="artikel">
                        <text:span text:style-name="cur">Original:
                           English</text:span>
                        
                     </text:p>
              <text:p text:style-name="artikel">
                        <text:span text:style-name="cur">For
                           Turkey:</text:span>
                        
                     </text:p>
              <text:p text:style-name="artikel">Having examined the declarations and
                        reservations contained in Document 179 of the Conference, the
                        delegation of the Republic of Turkey, in signing the Final Acts of the
                        Plenipotentiary Conference (Antalya, 2006) declares that it reserves
                        its Government’s right, if necessary, to make further
                        reservations to the present Final Acts and it will implement the
                        provisions of the Final Acts only to the State parties with which it
                        has diplomatic
                        relations.
                     </text:p>
            </text:section>
            <text:section text:name="artikel.d9730e5302" text:style-name="artikel">
              <text:h text:outline-level="4" text:style-name="artikel_kop">94
                     </text:h>
              <text:p text:style-name="artikel">
                        <text:span text:style-name="cur">Original:
                           English</text:span>
                        
                     </text:p>
              <text:p text:style-name="artikel">
                        <text:span text:style-name="cur">For
                           Canada:</text:span>
                        
                     </text:p>
              <text:p text:style-name="artikel">Having noted the declarations and reservations
                        contained in Document 179 of the Plenipotentiary Conference of the
                        International Telecommunication Union (Antalya, 2006), the delegation
                        of Canada further reserves on behalf of its Government the right to
                        take whatever measures it may consider necessary to safeguard its
                        interests should other Member States fail to comply with the provisions
                        of the Constitution and the Convention of the International
                        Telecommunication Union (Geneva, 1992) and successive amendments
                        thereto, or the Administrative Regulations particularly to those
                        pertaining to the use of radio frequencies and any associated orbits,
                        including the geostationary-satellite
                        orbit.
                     </text:p>
            </text:section>
            <text:section text:name="artikel.d9730e5324" text:style-name="artikel">
              <text:h text:outline-level="4" text:style-name="artikel_kop">95
                     </text:h>
              <text:p text:style-name="artikel">
                        <text:span text:style-name="cur">Original:
                           English</text:span>
                        
                     </text:p>
              <text:p text:style-name="artikel">
                        <text:span text:style-name="cur">For the Republic of
                           Slovenia:</text:span>
                        
                     </text:p>
              <text:p text:style-name="artikel">Having examined the declarations and
                        reservations contained in Document 179 of the Conference, the
                        delegation of the Republic of Slovenia reserves for its Government the
                        right to take any action which it may consider necessary to safeguard
                        its interests should any Member State not share in defraying the
                        expenses of the Union or should any Member State fail in any way to
                        comply with the provisions of the Constitution and the Convention of
                        the International Telecommunication Union (Geneva, 1992) as amended by
                        the amending instruments (Minneapolis, 1998, or Marrakesh, 2002, or
                        Antalya, 2006), or the annexes or protocols attached thereto, or should
                        reservations by other countries be liable to cause an increase in its
                        contributory shares in defraying the Union expenses, or, finally,
                        should reservations by other countries jeopardize its telecommunication
                        services.
                     </text:p>
            </text:section>
            <text:section text:name="artikel.d9730e5347" text:style-name="artikel">
              <text:h text:outline-level="4" text:style-name="artikel_kop">96
                     </text:h>
              <text:p text:style-name="artikel">
                        <text:span text:style-name="cur">Original:
                           English</text:span>
                        
                     </text:p>
              <text:p text:style-name="artikel">
                        <text:span text:style-name="cur">For the Republic of
                           Kenya:</text:span>
                        
                     </text:p>
              <text:p text:style-name="artikel">The delegation of the Republic of Kenya
                        declares that:
                     </text:p>
              <text:p text:style-name="artikel">Having noted the declarations and reservations
                        contained in Document 179 of the Plenipotentiary Conference of the
                        International Telecommunication Union, (Antalya, 2006), the delegation
                        of the Republic of Kenya reserves on behalf of the Government of the
                        Republic of Kenya, the right to take whatever measures it may consider
                        necessary to safeguard its interest should other Member States fail to
                        comply with the provisions of the Constitution and Convention of the
                        International Telecommunication Union (Geneva, 1992) and successive
                        amendments thereto, and the Administrative Regulations, including the
                        annexes and protocols of these instruments, or should reservations made
                        by other members jeopardize its full sovereign rights or the proper
                        functioning of telecommunications services in the Republic of
                        Kenya.
                     </text:p>
              <text:p text:style-name="artikel">Further, the Republic of Kenya reserves the right to
                        make additional specific declarations or reservations at the time of
                        deposit of its notification to the International Telecommunication
                        Union of its consent to be bound by the revisions to the Constitution
                        and Convention and by the decisions adopted by the Plenipotentiary
                        Conference (Antalya,
                        2006).
                     </text:p>
            </text:section>
            <text:section text:name="artikel.d9730e5376" text:style-name="artikel">
              <text:h text:outline-level="4" text:style-name="artikel_kop">97
                     </text:h>
              <text:p text:style-name="artikel">
                        <text:span text:style-name="cur">Original:
                           English</text:span>
                        
                     </text:p>
              <text:p text:style-name="artikel">
                        <text:span text:style-name="cur">For
                           Jamaica:</text:span>
                        
                     </text:p>
              <text:p text:style-name="artikel">Having examined the reservations and
                        declarations contained in Document 179 of the Plenipotentiary
                        Conference of the International Telecommunication Union (Antalya,
                        2006), the Jamaican delegation reserves for its Government the right to
                        take such measures as it may deem necessary to safeguard its interests
                        if any other country should in any way fail to respect the conditions
                        specified in the Final Acts or if subsequent reservations made by any
                        other country should be prejudicial or detrimental to Jamaica's
                        interests. In addition, Jamaica reserves the right to make appropriate
                        specific reservations as may be necessary to the Final Acts adopted by
                        the present Conference up to the deposit of the appropriate instrument
                        of
                        ratification.
                     </text:p>
            </text:section>
            <text:section text:name="artikel.d9730e5398" text:style-name="artikel">
              <text:h text:outline-level="4" text:style-name="artikel_kop">98
                     </text:h>
              <text:p text:style-name="artikel">
                        <text:span text:style-name="cur">Original:
                           English/French/Spanish</text:span>
                        
                     </text:p>
              <text:p text:style-name="artikel">
                        <text:span text:style-name="cur">For the
                           Federal Republic of Germany, Austria, Belgium, Canada, the Republic of
                           Cyprus, the Republic of Croatia, Denmark, the Republic of Estonia,
                           Finland, France, the Republic of Hungary, Ireland, Iceland, Japan, the
                           Principality of Liechtenstein, Luxembourg, Malta, Norway, New Zealand,
                           the Kingdom of the Netherlands, the Republic of Poland, Portugal, the
                           Slovak Republic, the Czech Republic, Romania, the United Kingdom of
                           Great Britain and Northern Ireland, the Republic of Serbia, the
                           Republic of Slovenia, Sweden, the Confederation of Switzerland,
                           Turkey:</text:span>
                        
                     </text:p>
              <text:p text:style-name="artikel">The delegations of the mentioned States,
                        referring to the declaration made by the Republic of Colombia (No. 58),
                        inasmuch as this and any similar statement refers to the Bogotá
                        Declaration of 3 December 1976 by equatorial countries and to the
                        claims of those countries to exercise sovereign rights over segments of
                        the geostationary-satellite orbit, consider that the claims in question
                        cannot be recognized by this Conference.
                     </text:p>
              <text:p text:style-name="artikel">The above-mentioned
                        delegations also wish to state that the reference in Article 44 of the
                        Constitution to the “geographical situation of particular
                        countries” does not imply recognition of claim to any
                        preferential rights to the geostationary-satellite
                        orbit.
                     </text:p>
            </text:section>
            <text:section text:name="artikel.d9730e5423" text:style-name="artikel">
              <text:h text:outline-level="4" text:style-name="artikel_kop">99
                     </text:h>
              <text:p text:style-name="artikel">
                        <text:span text:style-name="cur">Original:
                           English</text:span>
                        
                     </text:p>
              <text:p text:style-name="artikel">
                        <text:span text:style-name="cur">For the Federal Democratic
                           Republic of Ethiopia:</text:span>
                        
                     </text:p>
              <text:p text:style-name="artikel">Having examined the declarations
                        and reservations contained in Document 179 of the Conference, the
                        delegation of the Federal Democratic Republic of Ethiopia, in signing
                        the Final Acts of the Plenipotentiary Conference of the International
                        Telecommunication Union (Antalya, 2006), reserves for its Government
                        the rights to take any action it may deem necessary to safeguard and
                        protect its interests should certain members fail in any way to comply
                        with the requirements of the instruments (Antalya, 2006) amending the
                        Constitution and the Convention of the International Telecommunication
                        Union (Geneva, 1992), as amended by the Plenipotentiary Conferences
                        (Kyoto, 1994, Minneapolis, 1998, Marrakesh, 2002, or Antalya, 2006), or
                        the annexes attached thereto, or should the consequences of
                        reservations by other countries jeopardize the efficient operation of
                        its telecommunications/ICTs services.
                     </text:p>
              <text:p text:style-name="artikel">The Ethiopian delegation
                        further reserves for the Government the right not to be bound by any
                        provision of the aforementioned Constitution and Convention of the
                        International Telecommunication Union which may affect its sovereign
                        right and be in contradiction with the Constitution, Proclamation or
                        other laws of the Federal Democratic Republic of
                        Ethiopia.
                     </text:p>
            </text:section>
            <text:section text:name="artikel.d9730e5448" text:style-name="artikel">
              <text:h text:outline-level="4" text:style-name="artikel_kop">100
                     </text:h>
              <text:p text:style-name="artikel">
                        <text:span text:style-name="cur">Original:
                           English</text:span>
                        
                     </text:p>
              <text:p text:style-name="artikel">
                        <text:span text:style-name="cur">For
                           Barbados:</text:span>
                        
                     </text:p>
              <text:p text:style-name="artikel">Having examined the declarations and
                        reservations contained in Document 179 of the Plenipotentiary
                        Conference of the International Telecommunication Union (Antalya,
                        2006), the Barbados delegation reserves for its Government the right to
                        take such measures as it may deem necessary to safeguard its interests
                        if any other country should in any way fail to respect the conditions
                        specified in the Final Acts or if subsequent reservations made by any
                        other country should be prejudicial or detrimental to Barbados'
                        interests. In addition, Barbados reserves the right to make appropriate
                        specific reservations as may be necessary to the Final Acts adopted by
                        the present Conference up to the deposit of the appropriate instrument
                        of
                        ratification.
                     </text:p>
            </text:section>
            <text:section text:name="artikel.d9730e5470" text:style-name="artikel">
              <text:h text:outline-level="4" text:style-name="artikel_kop">101
                     </text:h>
              <text:p text:style-name="artikel">
                        <text:span text:style-name="cur">Original:
                           English</text:span>
                        
                     </text:p>
              <text:p text:style-name="artikel">
                        <text:span text:style-name="cur">For the United Republic of
                           Tanzania:</text:span>
                        
                     </text:p>
              <text:p text:style-name="artikel">Having examined the declarations and
                        reservations contained in Document 179 of the Plenipotentiary
                        Conference (Antalya, 2006), the delegation of the United Republic of
                        Tanzania reserves for its Administration the right to take such
                        measures as it might deem necessary to safeguard its interests if any
                        Member State of the Union should in any way fail to respect the
                        conditions specified in the Final Acts, or if the reservation made by
                        any Member State should be prejudicial to the operation of the
                        telecommunications services in the United Republic of
                        Tanzania.
                     </text:p>
              <text:p text:style-name="artikel">Furthermore, the United Republic of Tanzania reserves
                        the right to make additional specific declarations or reservations at
                        the time of deposit of its notification to the International
                        Telecommunication Union of its consent to be bound by the revisions to
                        the Constitution and Convention and by the decisions adopted by the
                        Plenipotentiary Conference (Antalya,
                        2006).
                     </text:p>
            </text:section>
            <text:section text:name="artikel.d9730e5496" text:style-name="artikel">
              <text:h text:outline-level="4" text:style-name="artikel_kop">102
                     </text:h>
              <text:p text:style-name="artikel">
                        <text:span text:style-name="cur">Original:
                           French</text:span>
                        
                     </text:p>
              <text:p text:style-name="artikel">
                        <text:span text:style-name="cur">For Burkina
                           Faso:</text:span>
                        
                     </text:p>
              <text:p text:style-name="artikel">In signing the Final Acts of the Plenipotentiary
                        Conference of the International Telecommunication Union (Antalya,
                        2006), and having examined the declarations contained in Document 179,
                        the delegation of Burkina Faso reserves for its Government the
                        sovereign
                        right:
                     </text:p>
              <text:list text:style-name="list-style-44">
                <text:list-item text:start-value="1">
                  <text:p text:style-name="list.start">to
                              take all measures and actions necessary to safeguard its rights and
                              national interests should a member of the Union fail, in any way
                              whatever, to comply with the provisions of such Acts, or jeopardize the
                              country's telecommunication networks or services directly or
                              indirectly, or put national sovereignty at
                              risk;
                           </text:p>
                </text:list-item>
                <text:list-item text:start-value="2">
                  <text:p text:style-name="list.end">to make additional reservations
                              as necessary up to the time of deposit of the instruments of
                              ratification.
                           </text:p>
                </text:list-item>
              </text:list>
            </text:section>
            <text:section text:name="artikel.d9730e5537" text:style-name="artikel">
              <text:h text:outline-level="4" text:style-name="artikel_kop">103
                     </text:h>
              <text:p text:style-name="artikel">
                        <text:span text:style-name="cur">Original:
                           French</text:span>
                        
                     </text:p>
              <text:p text:style-name="artikel">
                        <text:span text:style-name="cur">For the Islamic Republic of
                           Mauritania:</text:span>
                        
                     </text:p>
              <text:p text:style-name="artikel">In signing the Final Acts of the
                        seventeenth Plenipotentiary Conference of the International
                        Telecommunication Union (Antalya, 2006), and having examined the
                        declarations contained in Document 179 of the conference, the
                        delegation of the Islamic Republic of Mauritania reserves for its
                        Government the sovereign right to take all measures and actions
                        necessary to safeguard its rights and national interests should any
                        member of the Union fail, in any way whatever, to comply with the
                        provisions of such Acts, or jeopardize the operation of the country's
                        telecommunication or information and communication technology services,
                        or put national sovereignty at risk.
                     </text:p>
              <text:p text:style-name="artikel">In addition, the Islamic
                        Republic of Mauritania reserves the right to make any additional
                        reservation that it may deem necessary in regard to the Final Acts
                        adopted by this
                        conference.
                     </text:p>
            </text:section>
            <text:section text:name="artikel.d9730e5562" text:style-name="artikel">
              <text:h text:outline-level="4" text:style-name="artikel_kop">104
                     </text:h>
              <text:p text:style-name="artikel">
                        <text:span text:style-name="cur">Original:
                           English</text:span>
                        
                     </text:p>
              <text:p text:style-name="artikel">
                        <text:span text:style-name="cur">For the United States of
                           America:</text:span>
                        
                     </text:p>
              <text:list text:style-name="list-style-45">
                <text:list-item text:start-value="1">
                  <text:p text:style-name="list.start">The
                              United States of America refers to declarations made by various Member
                              States reserving their right to take such action as they may consider
                              necessary to safeguard their interests with respect to application of
                              provisions of the Constitution and Convention of the International
                              Telecommunication Union (Geneva, 1992), and any amendments thereto. The
                              United States of America reserves the right to take whatever measures
                              it deems necessary to safeguard U.S. interests in response to such
                              actions.
                           </text:p>
                </text:list-item>
                <text:list-item text:start-value="2">
                  <text:p text:style-name="list.end">The United States of
                              America, noting Statement 80 entered by the delegation of Cuba, recalls
                              its right to broadcast to Cuba on appropriate frequencies free of
                              jamming or other wrongful interference and reserves its rights with
                              respect to existing interference and any future interference by Cuba
                              with U.S. broadcasting. Furthermore, the United States of America notes
                              that its presence in Guantanamo is by virtue of an international
                              agreement presently in force and that the United States of America
                              reserves the right to meet its radiocommunication requirements there as
                              it has in the
                              past.
                           </text:p>
                </text:list-item>
              </text:list>
            </text:section>
            <text:section text:name="artikel.d9730e5600" text:style-name="artikel">
              <text:h text:outline-level="4" text:style-name="artikel_kop">105
                     </text:h>
              <text:p text:style-name="artikel">
                        <text:span text:style-name="cur">Original:
                           English</text:span>
                        
                     </text:p>
              <text:p text:style-name="artikel">
                        <text:span text:style-name="cur">For the Republic of
                           Trinidad and Tobago:</text:span>
                        
                     </text:p>
              <text:p text:style-name="artikel">Having examined the reservations
                        and declarations contained in Document 179 of 24 November 2006, the
                        delegation of the Republic of Trinidad and Tobago reserves the right of
                        its Government to take any action it deems necessary to safeguard its
                        national interests should any Member of the Union fail to comply in any
                        manner with the provisions of the Constitution or the Convention of the
                        International Telecommunication Union (Geneva, 1992) as amended by the
                        Plenipotentiary Conferences (Kyoto, 1994, Minneapolis, 1998, Marrakesh,
                        2002, and Antalya, 2006) or the provisions, annexes and Administrative
                        Regulations attached thereto; or should the consequences of
                        reservations made by other Member States directly or indirectly
                        jeopardize the telecommunication services of Trinidad and Tobago or
                        impair its sovereign rights.
                     </text:p>
              <text:p text:style-name="artikel">The delegation of Trinidad and
                        Tobago further reserves for the State and its Government the right to
                        make any declaration or reservation or any other appropriate action, as
                        may be necessary, prior to ratification of the Final Acts of the
                        Plenipotentiary Conference (Antalya,
                        2006).
                     </text:p>
            </text:section>
            <text:section text:name="artikel.d9730e5625" text:style-name="artikel">
              <text:h text:outline-level="4" text:style-name="artikel_kop">106
                     </text:h>
              <text:p text:style-name="artikel">
                        <text:span text:style-name="cur">Original:
                           English</text:span>
                        
                     </text:p>
              <text:p text:style-name="artikel">
                        <text:span text:style-name="cur">For Denmark, the United
                           States of America, France, Japan, Luxembourg, the Kingdom of the
                           Netherlands, the United Kingdom of Great Britain and Northern Ireland,
                           the Republic of Slovenia, Sweden:</text:span>
                        
                     </text:p>
              <text:p text:style-name="artikel">The delegations of
                        the above-mentioned States, referring to the declarations made by the
                        Republic of Colombia (No. 58), Mexico (No. 34) and Ecuador (No. 55),
                        inasmuch as these and any similar statements refer to the Bogotá
                        Declaration of 3 December 1976 by equatorial countries and to the
                        claims of those countries to exercise sovereign rights over segments of
                        the geostationary-satellite orbit, or to any related claims, consider
                        that the claims in question cannot be recognized by this
                        Conference.
                     </text:p>
              <text:p text:style-name="artikel">The above-mentioned delegations also wish to state
                        that the reference in Article 44 of the Constitution to the
                        “geographical situation of particular countries” does not
                        imply recognition of a claim to any preferential rights to the
                        geostationary-satellite
                        orbit.
                     </text:p>
            </text:section>
            <text:section text:name="artikel.d9730e5650" text:style-name="artikel">
              <text:h text:outline-level="4" text:style-name="artikel_kop">107
                     </text:h>
              <text:p text:style-name="artikel">
                        <text:span text:style-name="cur">Original:
                           English</text:span>
                        
                     </text:p>
              <text:p text:style-name="artikel">
                        <text:span text:style-name="cur">For the Republic of the
                           Marshall Islands:</text:span>
                        
                     </text:p>
              <text:p text:style-name="artikel">The Republic of the Marshall Islands
                        refers to declarations made by various Member States reserving their
                        right to take such action as they may consider necessary to safeguard
                        their interests with respect to application of provisions of the
                        Constitution and the Convention of the International Telecommunication
                        Union (Geneva, 1992), and any amendments thereto. The Republic of the
                        Marshall Islands reserves the right to take whatever measures it deems
                        necessary to safeguard its interests in response to such
                        actions.
                     </text:p>
            </text:section>
          </text:section>
        </text:section>
      </text:section>
      <text:h text:outline-level="2" text:style-name="rubriek_kop">C. VERTALING
         </text:h>
      <text:section text:name="alineagroep.d9730e5681" text:style-name="alineagroep">
        <text:p text:style-name="alineagroep">Zie
               <text:a office:name="link naar publicatie trb-2006-229" xlink:href="../trb-2006-229.odt" xlink:type="simple" xlink:actuate="onRequest" xlink:show="new">
                  <text:span text:style-name="cur">Trb.</text:span> 2006,
                  229</text:a>.
            </text:p>
        <text:p text:style-name="alineagroep.end">In dat Tractatenblad dient de volgende correctie
               te worden aangebracht in de titel van de vertaling op blz. 106:
               „de Unie voor Internationale Telecommunicatie” moet
               worden vervangen door „de Internationale Unie voor
               Telecommunicatie”.
            </text:p>
      </text:section>
      <text:section text:name="verdrag.d9730e5698" text:style-name="verdrag">
        <text:p text:style-name="verdrag">De
               vertaling van de Akten van wijziging van het Statuut en van het Verdrag
               van 24 november 2006 luidt als
               volgt:
            </text:p>
        <text:section text:name="verdragtekst.d9730e5703" text:style-name="verdragtekst">
          <text:h text:outline-level="3" text:style-name="verdragtekst_kop">Akte
                     van wijziging van het Statuut van de Internationale Unie voor
                     Telecommunicatie (Genève, 1992) als gewijzigd door de
                     Plenipotentiaire Conferentie (Kyoto, 1994), door de Plenipotentiaire
                     Conferentie (Minneapolis, 1998), en door de Plenipotentiaire
                     Conferentie (Marrakesh, 2002)</text:h>
          <text:p text:style-name="verdragtekst.subkop">(Wijzigingen aangenomen
                     door de Plenipotentiaire Conferentie (Antalya,
                     2006))</text:p>
          <text:p text:style-name="verdragtekst.subkop">Statuut van de Internationale Unie voor
                     Telecommunicatie<text:note text:id="N5" text:note-class="endnote">
                     <text:note-citation text:label="1)">1)</text:note-citation>
                     <text:note-body>
                        <text:p>De
                  in de tekst van de basisakten van de Unie (Statuut en Verdrag)
                  gebezigde taal dient te worden beschouwd als
                  genderneutraal.
               </text:p>
                     </text:note-body>
                  </text:note>
                     </text:p>
          <text:p text:style-name="verdragtekst.subkop">(Genève,
                     1992)</text:p>
          <text:section text:name="wettekst.d9730e5726" text:style-name="wettekst">
            <text:section text:name="titeldeel.d9730e5728" text:style-name="titeldeel">
              <text:h text:outline-level="4" text:style-name="titeldeel_kop">DEEL I VOORWOORD
                     </text:h>
              <text:p text:style-name="structuurtekst">Krachtens
                        en ter uitvoering van de desbetreffende bepalingen van het Statuut van
                        de Internationale Unie voor Telecommunicatie (Genève, 1992) als
                        gewijzigd door de Plenipotentiaire Conferentie (Kyoto, 1994), door de
                        Plenipotentiaire Conferentie (Minneapolis, 1998) en door de
                        Plenipotentiaire Conferentie (Marrakesh, 2002), in het bijzonder die in
                        artikel 55 ervan, heeft de Plenipotentiaire Conferentie van de
                        Internationale Unie voor Telecommunicatie (Antalya, 2006) de volgende
                        wijzigingen van het genoemde Statuut
                        aangenomen:
                     </text:p>
              <text:h text:outline-level="5" text:style-name="hoofdstuk_kop">HOOFDSTUK I BASISBEPALINGEN
                     </text:h>
              <text:section text:name="artikel.d9730e5741" text:style-name="artikel">
                <text:h text:outline-level="6" text:style-name="artikel_kop">Artikel 11 Algemeen
                           Secretariaat
                        </text:h>
                <text:p text:style-name="artikel">
                           <text:span text:style-name="Strong_Emphasis">ADD*
                              73</text:span>
                           <text:span text:style-name="Strong_Emphasis">bis</text:span> De Secretaris-Generaal
                           treedt op als wettelijk vertegenwoordiger van de
                           Unie.
                        </text:p>
                <text:p text:style-name="artikel">
                           <text:span text:style-name="Strong_Emphasis">SUP*
                              76</text:span>
                           
                        </text:p>
              </text:section>
              <text:h text:outline-level="5" text:style-name="hoofdstuk_kop">HOOFDSTUK II RADIOCOMMUNICATIESECTOR
                     </text:h>
              <text:section text:name="artikel.d9730e5768" text:style-name="artikel">
                <text:h text:outline-level="6" text:style-name="artikel_kop">Artikel 13 Radiocommunicatieconferenties
                           en radiocommunicatie-assemblees
                        </text:h>
                <text:p text:style-name="artikel">
                           <text:span text:style-name="Strong_Emphasis">MOD
                              90 PP-98</text:span> 2 Mondiale radiocommunicatieconferenties worden
                           normaliter eens in de drie of vier jaar bijeengeroepen; overeenkomstig
                           de toepassing van de desbetreffende bepalingen van het Verdrag hoeft
                           een dergelijke Conferentie evenwel niet bijeen te worden geroepen of
                           kan een extra Conferentie worden
                           bijeengeroepen.
                        </text:p>
                <text:p text:style-name="artikel">
                           <text:span text:style-name="Strong_Emphasis">MOD 91 PP-98</text:span> 3
                           Radiocommunicatie-assemblees worden eveneens normaliter eens in de drie
                           of vier jaar bijeengeroepen en kunnen qua plaats en tijdstip worden
                           afgestemd op mondiale radiocommunicatieconferenties ter verbetering van
                           de doelmatigheid en doeltreffendheid van de Radiocommunicatiesector.
                           Radiocommunicatie-assemblees verschaffen de nodige technische bases
                           voor de werkzaamheden van de mondiale radiocommunicatieconferenties en
                           geven gevolg aan alle verzoeken van mondiale
                           radiocommunicatieconferenties. De taken van de
                           radiocommunicatie-assemblees zijn vermeld in het
                           Verdrag.
                        </text:p>
              </text:section>
              <text:h text:outline-level="5" text:style-name="hoofdstuk_kop">HOOFDSTUK V OVERIGE
                        BEPALINGEN BETREFFENDE HET FUNCTIONEREN VAN DE
                        UNIE
                     </text:h>
              <text:section text:name="artikel.d9730e5791" text:style-name="artikel">
                <text:h text:outline-level="6" text:style-name="artikel_kop">Artikel 28 Financiën
                           van de Unie
                        </text:h>
                <text:p text:style-name="artikel">
                           <text:span text:style-name="Strong_Emphasis">MOD 161C PP-98</text:span>
                           2) De Secretaris-Generaal brengt de Lidstaten en Sectorleden op de
                           hoogte van het voorlopige bedrag van de contributie-eenheid zoals
                           vastgesteld ingevolge nummer 161B en verzoekt de Lidstaten, uiterlijk
                           vier weken voorafgaand aan de vastgestelde datum voor de opening van de
                           Plenipotentiaire Conferentie, de door hen voorlopig gekozen
                           contributieklasse bekend te maken.
                        </text:p>
                <text:p text:style-name="artikel">
                           <text:span text:style-name="Strong_Emphasis">MOD 161E
                              PP-98 PP-02</text:span> 4) Aan de hand van het voorlopige financiële
                           plan zoals herzien, stelt de Plenipotentiaire Conferentie zo spoedig
                           mogelijk de definitieve bovengrens van het bedrag van de
                           contributie-eenheid vast en stelt zij een datum vast, die valt
                           uiterlijk op de maandag van de laatste week van de Plenipotentiaire
                           Conferentie, waarop de Lidstaten, op verzoek van de
                           Secretaris-Generaal, hun definitieve keuze van de contributieklasse
                           bekendmaken.
                        </text:p>
              </text:section>
              <text:section text:name="artikel.d9730e5810" text:style-name="artikel">
                <text:h text:outline-level="6" text:style-name="artikel_kop">Artikel 29 Talen
                        </text:h>
                <text:p text:style-name="artikel">
                           <text:span text:style-name="Strong_Emphasis">MOD
                              171</text:span> 1 1) De officiële talen van de Unie zijn het
                           Arabisch, het Chinees, het Engels, het Frans, het Russisch en het
                           Spaans.
                        </text:p>
              </text:section>
            </text:section>
            <text:section text:name="titeldeel.d9730e5824" text:style-name="titeldeel">
              <text:h text:outline-level="4" text:style-name="titeldeel_kop">DEEL II DATUM
                        VAN INWERKINGTREDING
                     </text:h>
              <text:p text:style-name="structuurtekst">De in deze akte
                        vervatte wijzigingen treden, als geheel en in de vorm van een enkele
                        akte, in werking op 1 januari 2008 tussen de Lidstaten die op dat
                        tijdstip partij zijn bij het Statuut en bij het Verdrag van de
                        Internationale Unie voor Telecommunicatie (Genève, 1992), en die
                        voor die datum hun akte van bekrachtiging, aanvaarding of goedkeuring
                        van, of toetreding tot deze akte van wijziging hebben
                        nedergelegd.
                     </text:p>
            </text:section>
          </text:section>
          <text:section text:name="wetsluiting.d9730e5836" text:style-name="wetsluiting">
            <text:section text:name="slotformulering.d9730e5838" text:style-name="slotformulering">
              <text:p text:style-name="slotformulering">TEN
                        BLIJKE WAARVAN de respectieve gevolmachtigden het oorspronkelijke
                        exemplaar van deze akte van wijziging van het Statuut van de
                        Internationale Unie voor Telecommunicatie (Genève, 1992), als
                        gewijzigd door de Plenipotentiaire Conferentie (Kyoto, 1994), door de
                        Plenipotentiaire Conferentie (Minneapolis, 1998) en door de
                        Plenipotentiaire Conferentie (Marrakesh, 2002) hebben
                        ondertekend.
                     </text:p>
              <text:p text:style-name="slotformulering">GEDAAN te Antalya, 24 november
                        2006
                     </text:p>
            </text:section>
          </text:section>
        </text:section>
        <text:section text:name="verdragtekst.d9730e5851" text:style-name="verdragtekst">
          <text:h text:outline-level="3" text:style-name="verdragtekst_kop">Akte
                     van wijziging van het Verdrag van de Internationale Unie voor
                     Telecommunicatie (Genève, 1992) als gewijzigd door de
                     Plenipotentiaire Conferentie (Kyoto, 1994), door de Plenipotentiaire
                     Conferentie (Minneapolis, 1998) en door de Plenipotentiaire Conferentie
                     (Marrakesh, 2002)</text:h>
          <text:p text:style-name="verdragtekst.subkop">(Wijzigingen aangenomen door de
                     Plenipotentiaire Conferentie (Antalya,
                     2006))</text:p>
          <text:p text:style-name="verdragtekst.subkop">Verdrag van de Internationale Unie voor
                     Telecommunicatie<text:note text:id="N6" text:note-class="endnote">
                     <text:note-citation text:label="1)">1)</text:note-citation>
                     <text:note-body>
                        <text:span text:style-name="superscript">1)</text:span>
                        <text:p>De
                  in de tekst van de basisakten van de Unie (Statuut en Verdrag)
                  gebezigde taal dient te worden beschouwd als
                  genderneutraal.
               </text:p>
                     </text:note-body>
                  </text:note>
                     </text:p>
          <text:p text:style-name="verdragtekst.subkop">(Genève,
                     1992)</text:p>
          <text:section text:name="wettekst.d9730e5874" text:style-name="wettekst">
            <text:section text:name="titeldeel.d9730e5876" text:style-name="titeldeel">
              <text:h text:outline-level="4" text:style-name="titeldeel_kop">DEEL I VOORWOORD
                     </text:h>
              <text:p text:style-name="structuurtekst">Krachtens
                        en ter uitvoering van de desbetreffende bepalingen van het Verdrag van
                        de Internationale Unie voor Telecommunicatie (Genève, 1992) als
                        gewijzigd door de Plenipotentiaire Conferentie (Kyoto, 1994), door de
                        Plenipotentiaire Conferentie (Minneapolis, 1998) en door de
                        Plenipotentiaire Conferentie (Marrakesh, 2002), in het bijzonder die in
                        artikel 42 ervan, heeft de Plenipotentiaire Conferentie van de
                        Internationale Unie voor Telecommunicatie (Antalya, 2006) de volgende
                        wijzigingen van het genoemde Verdrag
                        aangenomen:
                     </text:p>
              <text:h text:outline-level="5" text:style-name="hoofdstuk_kop">HOOFDSTUK I FUNCTIONEREN
                        VAN DE
                        UNIE
                     </text:h>
              <text:h text:outline-level="6" text:style-name="afdeling_kop">AFDELING 1
                     </text:h>
              <text:section text:name="artikel.d9730e5893" text:style-name="artikel">
                <text:h text:outline-level="6" text:style-name="artikel_kop">Artikel 2 Verkiezingen
                           en aanverwante aangelegenheden
                        </text:h>
                <text:p text:style-name="tussenkop">
                           <text:span text:style-name="cur">Gekozen
                              functionarissen</text:span>
                        </text:p>
                <text:p text:style-name="artikel">
                           <text:span text:style-name="Strong_Emphasis">MOD 13</text:span> 1 De
                           Secretaris-Generaal, de plaatsvervangend Secretaris-Generaal en de
                           directeuren van de Bureaus aanvaarden hun taken op de tijdens hun
                           verkiezing door de Plenipotentiaire Conferentie vastgestelde datum. Zij
                           blijven normaliter in functie tot de door de volgende Plenipotentiaire
                           Conferentie vastgestelde datum en zijn slechts eenmaal voor dezelfde
                           functie herverkiesbaar. Onder herverkiezing wordt uitsluitend de
                           mogelijkheid van een tweede termijn verstaan, ongeacht of deze al dan
                           niet aansluit op de eerste termijn.
                        </text:p>
                <text:p text:style-name="tussenkop">
                           <text:span text:style-name="cur">Leden van de
                              Radioreguleringsraad</text:span>
                        </text:p>
                <text:p text:style-name="artikel">
                           <text:span text:style-name="Strong_Emphasis">MOD 20
                              1</text:span> De leden van de Radioreguleringsraad aanvaarden hun taken op
                           de tijdens hun verkiezing door de Plenipotentiaire Conferentie
                           vastgestelde datum. Zij blijven in functie tot de door de volgende
                           Plenipotentiaire Conferentie vastgestelde datum en zijn slechts eenmaal
                           herverkiesbaar. Onder herverkiezing wordt uitsluitend de mogelijkheid
                           van een tweede termijn verstaan, ongeacht of deze al dan niet aansluit
                           op de eerste
                           termijn.
                        </text:p>
              </text:section>
              <text:h text:outline-level="6" text:style-name="afdeling_kop">AFDELING 2
                     </text:h>
              <text:section text:name="artikel.d9730e5925" text:style-name="artikel">
                <text:h text:outline-level="6" text:style-name="artikel_kop">Artikel 4 De
                           Raad
                        </text:h>
                <text:p text:style-name="artikel">
                           <text:span text:style-name="Strong_Emphasis">SUP
                              58</text:span>
                           
                        </text:p>
                <text:p text:style-name="artikel">
                           <text:span text:style-name="Strong_Emphasis">MOD 60B PP-02</text:span> 9
                           <text:span text:style-name="cur">ter) </text:span>Sectorleden kunnen als waarnemer bij
                           vergaderingen, comités en werkgroepen van de Raad aanwezig zijn,
                           met inachtneming van de door de Raad vastgestelde voorwaarden,
                           waaronder voorwaarden met betrekking tot het aantal waarnemers en de
                           procedures voor hun benoeming.
                        </text:p>
                <text:p text:style-name="artikel">
                           <text:span text:style-name="Strong_Emphasis">MOD 73 PP-98
                              PP-02</text:span> 7) het beoordelen en goedkeuren van de tweejaarlijkse
                           begroting van de Unie en het bestuderen van de ontwerpbegroting (vervat
                           in het financieel rapport dat de Secretaris-Generaal ingevolge nummer
                           101 van dit Verdrag opstelt) voor het tijdvak van twee jaar na deze
                           begrotingstermijn, rekening houdend met de besluiten van de
                           Plenipotentiaire Conferentie ten aanzien van nummer 50 van het Statuut
                           en met de door de Plenipotentiaire Conferentie in overeenstemming met
                           nummer 51 van het Statuut vastgestelde financiële grenzen; de Raad
                           garandeert een zo economisch mogelijk gebruik, maar houdt rekening met
                           de verplichting van de Unie zo snel mogelijk bevredigende resultaten te
                           boeken. Hierbij houdt de Raad rekening met de door de Plenipotentiaire
                           Conferentie vastgestelde prioriteiten als genoemd in het strategisch
                           plan voor de Unie, met de standpunten van het
                           Coördinatiecomité als vervat in het in nummer 86 van dit
                           Verdrag bedoelde rapport van de Secretaris-Generaal en het in nummer
                           101 van dit Verdrag bedoelde financieel rapport. De Raad toetst
                           jaarlijks de inkomsten en uitgaven teneinde aanpassingen te kunnen
                           doorvoeren, waar van toepassing in overeenstemming met de resoluties en
                           besluiten van de Plenipotentiaire
                           Conferentie;
                        </text:p>
                <text:p text:style-name="artikel">
                           <text:span text:style-name="Strong_Emphasis">MOD 80 PP-94</text:span> 14) het
                           zorgdragen voor de coördinatie met alle in de artikelen 49 en 50
                           van het Statuut bedoelde internationale organisaties en het hiertoe,
                           namens de Unie, sluiten van voorlopige akkoorden met de in artikel 50
                           van het Statuut en de in de nummers 269B en 269C van dit Verdrag
                           bedoelde internationale organisaties, en met de Verenigde Naties in
                           toepassing van het Akkoord tussen de Verenigde Naties en de
                           Internationale Unie voor Telecommunicatie; deze voorlopige akkoorden
                           worden overeenkomstig de relevante bepaling van artikel 8 van het
                           Statuut voorgelegd aan de Plenipotentiaire
                           Conferentie;
                        </text:p>
              </text:section>
              <text:h text:outline-level="6" text:style-name="afdeling_kop">AFDELING 3
                     </text:h>
              <text:section text:name="artikel.d9730e5963" text:style-name="artikel">
                <text:h text:outline-level="6" text:style-name="artikel_kop">Artikel 5 Algemeen
                           Secretariaat
                        </text:h>
                <text:p text:style-name="artikel">
                           <text:span text:style-name="Strong_Emphasis">MOD
                              96</text:span>
                           <text:span text:style-name="cur"> m) </text:span>stelt aanbevelingen op voor
                           de eerste vergadering van de in nummer 49 van de Algemene Regels voor
                           conferenties, assemblees en vergaderingen van de Unie bedoelde
                           delegatieleiders, met inachtneming van de uitkomsten van eventueel
                           regionaal overleg;
                        </text:p>
                <text:p text:style-name="artikel">
                           <text:span text:style-name="Strong_Emphasis">MOD 100
                              PP-98</text:span>
                           <text:span text:style-name="cur"> q) </text:span>stelt, na overleg met het
                           Coördinatiecomité en met een zo economisch mogelijk gebruik
                           van middelen, een tweejaarlijkse ontwerpbegroting vast voor de uitgaven
                           van de Unie en legt deze voor aan de Raad, waarbij het rekening houdt
                           met de door de Plenipotentiaire Conferentie vastgestelde
                           financiële grenzen. Deze ontwerpbegroting bestaat uit een
                           geconsolideerde begroting, met inbegrip van op kosten en op resultaten
                           gebaseerde begrotingsinformatie voor de Unie, opgesteld conform de door
                           de Secretaris-Generaal uitgevaardigde begrotingsrichtlijnen en
                           bestaande uit twee versies. Bij de ene versie wordt uitgegaan van een
                           nulgroei van de contributie-eenheid, bij de andere van een groei van
                           minder dan of gelijk aan een door de Plenipotentiaire Conferentie
                           vastgestelde limiet, na eventuele aanspraak op de reserverekening. De
                           begrotingsresolutie wordt, na goedkeuring door de Raad, ter
                           kennisneming naar alle Lidstaten
                           gezonden;
                        </text:p>
                <text:p text:style-name="artikel">
                           <text:span text:style-name="Strong_Emphasis">MOD 105</text:span> 2 De
                           Secretaris-Generaal of de plaatsvervangend Secretaris-Generaal kunnen
                           in de hoedanigheid van adviseur deelnemen aan conferenties van de Unie;
                           de Secretaris-Generaal of zijn vertegenwoordiger kunnen in de
                           hoedanigheid van adviseur deelnemen aan alle overige vergaderingen van
                           de
                           Unie.
                        </text:p>
              </text:section>
              <text:h text:outline-level="6" text:style-name="afdeling_kop">AFDELING 4
                     </text:h>
              <text:section text:name="artikel.d9730e5998" text:style-name="artikel">
                <text:h text:outline-level="6" text:style-name="artikel_kop">Artikel 6 Coördinatiecomité
                        </text:h>
                <text:p text:style-name="artikel">
                           <text:span text:style-name="Strong_Emphasis">MOD
                              111 PP-02</text:span> 4 Van de werkzaamheden van het
                           Coördinatiecomité wordt een verslag gemaakt dat aan de
                           Lidstaten beschikbaar wordt
                           gesteld.
                        </text:p>
              </text:section>
              <text:h text:outline-level="6" text:style-name="afdeling_kop">AFDELING 5 RADIOCOMMUNICATIESECTOR
                     </text:h>
              <text:section text:name="artikel.d9730e6016" text:style-name="artikel">
                <text:h text:outline-level="6" text:style-name="artikel_kop">Artikel 12 Radiocommunicatiebureau
                        </text:h>
                <text:p text:style-name="artikel">
                           <text:span text:style-name="Strong_Emphasis">MOD
                              178 PP-98</text:span>
                           <text:span text:style-name="cur"> b) </text:span>het uitwisselen met
                           Lidstaten en Sectorleden van in automatische of andere vorm leesbare
                           gegevens, het opstellen en actualiseren van documenten en
                           gegevensbestanden van de Radiocommunicatiesector en het zorgdragen,
                           samen met de Secretaris-Generaal, voor de eventuele publicatie hiervan
                           in de talen van de Unie in overeenstemming met nummer 172 van het
                           Statuut;
                        </text:p>
              </text:section>
              <text:h text:outline-level="6" text:style-name="afdeling_kop">AFDELING 6 TELECOMMUNICATIESTANDAARDISATIESECTOR
                     </text:h>
              <text:section text:name="artikel.d9730e6036" text:style-name="artikel">
                <text:h text:outline-level="6" text:style-name="artikel_kop">Artikel 15 Telecommunicatiestandaardisatiebureau
                        </text:h>
                <text:p text:style-name="artikel">
                           <text:span text:style-name="Strong_Emphasis">MOD
                              203 PP-98</text:span>
                           <text:span text:style-name="cur"> d) </text:span>het uitwisselen met
                           Lidstaten en Sectorleden van in automatische of andere vorm leesbare
                           gegevens, het opstellen en zo nodig actualiseren van documenten en
                           gegevensbestanden van de Telecommunicatiestandaardisatiesector en het
                           zorgdragen, samen met de Secretaris-Generaal, voor de eventuele
                           publicatie hiervan in de talen van de Unie in overeenstemming met
                           nummer 172 van het
                           Statuut;
                        </text:p>
              </text:section>
              <text:h text:outline-level="6" text:style-name="afdeling_kop">AFDELING 7 TELECOMMUNICATIE-ONTWIKKELINGSSECTOR
                     </text:h>
              <text:section text:name="artikel.d9730e6056" text:style-name="artikel">
                <text:h text:outline-level="6" text:style-name="artikel_kop">Artikel 16 Telecommunicatie-ontwikkelingsconferenties
                        </text:h>
                <text:p text:style-name="artikel">
                           <text:span text:style-name="Strong_Emphasis">MOD
                              209</text:span>
                           <text:span text:style-name="cur"> a.</text:span> mondiale
                           telecommunicatie-ontwikkelingsconferenties stellen
                           werkprogramma’s en richtlijnen op voor het omschrijven van
                           vraagstukken en prioriteiten op het gebied van
                           telecommunicatie-ontwikkeling en sturen en begeleiden het werkprogramma
                           van de Telecommunicatie-ontwikkelingssector. Zij beslissen, rekening
                           houdend met de bovengenoemde werkprogramma’s, over de noodzaak
                           studiegroepen op te richten, in stand te houden of te beëindigen
                           en aan elk te bestuderen kwesties toe te
                           wijzen;
                        </text:p>
              </text:section>
              <text:section text:name="artikel.d9730e6073" text:style-name="artikel">
                <text:h text:outline-level="6" text:style-name="artikel_kop">Artikel 17A Telecommunicatie-ontwikkelingsadviesgroep
                        </text:h>
                <text:p text:style-name="artikel">
                           <text:span text:style-name="Strong_Emphasis">MOD
                              215C </text:span>1 De telecommunicatie-ontwikkelingsadviesgroep staat open
                           voor vertegenwoordigers van de administraties van Lidstaten en
                           vertegenwoordigers van Sectorleden en voor voorzitters en
                           vicevoorzitters van studiegroepen en andere groepen, en treedt op via
                           de
                           directeur.
                        </text:p>
              </text:section>
              <text:section text:name="artikel.d9730e6086" text:style-name="artikel">
                <text:h text:outline-level="6" text:style-name="artikel_kop">Artikel 18 Telecommunicatie-ontwikkelingsbureau
                        </text:h>
                <text:p text:style-name="artikel">
                           <text:span text:style-name="Strong_Emphasis">MOD
                              220 </text:span>
                           <text:span text:style-name="cur">c) </text:span>het uitwisselen met leden
                           van in automatische en in andere vorm leesbare gegevens, het opstellen
                           en zo nodig actualiseren van documenten en gegevensbestanden van de
                           Telecommunicatie-ontwikkelingssector en het zorgdragen, samen met de
                           Secretaris-Generaal, voor de eventuele publicatie hiervan in de talen
                           van de Unie in overeenstemming met nummer 172 van het
                           Statuut;
                        </text:p>
              </text:section>
              <text:h text:outline-level="6" text:style-name="afdeling_kop">AFDELING 8 GEMEENSCHAPPELIJKE
                        BEPALINGEN VOOR DE DRIE
                        SECTOREN
                     </text:h>
              <text:section text:name="artikel.d9730e6106" text:style-name="artikel">
                <text:h text:outline-level="6" text:style-name="artikel_kop">Artikel 19 Participatie
                           in de activiteiten van de Unie door entiteiten en organisaties anders
                           dan administraties
                        </text:h>
                <text:p text:style-name="artikel">
                           <text:span text:style-name="Strong_Emphasis">(MOD) 235
                              </text:span>5 Elk verzoek van een in nummer 231 hierboven bedoelde
                           entiteit of organisatie (anders dan die welke worden bedoeld in de
                           nummers 269B en 269C van dit Verdrag) om deelname aan de werkzaamheden
                           van een Sector wordt aan de Secretaris-Generaal gezonden en behandeld
                           in overeenstemming met door de Raad opgestelde
                           procedures.
                        </text:p>
                <text:p text:style-name="artikel">
                           <text:span text:style-name="Strong_Emphasis">(MOD) 236</text:span> 6 Elk verzoek
                           van een in de nummers 269B tot en met 269D van dit Verdrag bedoelde
                           organisatie om deelname aan de werkzaamheden van een Sector wordt aan
                           de Secretaris-Generaal gezonden en de betrokken organisatie wordt in de
                           in nummer 237 hieronder bedoelde lijsten
                           opgenomen.
                        </text:p>
                <text:p text:style-name="artikel">
                           <text:span text:style-name="Strong_Emphasis">(MOD) 237 PP-98</text:span> 7 De
                           Secretaris-Generaal stelt lijsten op, en actualiseert deze, van alle in
                           de nummers 229 tot en met 231 en de nummers 269B tot en met 269D van
                           dit Verdrag bedoelde entiteiten en organisaties die bevoegd zijn deel
                           te nemen aan de werkzaamheden van elke Sector, en publiceert en
                           verzendt deze lijsten met een passende frequentie aan alle betrokken
                           Lidstaten en Sectorleden alsmede aan de directeur van het betrokken
                           Bureau. Die directeur brengt deze entiteiten en organisaties op de
                           hoogte van de maatregelen die naar aanleiding van hun verzoeken zijn
                           genomen, en brengt de desbetreffende Lidstaten op de
                           hoogte.
                        </text:p>
                <text:p text:style-name="artikel">
                           <text:span text:style-name="Strong_Emphasis">MOD 240 PP-98</text:span> 10 Elk
                           Sectorlid heeft het recht een dergelijke deelname op te zeggen door
                           middel van een kennisgeving aan de Secretaris-Generaal. Een dergelijke
                           deelname kan, in voorkomend geval, eveneens worden opgezegd door de
                           betrokken Lidstaat of, in geval van een ingevolge nummer 234C hierboven
                           goedgekeurde Lidstaat, in overeenstemming met de door de Raad
                           vastgestelde criteria en procedures. Een dergelijke opzegging wordt van
                           kracht na afloop van zes maanden, te rekenen vanaf de datum waarop de
                           kennisgeving door de Secretaris-Generaal is
                           ontvangen.
                        </text:p>
              </text:section>
              <text:section text:name="artikel.d9730e6137" text:style-name="artikel">
                <text:h text:outline-level="6" text:style-name="artikel_kop">Artikel 21 Aanbevelingen
                           van de ene conferentie aan de
                           andere
                        </text:h>
                <text:p text:style-name="artikel">
                           <text:span text:style-name="Strong_Emphasis">(MOD) 251</text:span> 2 Deze
                           aanbevelingen worden tijdig aan de Secretaris-Generaal verzonden ten
                           behoeve van verzameling, coördinatie en mededeling, zoals bepaald
                           in nummer 44 van de Algemene Regels voor conferenties, assemblees en
                           vergaderingen van de
                           Unie.
                        </text:p>
              </text:section>
              <text:h text:outline-level="5" text:style-name="hoofdstuk_kop">HOOFDSTUK II SPECIFIEKE
                        BEPALINGEN INZAKE CONFERENTIES EN
                        ASSEMBLEES
                     </text:h>
              <text:section text:name="artikel.d9730e6155" text:style-name="artikel">
                <text:h text:outline-level="6" text:style-name="artikel_kop">Artikel 23 
                           <text:span text:style-name="Strong_Emphasis">PP-02</text:span>
                           Toelating tot Plenipotentiaire
                           Conferenties
                        </text:h>
                <text:p text:style-name="artikel">
                           <text:span text:style-name="Strong_Emphasis">MOD 269 PP-94
                              PP-02</text:span>
                           <text:span text:style-name="cur"> d)</text:span> waarnemers van de
                           volgende organisaties, agentschappen en entiteiten, in de hoedanigheid
                           van adviseur:
                        </text:p>
                <text:p text:style-name="artikel">
                           <text:span text:style-name="Strong_Emphasis">MOD 269E
                              PP-02</text:span>
                           <text:span text:style-name="cur"> e)</text:span> waarnemers van de in de
                           nummers 229 en 231 van dit Verdrag bedoelde
                           Sectorleden.
                        </text:p>
              </text:section>
              <text:section text:name="artikel.d9730e6183" text:style-name="artikel">
                <text:h text:outline-level="6" text:style-name="artikel_kop">Artikel 24 
                           <text:span text:style-name="Strong_Emphasis">PP-02</text:span>
                           Toelating tot
                           Radiocommunicatieconferenties
                        </text:h>
                <text:p text:style-name="artikel">
                           <text:span text:style-name="Strong_Emphasis">MOD
                              278 PP-02</text:span>
                           <text:span text:style-name="cur"> b) </text:span>waarnemers van de in
                           de nummers 269A tot en met 269D van dit Verdrag genoemde organisaties
                           en agentschappen, in de hoedanigheid van
                           adviseur;
                        </text:p>
                <text:p text:style-name="artikel">
                           <text:span text:style-name="Strong_Emphasis">MOD 279
                              PP-02</text:span>
                           <text:span text:style-name="cur"> c) </text:span>waarnemers van andere
                           internationale organisaties die zijn uitgenodigd in overeenstemming met
                           de desbetreffende bepalingen van Hoofdstuk I van de Algemene Regels
                           voor conferenties, assemblees en vergaderingen van de Unie, in de
                           hoedanigheid van adviseur;
                        </text:p>
                <text:p text:style-name="artikel">
                           <text:span text:style-name="Strong_Emphasis">MOD 280
                              PP-98</text:span>
                           <text:span text:style-name="cur"> d) </text:span>waarnemers van
                           Sectorleden van de
                           Radiocommunicatiesector;
                        </text:p>
              </text:section>
              <text:section text:name="artikel.d9730e6220" text:style-name="artikel">
                <text:h text:outline-level="6" text:style-name="artikel_kop">Artikel 25 
                           <text:span text:style-name="Strong_Emphasis">PP-98</text:span>
                           Toelating tot radiocommunicatie-assemblees, mondiale
                           <text:span text:style-name="Strong_Emphasis">PP-02</text:span>
                           telecommunicatiestandaardisatie-assemblees en
                           telecommunicatie-ontwikkelingsconferenties
                        </text:h>
                <text:p text:style-name="artikel">
                           <text:span text:style-name="Strong_Emphasis">ADD
                              296</text:span>
                           <text:span text:style-name="Strong_Emphasis">bis</text:span>
                           <text:span text:style-name="cur"> b)
                              </text:span>vertegenwoordigers van de betrokken
                           Sectorleden;
                        </text:p>
                <text:p text:style-name="artikel">
                           <text:span text:style-name="Strong_Emphasis">MOD 297
                              PP-02</text:span>
                           <text:span text:style-name="cur"> c) </text:span>waarnemers, in de
                           hoedanigheid van adviseur, van:
                        </text:p>
                <text:p text:style-name="artikel">
                           <text:span text:style-name="Strong_Emphasis">ADD
                              297</text:span>
                           <text:span text:style-name="Strong_Emphasis">bis</text:span>
                           <text:span text:style-name="cur"> i)
                              </text:span>de in de nummers 269A tot en met 269D van dit Verdrag genoemde
                           organisaties en agentschappen;
                        </text:p>
                <text:p text:style-name="artikel">
                           <text:span text:style-name="Strong_Emphasis">SUP
                              298A</text:span>
                           
                        </text:p>
                <text:p text:style-name="artikel">
                           <text:span text:style-name="Strong_Emphasis">SUP
                              298B</text:span>
                           
                        </text:p>
                <text:p text:style-name="artikel">
                           <text:span text:style-name="Strong_Emphasis">(MOD) 298C
                              PP-02</text:span>
                           <text:span text:style-name="cur"> ii) </text:span>overige regionale
                           organisaties of internationale organisaties die bemoeienis hebben met
                           aangelegenheden die van belang zijn voor de assemblee of
                           conferentie.
                        </text:p>
                <text:p text:style-name="artikel">
                           <text:span text:style-name="Strong_Emphasis">SUP
                              298D</text:span>
                           
                        </text:p>
                <text:p text:style-name="artikel">
                           <text:span text:style-name="Strong_Emphasis">SUP
                              298E</text:span>
                           
                        </text:p>
                <text:p text:style-name="artikel">
                           <text:span text:style-name="Strong_Emphasis">SUP*
                              298F</text:span>
                           
                        </text:p>
              </text:section>
              <text:h text:outline-level="5" text:style-name="hoofdstuk_kop">HOOFDSTUK IV OVERIGE
                        BEPALINGEN
                     </text:h>
              <text:section text:name="artikel.d9730e6310" text:style-name="artikel">
                <text:h text:outline-level="6" text:style-name="artikel_kop">Artikel 33 Financiën
                        </text:h>
                <text:p text:style-name="artikel">
                           <text:span text:style-name="Strong_Emphasis">MOD
                              468 PP-98</text:span> 1 1) De schaal waaruit elke Lidstaat, onverminderd
                           de bepalingen van nummer 468A hieronder, en elk Sectorlid, onverminderd
                           de bepalingen van nummer 468B hieronder, zijn contributieklasse kiest,
                           in overeenstemming met de desbetreffende bepalingen van artikel 28 van
                           het Statuut, is de
                           volgende:
                        </text:p>
                <table:table>
                  <table:table-column table:style-name="table.2.col1"/>
                  <table:table-column table:style-name="table.2.col2"/>
                  <table:table-row table:style-name="odd">
                    <table:table-cell table:style-name="">
                      <text:p text:style-name="Table_20_Contents">klasse
                                       van 40 eenheden
                                    </text:p>
                    </table:table-cell>
                    <table:table-cell table:style-name="">
                      <text:p text:style-name="Table_20_Contents">klasse van 8
                                       eenheden
                                    </text:p>
                    </table:table-cell>
                  </table:table-row>
                  <table:table-row table:style-name="even">
                    <table:table-cell table:style-name="">
                      <text:p text:style-name="Table_20_Contents">klasse van 35
                                       eenheden
                                    </text:p>
                    </table:table-cell>
                    <table:table-cell table:style-name="">
                      <text:p text:style-name="Table_20_Contents">klasse van 6
                                       eenheden
                                    </text:p>
                    </table:table-cell>
                  </table:table-row>
                  <table:table-row table:style-name="odd">
                    <table:table-cell table:style-name="">
                      <text:p text:style-name="Table_20_Contents">klasse van 30
                                       eenheden
                                    </text:p>
                    </table:table-cell>
                    <table:table-cell table:style-name="">
                      <text:p text:style-name="Table_20_Contents">klasse van 5
                                       eenheden
                                    </text:p>
                    </table:table-cell>
                  </table:table-row>
                  <table:table-row table:style-name="even">
                    <table:table-cell table:style-name="">
                      <text:p text:style-name="Table_20_Contents">klasse van 28
                                       eenheden
                                    </text:p>
                    </table:table-cell>
                    <table:table-cell table:style-name="">
                      <text:p text:style-name="Table_20_Contents">klasse van 4
                                       eenheden
                                    </text:p>
                    </table:table-cell>
                  </table:table-row>
                  <table:table-row table:style-name="odd">
                    <table:table-cell table:style-name="">
                      <text:p text:style-name="Table_20_Contents">klasse van 25
                                       eenheden
                                    </text:p>
                    </table:table-cell>
                    <table:table-cell table:style-name="">
                      <text:p text:style-name="Table_20_Contents">klasse van 3
                                       eenheden
                                    </text:p>
                    </table:table-cell>
                  </table:table-row>
                  <table:table-row table:style-name="even">
                    <table:table-cell table:style-name="">
                      <text:p text:style-name="Table_20_Contents">klasse van 23
                                       eenheden
                                    </text:p>
                    </table:table-cell>
                    <table:table-cell table:style-name="">
                      <text:p text:style-name="Table_20_Contents">klasse van 2
                                       eenheden
                                    </text:p>
                    </table:table-cell>
                  </table:table-row>
                  <table:table-row table:style-name="odd">
                    <table:table-cell table:style-name="">
                      <text:p text:style-name="Table_20_Contents">klasse van 20
                                       eenheden
                                    </text:p>
                    </table:table-cell>
                    <table:table-cell table:style-name="">
                      <text:p text:style-name="Table_20_Contents">klasse van 1½
                                       eenheid
                                    </text:p>
                    </table:table-cell>
                  </table:table-row>
                  <table:table-row table:style-name="even">
                    <table:table-cell table:style-name="">
                      <text:p text:style-name="Table_20_Contents">klasse van 18
                                       eenheden
                                    </text:p>
                    </table:table-cell>
                    <table:table-cell table:style-name="">
                      <text:p text:style-name="Table_20_Contents">klasse van 1
                                       eenheid
                                    </text:p>
                    </table:table-cell>
                  </table:table-row>
                  <table:table-row table:style-name="odd">
                    <table:table-cell table:style-name="">
                      <text:p text:style-name="Table_20_Contents">klasse van 15
                                       eenheden
                                    </text:p>
                    </table:table-cell>
                    <table:table-cell table:style-name="">
                      <text:p text:style-name="Table_20_Contents">klasse van ½
                                       eenheid
                                    </text:p>
                    </table:table-cell>
                  </table:table-row>
                  <table:table-row table:style-name="even">
                    <table:table-cell table:style-name="">
                      <text:p text:style-name="Table_20_Contents">klasse van 13
                                       eenheden
                                    </text:p>
                    </table:table-cell>
                    <table:table-cell table:style-name="">
                      <text:p text:style-name="Table_20_Contents">klasse van ¼
                                       eenheid
                                    </text:p>
                    </table:table-cell>
                  </table:table-row>
                  <table:table-row table:style-name="odd">
                    <table:table-cell table:style-name="">
                      <text:p text:style-name="Table_20_Contents">klasse van 11
                                       eenheden
                                    </text:p>
                    </table:table-cell>
                    <table:table-cell table:style-name="">
                      <text:p text:style-name="Table_20_Contents">klasse van
                                       <text:span text:style-name="superscript">1</text:span>/<text:span text:style-name="subscript">8</text:span> eenheid
                                    </text:p>
                    </table:table-cell>
                  </table:table-row>
                  <table:table-row table:style-name="even">
                    <table:table-cell table:style-name="">
                      <text:p text:style-name="Table_20_Contents">klasse van 10
                                       eenheden
                                    </text:p>
                    </table:table-cell>
                    <table:table-cell table:style-name="">
                      <text:p text:style-name="Table_20_Contents">klasse van
                                       <text:span text:style-name="superscript">1</text:span>/<text:span text:style-name="subscript">16</text:span> eenheid
                                    </text:p>
                    </table:table-cell>
                  </table:table-row>
                </table:table>
                <text:p/>
                <text:p text:style-name="artikel">
                           <text:span text:style-name="Strong_Emphasis">MOD 476 PP-94 PP-98
                              PP-02</text:span> 4 1)De in de nummers 269A tot en met 269E van dit
                           Verdrag bedoelde organisaties en andere organisaties die eveneens in
                           Hoofdstuk II daarvan worden genoemd (tenzij zij door de Raad zijn
                           vrijgesteld, onder voorbehoud van wederkerigheid) en de Sectorleden
                           bedoeld in nummer 230 van dit Verdrag die, in overeenstemming met de
                           bepalingen van dit Verdrag, deelnemen aan een plenipotentiaire
                           conferentie, aan een conferentie, assemblee of vergadering van een
                           Sector van de Unie, of aan een wereldconferentie voor internationale
                           telecommunicatie, dragen – op basis van de kosten van deze
                           conferenties en vergaderingen en in overeenstemming met het Financieel
                           Reglement – bij aan het dekken van de kosten van de
                           conferenties, assemblees en vergaderingen waaraan zij deelnemen.
                           Niettemin wordt de Sectorleden geen aparte bijdrage in rekening
                           gebracht voor hun aanwezigheid bij een conferentie, assemblee of
                           vergadering van hun respectieve Sectoren, behoudens in het geval van
                           regionale
                           radiocommunicatieconferenties.
                        </text:p>
                <text:p text:style-name="artikel">
                           <text:span text:style-name="Strong_Emphasis">(MOD) 480A
                              PP-98</text:span> 5 <text:span text:style-name="cur">bis) </text:span>Wanneer een Sectorlid
                           uit hoofde van nummer 159A van het Statuut bijdraagt aan het dekken van
                           de kosten van de Unie, dient de Sector ten behoeve waarvan de bijdrage
                           is gedaan te worden
                           geïdentificeerd.
                        </text:p>
                <text:p text:style-name="artikel">
                           <text:span text:style-name="Strong_Emphasis">ADD 480B</text:span>
                           5<text:span text:style-name="cur">ter</text:span>) In uitzonderlijke omstandigheden kan
                           de Raad een vermindering van het aantal contributie-eenheden toestaan
                           wanneer daartoe een verzoek wordt ingediend door een Sectorlid dat
                           heeft aangetoond dat het niet langer de contributie in de door hem
                           oorspronkelijk gekozen klasse kan
                           bijdragen.
                        </text:p>
              </text:section>
            </text:section>
            <text:section text:name="titeldeel.d9730e6553" text:style-name="titeldeel">
              <text:h text:outline-level="4" text:style-name="titeldeel_kop">BIJLAGE
                     </text:h>
              <text:p text:style-name="structuurtekst">Omschrijving
                        van bepaalde begrippen die in dit Verdrag en in de Administratieve
                        Reglementen van de Internationale Unie voor Telecommunicatie worden
                        gebruikt
                     </text:p>
              <text:p text:style-name="structuurtekst">
                        <text:span text:style-name="Strong_Emphasis">MOD 1002 PP-94
                           PP-98</text:span>
                        <text:span text:style-name="cur"> Waarnemer:</text:span> Een persoon die
                        door een Lidstaat, organisatie, agentschap of entiteit naar een
                        conferentie, assemblee of vergadering van de Unie of de Raad wordt
                        gezonden, evenwel zonder stemrecht, een en ander in overeenstemming met
                        de relevante bepalingen van de basisteksten van de
                        Unie.
                     </text:p>
            </text:section>
            <text:section text:name="titeldeel.d9730e6572" text:style-name="titeldeel">
              <text:h text:outline-level="4" text:style-name="titeldeel_kop">DEEL II DATUM
                        VAN INWERKINGTREDING
                     </text:h>
              <text:p text:style-name="structuurtekst">De in deze akte
                        vervatte wijzigingen treden, als geheel en in de vorm van een enkele
                        akte, in werking op 1 januari 2008 tussen de Lidstaten die op dat
                        tijdstip partij zijn bij het Statuut en bij het Verdrag van de
                        Internationale Unie voor Telecommunicatie (Genève, 1992), en die
                        voor die datum hun akte van bekrachtiging, aanvaarding of goedkeuring
                        van, of toetreding tot deze akte van wijziging hebben
                        nedergelegd.
                     </text:p>
            </text:section>
          </text:section>
          <text:section text:name="wetsluiting.d9730e6584" text:style-name="wetsluiting">
            <text:section text:name="slotformulering.d9730e6586" text:style-name="slotformulering">
              <text:p text:style-name="slotformulering">TEN
                        BLIJKE WAARVAN de respectieve gevolmachtigden het oorspronkelijke
                        exemplaar van deze akte van wijziging van het Verdrag van de
                        Internationale Unie voor Telecommunicatie (Genève, 1992), als
                        gewijzigd door de Plenipotentiaire Conferentie (Kyoto, 1994), door de
                        Plenipotentiaire Conferentie (Minneapolis, 1998) en door de
                        Plenipotentiaire Conferentie (Marrakesh, 2002) hebben
                        ondertekend.
                     </text:p>
              <text:p text:style-name="slotformulering">GEDAAN te Antalya, 24 november
                        2006
                     </text:p>
            </text:section>
          </text:section>
        </text:section>
      </text:section>
      <text:h text:outline-level="2" text:style-name="rubriek_kop">D. PARLEMENT
         </text:h>
      <text:p text:style-name="Standard">Zie
            <text:a office:name="link naar publicatie trb-1996-165" xlink:href="../trb-1996-165.odt" xlink:type="simple" xlink:actuate="onRequest" xlink:show="new">
               <text:span text:style-name="cur">Trb.</text:span> 1996,
               165</text:a>.
         </text:p>
      <text:section text:name="alineagroep.d9730e6616" text:style-name="alineagroep">
        <text:p text:style-name="alineagroep">Bij
               brieven van 23 mei 2008 (Kamerstukken II 2007/2008, 31 494 (R 1863) nr.
               1) zijn de Akten van wijziging van het Statuut en van het Verdrag van
               18 oktober 2002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Economische Zaken F.
               HEEMSKERK.
            </text:p>
        <text:p text:style-name="alineagroep.end">De goedkeuring door de Staten-Generaal is verleend
               op 6 juli 2008.
            </text:p>
      </text:section>
      <text:p text:style-name="Standard">De
            Akten van wijziging van het Statuut en van het Verdrag van 24 november
            2006 behoeven ingevolge artikel 91 van de Grondwet de goedkeuring van
            de Staten-Generaal, alvorens het Koninkrijk aan de Akten kan worden
            gebonden.
         </text:p>
      <text:h text:outline-level="2" text:style-name="rubriek_kop">E. PARTIJGEGEVENS
         </text:h>
      <text:h text:outline-level="3" text:style-name="divisiekop1">Statuut
            en Verdrag 1992
         </text:h>
      <text:p text:style-name="Standard">Zie
            <text:a office:name="link naar publicatie trb-1993-138" xlink:href="../trb-1993-138.odt" xlink:type="simple" xlink:actuate="onRequest" xlink:show="new">
               Trb. 1993,
               138</text:a>.
         </text:p>
      <table:table>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fghanistan</text:p>
          </table:table-cell>
          <table:table-cell table:style-name="">
            <text:p text:style-name="Table_20_Contents">22-12-92</text:p>
          </table:table-cell>
          <table:table-cell table:style-name="">
            <text:p text:style-name="Table_20_Contents">05-11-06</text:p>
          </table:table-cell>
          <table:table-cell table:style-name="">
            <text:p text:style-name="Table_20_Contents">R</text:p>
          </table:table-cell>
          <table:table-cell table:style-name="">
            <text:p text:style-name="Table_20_Contents">05-11-06</text:p>
          </table:table-cell>
          <table:table-cell table:style-name=""/>
          <table:table-cell table:style-name=""/>
        </table:table-row>
        <table:table-row table:style-name="even">
          <table:table-cell table:style-name="">
            <text:p text:style-name="Table_20_Contents">Albanië</text:p>
          </table:table-cell>
          <table:table-cell table:style-name="">
            <text:p text:style-name="Table_20_Contents">22-12-92</text:p>
          </table:table-cell>
          <table:table-cell table:style-name="">
            <text:p text:style-name="Table_20_Contents">15-10-99</text:p>
          </table:table-cell>
          <table:table-cell table:style-name="">
            <text:p text:style-name="Table_20_Contents">R</text:p>
          </table:table-cell>
          <table:table-cell table:style-name="">
            <text:p text:style-name="Table_20_Contents">15-10-99</text:p>
          </table:table-cell>
          <table:table-cell table:style-name=""/>
          <table:table-cell table:style-name=""/>
        </table:table-row>
        <table:table-row table:style-name="odd">
          <table:table-cell table:style-name="">
            <text:p text:style-name="Table_20_Contents">Algerije</text:p>
          </table:table-cell>
          <table:table-cell table:style-name="">
            <text:p text:style-name="Table_20_Contents">22-12-92</text:p>
          </table:table-cell>
          <table:table-cell table:style-name="">
            <text:p text:style-name="Table_20_Contents">13-08-96</text:p>
          </table:table-cell>
          <table:table-cell table:style-name="">
            <text:p text:style-name="Table_20_Contents">R</text:p>
          </table:table-cell>
          <table:table-cell table:style-name="">
            <text:p text:style-name="Table_20_Contents">13-08-96</text:p>
          </table:table-cell>
          <table:table-cell table:style-name=""/>
          <table:table-cell table:style-name=""/>
        </table:table-row>
        <table:table-row table:style-name="even">
          <table:table-cell table:style-name="">
            <text:p text:style-name="Table_20_Contents">Andorra</text:p>
          </table:table-cell>
          <table:table-cell table:style-name=""/>
          <table:table-cell table:style-name="">
            <text:p text:style-name="Table_20_Contents">24-01-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10-11-06</text:p>
          </table:table-cell>
          <table:table-cell table:style-name="">
            <text:p text:style-name="Table_20_Contents">T</text:p>
          </table:table-cell>
          <table:table-cell table:style-name="">
            <text:p text:style-name="Table_20_Contents">10-11-06</text:p>
          </table:table-cell>
          <table:table-cell table:style-name=""/>
          <table:table-cell table:style-name=""/>
        </table:table-row>
        <table:table-row table:style-name="even">
          <table:table-cell table:style-name="">
            <text:p text:style-name="Table_20_Contents">Argentinië</text:p>
          </table:table-cell>
          <table:table-cell table:style-name="">
            <text:p text:style-name="Table_20_Contents">22-12-92</text:p>
          </table:table-cell>
          <table:table-cell table:style-name="">
            <text:p text:style-name="Table_20_Contents">17-11-97</text:p>
          </table:table-cell>
          <table:table-cell table:style-name="">
            <text:p text:style-name="Table_20_Contents">R</text:p>
          </table:table-cell>
          <table:table-cell table:style-name="">
            <text:p text:style-name="Table_20_Contents">17-11-97</text:p>
          </table:table-cell>
          <table:table-cell table:style-name=""/>
          <table:table-cell table:style-name=""/>
        </table:table-row>
        <table:table-row table:style-name="odd">
          <table:table-cell table:style-name="">
            <text:p text:style-name="Table_20_Contents">Armenië</text:p>
          </table:table-cell>
          <table:table-cell table:style-name=""/>
          <table:table-cell table:style-name="">
            <text:p text:style-name="Table_20_Contents">29-09-95</text:p>
          </table:table-cell>
          <table:table-cell table:style-name="">
            <text:p text:style-name="Table_20_Contents">T</text:p>
          </table:table-cell>
          <table:table-cell table:style-name="">
            <text:p text:style-name="Table_20_Contents">29-09-95</text:p>
          </table:table-cell>
          <table:table-cell table:style-name=""/>
          <table:table-cell table:style-name=""/>
        </table:table-row>
        <table:table-row table:style-name="even">
          <table:table-cell table:style-name="">
            <text:p text:style-name="Table_20_Contents">Australië</text:p>
          </table:table-cell>
          <table:table-cell table:style-name="">
            <text:p text:style-name="Table_20_Contents">22-12-92</text:p>
          </table:table-cell>
          <table:table-cell table:style-name="">
            <text:p text:style-name="Table_20_Contents">29-09-94</text:p>
          </table:table-cell>
          <table:table-cell table:style-name="">
            <text:p text:style-name="Table_20_Contents">R</text:p>
          </table:table-cell>
          <table:table-cell table:style-name="">
            <text:p text:style-name="Table_20_Contents">29-09-94</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03-08-00</text:p>
          </table:table-cell>
          <table:table-cell table:style-name="">
            <text:p text:style-name="Table_20_Contents">T</text:p>
          </table:table-cell>
          <table:table-cell table:style-name="">
            <text:p text:style-name="Table_20_Contents">03-08-00</text:p>
          </table:table-cell>
          <table:table-cell table:style-name=""/>
          <table:table-cell table:style-name=""/>
        </table:table-row>
        <table:table-row table:style-name="even">
          <table:table-cell table:style-name="">
            <text:p text:style-name="Table_20_Contents">Bahama's</text:p>
          </table:table-cell>
          <table:table-cell table:style-name="">
            <text:p text:style-name="Table_20_Contents">22-12-92</text:p>
          </table:table-cell>
          <table:table-cell table:style-name="">
            <text:p text:style-name="Table_20_Contents">04-08-94</text:p>
          </table:table-cell>
          <table:table-cell table:style-name="">
            <text:p text:style-name="Table_20_Contents">R</text:p>
          </table:table-cell>
          <table:table-cell table:style-name="">
            <text:p text:style-name="Table_20_Contents">04-08-94</text:p>
          </table:table-cell>
          <table:table-cell table:style-name=""/>
          <table:table-cell table:style-name=""/>
        </table:table-row>
        <table:table-row table:style-name="odd">
          <table:table-cell table:style-name="">
            <text:p text:style-name="Table_20_Contents">Bahrein</text:p>
          </table:table-cell>
          <table:table-cell table:style-name="">
            <text:p text:style-name="Table_20_Contents">22-12-92</text:p>
          </table:table-cell>
          <table:table-cell table:style-name="">
            <text:p text:style-name="Table_20_Contents">12-07-96</text:p>
          </table:table-cell>
          <table:table-cell table:style-name="">
            <text:p text:style-name="Table_20_Contents">R</text:p>
          </table:table-cell>
          <table:table-cell table:style-name="">
            <text:p text:style-name="Table_20_Contents">12-07-96</text:p>
          </table:table-cell>
          <table:table-cell table:style-name=""/>
          <table:table-cell table:style-name=""/>
        </table:table-row>
        <table:table-row table:style-name="even">
          <table:table-cell table:style-name="">
            <text:p text:style-name="Table_20_Contents">Bangladesh</text:p>
          </table:table-cell>
          <table:table-cell table:style-name=""/>
          <table:table-cell table:style-name="">
            <text:p text:style-name="Table_20_Contents">28-07-94</text:p>
          </table:table-cell>
          <table:table-cell table:style-name="">
            <text:p text:style-name="Table_20_Contents">T</text:p>
          </table:table-cell>
          <table:table-cell table:style-name="">
            <text:p text:style-name="Table_20_Contents">28-07-94</text:p>
          </table:table-cell>
          <table:table-cell table:style-name=""/>
          <table:table-cell table:style-name=""/>
        </table:table-row>
        <table:table-row table:style-name="odd">
          <table:table-cell table:style-name="">
            <text:p text:style-name="Table_20_Contents">Barbados</text:p>
          </table:table-cell>
          <table:table-cell table:style-name="">
            <text:p text:style-name="Table_20_Contents">22-12-92</text:p>
          </table:table-cell>
          <table:table-cell table:style-name="">
            <text:p text:style-name="Table_20_Contents">28-07-98</text:p>
          </table:table-cell>
          <table:table-cell table:style-name="">
            <text:p text:style-name="Table_20_Contents">R</text:p>
          </table:table-cell>
          <table:table-cell table:style-name="">
            <text:p text:style-name="Table_20_Contents">28-07-98</text:p>
          </table:table-cell>
          <table:table-cell table:style-name=""/>
          <table:table-cell table:style-name=""/>
        </table:table-row>
        <table:table-row table:style-name="even">
          <table:table-cell table:style-name="">
            <text:p text:style-name="Table_20_Contents">Belarus</text:p>
          </table:table-cell>
          <table:table-cell table:style-name="">
            <text:p text:style-name="Table_20_Contents">22-12-92</text:p>
          </table:table-cell>
          <table:table-cell table:style-name="">
            <text:p text:style-name="Table_20_Contents">15-06-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22-12-92</text:p>
          </table:table-cell>
          <table:table-cell table:style-name="">
            <text:p text:style-name="Table_20_Contents">18-08-97</text:p>
          </table:table-cell>
          <table:table-cell table:style-name="">
            <text:p text:style-name="Table_20_Contents">R</text:p>
          </table:table-cell>
          <table:table-cell table:style-name="">
            <text:p text:style-name="Table_20_Contents">18-08-97</text:p>
          </table:table-cell>
          <table:table-cell table:style-name=""/>
          <table:table-cell table:style-name=""/>
        </table:table-row>
        <table:table-row table:style-name="even">
          <table:table-cell table:style-name="">
            <text:p text:style-name="Table_20_Contents">Belize</text:p>
          </table:table-cell>
          <table:table-cell table:style-name=""/>
          <table:table-cell table:style-name="">
            <text:p text:style-name="Table_20_Contents">09-11-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Benin</text:p>
          </table:table-cell>
          <table:table-cell table:style-name="">
            <text:p text:style-name="Table_20_Contents">22-12-92</text:p>
          </table:table-cell>
          <table:table-cell table:style-name="">
            <text:p text:style-name="Table_20_Contents">24-04-97</text:p>
          </table:table-cell>
          <table:table-cell table:style-name="">
            <text:p text:style-name="Table_20_Contents">R</text:p>
          </table:table-cell>
          <table:table-cell table:style-name="">
            <text:p text:style-name="Table_20_Contents">24-04-97</text:p>
          </table:table-cell>
          <table:table-cell table:style-name=""/>
          <table:table-cell table:style-name=""/>
        </table:table-row>
        <table:table-row table:style-name="even">
          <table:table-cell table:style-name="">
            <text:p text:style-name="Table_20_Contents">Bhutan</text:p>
          </table:table-cell>
          <table:table-cell table:style-name="">
            <text:p text:style-name="Table_20_Contents">22-12-92</text:p>
          </table:table-cell>
          <table:table-cell table:style-name="">
            <text:p text:style-name="Table_20_Contents">16-04-96</text:p>
          </table:table-cell>
          <table:table-cell table:style-name="">
            <text:p text:style-name="Table_20_Contents">R</text:p>
          </table:table-cell>
          <table:table-cell table:style-name="">
            <text:p text:style-name="Table_20_Contents">16-04-96</text:p>
          </table:table-cell>
          <table:table-cell table:style-name=""/>
          <table:table-cell table:style-name=""/>
        </table:table-row>
        <table:table-row table:style-name="odd">
          <table:table-cell table:style-name="">
            <text:p text:style-name="Table_20_Contents">Bolivia</text:p>
          </table:table-cell>
          <table:table-cell table:style-name=""/>
          <table:table-cell table:style-name="">
            <text:p text:style-name="Table_20_Contents">30-12-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Bosnië
                        en Herzegovina
                     </text:p>
          </table:table-cell>
          <table:table-cell table:style-name=""/>
          <table:table-cell table:style-name="">
            <text:p text:style-name="Table_20_Contents">02-09-94</text:p>
          </table:table-cell>
          <table:table-cell table:style-name="">
            <text:p text:style-name="Table_20_Contents">T</text:p>
          </table:table-cell>
          <table:table-cell table:style-name="">
            <text:p text:style-name="Table_20_Contents">02-09-94</text:p>
          </table:table-cell>
          <table:table-cell table:style-name=""/>
          <table:table-cell table:style-name=""/>
        </table:table-row>
        <table:table-row table:style-name="odd">
          <table:table-cell table:style-name="">
            <text:p text:style-name="Table_20_Contents">Botswana</text:p>
          </table:table-cell>
          <table:table-cell table:style-name="">
            <text:p text:style-name="Table_20_Contents">22-12-92</text:p>
          </table:table-cell>
          <table:table-cell table:style-name="">
            <text:p text:style-name="Table_20_Contents">12-10-98</text:p>
          </table:table-cell>
          <table:table-cell table:style-name="">
            <text:p text:style-name="Table_20_Contents">R</text:p>
          </table:table-cell>
          <table:table-cell table:style-name="">
            <text:p text:style-name="Table_20_Contents">12-10-98</text:p>
          </table:table-cell>
          <table:table-cell table:style-name=""/>
          <table:table-cell table:style-name=""/>
        </table:table-row>
        <table:table-row table:style-name="even">
          <table:table-cell table:style-name="">
            <text:p text:style-name="Table_20_Contents">Brazilië</text:p>
          </table:table-cell>
          <table:table-cell table:style-name="">
            <text:p text:style-name="Table_20_Contents">22-12-92</text:p>
          </table:table-cell>
          <table:table-cell table:style-name="">
            <text:p text:style-name="Table_20_Contents">19-10-98</text:p>
          </table:table-cell>
          <table:table-cell table:style-name="">
            <text:p text:style-name="Table_20_Contents">R</text:p>
          </table:table-cell>
          <table:table-cell table:style-name="">
            <text:p text:style-name="Table_20_Contents">19-10-98</text:p>
          </table:table-cell>
          <table:table-cell table:style-name=""/>
          <table:table-cell table:style-name=""/>
        </table:table-row>
        <table:table-row table:style-name="odd">
          <table:table-cell table:style-name="">
            <text:p text:style-name="Table_20_Contents">Brunei</text:p>
          </table:table-cell>
          <table:table-cell table:style-name="">
            <text:p text:style-name="Table_20_Contents">22-12-92</text:p>
          </table:table-cell>
          <table:table-cell table:style-name="">
            <text:p text:style-name="Table_20_Contents">20-11-96</text:p>
          </table:table-cell>
          <table:table-cell table:style-name="">
            <text:p text:style-name="Table_20_Contents">R</text:p>
          </table:table-cell>
          <table:table-cell table:style-name="">
            <text:p text:style-name="Table_20_Contents">20-11-96</text:p>
          </table:table-cell>
          <table:table-cell table:style-name=""/>
          <table:table-cell table:style-name=""/>
        </table:table-row>
        <table:table-row table:style-name="even">
          <table:table-cell table:style-name="">
            <text:p text:style-name="Table_20_Contents">Bulgarije</text:p>
          </table:table-cell>
          <table:table-cell table:style-name="">
            <text:p text:style-name="Table_20_Contents">22-12-92</text:p>
          </table:table-cell>
          <table:table-cell table:style-name="">
            <text:p text:style-name="Table_20_Contents">09-09-94</text:p>
          </table:table-cell>
          <table:table-cell table:style-name="">
            <text:p text:style-name="Table_20_Contents">R</text:p>
          </table:table-cell>
          <table:table-cell table:style-name="">
            <text:p text:style-name="Table_20_Contents">09-09-94</text:p>
          </table:table-cell>
          <table:table-cell table:style-name=""/>
          <table:table-cell table:style-name=""/>
        </table:table-row>
        <table:table-row table:style-name="odd">
          <table:table-cell table:style-name="">
            <text:p text:style-name="Table_20_Contents">Burkina
                        Faso
                     </text:p>
          </table:table-cell>
          <table:table-cell table:style-name="">
            <text:p text:style-name="Table_20_Contents">22-12-92</text:p>
          </table:table-cell>
          <table:table-cell table:style-name="">
            <text:p text:style-name="Table_20_Contents">21-10-94</text:p>
          </table:table-cell>
          <table:table-cell table:style-name="">
            <text:p text:style-name="Table_20_Contents">R</text:p>
          </table:table-cell>
          <table:table-cell table:style-name="">
            <text:p text:style-name="Table_20_Contents">21-10-94</text:p>
          </table:table-cell>
          <table:table-cell table:style-name=""/>
          <table:table-cell table:style-name=""/>
        </table:table-row>
        <table:table-row table:style-name="even">
          <table:table-cell table:style-name="">
            <text:p text:style-name="Table_20_Contents">Burundi</text:p>
          </table:table-cell>
          <table:table-cell table:style-name="">
            <text:p text:style-name="Table_20_Contents">22-12-92</text:p>
          </table:table-cell>
          <table:table-cell table:style-name="">
            <text:p text:style-name="Table_20_Contents">09-11-98</text:p>
          </table:table-cell>
          <table:table-cell table:style-name="">
            <text:p text:style-name="Table_20_Contents">R</text:p>
          </table:table-cell>
          <table:table-cell table:style-name="">
            <text:p text:style-name="Table_20_Contents">09-11-98</text:p>
          </table:table-cell>
          <table:table-cell table:style-name=""/>
          <table:table-cell table:style-name=""/>
        </table:table-row>
        <table:table-row table:style-name="odd">
          <table:table-cell table:style-name="">
            <text:p text:style-name="Table_20_Contents">Cambodja</text:p>
          </table:table-cell>
          <table:table-cell table:style-name=""/>
          <table:table-cell table:style-name="">
            <text:p text:style-name="Table_20_Contents">14-08-97</text:p>
          </table:table-cell>
          <table:table-cell table:style-name="">
            <text:p text:style-name="Table_20_Contents">T</text:p>
          </table:table-cell>
          <table:table-cell table:style-name="">
            <text:p text:style-name="Table_20_Contents">14-08-97</text:p>
          </table:table-cell>
          <table:table-cell table:style-name=""/>
          <table:table-cell table:style-name=""/>
        </table:table-row>
        <table:table-row table:style-name="even">
          <table:table-cell table:style-name="">
            <text:p text:style-name="Table_20_Contents">Canada</text:p>
          </table:table-cell>
          <table:table-cell table:style-name="">
            <text:p text:style-name="Table_20_Contents">22-12-92</text:p>
          </table:table-cell>
          <table:table-cell table:style-name="">
            <text:p text:style-name="Table_20_Contents">21-06-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Centraal
                        Afrikaanse Republiek
                     </text:p>
          </table:table-cell>
          <table:table-cell table:style-name="">
            <text:p text:style-name="Table_20_Contents">22-12-92</text:p>
          </table:table-cell>
          <table:table-cell table:style-name="">
            <text:p text:style-name="Table_20_Contents">11-05-95</text:p>
          </table:table-cell>
          <table:table-cell table:style-name="">
            <text:p text:style-name="Table_20_Contents">R</text:p>
          </table:table-cell>
          <table:table-cell table:style-name="">
            <text:p text:style-name="Table_20_Contents">11-05-95</text:p>
          </table:table-cell>
          <table:table-cell table:style-name=""/>
          <table:table-cell table:style-name=""/>
        </table:table-row>
        <table:table-row table:style-name="even">
          <table:table-cell table:style-name="">
            <text:p text:style-name="Table_20_Contents">Chili</text:p>
          </table:table-cell>
          <table:table-cell table:style-name="">
            <text:p text:style-name="Table_20_Contents">22-12-92</text:p>
          </table:table-cell>
          <table:table-cell table:style-name="">
            <text:p text:style-name="Table_20_Contents">02-09-98</text:p>
          </table:table-cell>
          <table:table-cell table:style-name="">
            <text:p text:style-name="Table_20_Contents">R</text:p>
          </table:table-cell>
          <table:table-cell table:style-name="">
            <text:p text:style-name="Table_20_Contents">02-09-98</text:p>
          </table:table-cell>
          <table:table-cell table:style-name=""/>
          <table:table-cell table:style-name=""/>
        </table:table-row>
        <table:table-row table:style-name="odd">
          <table:table-cell table:style-name="">
            <text:p text:style-name="Table_20_Contents">China</text:p>
          </table:table-cell>
          <table:table-cell table:style-name="">
            <text:p text:style-name="Table_20_Contents">22-12-92</text:p>
          </table:table-cell>
          <table:table-cell table:style-name="">
            <text:p text:style-name="Table_20_Contents">15-07-97</text:p>
          </table:table-cell>
          <table:table-cell table:style-name="">
            <text:p text:style-name="Table_20_Contents">R</text:p>
          </table:table-cell>
          <table:table-cell table:style-name="">
            <text:p text:style-name="Table_20_Contents">15-07-97</text:p>
          </table:table-cell>
          <table:table-cell table:style-name=""/>
          <table:table-cell table:style-name=""/>
        </table:table-row>
        <table:table-row table:style-name="even">
          <table:table-cell table:style-name="">
            <text:p text:style-name="Table_20_Contents">Colombia</text:p>
          </table:table-cell>
          <table:table-cell table:style-name="">
            <text:p text:style-name="Table_20_Contents">22-12-92</text:p>
          </table:table-cell>
          <table:table-cell table:style-name="">
            <text:p text:style-name="Table_20_Contents">02-04-97</text:p>
          </table:table-cell>
          <table:table-cell table:style-name="">
            <text:p text:style-name="Table_20_Contents">R</text:p>
          </table:table-cell>
          <table:table-cell table:style-name="">
            <text:p text:style-name="Table_20_Contents">02-04-97</text:p>
          </table:table-cell>
          <table:table-cell table:style-name=""/>
          <table:table-cell table:style-name=""/>
        </table:table-row>
        <table:table-row table:style-name="odd">
          <table:table-cell table:style-name="">
            <text:p text:style-name="Table_20_Contents">Comoren,
                        de
                     </text:p>
          </table:table-cell>
          <table:table-cell table:style-name="">
            <text:p text:style-name="Table_20_Contents">22-12-92</text:p>
          </table:table-cell>
          <table:table-cell table:style-name="">
            <text:p text:style-name="Table_20_Contents">11-08-98</text:p>
          </table:table-cell>
          <table:table-cell table:style-name="">
            <text:p text:style-name="Table_20_Contents">R</text:p>
          </table:table-cell>
          <table:table-cell table:style-name="">
            <text:p text:style-name="Table_20_Contents">11-08-98</text:p>
          </table:table-cell>
          <table:table-cell table:style-name=""/>
          <table:table-cell table:style-name=""/>
        </table:table-row>
        <table:table-row table:style-name="even">
          <table:table-cell table:style-name="">
            <text:p text:style-name="Table_20_Contents">Congo,
                        Republiek
                     </text:p>
          </table:table-cell>
          <table:table-cell table:style-name=""/>
          <table:table-cell table:style-name="">
            <text:p text:style-name="Table_20_Contents">09-08-94</text:p>
          </table:table-cell>
          <table:table-cell table:style-name="">
            <text:p text:style-name="Table_20_Contents">T</text:p>
          </table:table-cell>
          <table:table-cell table:style-name="">
            <text:p text:style-name="Table_20_Contents">09-08-94</text:p>
          </table:table-cell>
          <table:table-cell table:style-name=""/>
          <table:table-cell table:style-name=""/>
        </table:table-row>
        <table:table-row table:style-name="odd">
          <table:table-cell table:style-name="">
            <text:p text:style-name="Table_20_Contents">Costa
                        Rica
                     </text:p>
          </table:table-cell>
          <table:table-cell table:style-name=""/>
          <table:table-cell table:style-name="">
            <text:p text:style-name="Table_20_Contents">20-08-02</text:p>
          </table:table-cell>
          <table:table-cell table:style-name="">
            <text:p text:style-name="Table_20_Contents">T</text:p>
          </table:table-cell>
          <table:table-cell table:style-name="">
            <text:p text:style-name="Table_20_Contents">20-08-02</text:p>
          </table:table-cell>
          <table:table-cell table:style-name=""/>
          <table:table-cell table:style-name=""/>
        </table:table-row>
        <table:table-row table:style-name="even">
          <table:table-cell table:style-name="">
            <text:p text:style-name="Table_20_Contents">Cuba</text:p>
          </table:table-cell>
          <table:table-cell table:style-name="">
            <text:p text:style-name="Table_20_Contents">22-12-92</text:p>
          </table:table-cell>
          <table:table-cell table:style-name="">
            <text:p text:style-name="Table_20_Contents">25-11-96</text:p>
          </table:table-cell>
          <table:table-cell table:style-name="">
            <text:p text:style-name="Table_20_Contents">R</text:p>
          </table:table-cell>
          <table:table-cell table:style-name="">
            <text:p text:style-name="Table_20_Contents">25-11-96</text:p>
          </table:table-cell>
          <table:table-cell table:style-name=""/>
          <table:table-cell table:style-name=""/>
        </table:table-row>
        <table:table-row table:style-name="odd">
          <table:table-cell table:style-name="">
            <text:p text:style-name="Table_20_Contents">Cyprus</text:p>
          </table:table-cell>
          <table:table-cell table:style-name="">
            <text:p text:style-name="Table_20_Contents">22-12-92</text:p>
          </table:table-cell>
          <table:table-cell table:style-name="">
            <text:p text:style-name="Table_20_Contents">01-11-95</text:p>
          </table:table-cell>
          <table:table-cell table:style-name="">
            <text:p text:style-name="Table_20_Contents">R</text:p>
          </table:table-cell>
          <table:table-cell table:style-name="">
            <text:p text:style-name="Table_20_Contents">01-11-95</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22-12-92</text:p>
          </table:table-cell>
          <table:table-cell table:style-name="">
            <text:p text:style-name="Table_20_Contents">18-06-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Djibouti</text:p>
          </table:table-cell>
          <table:table-cell table:style-name="">
            <text:p text:style-name="Table_20_Contents">22-12-92</text:p>
          </table:table-cell>
          <table:table-cell table:style-name="">
            <text:p text:style-name="Table_20_Contents">10-03-97</text:p>
          </table:table-cell>
          <table:table-cell table:style-name="">
            <text:p text:style-name="Table_20_Contents">R</text:p>
          </table:table-cell>
          <table:table-cell table:style-name="">
            <text:p text:style-name="Table_20_Contents">10-03-97</text:p>
          </table:table-cell>
          <table:table-cell table:style-name=""/>
          <table:table-cell table:style-name=""/>
        </table:table-row>
        <table:table-row table:style-name="even">
          <table:table-cell table:style-name="">
            <text:p text:style-name="Table_20_Contents">Dominica</text:p>
          </table:table-cell>
          <table:table-cell table:style-name=""/>
          <table:table-cell table:style-name="">
            <text:p text:style-name="Table_20_Contents">28-10-96</text:p>
          </table:table-cell>
          <table:table-cell table:style-name="">
            <text:p text:style-name="Table_20_Contents">T</text:p>
          </table:table-cell>
          <table:table-cell table:style-name="">
            <text:p text:style-name="Table_20_Contents">28-10-96</text:p>
          </table:table-cell>
          <table:table-cell table:style-name=""/>
          <table:table-cell table:style-name=""/>
        </table:table-row>
        <table:table-row table:style-name="odd">
          <table:table-cell table:style-name="">
            <text:p text:style-name="Table_20_Contents">Dominicaanse
                        Republiek, de
                     </text:p>
          </table:table-cell>
          <table:table-cell table:style-name=""/>
          <table:table-cell table:style-name="">
            <text:p text:style-name="Table_20_Contents">23-04-02</text:p>
          </table:table-cell>
          <table:table-cell table:style-name="">
            <text:p text:style-name="Table_20_Contents">T</text:p>
          </table:table-cell>
          <table:table-cell table:style-name="">
            <text:p text:style-name="Table_20_Contents">23-04-02</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22-12-92</text:p>
          </table:table-cell>
          <table:table-cell table:style-name="">
            <text:p text:style-name="Table_20_Contents">08-10-96</text:p>
          </table:table-cell>
          <table:table-cell table:style-name="">
            <text:p text:style-name="Table_20_Contents">R</text:p>
          </table:table-cell>
          <table:table-cell table:style-name="">
            <text:p text:style-name="Table_20_Contents">08-10-96</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01-08-94</text:p>
          </table:table-cell>
          <table:table-cell table:style-name="">
            <text:p text:style-name="Table_20_Contents">T</text:p>
          </table:table-cell>
          <table:table-cell table:style-name="">
            <text:p text:style-name="Table_20_Contents">01-08-94</text:p>
          </table:table-cell>
          <table:table-cell table:style-name=""/>
          <table:table-cell table:style-name=""/>
        </table:table-row>
        <table:table-row table:style-name="even">
          <table:table-cell table:style-name="">
            <text:p text:style-name="Table_20_Contents">Egypte</text:p>
          </table:table-cell>
          <table:table-cell table:style-name="">
            <text:p text:style-name="Table_20_Contents">22-12-92</text:p>
          </table:table-cell>
          <table:table-cell table:style-name="">
            <text:p text:style-name="Table_20_Contents">15-05-96</text:p>
          </table:table-cell>
          <table:table-cell table:style-name="">
            <text:p text:style-name="Table_20_Contents">R</text:p>
          </table:table-cell>
          <table:table-cell table:style-name="">
            <text:p text:style-name="Table_20_Contents">15-05-96</text:p>
          </table:table-cell>
          <table:table-cell table:style-name=""/>
          <table:table-cell table:style-name=""/>
        </table:table-row>
        <table:table-row table:style-name="odd">
          <table:table-cell table:style-name="">
            <text:p text:style-name="Table_20_Contents">El
                        Salvador
                     </text:p>
          </table:table-cell>
          <table:table-cell table:style-name="">
            <text:p text:style-name="Table_20_Contents">22-12-92</text:p>
          </table:table-cell>
          <table:table-cell table:style-name="">
            <text:p text:style-name="Table_20_Contents">25-05-98</text:p>
          </table:table-cell>
          <table:table-cell table:style-name="">
            <text:p text:style-name="Table_20_Contents">R</text:p>
          </table:table-cell>
          <table:table-cell table:style-name="">
            <text:p text:style-name="Table_20_Contents">25-05-98</text:p>
          </table:table-cell>
          <table:table-cell table:style-name=""/>
          <table:table-cell table:style-name=""/>
        </table:table-row>
        <table:table-row table:style-name="even">
          <table:table-cell table:style-name="">
            <text:p text:style-name="Table_20_Contents">Equatoriaal
                        Guinee
                     </text:p>
          </table:table-cell>
          <table:table-cell table:style-name=""/>
          <table:table-cell table:style-name="">
            <text:p text:style-name="Table_20_Contents">21-09-02</text:p>
          </table:table-cell>
          <table:table-cell table:style-name="">
            <text:p text:style-name="Table_20_Contents">T</text:p>
          </table:table-cell>
          <table:table-cell table:style-name="">
            <text:p text:style-name="Table_20_Contents">21-09-02</text:p>
          </table:table-cell>
          <table:table-cell table:style-name=""/>
          <table:table-cell table:style-name=""/>
        </table:table-row>
        <table:table-row table:style-name="odd">
          <table:table-cell table:style-name="">
            <text:p text:style-name="Table_20_Contents">Eritrea</text:p>
          </table:table-cell>
          <table:table-cell table:style-name=""/>
          <table:table-cell table:style-name="">
            <text:p text:style-name="Table_20_Contents">31-01-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Estland</text:p>
          </table:table-cell>
          <table:table-cell table:style-name="">
            <text:p text:style-name="Table_20_Contents">22-12-92</text:p>
          </table:table-cell>
          <table:table-cell table:style-name="">
            <text:p text:style-name="Table_20_Contents">23-01-96</text:p>
          </table:table-cell>
          <table:table-cell table:style-name="">
            <text:p text:style-name="Table_20_Contents">R</text:p>
          </table:table-cell>
          <table:table-cell table:style-name="">
            <text:p text:style-name="Table_20_Contents">23-01-96</text:p>
          </table:table-cell>
          <table:table-cell table:style-name=""/>
          <table:table-cell table:style-name=""/>
        </table:table-row>
        <table:table-row table:style-name="odd">
          <table:table-cell table:style-name="">
            <text:p text:style-name="Table_20_Contents">Ethiopië</text:p>
          </table:table-cell>
          <table:table-cell table:style-name="">
            <text:p text:style-name="Table_20_Contents">22-12-92</text:p>
          </table:table-cell>
          <table:table-cell table:style-name="">
            <text:p text:style-name="Table_20_Contents">13-10-94</text:p>
          </table:table-cell>
          <table:table-cell table:style-name="">
            <text:p text:style-name="Table_20_Contents">R</text:p>
          </table:table-cell>
          <table:table-cell table:style-name="">
            <text:p text:style-name="Table_20_Contents">13-10-94</text:p>
          </table:table-cell>
          <table:table-cell table:style-name=""/>
          <table:table-cell table:style-name=""/>
        </table:table-row>
        <table:table-row table:style-name="even">
          <table:table-cell table:style-name="">
            <text:p text:style-name="Table_20_Contents">Fiji-eilanden</text:p>
          </table:table-cell>
          <table:table-cell table:style-name="">
            <text:p text:style-name="Table_20_Contents">22-12-92</text:p>
          </table:table-cell>
          <table:table-cell table:style-name="">
            <text:p text:style-name="Table_20_Contents">11-10-98</text:p>
          </table:table-cell>
          <table:table-cell table:style-name="">
            <text:p text:style-name="Table_20_Contents">R</text:p>
          </table:table-cell>
          <table:table-cell table:style-name="">
            <text:p text:style-name="Table_20_Contents">11-10-98</text:p>
          </table:table-cell>
          <table:table-cell table:style-name=""/>
          <table:table-cell table:style-name=""/>
        </table:table-row>
        <table:table-row table:style-name="odd">
          <table:table-cell table:style-name="">
            <text:p text:style-name="Table_20_Contents">Filippijnen,
                        de
                     </text:p>
          </table:table-cell>
          <table:table-cell table:style-name="">
            <text:p text:style-name="Table_20_Contents">22-12-92</text:p>
          </table:table-cell>
          <table:table-cell table:style-name="">
            <text:p text:style-name="Table_20_Contents">23-05-96</text:p>
          </table:table-cell>
          <table:table-cell table:style-name="">
            <text:p text:style-name="Table_20_Contents">R</text:p>
          </table:table-cell>
          <table:table-cell table:style-name="">
            <text:p text:style-name="Table_20_Contents">23-05-96</text:p>
          </table:table-cell>
          <table:table-cell table:style-name=""/>
          <table:table-cell table:style-name=""/>
        </table:table-row>
        <table:table-row table:style-name="even">
          <table:table-cell table:style-name="">
            <text:p text:style-name="Table_20_Contents">Finland</text:p>
          </table:table-cell>
          <table:table-cell table:style-name="">
            <text:p text:style-name="Table_20_Contents">22-12-92</text:p>
          </table:table-cell>
          <table:table-cell table:style-name="">
            <text:p text:style-name="Table_20_Contents">30-05-96</text:p>
          </table:table-cell>
          <table:table-cell table:style-name="">
            <text:p text:style-name="Table_20_Contents">R</text:p>
          </table:table-cell>
          <table:table-cell table:style-name="">
            <text:p text:style-name="Table_20_Contents">30-05-96</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22-12-92</text:p>
          </table:table-cell>
          <table:table-cell table:style-name="">
            <text:p text:style-name="Table_20_Contents">18-05-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Gabon</text:p>
          </table:table-cell>
          <table:table-cell table:style-name="">
            <text:p text:style-name="Table_20_Contents">22-12-92</text:p>
          </table:table-cell>
          <table:table-cell table:style-name="">
            <text:p text:style-name="Table_20_Contents">28-09-98</text:p>
          </table:table-cell>
          <table:table-cell table:style-name="">
            <text:p text:style-name="Table_20_Contents">R</text:p>
          </table:table-cell>
          <table:table-cell table:style-name="">
            <text:p text:style-name="Table_20_Contents">28-09-98</text:p>
          </table:table-cell>
          <table:table-cell table:style-name=""/>
          <table:table-cell table:style-name=""/>
        </table:table-row>
        <table:table-row table:style-name="odd">
          <table:table-cell table:style-name="">
            <text:p text:style-name="Table_20_Contents">Gambia</text:p>
          </table:table-cell>
          <table:table-cell table:style-name="">
            <text:p text:style-name="Table_20_Contents">22-12-92</text:p>
          </table:table-cell>
          <table:table-cell table:style-name="">
            <text:p text:style-name="Table_20_Contents">09-02-98</text:p>
          </table:table-cell>
          <table:table-cell table:style-name="">
            <text:p text:style-name="Table_20_Contents">R</text:p>
          </table:table-cell>
          <table:table-cell table:style-name="">
            <text:p text:style-name="Table_20_Contents">09-02-98</text:p>
          </table:table-cell>
          <table:table-cell table:style-name=""/>
          <table:table-cell table:style-name=""/>
        </table:table-row>
        <table:table-row table:style-name="even">
          <table:table-cell table:style-name="">
            <text:p text:style-name="Table_20_Contents">Georgië</text:p>
          </table:table-cell>
          <table:table-cell table:style-name=""/>
          <table:table-cell table:style-name="">
            <text:p text:style-name="Table_20_Contents">20-06-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Ghana</text:p>
          </table:table-cell>
          <table:table-cell table:style-name="">
            <text:p text:style-name="Table_20_Contents">22-12-92</text:p>
          </table:table-cell>
          <table:table-cell table:style-name="">
            <text:p text:style-name="Table_20_Contents">16-10-98</text:p>
          </table:table-cell>
          <table:table-cell table:style-name="">
            <text:p text:style-name="Table_20_Contents">R</text:p>
          </table:table-cell>
          <table:table-cell table:style-name="">
            <text:p text:style-name="Table_20_Contents">16-10-98</text:p>
          </table:table-cell>
          <table:table-cell table:style-name=""/>
          <table:table-cell table:style-name=""/>
        </table:table-row>
        <table:table-row table:style-name="even">
          <table:table-cell table:style-name="">
            <text:p text:style-name="Table_20_Contents">Grenad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22-12-92</text:p>
          </table:table-cell>
          <table:table-cell table:style-name="">
            <text:p text:style-name="Table_20_Contents">25-09-98</text:p>
          </table:table-cell>
          <table:table-cell table:style-name="">
            <text:p text:style-name="Table_20_Contents">R</text:p>
          </table:table-cell>
          <table:table-cell table:style-name="">
            <text:p text:style-name="Table_20_Contents">25-09-98</text:p>
          </table:table-cell>
          <table:table-cell table:style-name=""/>
          <table:table-cell table:style-name=""/>
        </table:table-row>
        <table:table-row table:style-name="even">
          <table:table-cell table:style-name="">
            <text:p text:style-name="Table_20_Contents">Guatemala</text:p>
          </table:table-cell>
          <table:table-cell table:style-name=""/>
          <table:table-cell table:style-name="">
            <text:p text:style-name="Table_20_Contents">08-05-00</text:p>
          </table:table-cell>
          <table:table-cell table:style-name="">
            <text:p text:style-name="Table_20_Contents">T</text:p>
          </table:table-cell>
          <table:table-cell table:style-name="">
            <text:p text:style-name="Table_20_Contents">08-05-00</text:p>
          </table:table-cell>
          <table:table-cell table:style-name=""/>
          <table:table-cell table:style-name=""/>
        </table:table-row>
        <table:table-row table:style-name="odd">
          <table:table-cell table:style-name="">
            <text:p text:style-name="Table_20_Contents">Guinee</text:p>
          </table:table-cell>
          <table:table-cell table:style-name="">
            <text:p text:style-name="Table_20_Contents">22-12-92</text:p>
          </table:table-cell>
          <table:table-cell table:style-name="">
            <text:p text:style-name="Table_20_Contents">05-08-94</text:p>
          </table:table-cell>
          <table:table-cell table:style-name="">
            <text:p text:style-name="Table_20_Contents">R</text:p>
          </table:table-cell>
          <table:table-cell table:style-name="">
            <text:p text:style-name="Table_20_Contents">05-08-94</text:p>
          </table:table-cell>
          <table:table-cell table:style-name=""/>
          <table:table-cell table:style-name=""/>
        </table:table-row>
        <table:table-row table:style-name="even">
          <table:table-cell table:style-name="">
            <text:p text:style-name="Table_20_Contents">Guinee-Bissau</text:p>
          </table:table-cell>
          <table:table-cell table:style-name=""/>
          <table:table-cell table:style-name="">
            <text:p text:style-name="Table_20_Contents">17-07-02</text:p>
          </table:table-cell>
          <table:table-cell table:style-name="">
            <text:p text:style-name="Table_20_Contents">T</text:p>
          </table:table-cell>
          <table:table-cell table:style-name="">
            <text:p text:style-name="Table_20_Contents">17-07-02</text:p>
          </table:table-cell>
          <table:table-cell table:style-name=""/>
          <table:table-cell table:style-name=""/>
        </table:table-row>
        <table:table-row table:style-name="odd">
          <table:table-cell table:style-name="">
            <text:p text:style-name="Table_20_Contents">Guyana</text:p>
          </table:table-cell>
          <table:table-cell table:style-name=""/>
          <table:table-cell table:style-name="">
            <text:p text:style-name="Table_20_Contents">19-09-94</text:p>
          </table:table-cell>
          <table:table-cell table:style-name="">
            <text:p text:style-name="Table_20_Contents">T</text:p>
          </table:table-cell>
          <table:table-cell table:style-name="">
            <text:p text:style-name="Table_20_Contents">19-09-94</text:p>
          </table:table-cell>
          <table:table-cell table:style-name=""/>
          <table:table-cell table:style-name=""/>
        </table:table-row>
        <table:table-row table:style-name="even">
          <table:table-cell table:style-name="">
            <text:p text:style-name="Table_20_Contents">Haïti</text:p>
          </table:table-cell>
          <table:table-cell table:style-name=""/>
          <table:table-cell table:style-name="">
            <text:p text:style-name="Table_20_Contents">22-05-95</text:p>
          </table:table-cell>
          <table:table-cell table:style-name="">
            <text:p text:style-name="Table_20_Contents">T</text:p>
          </table:table-cell>
          <table:table-cell table:style-name="">
            <text:p text:style-name="Table_20_Contents">22-05-95</text:p>
          </table:table-cell>
          <table:table-cell table:style-name=""/>
          <table:table-cell table:style-name=""/>
        </table:table-row>
        <table:table-row table:style-name="odd">
          <table:table-cell table:style-name="">
            <text:p text:style-name="Table_20_Contents">Heilige
                        Stoel
                     </text:p>
          </table:table-cell>
          <table:table-cell table:style-name="">
            <text:p text:style-name="Table_20_Contents">22-12-92</text:p>
          </table:table-cell>
          <table:table-cell table:style-name="">
            <text:p text:style-name="Table_20_Contents">03-05-96</text:p>
          </table:table-cell>
          <table:table-cell table:style-name="">
            <text:p text:style-name="Table_20_Contents">R</text:p>
          </table:table-cell>
          <table:table-cell table:style-name="">
            <text:p text:style-name="Table_20_Contents">03-05-96</text:p>
          </table:table-cell>
          <table:table-cell table:style-name=""/>
          <table:table-cell table:style-name=""/>
        </table:table-row>
        <table:table-row table:style-name="even">
          <table:table-cell table:style-name="">
            <text:p text:style-name="Table_20_Contents">Honduras</text:p>
          </table:table-cell>
          <table:table-cell table:style-name="">
            <text:p text:style-name="Table_20_Contents">22-12-92</text:p>
          </table:table-cell>
          <table:table-cell table:style-name="">
            <text:p text:style-name="Table_20_Contents">23-06-00</text:p>
          </table:table-cell>
          <table:table-cell table:style-name="">
            <text:p text:style-name="Table_20_Contents">R</text:p>
          </table:table-cell>
          <table:table-cell table:style-name="">
            <text:p text:style-name="Table_20_Contents">23-06-00</text:p>
          </table:table-cell>
          <table:table-cell table:style-name=""/>
          <table:table-cell table:style-name=""/>
        </table:table-row>
        <table:table-row table:style-name="odd">
          <table:table-cell table:style-name="">
            <text:p text:style-name="Table_20_Contents">Hongarije</text:p>
          </table:table-cell>
          <table:table-cell table:style-name="">
            <text:p text:style-name="Table_20_Contents">22-12-92</text:p>
          </table:table-cell>
          <table:table-cell table:style-name="">
            <text:p text:style-name="Table_20_Contents">14-11-97</text:p>
          </table:table-cell>
          <table:table-cell table:style-name="">
            <text:p text:style-name="Table_20_Contents">R</text:p>
          </table:table-cell>
          <table:table-cell table:style-name="">
            <text:p text:style-name="Table_20_Contents">14-11-97</text:p>
          </table:table-cell>
          <table:table-cell table:style-name=""/>
          <table:table-cell table:style-name=""/>
        </table:table-row>
        <table:table-row table:style-name="even">
          <table:table-cell table:style-name="">
            <text:p text:style-name="Table_20_Contents">Ierland</text:p>
          </table:table-cell>
          <table:table-cell table:style-name="">
            <text:p text:style-name="Table_20_Contents">22-12-92</text:p>
          </table:table-cell>
          <table:table-cell table:style-name="">
            <text:p text:style-name="Table_20_Contents">16-10-96</text:p>
          </table:table-cell>
          <table:table-cell table:style-name="">
            <text:p text:style-name="Table_20_Contents">R</text:p>
          </table:table-cell>
          <table:table-cell table:style-name="">
            <text:p text:style-name="Table_20_Contents">16-10-96</text:p>
          </table:table-cell>
          <table:table-cell table:style-name=""/>
          <table:table-cell table:style-name=""/>
        </table:table-row>
        <table:table-row table:style-name="odd">
          <table:table-cell table:style-name="">
            <text:p text:style-name="Table_20_Contents">IJsland</text:p>
          </table:table-cell>
          <table:table-cell table:style-name="">
            <text:p text:style-name="Table_20_Contents">22-12-92</text:p>
          </table:table-cell>
          <table:table-cell table:style-name="">
            <text:p text:style-name="Table_20_Contents">17-11-97</text:p>
          </table:table-cell>
          <table:table-cell table:style-name="">
            <text:p text:style-name="Table_20_Contents">R</text:p>
          </table:table-cell>
          <table:table-cell table:style-name="">
            <text:p text:style-name="Table_20_Contents">17-11-97</text:p>
          </table:table-cell>
          <table:table-cell table:style-name=""/>
          <table:table-cell table:style-name=""/>
        </table:table-row>
        <table:table-row table:style-name="even">
          <table:table-cell table:style-name="">
            <text:p text:style-name="Table_20_Contents">India</text:p>
          </table:table-cell>
          <table:table-cell table:style-name="">
            <text:p text:style-name="Table_20_Contents">22-12-92</text:p>
          </table:table-cell>
          <table:table-cell table:style-name="">
            <text:p text:style-name="Table_20_Contents">03-11-95</text:p>
          </table:table-cell>
          <table:table-cell table:style-name="">
            <text:p text:style-name="Table_20_Contents">R</text:p>
          </table:table-cell>
          <table:table-cell table:style-name="">
            <text:p text:style-name="Table_20_Contents">03-11-95</text:p>
          </table:table-cell>
          <table:table-cell table:style-name=""/>
          <table:table-cell table:style-name=""/>
        </table:table-row>
        <table:table-row table:style-name="odd">
          <table:table-cell table:style-name="">
            <text:p text:style-name="Table_20_Contents">Indonesië</text:p>
          </table:table-cell>
          <table:table-cell table:style-name="">
            <text:p text:style-name="Table_20_Contents">22-12-92</text:p>
          </table:table-cell>
          <table:table-cell table:style-name="">
            <text:p text:style-name="Table_20_Contents">16-04-96</text:p>
          </table:table-cell>
          <table:table-cell table:style-name="">
            <text:p text:style-name="Table_20_Contents">R</text:p>
          </table:table-cell>
          <table:table-cell table:style-name="">
            <text:p text:style-name="Table_20_Contents">16-04-96</text:p>
          </table:table-cell>
          <table:table-cell table:style-name=""/>
          <table:table-cell table:style-name=""/>
        </table:table-row>
        <table:table-row table:style-name="even">
          <table:table-cell table:style-name="">
            <text:p text:style-name="Table_20_Contents">Irak</text:p>
          </table:table-cell>
          <table:table-cell table:style-name=""/>
          <table:table-cell table:style-name="">
            <text:p text:style-name="Table_20_Contents">08-02-06</text:p>
          </table:table-cell>
          <table:table-cell table:style-name="">
            <text:p text:style-name="Table_20_Contents">T</text:p>
          </table:table-cell>
          <table:table-cell table:style-name="">
            <text:p text:style-name="Table_20_Contents">08-02-06</text:p>
          </table:table-cell>
          <table:table-cell table:style-name=""/>
          <table:table-cell table:style-name=""/>
        </table:table-row>
        <table:table-row table:style-name="odd">
          <table:table-cell table:style-name="">
            <text:p text:style-name="Table_20_Contents">Iran</text:p>
          </table:table-cell>
          <table:table-cell table:style-name="">
            <text:p text:style-name="Table_20_Contents">22-12-92</text:p>
          </table:table-cell>
          <table:table-cell table:style-name="">
            <text:p text:style-name="Table_20_Contents">11-07-96</text:p>
          </table:table-cell>
          <table:table-cell table:style-name="">
            <text:p text:style-name="Table_20_Contents">R</text:p>
          </table:table-cell>
          <table:table-cell table:style-name="">
            <text:p text:style-name="Table_20_Contents">11-07-96</text:p>
          </table:table-cell>
          <table:table-cell table:style-name=""/>
          <table:table-cell table:style-name=""/>
        </table:table-row>
        <table:table-row table:style-name="even">
          <table:table-cell table:style-name="">
            <text:p text:style-name="Table_20_Contents">Israël</text:p>
          </table:table-cell>
          <table:table-cell table:style-name="">
            <text:p text:style-name="Table_20_Contents">22-12-92</text:p>
          </table:table-cell>
          <table:table-cell table:style-name="">
            <text:p text:style-name="Table_20_Contents">25-08-94</text:p>
          </table:table-cell>
          <table:table-cell table:style-name="">
            <text:p text:style-name="Table_20_Contents">R</text:p>
          </table:table-cell>
          <table:table-cell table:style-name="">
            <text:p text:style-name="Table_20_Contents">25-08-94</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22-12-92</text:p>
          </table:table-cell>
          <table:table-cell table:style-name="">
            <text:p text:style-name="Table_20_Contents">03-05-96</text:p>
          </table:table-cell>
          <table:table-cell table:style-name="">
            <text:p text:style-name="Table_20_Contents">R</text:p>
          </table:table-cell>
          <table:table-cell table:style-name="">
            <text:p text:style-name="Table_20_Contents">03-05-96</text:p>
          </table:table-cell>
          <table:table-cell table:style-name=""/>
          <table:table-cell table:style-name=""/>
        </table:table-row>
        <table:table-row table:style-name="even">
          <table:table-cell table:style-name="">
            <text:p text:style-name="Table_20_Contents">Ivoorkust</text:p>
          </table:table-cell>
          <table:table-cell table:style-name="">
            <text:p text:style-name="Table_20_Contents">22-12-92</text:p>
          </table:table-cell>
          <table:table-cell table:style-name="">
            <text:p text:style-name="Table_20_Contents">22-03-96</text:p>
          </table:table-cell>
          <table:table-cell table:style-name="">
            <text:p text:style-name="Table_20_Contents">R</text:p>
          </table:table-cell>
          <table:table-cell table:style-name="">
            <text:p text:style-name="Table_20_Contents">22-03-96</text:p>
          </table:table-cell>
          <table:table-cell table:style-name=""/>
          <table:table-cell table:style-name=""/>
        </table:table-row>
        <table:table-row table:style-name="odd">
          <table:table-cell table:style-name="">
            <text:p text:style-name="Table_20_Contents">Jamaica</text:p>
          </table:table-cell>
          <table:table-cell table:style-name="">
            <text:p text:style-name="Table_20_Contents">22-12-92</text:p>
          </table:table-cell>
          <table:table-cell table:style-name="">
            <text:p text:style-name="Table_20_Contents">20-10-98</text:p>
          </table:table-cell>
          <table:table-cell table:style-name="">
            <text:p text:style-name="Table_20_Contents">R</text:p>
          </table:table-cell>
          <table:table-cell table:style-name="">
            <text:p text:style-name="Table_20_Contents">20-10-98</text:p>
          </table:table-cell>
          <table:table-cell table:style-name=""/>
          <table:table-cell table:style-name=""/>
        </table:table-row>
        <table:table-row table:style-name="even">
          <table:table-cell table:style-name="">
            <text:p text:style-name="Table_20_Contents">Japan</text:p>
          </table:table-cell>
          <table:table-cell table:style-name="">
            <text:p text:style-name="Table_20_Contents">22-12-92</text:p>
          </table:table-cell>
          <table:table-cell table:style-name="">
            <text:p text:style-name="Table_20_Contents">18-01-95</text:p>
          </table:table-cell>
          <table:table-cell table:style-name="">
            <text:p text:style-name="Table_20_Contents">R</text:p>
          </table:table-cell>
          <table:table-cell table:style-name="">
            <text:p text:style-name="Table_20_Contents">18-01-95</text:p>
          </table:table-cell>
          <table:table-cell table:style-name=""/>
          <table:table-cell table:style-name=""/>
        </table:table-row>
        <table:table-row table:style-name="odd">
          <table:table-cell table:style-name="">
            <text:p text:style-name="Table_20_Contents">Jemen</text:p>
          </table:table-cell>
          <table:table-cell table:style-name="">
            <text:p text:style-name="Table_20_Contents">22-12-92</text:p>
          </table:table-cell>
          <table:table-cell table:style-name="">
            <text:p text:style-name="Table_20_Contents">05-10-98</text:p>
          </table:table-cell>
          <table:table-cell table:style-name="">
            <text:p text:style-name="Table_20_Contents">R</text:p>
          </table:table-cell>
          <table:table-cell table:style-name="">
            <text:p text:style-name="Table_20_Contents">05-10-98</text:p>
          </table:table-cell>
          <table:table-cell table:style-name=""/>
          <table:table-cell table:style-name=""/>
        </table:table-row>
        <table:table-row table:style-name="even">
          <table:table-cell table:style-name="">
            <text:p text:style-name="Table_20_Contents">Jordanië</text:p>
          </table:table-cell>
          <table:table-cell table:style-name="">
            <text:p text:style-name="Table_20_Contents">22-12-92</text:p>
          </table:table-cell>
          <table:table-cell table:style-name="">
            <text:p text:style-name="Table_20_Contents">16-10-95</text:p>
          </table:table-cell>
          <table:table-cell table:style-name="">
            <text:p text:style-name="Table_20_Contents">R</text:p>
          </table:table-cell>
          <table:table-cell table:style-name="">
            <text:p text:style-name="Table_20_Contents">16-10-95</text:p>
          </table:table-cell>
          <table:table-cell table:style-name=""/>
          <table:table-cell table:style-name=""/>
        </table:table-row>
        <table:table-row table:style-name="odd">
          <table:table-cell table:style-name="">
            <text:p text:style-name="Table_20_Contents">Kaapverdië</text:p>
          </table:table-cell>
          <table:table-cell table:style-name="">
            <text:p text:style-name="Table_20_Contents">22-12-92</text:p>
          </table:table-cell>
          <table:table-cell table:style-name="">
            <text:p text:style-name="Table_20_Contents">27-04-98</text:p>
          </table:table-cell>
          <table:table-cell table:style-name="">
            <text:p text:style-name="Table_20_Contents">R</text:p>
          </table:table-cell>
          <table:table-cell table:style-name="">
            <text:p text:style-name="Table_20_Contents">27-04-98</text:p>
          </table:table-cell>
          <table:table-cell table:style-name=""/>
          <table:table-cell table:style-name=""/>
        </table:table-row>
        <table:table-row table:style-name="even">
          <table:table-cell table:style-name="">
            <text:p text:style-name="Table_20_Contents">Kameroen</text:p>
          </table:table-cell>
          <table:table-cell table:style-name="">
            <text:p text:style-name="Table_20_Contents">22-12-92</text:p>
          </table:table-cell>
          <table:table-cell table:style-name="">
            <text:p text:style-name="Table_20_Contents">18-04-95</text:p>
          </table:table-cell>
          <table:table-cell table:style-name="">
            <text:p text:style-name="Table_20_Contents">R</text:p>
          </table:table-cell>
          <table:table-cell table:style-name="">
            <text:p text:style-name="Table_20_Contents">18-04-95</text:p>
          </table:table-cell>
          <table:table-cell table:style-name=""/>
          <table:table-cell table:style-name=""/>
        </table:table-row>
        <table:table-row table:style-name="odd">
          <table:table-cell table:style-name="">
            <text:p text:style-name="Table_20_Contents">Kazachstan</text:p>
          </table:table-cell>
          <table:table-cell table:style-name=""/>
          <table:table-cell table:style-name="">
            <text:p text:style-name="Table_20_Contents">05-09-94</text:p>
          </table:table-cell>
          <table:table-cell table:style-name="">
            <text:p text:style-name="Table_20_Contents">T</text:p>
          </table:table-cell>
          <table:table-cell table:style-name="">
            <text:p text:style-name="Table_20_Contents">05-09-94</text:p>
          </table:table-cell>
          <table:table-cell table:style-name=""/>
          <table:table-cell table:style-name=""/>
        </table:table-row>
        <table:table-row table:style-name="even">
          <table:table-cell table:style-name="">
            <text:p text:style-name="Table_20_Contents">Kenia</text:p>
          </table:table-cell>
          <table:table-cell table:style-name="">
            <text:p text:style-name="Table_20_Contents">22-12-92</text:p>
          </table:table-cell>
          <table:table-cell table:style-name="">
            <text:p text:style-name="Table_20_Contents">25-08-94</text:p>
          </table:table-cell>
          <table:table-cell table:style-name="">
            <text:p text:style-name="Table_20_Contents">R</text:p>
          </table:table-cell>
          <table:table-cell table:style-name="">
            <text:p text:style-name="Table_20_Contents">25-08-94</text:p>
          </table:table-cell>
          <table:table-cell table:style-name=""/>
          <table:table-cell table:style-name=""/>
        </table:table-row>
        <table:table-row table:style-name="odd">
          <table:table-cell table:style-name="">
            <text:p text:style-name="Table_20_Contents">Kiribati</text:p>
          </table:table-cell>
          <table:table-cell table:style-name=""/>
          <table:table-cell table:style-name="">
            <text:p text:style-name="Table_20_Contents">10-01-07</text:p>
          </table:table-cell>
          <table:table-cell table:style-name="">
            <text:p text:style-name="Table_20_Contents">T</text:p>
          </table:table-cell>
          <table:table-cell table:style-name="">
            <text:p text:style-name="Table_20_Contents">10-01-07</text:p>
          </table:table-cell>
          <table:table-cell table:style-name=""/>
          <table:table-cell table:style-name=""/>
        </table:table-row>
        <table:table-row table:style-name="even">
          <table:table-cell table:style-name="">
            <text:p text:style-name="Table_20_Contents">Koeweit</text:p>
          </table:table-cell>
          <table:table-cell table:style-name="">
            <text:p text:style-name="Table_20_Contents">22-12-92</text:p>
          </table:table-cell>
          <table:table-cell table:style-name="">
            <text:p text:style-name="Table_20_Contents">06-06-97</text:p>
          </table:table-cell>
          <table:table-cell table:style-name="">
            <text:p text:style-name="Table_20_Contents">R</text:p>
          </table:table-cell>
          <table:table-cell table:style-name="">
            <text:p text:style-name="Table_20_Contents">06-06-97</text:p>
          </table:table-cell>
          <table:table-cell table:style-name=""/>
          <table:table-cell table:style-name=""/>
        </table:table-row>
        <table:table-row table:style-name="odd">
          <table:table-cell table:style-name="">
            <text:p text:style-name="Table_20_Contents">Kroatië</text:p>
          </table:table-cell>
          <table:table-cell table:style-name="">
            <text:p text:style-name="Table_20_Contents">22-12-92</text:p>
          </table:table-cell>
          <table:table-cell table:style-name="">
            <text:p text:style-name="Table_20_Contents">03-06-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Kyrgyzstan</text:p>
          </table:table-cell>
          <table:table-cell table:style-name=""/>
          <table:table-cell table:style-name="">
            <text:p text:style-name="Table_20_Contents">29-06-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Laos</text:p>
          </table:table-cell>
          <table:table-cell table:style-name=""/>
          <table:table-cell table:style-name="">
            <text:p text:style-name="Table_20_Contents">24-01-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Lesotho</text:p>
          </table:table-cell>
          <table:table-cell table:style-name="">
            <text:p text:style-name="Table_20_Contents">22-12-92</text:p>
          </table:table-cell>
          <table:table-cell table:style-name="">
            <text:p text:style-name="Table_20_Contents">22-03-02</text:p>
          </table:table-cell>
          <table:table-cell table:style-name="">
            <text:p text:style-name="Table_20_Contents">R</text:p>
          </table:table-cell>
          <table:table-cell table:style-name="">
            <text:p text:style-name="Table_20_Contents">22-03-02</text:p>
          </table:table-cell>
          <table:table-cell table:style-name=""/>
          <table:table-cell table:style-name=""/>
        </table:table-row>
        <table:table-row table:style-name="odd">
          <table:table-cell table:style-name="">
            <text:p text:style-name="Table_20_Contents">Letland</text:p>
          </table:table-cell>
          <table:table-cell table:style-name="">
            <text:p text:style-name="Table_20_Contents">22-12-92</text:p>
          </table:table-cell>
          <table:table-cell table:style-name="">
            <text:p text:style-name="Table_20_Contents">01-06-01</text:p>
          </table:table-cell>
          <table:table-cell table:style-name="">
            <text:p text:style-name="Table_20_Contents">R</text:p>
          </table:table-cell>
          <table:table-cell table:style-name="">
            <text:p text:style-name="Table_20_Contents">01-06-01</text:p>
          </table:table-cell>
          <table:table-cell table:style-name=""/>
          <table:table-cell table:style-name=""/>
        </table:table-row>
        <table:table-row table:style-name="even">
          <table:table-cell table:style-name="">
            <text:p text:style-name="Table_20_Contents">Libanon</text:p>
          </table:table-cell>
          <table:table-cell table:style-name="">
            <text:p text:style-name="Table_20_Contents">22-12-92</text:p>
          </table:table-cell>
          <table:table-cell table:style-name="">
            <text:p text:style-name="Table_20_Contents">03-08-98</text:p>
          </table:table-cell>
          <table:table-cell table:style-name="">
            <text:p text:style-name="Table_20_Contents">R</text:p>
          </table:table-cell>
          <table:table-cell table:style-name="">
            <text:p text:style-name="Table_20_Contents">03-08-98</text:p>
          </table:table-cell>
          <table:table-cell table:style-name=""/>
          <table:table-cell table:style-name=""/>
        </table:table-row>
        <table:table-row table:style-name="odd">
          <table:table-cell table:style-name="">
            <text:p text:style-name="Table_20_Contents">Liberia</text:p>
          </table:table-cell>
          <table:table-cell table:style-name="">
            <text:p text:style-name="Table_20_Contents">22-12-92</text:p>
          </table:table-cell>
          <table:table-cell table:style-name="">
            <text:p text:style-name="Table_20_Contents">08-10-08</text:p>
          </table:table-cell>
          <table:table-cell table:style-name="">
            <text:p text:style-name="Table_20_Contents">R</text:p>
          </table:table-cell>
          <table:table-cell table:style-name="">
            <text:p text:style-name="Table_20_Contents">08-10-08</text:p>
          </table:table-cell>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10-07-07</text:p>
          </table:table-cell>
          <table:table-cell table:style-name="">
            <text:p text:style-name="Table_20_Contents">T</text:p>
          </table:table-cell>
          <table:table-cell table:style-name="">
            <text:p text:style-name="Table_20_Contents">10-07-07</text:p>
          </table:table-cell>
          <table:table-cell table:style-name=""/>
          <table:table-cell table:style-name=""/>
        </table:table-row>
        <table:table-row table:style-name="odd">
          <table:table-cell table:style-name="">
            <text:p text:style-name="Table_20_Contents">Liechtenstein</text:p>
          </table:table-cell>
          <table:table-cell table:style-name="">
            <text:p text:style-name="Table_20_Contents">22-12-92</text:p>
          </table:table-cell>
          <table:table-cell table:style-name="">
            <text:p text:style-name="Table_20_Contents">02-01-95</text:p>
          </table:table-cell>
          <table:table-cell table:style-name="">
            <text:p text:style-name="Table_20_Contents">R</text:p>
          </table:table-cell>
          <table:table-cell table:style-name="">
            <text:p text:style-name="Table_20_Contents">02-01-95</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22-12-92</text:p>
          </table:table-cell>
          <table:table-cell table:style-name="">
            <text:p text:style-name="Table_20_Contents">28-03-00</text:p>
          </table:table-cell>
          <table:table-cell table:style-name="">
            <text:p text:style-name="Table_20_Contents">R</text:p>
          </table:table-cell>
          <table:table-cell table:style-name="">
            <text:p text:style-name="Table_20_Contents">28-03-00</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2-12-92</text:p>
          </table:table-cell>
          <table:table-cell table:style-name="">
            <text:p text:style-name="Table_20_Contents">05-02-97</text:p>
          </table:table-cell>
          <table:table-cell table:style-name="">
            <text:p text:style-name="Table_20_Contents">R</text:p>
          </table:table-cell>
          <table:table-cell table:style-name="">
            <text:p text:style-name="Table_20_Contents">05-02-97</text:p>
          </table:table-cell>
          <table:table-cell table:style-name=""/>
          <table:table-cell table:style-name=""/>
        </table:table-row>
        <table:table-row table:style-name="even">
          <table:table-cell table:style-name="">
            <text:p text:style-name="Table_20_Contents">Macedonië,
                        Voormalige Joegoslavische Republiek
                     </text:p>
          </table:table-cell>
          <table:table-cell table:style-name=""/>
          <table:table-cell table:style-name="">
            <text:p text:style-name="Table_20_Contents">11-07-94</text:p>
          </table:table-cell>
          <table:table-cell table:style-name="">
            <text:p text:style-name="Table_20_Contents">T</text:p>
          </table:table-cell>
          <table:table-cell table:style-name="">
            <text:p text:style-name="Table_20_Contents">11-07-94</text:p>
          </table:table-cell>
          <table:table-cell table:style-name=""/>
          <table:table-cell table:style-name=""/>
        </table:table-row>
        <table:table-row table:style-name="odd">
          <table:table-cell table:style-name="">
            <text:p text:style-name="Table_20_Contents">Madagascar</text:p>
          </table:table-cell>
          <table:table-cell table:style-name="">
            <text:p text:style-name="Table_20_Contents">22-12-92</text:p>
          </table:table-cell>
          <table:table-cell table:style-name="">
            <text:p text:style-name="Table_20_Contents">03-06-96</text:p>
          </table:table-cell>
          <table:table-cell table:style-name="">
            <text:p text:style-name="Table_20_Contents">R</text:p>
          </table:table-cell>
          <table:table-cell table:style-name="">
            <text:p text:style-name="Table_20_Contents">03-06-96</text:p>
          </table:table-cell>
          <table:table-cell table:style-name=""/>
          <table:table-cell table:style-name=""/>
        </table:table-row>
        <table:table-row table:style-name="even">
          <table:table-cell table:style-name="">
            <text:p text:style-name="Table_20_Contents">Malawi</text:p>
          </table:table-cell>
          <table:table-cell table:style-name="">
            <text:p text:style-name="Table_20_Contents">22-12-92</text:p>
          </table:table-cell>
          <table:table-cell table:style-name="">
            <text:p text:style-name="Table_20_Contents">19-10-98</text:p>
          </table:table-cell>
          <table:table-cell table:style-name="">
            <text:p text:style-name="Table_20_Contents">R</text:p>
          </table:table-cell>
          <table:table-cell table:style-name="">
            <text:p text:style-name="Table_20_Contents">19-10-98</text:p>
          </table:table-cell>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22-08-94</text:p>
          </table:table-cell>
          <table:table-cell table:style-name="">
            <text:p text:style-name="Table_20_Contents">T</text:p>
          </table:table-cell>
          <table:table-cell table:style-name="">
            <text:p text:style-name="Table_20_Contents">22-08-94</text:p>
          </table:table-cell>
          <table:table-cell table:style-name=""/>
          <table:table-cell table:style-name=""/>
        </table:table-row>
        <table:table-row table:style-name="even">
          <table:table-cell table:style-name="">
            <text:p text:style-name="Table_20_Contents">Maleisië</text:p>
          </table:table-cell>
          <table:table-cell table:style-name="">
            <text:p text:style-name="Table_20_Contents">22-12-92</text:p>
          </table:table-cell>
          <table:table-cell table:style-name="">
            <text:p text:style-name="Table_20_Contents">11-04-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Mali</text:p>
          </table:table-cell>
          <table:table-cell table:style-name="">
            <text:p text:style-name="Table_20_Contents">22-12-92</text:p>
          </table:table-cell>
          <table:table-cell table:style-name="">
            <text:p text:style-name="Table_20_Contents">25-04-95</text:p>
          </table:table-cell>
          <table:table-cell table:style-name="">
            <text:p text:style-name="Table_20_Contents">R</text:p>
          </table:table-cell>
          <table:table-cell table:style-name="">
            <text:p text:style-name="Table_20_Contents">25-04-95</text:p>
          </table:table-cell>
          <table:table-cell table:style-name=""/>
          <table:table-cell table:style-name=""/>
        </table:table-row>
        <table:table-row table:style-name="even">
          <table:table-cell table:style-name="">
            <text:p text:style-name="Table_20_Contents">Malta</text:p>
          </table:table-cell>
          <table:table-cell table:style-name="">
            <text:p text:style-name="Table_20_Contents">22-12-92</text:p>
          </table:table-cell>
          <table:table-cell table:style-name="">
            <text:p text:style-name="Table_20_Contents">30-08-95</text:p>
          </table:table-cell>
          <table:table-cell table:style-name="">
            <text:p text:style-name="Table_20_Contents">R</text:p>
          </table:table-cell>
          <table:table-cell table:style-name="">
            <text:p text:style-name="Table_20_Contents">30-08-95</text:p>
          </table:table-cell>
          <table:table-cell table:style-name=""/>
          <table:table-cell table:style-name=""/>
        </table:table-row>
        <table:table-row table:style-name="odd">
          <table:table-cell table:style-name="">
            <text:p text:style-name="Table_20_Contents">Marokko</text:p>
          </table:table-cell>
          <table:table-cell table:style-name="">
            <text:p text:style-name="Table_20_Contents">22-12-92</text:p>
          </table:table-cell>
          <table:table-cell table:style-name="">
            <text:p text:style-name="Table_20_Contents">09-05-96</text:p>
          </table:table-cell>
          <table:table-cell table:style-name="">
            <text:p text:style-name="Table_20_Contents">R</text:p>
          </table:table-cell>
          <table:table-cell table:style-name="">
            <text:p text:style-name="Table_20_Contents">09-05-96</text:p>
          </table:table-cell>
          <table:table-cell table:style-name=""/>
          <table:table-cell table:style-name=""/>
        </table:table-row>
        <table:table-row table:style-name="even">
          <table:table-cell table:style-name="">
            <text:p text:style-name="Table_20_Contents">Marshall-eilanden,
                        de
                     </text:p>
          </table:table-cell>
          <table:table-cell table:style-name=""/>
          <table:table-cell table:style-name="">
            <text:p text:style-name="Table_20_Contents">22-02-96</text:p>
          </table:table-cell>
          <table:table-cell table:style-name="">
            <text:p text:style-name="Table_20_Contents">T</text:p>
          </table:table-cell>
          <table:table-cell table:style-name="">
            <text:p text:style-name="Table_20_Contents">22-02-96</text:p>
          </table:table-cell>
          <table:table-cell table:style-name=""/>
          <table:table-cell table:style-name=""/>
        </table:table-row>
        <table:table-row table:style-name="odd">
          <table:table-cell table:style-name="">
            <text:p text:style-name="Table_20_Contents">Mauritanië</text:p>
          </table:table-cell>
          <table:table-cell table:style-name="">
            <text:p text:style-name="Table_20_Contents">22-12-92</text:p>
          </table:table-cell>
          <table:table-cell table:style-name="">
            <text:p text:style-name="Table_20_Contents">30-07-98</text:p>
          </table:table-cell>
          <table:table-cell table:style-name="">
            <text:p text:style-name="Table_20_Contents">R</text:p>
          </table:table-cell>
          <table:table-cell table:style-name="">
            <text:p text:style-name="Table_20_Contents">30-07-98</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06-12-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Mexico</text:p>
          </table:table-cell>
          <table:table-cell table:style-name="">
            <text:p text:style-name="Table_20_Contents">22-12-92</text:p>
          </table:table-cell>
          <table:table-cell table:style-name="">
            <text:p text:style-name="Table_20_Contents">27-09-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Micronesia</text:p>
          </table:table-cell>
          <table:table-cell table:style-name=""/>
          <table:table-cell table:style-name="">
            <text:p text:style-name="Table_20_Contents">07-08-95</text:p>
          </table:table-cell>
          <table:table-cell table:style-name="">
            <text:p text:style-name="Table_20_Contents">T</text:p>
          </table:table-cell>
          <table:table-cell table:style-name="">
            <text:p text:style-name="Table_20_Contents">07-08-95</text:p>
          </table:table-cell>
          <table:table-cell table:style-name=""/>
          <table:table-cell table:style-name=""/>
        </table:table-row>
        <table:table-row table:style-name="odd">
          <table:table-cell table:style-name="">
            <text:p text:style-name="Table_20_Contents">Moldavië</text:p>
          </table:table-cell>
          <table:table-cell table:style-name="">
            <text:p text:style-name="Table_20_Contents">22-12-92</text:p>
          </table:table-cell>
          <table:table-cell table:style-name="">
            <text:p text:style-name="Table_20_Contents">18-02-97</text:p>
          </table:table-cell>
          <table:table-cell table:style-name="">
            <text:p text:style-name="Table_20_Contents">R</text:p>
          </table:table-cell>
          <table:table-cell table:style-name="">
            <text:p text:style-name="Table_20_Contents">18-02-97</text:p>
          </table:table-cell>
          <table:table-cell table:style-name=""/>
          <table:table-cell table:style-name=""/>
        </table:table-row>
        <table:table-row table:style-name="even">
          <table:table-cell table:style-name="">
            <text:p text:style-name="Table_20_Contents">Monaco</text:p>
          </table:table-cell>
          <table:table-cell table:style-name="">
            <text:p text:style-name="Table_20_Contents">22-12-92</text:p>
          </table:table-cell>
          <table:table-cell table:style-name="">
            <text:p text:style-name="Table_20_Contents">05-08-97</text:p>
          </table:table-cell>
          <table:table-cell table:style-name="">
            <text:p text:style-name="Table_20_Contents">R</text:p>
          </table:table-cell>
          <table:table-cell table:style-name="">
            <text:p text:style-name="Table_20_Contents">05-08-97</text:p>
          </table:table-cell>
          <table:table-cell table:style-name=""/>
          <table:table-cell table:style-name=""/>
        </table:table-row>
        <table:table-row table:style-name="odd">
          <table:table-cell table:style-name="">
            <text:p text:style-name="Table_20_Contents">Mongolië</text:p>
          </table:table-cell>
          <table:table-cell table:style-name="">
            <text:p text:style-name="Table_20_Contents">22-12-92</text:p>
          </table:table-cell>
          <table:table-cell table:style-name="">
            <text:p text:style-name="Table_20_Contents">04-06-97</text:p>
          </table:table-cell>
          <table:table-cell table:style-name="">
            <text:p text:style-name="Table_20_Contents">R</text:p>
          </table:table-cell>
          <table:table-cell table:style-name="">
            <text:p text:style-name="Table_20_Contents">04-06-97</text:p>
          </table:table-cell>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1-07-06</text:p>
          </table:table-cell>
          <table:table-cell table:style-name="">
            <text:p text:style-name="Table_20_Contents">T</text:p>
          </table:table-cell>
          <table:table-cell table:style-name="">
            <text:p text:style-name="Table_20_Contents">21-07-06</text:p>
          </table:table-cell>
          <table:table-cell table:style-name=""/>
          <table:table-cell table:style-name=""/>
        </table:table-row>
        <table:table-row table:style-name="odd">
          <table:table-cell table:style-name="">
            <text:p text:style-name="Table_20_Contents">Mozambique</text:p>
          </table:table-cell>
          <table:table-cell table:style-name=""/>
          <table:table-cell table:style-name="">
            <text:p text:style-name="Table_20_Contents">19-09-94</text:p>
          </table:table-cell>
          <table:table-cell table:style-name="">
            <text:p text:style-name="Table_20_Contents">T</text:p>
          </table:table-cell>
          <table:table-cell table:style-name="">
            <text:p text:style-name="Table_20_Contents">19-09-94</text:p>
          </table:table-cell>
          <table:table-cell table:style-name=""/>
          <table:table-cell table:style-name=""/>
        </table:table-row>
        <table:table-row table:style-name="even">
          <table:table-cell table:style-name="">
            <text:p text:style-name="Table_20_Contents">Myanmar</text:p>
          </table:table-cell>
          <table:table-cell table:style-name="">
            <text:p text:style-name="Table_20_Contents">22-12-92</text:p>
          </table:table-cell>
          <table:table-cell table:style-name="">
            <text:p text:style-name="Table_20_Contents">05-10-98</text:p>
          </table:table-cell>
          <table:table-cell table:style-name="">
            <text:p text:style-name="Table_20_Contents">R</text:p>
          </table:table-cell>
          <table:table-cell table:style-name="">
            <text:p text:style-name="Table_20_Contents">05-10-98</text:p>
          </table:table-cell>
          <table:table-cell table:style-name=""/>
          <table:table-cell table:style-name=""/>
        </table:table-row>
        <table:table-row table:style-name="odd">
          <table:table-cell table:style-name="">
            <text:p text:style-name="Table_20_Contents">Namibië</text:p>
          </table:table-cell>
          <table:table-cell table:style-name=""/>
          <table:table-cell table:style-name="">
            <text:p text:style-name="Table_20_Contents">04-08-94</text:p>
          </table:table-cell>
          <table:table-cell table:style-name="">
            <text:p text:style-name="Table_20_Contents">T</text:p>
          </table:table-cell>
          <table:table-cell table:style-name="">
            <text:p text:style-name="Table_20_Contents">04-08-94</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13-06-96</text:p>
          </table:table-cell>
          <table:table-cell table:style-name="">
            <text:p text:style-name="Table_20_Contents">R</text:p>
          </table:table-cell>
          <table:table-cell table:style-name="">
            <text:p text:style-name="Table_20_Contents">13-06-96</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13-06-96</text:p>
          </table:table-cell>
          <table:table-cell table:style-name="">
            <text:p text:style-name="Table_20_Contents">R</text:p>
          </table:table-cell>
          <table:table-cell table:style-name="">
            <text:p text:style-name="Table_20_Contents">13-06-96</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13-06-96</text:p>
          </table:table-cell>
          <table:table-cell table:style-name="">
            <text:p text:style-name="Table_20_Contents">R</text:p>
          </table:table-cell>
          <table:table-cell table:style-name="">
            <text:p text:style-name="Table_20_Contents">13-06-96</text:p>
          </table:table-cell>
          <table:table-cell table:style-name=""/>
          <table:table-cell table:style-name=""/>
        </table:table-row>
        <table:table-row table:style-name="even">
          <table:table-cell table:style-name="">
            <text:p text:style-name="Table_20_Contents">Nepal</text:p>
          </table:table-cell>
          <table:table-cell table:style-name="">
            <text:p text:style-name="Table_20_Contents">22-12-92</text:p>
          </table:table-cell>
          <table:table-cell table:style-name="">
            <text:p text:style-name="Table_20_Contents">10-11-97</text:p>
          </table:table-cell>
          <table:table-cell table:style-name="">
            <text:p text:style-name="Table_20_Contents">R</text:p>
          </table:table-cell>
          <table:table-cell table:style-name="">
            <text:p text:style-name="Table_20_Contents">10-11-97</text:p>
          </table:table-cell>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12-10-98</text:p>
          </table:table-cell>
          <table:table-cell table:style-name="">
            <text:p text:style-name="Table_20_Contents">T</text:p>
          </table:table-cell>
          <table:table-cell table:style-name="">
            <text:p text:style-name="Table_20_Contents">12-10-98</text:p>
          </table:table-cell>
          <table:table-cell table:style-name=""/>
          <table:table-cell table:style-name=""/>
        </table:table-row>
        <table:table-row table:style-name="even">
          <table:table-cell table:style-name="">
            <text:p text:style-name="Table_20_Contents">Nieuw-Zeeland</text:p>
          </table:table-cell>
          <table:table-cell table:style-name="">
            <text:p text:style-name="Table_20_Contents">22-12-92</text:p>
          </table:table-cell>
          <table:table-cell table:style-name="">
            <text:p text:style-name="Table_20_Contents">06-12-94</text:p>
          </table:table-cell>
          <table:table-cell table:style-name="">
            <text:p text:style-name="Table_20_Contents">R</text:p>
          </table:table-cell>
          <table:table-cell table:style-name="">
            <text:p text:style-name="Table_20_Contents">06-12-94</text:p>
          </table:table-cell>
          <table:table-cell table:style-name=""/>
          <table:table-cell table:style-name=""/>
        </table:table-row>
        <table:table-row table:style-name="odd">
          <table:table-cell table:style-name="">
            <text:p text:style-name="Table_20_Contents">Niger</text:p>
          </table:table-cell>
          <table:table-cell table:style-name="">
            <text:p text:style-name="Table_20_Contents">22-12-92</text:p>
          </table:table-cell>
          <table:table-cell table:style-name="">
            <text:p text:style-name="Table_20_Contents">03-09-98</text:p>
          </table:table-cell>
          <table:table-cell table:style-name="">
            <text:p text:style-name="Table_20_Contents">R</text:p>
          </table:table-cell>
          <table:table-cell table:style-name="">
            <text:p text:style-name="Table_20_Contents">03-09-98</text:p>
          </table:table-cell>
          <table:table-cell table:style-name=""/>
          <table:table-cell table:style-name=""/>
        </table:table-row>
        <table:table-row table:style-name="even">
          <table:table-cell table:style-name="">
            <text:p text:style-name="Table_20_Contents">Nigeria</text:p>
          </table:table-cell>
          <table:table-cell table:style-name="">
            <text:p text:style-name="Table_20_Contents">22-12-92</text:p>
          </table:table-cell>
          <table:table-cell table:style-name="">
            <text:p text:style-name="Table_20_Contents">24-12-99</text:p>
          </table:table-cell>
          <table:table-cell table:style-name="">
            <text:p text:style-name="Table_20_Contents">R</text:p>
          </table:table-cell>
          <table:table-cell table:style-name="">
            <text:p text:style-name="Table_20_Contents">24-12-99</text:p>
          </table:table-cell>
          <table:table-cell table:style-name=""/>
          <table:table-cell table:style-name=""/>
        </table:table-row>
        <table:table-row table:style-name="odd">
          <table:table-cell table:style-name="">
            <text:p text:style-name="Table_20_Contents">Noord-Korea</text:p>
          </table:table-cell>
          <table:table-cell table:style-name="">
            <text:p text:style-name="Table_20_Contents">22-12-92</text:p>
          </table:table-cell>
          <table:table-cell table:style-name="">
            <text:p text:style-name="Table_20_Contents">09-08-94</text:p>
          </table:table-cell>
          <table:table-cell table:style-name="">
            <text:p text:style-name="Table_20_Contents">R</text:p>
          </table:table-cell>
          <table:table-cell table:style-name="">
            <text:p text:style-name="Table_20_Contents">09-08-94</text:p>
          </table:table-cell>
          <table:table-cell table:style-name=""/>
          <table:table-cell table:style-name=""/>
        </table:table-row>
        <table:table-row table:style-name="even">
          <table:table-cell table:style-name="">
            <text:p text:style-name="Table_20_Contents">Noorwegen</text:p>
          </table:table-cell>
          <table:table-cell table:style-name="">
            <text:p text:style-name="Table_20_Contents">22-12-92</text:p>
          </table:table-cell>
          <table:table-cell table:style-name="">
            <text:p text:style-name="Table_20_Contents">15-07-94</text:p>
          </table:table-cell>
          <table:table-cell table:style-name="">
            <text:p text:style-name="Table_20_Contents">R</text:p>
          </table:table-cell>
          <table:table-cell table:style-name="">
            <text:p text:style-name="Table_20_Contents">15-07-94</text:p>
          </table:table-cell>
          <table:table-cell table:style-name=""/>
          <table:table-cell table:style-name=""/>
        </table:table-row>
        <table:table-row table:style-name="odd">
          <table:table-cell table:style-name="">
            <text:p text:style-name="Table_20_Contents">Oekraïne</text:p>
          </table:table-cell>
          <table:table-cell table:style-name="">
            <text:p text:style-name="Table_20_Contents">22-12-92</text:p>
          </table:table-cell>
          <table:table-cell table:style-name="">
            <text:p text:style-name="Table_20_Contents">04-08-94</text:p>
          </table:table-cell>
          <table:table-cell table:style-name="">
            <text:p text:style-name="Table_20_Contents">R</text:p>
          </table:table-cell>
          <table:table-cell table:style-name="">
            <text:p text:style-name="Table_20_Contents">04-08-94</text:p>
          </table:table-cell>
          <table:table-cell table:style-name=""/>
          <table:table-cell table:style-name=""/>
        </table:table-row>
        <table:table-row table:style-name="even">
          <table:table-cell table:style-name="">
            <text:p text:style-name="Table_20_Contents">Oezbekistan</text:p>
          </table:table-cell>
          <table:table-cell table:style-name=""/>
          <table:table-cell table:style-name="">
            <text:p text:style-name="Table_20_Contents">22-09-94</text:p>
          </table:table-cell>
          <table:table-cell table:style-name="">
            <text:p text:style-name="Table_20_Contents">T</text:p>
          </table:table-cell>
          <table:table-cell table:style-name="">
            <text:p text:style-name="Table_20_Contents">22-09-94</text:p>
          </table:table-cell>
          <table:table-cell table:style-name=""/>
          <table:table-cell table:style-name=""/>
        </table:table-row>
        <table:table-row table:style-name="odd">
          <table:table-cell table:style-name="">
            <text:p text:style-name="Table_20_Contents">Oman</text:p>
          </table:table-cell>
          <table:table-cell table:style-name="">
            <text:p text:style-name="Table_20_Contents">22-12-92</text:p>
          </table:table-cell>
          <table:table-cell table:style-name="">
            <text:p text:style-name="Table_20_Contents">18-05-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22-12-92</text:p>
          </table:table-cell>
          <table:table-cell table:style-name="">
            <text:p text:style-name="Table_20_Contents">23-10-97</text:p>
          </table:table-cell>
          <table:table-cell table:style-name="">
            <text:p text:style-name="Table_20_Contents">R</text:p>
          </table:table-cell>
          <table:table-cell table:style-name="">
            <text:p text:style-name="Table_20_Contents">23-10-97</text:p>
          </table:table-cell>
          <table:table-cell table:style-name=""/>
          <table:table-cell table:style-name=""/>
        </table:table-row>
        <table:table-row table:style-name="odd">
          <table:table-cell table:style-name="">
            <text:p text:style-name="Table_20_Contents">Pakistan</text:p>
          </table:table-cell>
          <table:table-cell table:style-name="">
            <text:p text:style-name="Table_20_Contents">22-12-92</text:p>
          </table:table-cell>
          <table:table-cell table:style-name="">
            <text:p text:style-name="Table_20_Contents">04-11-97</text:p>
          </table:table-cell>
          <table:table-cell table:style-name="">
            <text:p text:style-name="Table_20_Contents">R</text:p>
          </table:table-cell>
          <table:table-cell table:style-name="">
            <text:p text:style-name="Table_20_Contents">04-11-97</text:p>
          </table:table-cell>
          <table:table-cell table:style-name=""/>
          <table:table-cell table:style-name=""/>
        </table:table-row>
        <table:table-row table:style-name="even">
          <table:table-cell table:style-name="">
            <text:p text:style-name="Table_20_Contents">Panama</text:p>
          </table:table-cell>
          <table:table-cell table:style-name="">
            <text:p text:style-name="Table_20_Contents">22-12-92</text:p>
          </table:table-cell>
          <table:table-cell table:style-name="">
            <text:p text:style-name="Table_20_Contents">13-07-98</text:p>
          </table:table-cell>
          <table:table-cell table:style-name="">
            <text:p text:style-name="Table_20_Contents">R</text:p>
          </table:table-cell>
          <table:table-cell table:style-name="">
            <text:p text:style-name="Table_20_Contents">13-07-98</text:p>
          </table:table-cell>
          <table:table-cell table:style-name=""/>
          <table:table-cell table:style-name=""/>
        </table:table-row>
        <table:table-row table:style-name="odd">
          <table:table-cell table:style-name="">
            <text:p text:style-name="Table_20_Contents">Papua-Nieuw
                        Guinea
                     </text:p>
          </table:table-cell>
          <table:table-cell table:style-name="">
            <text:p text:style-name="Table_20_Contents">22-12-92</text:p>
          </table:table-cell>
          <table:table-cell table:style-name="">
            <text:p text:style-name="Table_20_Contents">10-05-96</text:p>
          </table:table-cell>
          <table:table-cell table:style-name="">
            <text:p text:style-name="Table_20_Contents">R</text:p>
          </table:table-cell>
          <table:table-cell table:style-name="">
            <text:p text:style-name="Table_20_Contents">10-05-96</text:p>
          </table:table-cell>
          <table:table-cell table:style-name=""/>
          <table:table-cell table:style-name=""/>
        </table:table-row>
        <table:table-row table:style-name="even">
          <table:table-cell table:style-name="">
            <text:p text:style-name="Table_20_Contents">Paraguay</text:p>
          </table:table-cell>
          <table:table-cell table:style-name=""/>
          <table:table-cell table:style-name="">
            <text:p text:style-name="Table_20_Contents">26-09-94</text:p>
          </table:table-cell>
          <table:table-cell table:style-name="">
            <text:p text:style-name="Table_20_Contents">T</text:p>
          </table:table-cell>
          <table:table-cell table:style-name="">
            <text:p text:style-name="Table_20_Contents">26-09-94</text:p>
          </table:table-cell>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30-09-94</text:p>
          </table:table-cell>
          <table:table-cell table:style-name="">
            <text:p text:style-name="Table_20_Contents">T</text:p>
          </table:table-cell>
          <table:table-cell table:style-name="">
            <text:p text:style-name="Table_20_Contents">30-09-94</text:p>
          </table:table-cell>
          <table:table-cell table:style-name=""/>
          <table:table-cell table:style-name=""/>
        </table:table-row>
        <table:table-row table:style-name="even">
          <table:table-cell table:style-name="">
            <text:p text:style-name="Table_20_Contents">Polen</text:p>
          </table:table-cell>
          <table:table-cell table:style-name="">
            <text:p text:style-name="Table_20_Contents">22-12-92</text:p>
          </table:table-cell>
          <table:table-cell table:style-name="">
            <text:p text:style-name="Table_20_Contents">17-10-95</text:p>
          </table:table-cell>
          <table:table-cell table:style-name="">
            <text:p text:style-name="Table_20_Contents">R</text:p>
          </table:table-cell>
          <table:table-cell table:style-name="">
            <text:p text:style-name="Table_20_Contents">17-10-95</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22-12-92</text:p>
          </table:table-cell>
          <table:table-cell table:style-name="">
            <text:p text:style-name="Table_20_Contents">30-11-95</text:p>
          </table:table-cell>
          <table:table-cell table:style-name="">
            <text:p text:style-name="Table_20_Contents">R</text:p>
          </table:table-cell>
          <table:table-cell table:style-name="">
            <text:p text:style-name="Table_20_Contents">30-11-95</text:p>
          </table:table-cell>
          <table:table-cell table:style-name=""/>
          <table:table-cell table:style-name=""/>
        </table:table-row>
        <table:table-row table:style-name="even">
          <table:table-cell table:style-name="">
            <text:p text:style-name="Table_20_Contents">Qatar</text:p>
          </table:table-cell>
          <table:table-cell table:style-name="">
            <text:p text:style-name="Table_20_Contents">22-12-92</text:p>
          </table:table-cell>
          <table:table-cell table:style-name="">
            <text:p text:style-name="Table_20_Contents">13-10-98</text:p>
          </table:table-cell>
          <table:table-cell table:style-name="">
            <text:p text:style-name="Table_20_Contents">R</text:p>
          </table:table-cell>
          <table:table-cell table:style-name="">
            <text:p text:style-name="Table_20_Contents">13-10-98</text:p>
          </table:table-cell>
          <table:table-cell table:style-name=""/>
          <table:table-cell table:style-name=""/>
        </table:table-row>
        <table:table-row table:style-name="odd">
          <table:table-cell table:style-name="">
            <text:p text:style-name="Table_20_Contents">Roemenië</text:p>
          </table:table-cell>
          <table:table-cell table:style-name="">
            <text:p text:style-name="Table_20_Contents">22-12-92</text:p>
          </table:table-cell>
          <table:table-cell table:style-name="">
            <text:p text:style-name="Table_20_Contents">30-11-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Russische
                        Federatie
                     </text:p>
          </table:table-cell>
          <table:table-cell table:style-name="">
            <text:p text:style-name="Table_20_Contents">22-12-92</text:p>
          </table:table-cell>
          <table:table-cell table:style-name="">
            <text:p text:style-name="Table_20_Contents">01-08-95</text:p>
          </table:table-cell>
          <table:table-cell table:style-name="">
            <text:p text:style-name="Table_20_Contents">R</text:p>
          </table:table-cell>
          <table:table-cell table:style-name="">
            <text:p text:style-name="Table_20_Contents">01-08-95</text:p>
          </table:table-cell>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27-06-02</text:p>
          </table:table-cell>
          <table:table-cell table:style-name="">
            <text:p text:style-name="Table_20_Contents">T</text:p>
          </table:table-cell>
          <table:table-cell table:style-name="">
            <text:p text:style-name="Table_20_Contents">27-06-02</text:p>
          </table:table-cell>
          <table:table-cell table:style-name=""/>
          <table:table-cell table:style-name=""/>
        </table:table-row>
        <table:table-row table:style-name="even">
          <table:table-cell table:style-name="">
            <text:p text:style-name="Table_20_Contents">Samoa</text:p>
          </table:table-cell>
          <table:table-cell table:style-name=""/>
          <table:table-cell table:style-name="">
            <text:p text:style-name="Table_20_Contents">29-08-94</text:p>
          </table:table-cell>
          <table:table-cell table:style-name="">
            <text:p text:style-name="Table_20_Contents">T</text:p>
          </table:table-cell>
          <table:table-cell table:style-name="">
            <text:p text:style-name="Table_20_Contents">29-08-94</text:p>
          </table:table-cell>
          <table:table-cell table:style-name=""/>
          <table:table-cell table:style-name=""/>
        </table:table-row>
        <table:table-row table:style-name="odd">
          <table:table-cell table:style-name="">
            <text:p text:style-name="Table_20_Contents">San
                        Marino
                     </text:p>
          </table:table-cell>
          <table:table-cell table:style-name="">
            <text:p text:style-name="Table_20_Contents">22-12-92</text:p>
          </table:table-cell>
          <table:table-cell table:style-name="">
            <text:p text:style-name="Table_20_Contents">31-08-94</text:p>
          </table:table-cell>
          <table:table-cell table:style-name="">
            <text:p text:style-name="Table_20_Contents">R</text:p>
          </table:table-cell>
          <table:table-cell table:style-name="">
            <text:p text:style-name="Table_20_Contents">31-08-94</text:p>
          </table:table-cell>
          <table:table-cell table:style-name=""/>
          <table:table-cell table:style-name=""/>
        </table:table-row>
        <table:table-row table:style-name="even">
          <table:table-cell table:style-name="">
            <text:p text:style-name="Table_20_Contents">Sao
                        Tomé en Principe
                     </text:p>
          </table:table-cell>
          <table:table-cell table:style-name=""/>
          <table:table-cell table:style-name="">
            <text:p text:style-name="Table_20_Contents">15-07-96</text:p>
          </table:table-cell>
          <table:table-cell table:style-name="">
            <text:p text:style-name="Table_20_Contents">T</text:p>
          </table:table-cell>
          <table:table-cell table:style-name="">
            <text:p text:style-name="Table_20_Contents">15-07-96</text:p>
          </table:table-cell>
          <table:table-cell table:style-name=""/>
          <table:table-cell table:style-name=""/>
        </table:table-row>
        <table:table-row table:style-name="odd">
          <table:table-cell table:style-name="">
            <text:p text:style-name="Table_20_Contents">Saudi-Arabië</text:p>
          </table:table-cell>
          <table:table-cell table:style-name="">
            <text:p text:style-name="Table_20_Contents">22-12-92</text:p>
          </table:table-cell>
          <table:table-cell table:style-name="">
            <text:p text:style-name="Table_20_Contents">08-10-97</text:p>
          </table:table-cell>
          <table:table-cell table:style-name="">
            <text:p text:style-name="Table_20_Contents">R</text:p>
          </table:table-cell>
          <table:table-cell table:style-name="">
            <text:p text:style-name="Table_20_Contents">08-10-97</text:p>
          </table:table-cell>
          <table:table-cell table:style-name=""/>
          <table:table-cell table:style-name=""/>
        </table:table-row>
        <table:table-row table:style-name="even">
          <table:table-cell table:style-name="">
            <text:p text:style-name="Table_20_Contents">Senegal</text:p>
          </table:table-cell>
          <table:table-cell table:style-name="">
            <text:p text:style-name="Table_20_Contents">22-12-92</text:p>
          </table:table-cell>
          <table:table-cell table:style-name="">
            <text:p text:style-name="Table_20_Contents">18-11-94</text:p>
          </table:table-cell>
          <table:table-cell table:style-name="">
            <text:p text:style-name="Table_20_Contents">R</text:p>
          </table:table-cell>
          <table:table-cell table:style-name="">
            <text:p text:style-name="Table_20_Contents">18-11-94</text:p>
          </table:table-cell>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01-06-01</text:p>
          </table:table-cell>
          <table:table-cell table:style-name="">
            <text:p text:style-name="Table_20_Contents">T</text:p>
          </table:table-cell>
          <table:table-cell table:style-name="">
            <text:p text:style-name="Table_20_Contents">01-06-01</text:p>
          </table:table-cell>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17-09-99</text:p>
          </table:table-cell>
          <table:table-cell table:style-name="">
            <text:p text:style-name="Table_20_Contents">T</text:p>
          </table:table-cell>
          <table:table-cell table:style-name="">
            <text:p text:style-name="Table_20_Contents">17-09-99</text:p>
          </table:table-cell>
          <table:table-cell table:style-name=""/>
          <table:table-cell table:style-name=""/>
        </table:table-row>
        <table:table-row table:style-name="odd">
          <table:table-cell table:style-name="">
            <text:p text:style-name="Table_20_Contents">Singapore</text:p>
          </table:table-cell>
          <table:table-cell table:style-name="">
            <text:p text:style-name="Table_20_Contents">22-12-92</text:p>
          </table:table-cell>
          <table:table-cell table:style-name="">
            <text:p text:style-name="Table_20_Contents">02-05-96</text:p>
          </table:table-cell>
          <table:table-cell table:style-name="">
            <text:p text:style-name="Table_20_Contents">R</text:p>
          </table:table-cell>
          <table:table-cell table:style-name="">
            <text:p text:style-name="Table_20_Contents">02-05-96</text:p>
          </table:table-cell>
          <table:table-cell table:style-name=""/>
          <table:table-cell table:style-name=""/>
        </table:table-row>
        <table:table-row table:style-name="even">
          <table:table-cell table:style-name="">
            <text:p text:style-name="Table_20_Contents">Sint
                        Kitts en Nevis
                     </text:p>
          </table:table-cell>
          <table:table-cell table:style-name=""/>
          <table:table-cell table:style-name="">
            <text:p text:style-name="Table_20_Contents">15-03-06</text:p>
          </table:table-cell>
          <table:table-cell table:style-name="">
            <text:p text:style-name="Table_20_Contents">T</text:p>
          </table:table-cell>
          <table:table-cell table:style-name="">
            <text:p text:style-name="Table_20_Contents">15-03-06</text:p>
          </table:table-cell>
          <table:table-cell table:style-name=""/>
          <table:table-cell table:style-name=""/>
        </table:table-row>
        <table:table-row table:style-name="odd">
          <table:table-cell table:style-name="">
            <text:p text:style-name="Table_20_Contents">Sint
                        Lucia
                     </text:p>
          </table:table-cell>
          <table:table-cell table:style-name=""/>
          <table:table-cell table:style-name="">
            <text:p text:style-name="Table_20_Contents">04-09-97</text:p>
          </table:table-cell>
          <table:table-cell table:style-name="">
            <text:p text:style-name="Table_20_Contents">T</text:p>
          </table:table-cell>
          <table:table-cell table:style-name="">
            <text:p text:style-name="Table_20_Contents">04-09-97</text:p>
          </table:table-cell>
          <table:table-cell table:style-name=""/>
          <table:table-cell table:style-name=""/>
        </table:table-row>
        <table:table-row table:style-name="even">
          <table:table-cell table:style-name="">
            <text:p text:style-name="Table_20_Contents">Sint
                        Vincent en de Grenadines
                     </text:p>
          </table:table-cell>
          <table:table-cell table:style-name=""/>
          <table:table-cell table:style-name="">
            <text:p text:style-name="Table_20_Contents">20-09-94</text:p>
          </table:table-cell>
          <table:table-cell table:style-name="">
            <text:p text:style-name="Table_20_Contents">T</text:p>
          </table:table-cell>
          <table:table-cell table:style-name="">
            <text:p text:style-name="Table_20_Contents">20-09-94</text:p>
          </table:table-cell>
          <table:table-cell table:style-name=""/>
          <table:table-cell table:style-name=""/>
        </table:table-row>
        <table:table-row table:style-name="odd">
          <table:table-cell table:style-name="">
            <text:p text:style-name="Table_20_Contents">Slovenië</text:p>
          </table:table-cell>
          <table:table-cell table:style-name="">
            <text:p text:style-name="Table_20_Contents">22-12-92</text:p>
          </table:table-cell>
          <table:table-cell table:style-name="">
            <text:p text:style-name="Table_20_Contents">12-12-94</text:p>
          </table:table-cell>
          <table:table-cell table:style-name="">
            <text:p text:style-name="Table_20_Contents">R</text:p>
          </table:table-cell>
          <table:table-cell table:style-name="">
            <text:p text:style-name="Table_20_Contents">12-12-94</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01-07-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Soedan</text:p>
          </table:table-cell>
          <table:table-cell table:style-name="">
            <text:p text:style-name="Table_20_Contents">22-12-92</text:p>
          </table:table-cell>
          <table:table-cell table:style-name="">
            <text:p text:style-name="Table_20_Contents">13-02-97</text:p>
          </table:table-cell>
          <table:table-cell table:style-name="">
            <text:p text:style-name="Table_20_Contents">R</text:p>
          </table:table-cell>
          <table:table-cell table:style-name="">
            <text:p text:style-name="Table_20_Contents">13-02-97</text:p>
          </table:table-cell>
          <table:table-cell table:style-name=""/>
          <table:table-cell table:style-name=""/>
        </table:table-row>
        <table:table-row table:style-name="even">
          <table:table-cell table:style-name="">
            <text:p text:style-name="Table_20_Contents">Somalië</text:p>
          </table:table-cell>
          <table:table-cell table:style-name=""/>
          <table:table-cell table:style-name="">
            <text:p text:style-name="Table_20_Contents">24-06-05</text:p>
          </table:table-cell>
          <table:table-cell table:style-name="">
            <text:p text:style-name="Table_20_Contents">T</text:p>
          </table:table-cell>
          <table:table-cell table:style-name="">
            <text:p text:style-name="Table_20_Contents">24-06-05</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22-12-92</text:p>
          </table:table-cell>
          <table:table-cell table:style-name="">
            <text:p text:style-name="Table_20_Contents">15-04-96</text:p>
          </table:table-cell>
          <table:table-cell table:style-name="">
            <text:p text:style-name="Table_20_Contents">R</text:p>
          </table:table-cell>
          <table:table-cell table:style-name="">
            <text:p text:style-name="Table_20_Contents">15-04-96</text:p>
          </table:table-cell>
          <table:table-cell table:style-name=""/>
          <table:table-cell table:style-name=""/>
        </table:table-row>
        <table:table-row table:style-name="even">
          <table:table-cell table:style-name="">
            <text:p text:style-name="Table_20_Contents">Sri
                        Lanka
                     </text:p>
          </table:table-cell>
          <table:table-cell table:style-name="">
            <text:p text:style-name="Table_20_Contents">22-12-92</text:p>
          </table:table-cell>
          <table:table-cell table:style-name="">
            <text:p text:style-name="Table_20_Contents">26-07-96</text:p>
          </table:table-cell>
          <table:table-cell table:style-name="">
            <text:p text:style-name="Table_20_Contents">R</text:p>
          </table:table-cell>
          <table:table-cell table:style-name="">
            <text:p text:style-name="Table_20_Contents">26-07-96</text:p>
          </table:table-cell>
          <table:table-cell table:style-name=""/>
          <table:table-cell table:style-name=""/>
        </table:table-row>
        <table:table-row table:style-name="odd">
          <table:table-cell table:style-name="">
            <text:p text:style-name="Table_20_Contents">Suriname</text:p>
          </table:table-cell>
          <table:table-cell table:style-name="">
            <text:p text:style-name="Table_20_Contents">22-12-92</text:p>
          </table:table-cell>
          <table:table-cell table:style-name="">
            <text:p text:style-name="Table_20_Contents">27-10-97</text:p>
          </table:table-cell>
          <table:table-cell table:style-name="">
            <text:p text:style-name="Table_20_Contents">R</text:p>
          </table:table-cell>
          <table:table-cell table:style-name="">
            <text:p text:style-name="Table_20_Contents">27-10-97</text:p>
          </table:table-cell>
          <table:table-cell table:style-name=""/>
          <table:table-cell table:style-name=""/>
        </table:table-row>
        <table:table-row table:style-name="even">
          <table:table-cell table:style-name="">
            <text:p text:style-name="Table_20_Contents">Swaziland</text:p>
          </table:table-cell>
          <table:table-cell table:style-name="">
            <text:p text:style-name="Table_20_Contents">22-12-92</text:p>
          </table:table-cell>
          <table:table-cell table:style-name="">
            <text:p text:style-name="Table_20_Contents">05-10-98</text:p>
          </table:table-cell>
          <table:table-cell table:style-name="">
            <text:p text:style-name="Table_20_Contents">R</text:p>
          </table:table-cell>
          <table:table-cell table:style-name="">
            <text:p text:style-name="Table_20_Contents">05-10-98</text:p>
          </table:table-cell>
          <table:table-cell table:style-name=""/>
          <table:table-cell table:style-name=""/>
        </table:table-row>
        <table:table-row table:style-name="odd">
          <table:table-cell table:style-name="">
            <text:p text:style-name="Table_20_Contents">Syrië</text:p>
          </table:table-cell>
          <table:table-cell table:style-name=""/>
          <table:table-cell table:style-name="">
            <text:p text:style-name="Table_20_Contents">14-12-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Tadzjikistan</text:p>
          </table:table-cell>
          <table:table-cell table:style-name=""/>
          <table:table-cell table:style-name="">
            <text:p text:style-name="Table_20_Contents">19-07-94</text:p>
          </table:table-cell>
          <table:table-cell table:style-name="">
            <text:p text:style-name="Table_20_Contents">T</text:p>
          </table:table-cell>
          <table:table-cell table:style-name="">
            <text:p text:style-name="Table_20_Contents">19-07-94</text:p>
          </table:table-cell>
          <table:table-cell table:style-name=""/>
          <table:table-cell table:style-name=""/>
        </table:table-row>
        <table:table-row table:style-name="odd">
          <table:table-cell table:style-name="">
            <text:p text:style-name="Table_20_Contents">Tanzania</text:p>
          </table:table-cell>
          <table:table-cell table:style-name="">
            <text:p text:style-name="Table_20_Contents">22-12-92</text:p>
          </table:table-cell>
          <table:table-cell table:style-name="">
            <text:p text:style-name="Table_20_Contents">16-09-98</text:p>
          </table:table-cell>
          <table:table-cell table:style-name="">
            <text:p text:style-name="Table_20_Contents">R</text:p>
          </table:table-cell>
          <table:table-cell table:style-name="">
            <text:p text:style-name="Table_20_Contents">16-09-98</text:p>
          </table:table-cell>
          <table:table-cell table:style-name=""/>
          <table:table-cell table:style-name=""/>
        </table:table-row>
        <table:table-row table:style-name="even">
          <table:table-cell table:style-name="">
            <text:p text:style-name="Table_20_Contents">Thailand</text:p>
          </table:table-cell>
          <table:table-cell table:style-name="">
            <text:p text:style-name="Table_20_Contents">22-12-92</text:p>
          </table:table-cell>
          <table:table-cell table:style-name="">
            <text:p text:style-name="Table_20_Contents">03-04-96</text:p>
          </table:table-cell>
          <table:table-cell table:style-name="">
            <text:p text:style-name="Table_20_Contents">R</text:p>
          </table:table-cell>
          <table:table-cell table:style-name="">
            <text:p text:style-name="Table_20_Contents">03-04-96</text:p>
          </table:table-cell>
          <table:table-cell table:style-name=""/>
          <table:table-cell table:style-name=""/>
        </table:table-row>
        <table:table-row table:style-name="odd">
          <table:table-cell table:style-name="">
            <text:p text:style-name="Table_20_Contents">Togo</text:p>
          </table:table-cell>
          <table:table-cell table:style-name=""/>
          <table:table-cell table:style-name="">
            <text:p text:style-name="Table_20_Contents">19-09-94</text:p>
          </table:table-cell>
          <table:table-cell table:style-name="">
            <text:p text:style-name="Table_20_Contents">T</text:p>
          </table:table-cell>
          <table:table-cell table:style-name="">
            <text:p text:style-name="Table_20_Contents">19-09-94</text:p>
          </table:table-cell>
          <table:table-cell table:style-name=""/>
          <table:table-cell table:style-name=""/>
        </table:table-row>
        <table:table-row table:style-name="even">
          <table:table-cell table:style-name="">
            <text:p text:style-name="Table_20_Contents">Tonga</text:p>
          </table:table-cell>
          <table:table-cell table:style-name=""/>
          <table:table-cell table:style-name="">
            <text:p text:style-name="Table_20_Contents">09-09-94</text:p>
          </table:table-cell>
          <table:table-cell table:style-name="">
            <text:p text:style-name="Table_20_Contents">T</text:p>
          </table:table-cell>
          <table:table-cell table:style-name="">
            <text:p text:style-name="Table_20_Contents">09-09-94</text:p>
          </table:table-cell>
          <table:table-cell table:style-name=""/>
          <table:table-cell table:style-name=""/>
        </table:table-row>
        <table:table-row table:style-name="odd">
          <table:table-cell table:style-name="">
            <text:p text:style-name="Table_20_Contents">Trinidad
                        en Tobago
                     </text:p>
          </table:table-cell>
          <table:table-cell table:style-name=""/>
          <table:table-cell table:style-name="">
            <text:p text:style-name="Table_20_Contents">20-09-94</text:p>
          </table:table-cell>
          <table:table-cell table:style-name="">
            <text:p text:style-name="Table_20_Contents">T</text:p>
          </table:table-cell>
          <table:table-cell table:style-name="">
            <text:p text:style-name="Table_20_Contents">20-09-94</text:p>
          </table:table-cell>
          <table:table-cell table:style-name=""/>
          <table:table-cell table:style-name=""/>
        </table:table-row>
        <table:table-row table:style-name="even">
          <table:table-cell table:style-name="">
            <text:p text:style-name="Table_20_Contents">Tsjaad</text:p>
          </table:table-cell>
          <table:table-cell table:style-name="">
            <text:p text:style-name="Table_20_Contents">22-12-92</text:p>
          </table:table-cell>
          <table:table-cell table:style-name="">
            <text:p text:style-name="Table_20_Contents">25-08-97</text:p>
          </table:table-cell>
          <table:table-cell table:style-name="">
            <text:p text:style-name="Table_20_Contents">R</text:p>
          </table:table-cell>
          <table:table-cell table:style-name="">
            <text:p text:style-name="Table_20_Contents">25-08-97</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29-08-94</text:p>
          </table:table-cell>
          <table:table-cell table:style-name="">
            <text:p text:style-name="Table_20_Contents">T</text:p>
          </table:table-cell>
          <table:table-cell table:style-name="">
            <text:p text:style-name="Table_20_Contents">29-08-94</text:p>
          </table:table-cell>
          <table:table-cell table:style-name=""/>
          <table:table-cell table:style-name=""/>
        </table:table-row>
        <table:table-row table:style-name="even">
          <table:table-cell table:style-name="">
            <text:p text:style-name="Table_20_Contents">Tsjechoslowakije
                        (&lt;01-01-1993)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unesië</text:p>
          </table:table-cell>
          <table:table-cell table:style-name="">
            <text:p text:style-name="Table_20_Contents">22-12-92</text:p>
          </table:table-cell>
          <table:table-cell table:style-name="">
            <text:p text:style-name="Table_20_Contents">27-10-97</text:p>
          </table:table-cell>
          <table:table-cell table:style-name="">
            <text:p text:style-name="Table_20_Contents">R</text:p>
          </table:table-cell>
          <table:table-cell table:style-name="">
            <text:p text:style-name="Table_20_Contents">27-10-97</text:p>
          </table:table-cell>
          <table:table-cell table:style-name=""/>
          <table:table-cell table:style-name=""/>
        </table:table-row>
        <table:table-row table:style-name="even">
          <table:table-cell table:style-name="">
            <text:p text:style-name="Table_20_Contents">Turkije</text:p>
          </table:table-cell>
          <table:table-cell table:style-name="">
            <text:p text:style-name="Table_20_Contents">22-12-92</text:p>
          </table:table-cell>
          <table:table-cell table:style-name="">
            <text:p text:style-name="Table_20_Contents">03-05-00</text:p>
          </table:table-cell>
          <table:table-cell table:style-name="">
            <text:p text:style-name="Table_20_Contents">R</text:p>
          </table:table-cell>
          <table:table-cell table:style-name="">
            <text:p text:style-name="Table_20_Contents">03-05-00</text:p>
          </table:table-cell>
          <table:table-cell table:style-name=""/>
          <table:table-cell table:style-name=""/>
        </table:table-row>
        <table:table-row table:style-name="odd">
          <table:table-cell table:style-name="">
            <text:p text:style-name="Table_20_Contents">Turkmenistan</text:p>
          </table:table-cell>
          <table:table-cell table:style-name=""/>
          <table:table-cell table:style-name="">
            <text:p text:style-name="Table_20_Contents">27-04-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Tuvalu</text:p>
          </table:table-cell>
          <table:table-cell table:style-name=""/>
          <table:table-cell table:style-name="">
            <text:p text:style-name="Table_20_Contents">15-08-96</text:p>
          </table:table-cell>
          <table:table-cell table:style-name="">
            <text:p text:style-name="Table_20_Contents">T</text:p>
          </table:table-cell>
          <table:table-cell table:style-name="">
            <text:p text:style-name="Table_20_Contents">15-08-96</text:p>
          </table:table-cell>
          <table:table-cell table:style-name=""/>
          <table:table-cell table:style-name=""/>
        </table:table-row>
        <table:table-row table:style-name="odd">
          <table:table-cell table:style-name="">
            <text:p text:style-name="Table_20_Contents">Uganda</text:p>
          </table:table-cell>
          <table:table-cell table:style-name=""/>
          <table:table-cell table:style-name="">
            <text:p text:style-name="Table_20_Contents">27-07-94</text:p>
          </table:table-cell>
          <table:table-cell table:style-name="">
            <text:p text:style-name="Table_20_Contents">T</text:p>
          </table:table-cell>
          <table:table-cell table:style-name="">
            <text:p text:style-name="Table_20_Contents">27-07-94</text:p>
          </table:table-cell>
          <table:table-cell table:style-name=""/>
          <table:table-cell table:style-name=""/>
        </table:table-row>
        <table:table-row table:style-name="even">
          <table:table-cell table:style-name="">
            <text:p text:style-name="Table_20_Contents">Uruguay</text:p>
          </table:table-cell>
          <table:table-cell table:style-name="">
            <text:p text:style-name="Table_20_Contents">22-12-92</text:p>
          </table:table-cell>
          <table:table-cell table:style-name="">
            <text:p text:style-name="Table_20_Contents">01-10-98</text:p>
          </table:table-cell>
          <table:table-cell table:style-name="">
            <text:p text:style-name="Table_20_Contents">R</text:p>
          </table:table-cell>
          <table:table-cell table:style-name="">
            <text:p text:style-name="Table_20_Contents">01-10-98</text:p>
          </table:table-cell>
          <table:table-cell table:style-name=""/>
          <table:table-cell table:style-name=""/>
        </table:table-row>
        <table:table-row table:style-name="odd">
          <table:table-cell table:style-name="">
            <text:p text:style-name="Table_20_Contents">Vanuatu</text:p>
          </table:table-cell>
          <table:table-cell table:style-name=""/>
          <table:table-cell table:style-name="">
            <text:p text:style-name="Table_20_Contents">13-10-98</text:p>
          </table:table-cell>
          <table:table-cell table:style-name="">
            <text:p text:style-name="Table_20_Contents">T</text:p>
          </table:table-cell>
          <table:table-cell table:style-name="">
            <text:p text:style-name="Table_20_Contents">13-10-98</text:p>
          </table:table-cell>
          <table:table-cell table:style-name=""/>
          <table:table-cell table:style-name=""/>
        </table:table-row>
        <table:table-row table:style-name="even">
          <table:table-cell table:style-name="">
            <text:p text:style-name="Table_20_Contents">Venezuela</text:p>
          </table:table-cell>
          <table:table-cell table:style-name="">
            <text:p text:style-name="Table_20_Contents">22-12-92</text:p>
          </table:table-cell>
          <table:table-cell table:style-name="">
            <text:p text:style-name="Table_20_Contents">17-09-96</text:p>
          </table:table-cell>
          <table:table-cell table:style-name="">
            <text:p text:style-name="Table_20_Contents">R</text:p>
          </table:table-cell>
          <table:table-cell table:style-name="">
            <text:p text:style-name="Table_20_Contents">17-09-96</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22-12-92</text:p>
          </table:table-cell>
          <table:table-cell table:style-name="">
            <text:p text:style-name="Table_20_Contents">27-06-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Verenigde
                        Arabische Emiraten, de
                     </text:p>
          </table:table-cell>
          <table:table-cell table:style-name="">
            <text:p text:style-name="Table_20_Contents">22-12-92</text:p>
          </table:table-cell>
          <table:table-cell table:style-name="">
            <text:p text:style-name="Table_20_Contents">02-08-95</text:p>
          </table:table-cell>
          <table:table-cell table:style-name="">
            <text:p text:style-name="Table_20_Contents">R</text:p>
          </table:table-cell>
          <table:table-cell table:style-name="">
            <text:p text:style-name="Table_20_Contents">02-08-95</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22-12-92</text:p>
          </table:table-cell>
          <table:table-cell table:style-name="">
            <text:p text:style-name="Table_20_Contents">26-10-97</text:p>
          </table:table-cell>
          <table:table-cell table:style-name="">
            <text:p text:style-name="Table_20_Contents">R</text:p>
          </table:table-cell>
          <table:table-cell table:style-name="">
            <text:p text:style-name="Table_20_Contents">26-10-97</text:p>
          </table:table-cell>
          <table:table-cell table:style-name=""/>
          <table:table-cell table:style-name=""/>
        </table:table-row>
        <table:table-row table:style-name="even">
          <table:table-cell table:style-name="">
            <text:p text:style-name="Table_20_Contents">Vietnam</text:p>
          </table:table-cell>
          <table:table-cell table:style-name="">
            <text:p text:style-name="Table_20_Contents">22-12-92</text:p>
          </table:table-cell>
          <table:table-cell table:style-name="">
            <text:p text:style-name="Table_20_Contents">19-06-96</text:p>
          </table:table-cell>
          <table:table-cell table:style-name="">
            <text:p text:style-name="Table_20_Contents">R</text:p>
          </table:table-cell>
          <table:table-cell table:style-name="">
            <text:p text:style-name="Table_20_Contents">19-06-96</text:p>
          </table:table-cell>
          <table:table-cell table:style-name=""/>
          <table:table-cell table:style-name=""/>
        </table:table-row>
        <table:table-row table:style-name="odd">
          <table:table-cell table:style-name="">
            <text:p text:style-name="Table_20_Contents">Zambia</text:p>
          </table:table-cell>
          <table:table-cell table:style-name="">
            <text:p text:style-name="Table_20_Contents">22-12-92</text:p>
          </table:table-cell>
          <table:table-cell table:style-name="">
            <text:p text:style-name="Table_20_Contents">12-10-98</text:p>
          </table:table-cell>
          <table:table-cell table:style-name="">
            <text:p text:style-name="Table_20_Contents">R</text:p>
          </table:table-cell>
          <table:table-cell table:style-name="">
            <text:p text:style-name="Table_20_Contents">12-10-98</text:p>
          </table:table-cell>
          <table:table-cell table:style-name=""/>
          <table:table-cell table:style-name=""/>
        </table:table-row>
        <table:table-row table:style-name="even">
          <table:table-cell table:style-name="">
            <text:p text:style-name="Table_20_Contents">Zimbabwe</text:p>
          </table:table-cell>
          <table:table-cell table:style-name="">
            <text:p text:style-name="Table_20_Contents">22-12-92</text:p>
          </table:table-cell>
          <table:table-cell table:style-name="">
            <text:p text:style-name="Table_20_Contents">05-12-94</text:p>
          </table:table-cell>
          <table:table-cell table:style-name="">
            <text:p text:style-name="Table_20_Contents">R</text:p>
          </table:table-cell>
          <table:table-cell table:style-name="">
            <text:p text:style-name="Table_20_Contents">05-12-94</text:p>
          </table:table-cell>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30-06-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Zuid-Korea</text:p>
          </table:table-cell>
          <table:table-cell table:style-name="">
            <text:p text:style-name="Table_20_Contents">22-12-92</text:p>
          </table:table-cell>
          <table:table-cell table:style-name="">
            <text:p text:style-name="Table_20_Contents">05-08-94</text:p>
          </table:table-cell>
          <table:table-cell table:style-name="">
            <text:p text:style-name="Table_20_Contents">R</text:p>
          </table:table-cell>
          <table:table-cell table:style-name="">
            <text:p text:style-name="Table_20_Contents">05-08-94</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22-12-92</text:p>
          </table:table-cell>
          <table:table-cell table:style-name="">
            <text:p text:style-name="Table_20_Contents">15-09-94</text:p>
          </table:table-cell>
          <table:table-cell table:style-name="">
            <text:p text:style-name="Table_20_Contents">R</text:p>
          </table:table-cell>
          <table:table-cell table:style-name="">
            <text:p text:style-name="Table_20_Contents">15-09-94</text:p>
          </table:table-cell>
          <table:table-cell table:style-name=""/>
          <table:table-cell table:style-name=""/>
        </table:table-row>
        <table:table-row table:style-name="even">
          <table:table-cell table:style-name="">
            <text:p text:style-name="Table_20_Contents">Zwitserland</text:p>
          </table:table-cell>
          <table:table-cell table:style-name="">
            <text:p text:style-name="Table_20_Contents">22-12-92</text:p>
          </table:table-cell>
          <table:table-cell table:style-name="">
            <text:p text:style-name="Table_20_Contents">15-09-94</text:p>
          </table:table-cell>
          <table:table-cell table:style-name="">
            <text:p text:style-name="Table_20_Contents">R</text:p>
          </table:table-cell>
          <table:table-cell table:style-name="">
            <text:p text:style-name="Table_20_Contents">15-09-94</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Facultatief
            Protocol
         </text:h>
      <text:p text:style-name="Standard">Zie
            <text:a office:name="link naar publicatie trb-1993-138" xlink:href="../trb-1993-138.odt" xlink:type="simple" xlink:actuate="onRequest" xlink:show="new">
               <text:span text:style-name="cur">Trb.</text:span> 1993,
               138</text:a>.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fghanista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Alban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Australië</text:p>
          </table:table-cell>
          <table:table-cell table:style-name="">
            <text:p text:style-name="Table_20_Contents">22-12-92</text:p>
          </table:table-cell>
          <table:table-cell table:style-name="">
            <text:p text:style-name="Table_20_Contents">29-09-94</text:p>
          </table:table-cell>
          <table:table-cell table:style-name="">
            <text:p text:style-name="Table_20_Contents">R</text:p>
          </table:table-cell>
          <table:table-cell table:style-name="">
            <text:p text:style-name="Table_20_Contents">29-09-94</text:p>
          </table:table-cell>
          <table:table-cell table:style-name=""/>
          <table:table-cell table:style-name=""/>
        </table:table-row>
        <table:table-row table:style-name="even">
          <table:table-cell table:style-name="">
            <text:p text:style-name="Table_20_Contents">Bahama's</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ahrein</text:p>
          </table:table-cell>
          <table:table-cell table:style-name="">
            <text:p text:style-name="Table_20_Contents">22-12-92</text:p>
          </table:table-cell>
          <table:table-cell table:style-name="">
            <text:p text:style-name="Table_20_Contents">12-07-96</text:p>
          </table:table-cell>
          <table:table-cell table:style-name="">
            <text:p text:style-name="Table_20_Contents">R</text:p>
          </table:table-cell>
          <table:table-cell table:style-name="">
            <text:p text:style-name="Table_20_Contents">12-07-96</text:p>
          </table:table-cell>
          <table:table-cell table:style-name=""/>
          <table:table-cell table:style-name=""/>
        </table:table-row>
        <table:table-row table:style-name="even">
          <table:table-cell table:style-name="">
            <text:p text:style-name="Table_20_Contents">Barbados</text:p>
          </table:table-cell>
          <table:table-cell table:style-name="">
            <text:p text:style-name="Table_20_Contents">22-12-92</text:p>
          </table:table-cell>
          <table:table-cell table:style-name="">
            <text:p text:style-name="Table_20_Contents">28-07-98</text:p>
          </table:table-cell>
          <table:table-cell table:style-name="">
            <text:p text:style-name="Table_20_Contents">R</text:p>
          </table:table-cell>
          <table:table-cell table:style-name="">
            <text:p text:style-name="Table_20_Contents">28-07-98</text:p>
          </table:table-cell>
          <table:table-cell table:style-name=""/>
          <table:table-cell table:style-name=""/>
        </table:table-row>
        <table:table-row table:style-name="odd">
          <table:table-cell table:style-name="">
            <text:p text:style-name="Table_20_Contents">Belarus</text:p>
          </table:table-cell>
          <table:table-cell table:style-name="">
            <text:p text:style-name="Table_20_Contents">22-12-92</text:p>
          </table:table-cell>
          <table:table-cell table:style-name="">
            <text:p text:style-name="Table_20_Contents">15-06-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22-12-92</text:p>
          </table:table-cell>
          <table:table-cell table:style-name="">
            <text:p text:style-name="Table_20_Contents">18-08-97</text:p>
          </table:table-cell>
          <table:table-cell table:style-name="">
            <text:p text:style-name="Table_20_Contents">R</text:p>
          </table:table-cell>
          <table:table-cell table:style-name="">
            <text:p text:style-name="Table_20_Contents">18-08-97</text:p>
          </table:table-cell>
          <table:table-cell table:style-name=""/>
          <table:table-cell table:style-name=""/>
        </table:table-row>
        <table:table-row table:style-name="odd">
          <table:table-cell table:style-name="">
            <text:p text:style-name="Table_20_Contents">Belize</text:p>
          </table:table-cell>
          <table:table-cell table:style-name=""/>
          <table:table-cell table:style-name="">
            <text:p text:style-name="Table_20_Contents">07-12-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Benin</text:p>
          </table:table-cell>
          <table:table-cell table:style-name="">
            <text:p text:style-name="Table_20_Contents">22-12-92</text:p>
          </table:table-cell>
          <table:table-cell table:style-name="">
            <text:p text:style-name="Table_20_Contents">24-04-97</text:p>
          </table:table-cell>
          <table:table-cell table:style-name="">
            <text:p text:style-name="Table_20_Contents">R</text:p>
          </table:table-cell>
          <table:table-cell table:style-name="">
            <text:p text:style-name="Table_20_Contents">24-04-97</text:p>
          </table:table-cell>
          <table:table-cell table:style-name=""/>
          <table:table-cell table:style-name=""/>
        </table:table-row>
        <table:table-row table:style-name="odd">
          <table:table-cell table:style-name="">
            <text:p text:style-name="Table_20_Contents">Bhuta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osnië
                        en Herzegovina
                     </text:p>
          </table:table-cell>
          <table:table-cell table:style-name=""/>
          <table:table-cell table:style-name="">
            <text:p text:style-name="Table_20_Contents">02-09-94</text:p>
          </table:table-cell>
          <table:table-cell table:style-name="">
            <text:p text:style-name="Table_20_Contents">T</text:p>
          </table:table-cell>
          <table:table-cell table:style-name="">
            <text:p text:style-name="Table_20_Contents">02-09-94</text:p>
          </table:table-cell>
          <table:table-cell table:style-name=""/>
          <table:table-cell table:style-name=""/>
        </table:table-row>
        <table:table-row table:style-name="odd">
          <table:table-cell table:style-name="">
            <text:p text:style-name="Table_20_Contents">Botswana</text:p>
          </table:table-cell>
          <table:table-cell table:style-name="">
            <text:p text:style-name="Table_20_Contents">22-12-92</text:p>
          </table:table-cell>
          <table:table-cell table:style-name="">
            <text:p text:style-name="Table_20_Contents">12-10-98</text:p>
          </table:table-cell>
          <table:table-cell table:style-name="">
            <text:p text:style-name="Table_20_Contents">R</text:p>
          </table:table-cell>
          <table:table-cell table:style-name="">
            <text:p text:style-name="Table_20_Contents">12-10-98</text:p>
          </table:table-cell>
          <table:table-cell table:style-name=""/>
          <table:table-cell table:style-name=""/>
        </table:table-row>
        <table:table-row table:style-name="even">
          <table:table-cell table:style-name="">
            <text:p text:style-name="Table_20_Contents">Brazil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runei</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Burkina
                        Faso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rundi</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anada</text:p>
          </table:table-cell>
          <table:table-cell table:style-name="">
            <text:p text:style-name="Table_20_Contents">22-12-92</text:p>
          </table:table-cell>
          <table:table-cell table:style-name="">
            <text:p text:style-name="Table_20_Contents">21-06-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Centraal
                        Afrikaanse Republiek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hili</text:p>
          </table:table-cell>
          <table:table-cell table:style-name="">
            <text:p text:style-name="Table_20_Contents">22-12-92</text:p>
          </table:table-cell>
          <table:table-cell table:style-name="">
            <text:p text:style-name="Table_20_Contents">02-09-98</text:p>
          </table:table-cell>
          <table:table-cell table:style-name="">
            <text:p text:style-name="Table_20_Contents">R</text:p>
          </table:table-cell>
          <table:table-cell table:style-name="">
            <text:p text:style-name="Table_20_Contents">02-09-98</text:p>
          </table:table-cell>
          <table:table-cell table:style-name=""/>
          <table:table-cell table:style-name=""/>
        </table:table-row>
        <table:table-row table:style-name="even">
          <table:table-cell table:style-name="">
            <text:p text:style-name="Table_20_Contents">Colombia</text:p>
          </table:table-cell>
          <table:table-cell table:style-name="">
            <text:p text:style-name="Table_20_Contents">22-12-92</text:p>
          </table:table-cell>
          <table:table-cell table:style-name="">
            <text:p text:style-name="Table_20_Contents">02-04-97</text:p>
          </table:table-cell>
          <table:table-cell table:style-name="">
            <text:p text:style-name="Table_20_Contents">R</text:p>
          </table:table-cell>
          <table:table-cell table:style-name="">
            <text:p text:style-name="Table_20_Contents">02-04-97</text:p>
          </table:table-cell>
          <table:table-cell table:style-name=""/>
          <table:table-cell table:style-name=""/>
        </table:table-row>
        <table:table-row table:style-name="odd">
          <table:table-cell table:style-name="">
            <text:p text:style-name="Table_20_Contents">Comoren,
                        de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ongo,
                        Republiek
                     </text:p>
          </table:table-cell>
          <table:table-cell table:style-name=""/>
          <table:table-cell table:style-name="">
            <text:p text:style-name="Table_20_Contents">09-08-94</text:p>
          </table:table-cell>
          <table:table-cell table:style-name="">
            <text:p text:style-name="Table_20_Contents">T</text:p>
          </table:table-cell>
          <table:table-cell table:style-name="">
            <text:p text:style-name="Table_20_Contents">09-08-94</text:p>
          </table:table-cell>
          <table:table-cell table:style-name=""/>
          <table:table-cell table:style-name=""/>
        </table:table-row>
        <table:table-row table:style-name="odd">
          <table:table-cell table:style-name="">
            <text:p text:style-name="Table_20_Contents">Cub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Cyprus</text:p>
          </table:table-cell>
          <table:table-cell table:style-name="">
            <text:p text:style-name="Table_20_Contents">22-12-92</text:p>
          </table:table-cell>
          <table:table-cell table:style-name="">
            <text:p text:style-name="Table_20_Contents">01-11-95</text:p>
          </table:table-cell>
          <table:table-cell table:style-name="">
            <text:p text:style-name="Table_20_Contents">R</text:p>
          </table:table-cell>
          <table:table-cell table:style-name="">
            <text:p text:style-name="Table_20_Contents">01-11-95</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22-12-92</text:p>
          </table:table-cell>
          <table:table-cell table:style-name="">
            <text:p text:style-name="Table_20_Contents">18-06-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Djibouti</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gypte</text:p>
          </table:table-cell>
          <table:table-cell table:style-name="">
            <text:p text:style-name="Table_20_Contents">22-12-92</text:p>
          </table:table-cell>
          <table:table-cell table:style-name="">
            <text:p text:style-name="Table_20_Contents">15-05-96</text:p>
          </table:table-cell>
          <table:table-cell table:style-name="">
            <text:p text:style-name="Table_20_Contents">R</text:p>
          </table:table-cell>
          <table:table-cell table:style-name="">
            <text:p text:style-name="Table_20_Contents">15-05-96</text:p>
          </table:table-cell>
          <table:table-cell table:style-name=""/>
          <table:table-cell table:style-name=""/>
        </table:table-row>
        <table:table-row table:style-name="even">
          <table:table-cell table:style-name="">
            <text:p text:style-name="Table_20_Contents">El
                        Salvador
                     </text:p>
          </table:table-cell>
          <table:table-cell table:style-name="">
            <text:p text:style-name="Table_20_Contents">NB</text:p>
          </table:table-cell>
          <table:table-cell table:style-name="">
            <text:p text:style-name="Table_20_Contents">25-05-98</text:p>
          </table:table-cell>
          <table:table-cell table:style-name="">
            <text:p text:style-name="Table_20_Contents">R</text:p>
          </table:table-cell>
          <table:table-cell table:style-name="">
            <text:p text:style-name="Table_20_Contents">25-05-98</text:p>
          </table:table-cell>
          <table:table-cell table:style-name=""/>
          <table:table-cell table:style-name=""/>
        </table:table-row>
        <table:table-row table:style-name="odd">
          <table:table-cell table:style-name="">
            <text:p text:style-name="Table_20_Contents">Estland</text:p>
          </table:table-cell>
          <table:table-cell table:style-name="">
            <text:p text:style-name="Table_20_Contents">22-12-92</text:p>
          </table:table-cell>
          <table:table-cell table:style-name="">
            <text:p text:style-name="Table_20_Contents">23-01-96</text:p>
          </table:table-cell>
          <table:table-cell table:style-name="">
            <text:p text:style-name="Table_20_Contents">R</text:p>
          </table:table-cell>
          <table:table-cell table:style-name="">
            <text:p text:style-name="Table_20_Contents">23-01-96</text:p>
          </table:table-cell>
          <table:table-cell table:style-name=""/>
          <table:table-cell table:style-name=""/>
        </table:table-row>
        <table:table-row table:style-name="even">
          <table:table-cell table:style-name="">
            <text:p text:style-name="Table_20_Contents">Ethiop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ji-eilande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ilippijnen,
                        de
                     </text:p>
          </table:table-cell>
          <table:table-cell table:style-name="">
            <text:p text:style-name="Table_20_Contents">22-12-92</text:p>
          </table:table-cell>
          <table:table-cell table:style-name="">
            <text:p text:style-name="Table_20_Contents">23-05-96</text:p>
          </table:table-cell>
          <table:table-cell table:style-name="">
            <text:p text:style-name="Table_20_Contents">R</text:p>
          </table:table-cell>
          <table:table-cell table:style-name="">
            <text:p text:style-name="Table_20_Contents">23-05-96</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22-12-92</text:p>
          </table:table-cell>
          <table:table-cell table:style-name="">
            <text:p text:style-name="Table_20_Contents">30-05-96</text:p>
          </table:table-cell>
          <table:table-cell table:style-name="">
            <text:p text:style-name="Table_20_Contents">R</text:p>
          </table:table-cell>
          <table:table-cell table:style-name="">
            <text:p text:style-name="Table_20_Contents">30-05-96</text:p>
          </table:table-cell>
          <table:table-cell table:style-name=""/>
          <table:table-cell table:style-name=""/>
        </table:table-row>
        <table:table-row table:style-name="even">
          <table:table-cell table:style-name="">
            <text:p text:style-name="Table_20_Contents">Gabo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ambi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han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enad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riekenland</text:p>
          </table:table-cell>
          <table:table-cell table:style-name="">
            <text:p text:style-name="Table_20_Contents">22-12-92</text:p>
          </table:table-cell>
          <table:table-cell table:style-name="">
            <text:p text:style-name="Table_20_Contents">25-09-98</text:p>
          </table:table-cell>
          <table:table-cell table:style-name="">
            <text:p text:style-name="Table_20_Contents">R</text:p>
          </table:table-cell>
          <table:table-cell table:style-name="">
            <text:p text:style-name="Table_20_Contents">25-09-98</text:p>
          </table:table-cell>
          <table:table-cell table:style-name=""/>
          <table:table-cell table:style-name=""/>
        </table:table-row>
        <table:table-row table:style-name="odd">
          <table:table-cell table:style-name="">
            <text:p text:style-name="Table_20_Contents">Guinee</text:p>
          </table:table-cell>
          <table:table-cell table:style-name="">
            <text:p text:style-name="Table_20_Contents">22-12-92</text:p>
          </table:table-cell>
          <table:table-cell table:style-name="">
            <text:p text:style-name="Table_20_Contents">05-08-94</text:p>
          </table:table-cell>
          <table:table-cell table:style-name="">
            <text:p text:style-name="Table_20_Contents">R</text:p>
          </table:table-cell>
          <table:table-cell table:style-name="">
            <text:p text:style-name="Table_20_Contents">05-08-94</text:p>
          </table:table-cell>
          <table:table-cell table:style-name=""/>
          <table:table-cell table:style-name=""/>
        </table:table-row>
        <table:table-row table:style-name="even">
          <table:table-cell table:style-name="">
            <text:p text:style-name="Table_20_Contents">Honduras</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Hongarije</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erland</text:p>
          </table:table-cell>
          <table:table-cell table:style-name="">
            <text:p text:style-name="Table_20_Contents">22-12-92</text:p>
          </table:table-cell>
          <table:table-cell table:style-name="">
            <text:p text:style-name="Table_20_Contents">16-10-96</text:p>
          </table:table-cell>
          <table:table-cell table:style-name="">
            <text:p text:style-name="Table_20_Contents">R</text:p>
          </table:table-cell>
          <table:table-cell table:style-name="">
            <text:p text:style-name="Table_20_Contents">16-10-96</text:p>
          </table:table-cell>
          <table:table-cell table:style-name=""/>
          <table:table-cell table:style-name=""/>
        </table:table-row>
        <table:table-row table:style-name="odd">
          <table:table-cell table:style-name="">
            <text:p text:style-name="Table_20_Contents">IJsland</text:p>
          </table:table-cell>
          <table:table-cell table:style-name="">
            <text:p text:style-name="Table_20_Contents">22-12-92</text:p>
          </table:table-cell>
          <table:table-cell table:style-name="">
            <text:p text:style-name="Table_20_Contents">17-11-97</text:p>
          </table:table-cell>
          <table:table-cell table:style-name="">
            <text:p text:style-name="Table_20_Contents">R</text:p>
          </table:table-cell>
          <table:table-cell table:style-name="">
            <text:p text:style-name="Table_20_Contents">17-11-97</text:p>
          </table:table-cell>
          <table:table-cell table:style-name=""/>
          <table:table-cell table:style-name=""/>
        </table:table-row>
        <table:table-row table:style-name="even">
          <table:table-cell table:style-name="">
            <text:p text:style-name="Table_20_Contents">Indi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ndones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rak</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sraël</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22-12-92</text:p>
          </table:table-cell>
          <table:table-cell table:style-name="">
            <text:p text:style-name="Table_20_Contents">03-05-96</text:p>
          </table:table-cell>
          <table:table-cell table:style-name="">
            <text:p text:style-name="Table_20_Contents">R</text:p>
          </table:table-cell>
          <table:table-cell table:style-name="">
            <text:p text:style-name="Table_20_Contents">03-05-96</text:p>
          </table:table-cell>
          <table:table-cell table:style-name=""/>
          <table:table-cell table:style-name=""/>
        </table:table-row>
        <table:table-row table:style-name="odd">
          <table:table-cell table:style-name="">
            <text:p text:style-name="Table_20_Contents">Ivoorkust</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Jamaic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Japan</text:p>
          </table:table-cell>
          <table:table-cell table:style-name="">
            <text:p text:style-name="Table_20_Contents">22-12-92</text:p>
          </table:table-cell>
          <table:table-cell table:style-name="">
            <text:p text:style-name="Table_20_Contents">18-01-95</text:p>
          </table:table-cell>
          <table:table-cell table:style-name="">
            <text:p text:style-name="Table_20_Contents">R</text:p>
          </table:table-cell>
          <table:table-cell table:style-name="">
            <text:p text:style-name="Table_20_Contents">18-01-95</text:p>
          </table:table-cell>
          <table:table-cell table:style-name=""/>
          <table:table-cell table:style-name=""/>
        </table:table-row>
        <table:table-row table:style-name="even">
          <table:table-cell table:style-name="">
            <text:p text:style-name="Table_20_Contents">Jeme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Jordanië</text:p>
          </table:table-cell>
          <table:table-cell table:style-name="">
            <text:p text:style-name="Table_20_Contents">22-12-92</text:p>
          </table:table-cell>
          <table:table-cell table:style-name="">
            <text:p text:style-name="Table_20_Contents">16-10-95</text:p>
          </table:table-cell>
          <table:table-cell table:style-name="">
            <text:p text:style-name="Table_20_Contents">R</text:p>
          </table:table-cell>
          <table:table-cell table:style-name="">
            <text:p text:style-name="Table_20_Contents">16-10-95</text:p>
          </table:table-cell>
          <table:table-cell table:style-name=""/>
          <table:table-cell table:style-name=""/>
        </table:table-row>
        <table:table-row table:style-name="even">
          <table:table-cell table:style-name="">
            <text:p text:style-name="Table_20_Contents">Kaapverd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ameroe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Kenia</text:p>
          </table:table-cell>
          <table:table-cell table:style-name="">
            <text:p text:style-name="Table_20_Contents">22-12-92</text:p>
          </table:table-cell>
          <table:table-cell table:style-name="">
            <text:p text:style-name="Table_20_Contents">25-08-94</text:p>
          </table:table-cell>
          <table:table-cell table:style-name="">
            <text:p text:style-name="Table_20_Contents">R</text:p>
          </table:table-cell>
          <table:table-cell table:style-name="">
            <text:p text:style-name="Table_20_Contents">25-08-94</text:p>
          </table:table-cell>
          <table:table-cell table:style-name=""/>
          <table:table-cell table:style-name=""/>
        </table:table-row>
        <table:table-row table:style-name="odd">
          <table:table-cell table:style-name="">
            <text:p text:style-name="Table_20_Contents">Kiribati</text:p>
          </table:table-cell>
          <table:table-cell table:style-name=""/>
          <table:table-cell table:style-name="">
            <text:p text:style-name="Table_20_Contents">10-01-07</text:p>
          </table:table-cell>
          <table:table-cell table:style-name="">
            <text:p text:style-name="Table_20_Contents">T</text:p>
          </table:table-cell>
          <table:table-cell table:style-name="">
            <text:p text:style-name="Table_20_Contents">10-01-07</text:p>
          </table:table-cell>
          <table:table-cell table:style-name=""/>
          <table:table-cell table:style-name=""/>
        </table:table-row>
        <table:table-row table:style-name="even">
          <table:table-cell table:style-name="">
            <text:p text:style-name="Table_20_Contents">Koeweit</text:p>
          </table:table-cell>
          <table:table-cell table:style-name="">
            <text:p text:style-name="Table_20_Contents">22-12-92</text:p>
          </table:table-cell>
          <table:table-cell table:style-name="">
            <text:p text:style-name="Table_20_Contents">06-06-97</text:p>
          </table:table-cell>
          <table:table-cell table:style-name="">
            <text:p text:style-name="Table_20_Contents">R</text:p>
          </table:table-cell>
          <table:table-cell table:style-name="">
            <text:p text:style-name="Table_20_Contents">06-06-97</text:p>
          </table:table-cell>
          <table:table-cell table:style-name=""/>
          <table:table-cell table:style-name=""/>
        </table:table-row>
        <table:table-row table:style-name="odd">
          <table:table-cell table:style-name="">
            <text:p text:style-name="Table_20_Contents">Laos</text:p>
          </table:table-cell>
          <table:table-cell table:style-name=""/>
          <table:table-cell table:style-name="">
            <text:p text:style-name="Table_20_Contents">24-01-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Lesotho</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etland</text:p>
          </table:table-cell>
          <table:table-cell table:style-name="">
            <text:p text:style-name="Table_20_Contents">22-12-92</text:p>
          </table:table-cell>
          <table:table-cell table:style-name="">
            <text:p text:style-name="Table_20_Contents">01-06-01</text:p>
          </table:table-cell>
          <table:table-cell table:style-name="">
            <text:p text:style-name="Table_20_Contents">R</text:p>
          </table:table-cell>
          <table:table-cell table:style-name="">
            <text:p text:style-name="Table_20_Contents">01-06-01</text:p>
          </table:table-cell>
          <table:table-cell table:style-name=""/>
          <table:table-cell table:style-name=""/>
        </table:table-row>
        <table:table-row table:style-name="even">
          <table:table-cell table:style-name="">
            <text:p text:style-name="Table_20_Contents">Libano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beri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10-07-07</text:p>
          </table:table-cell>
          <table:table-cell table:style-name="">
            <text:p text:style-name="Table_20_Contents">T</text:p>
          </table:table-cell>
          <table:table-cell table:style-name="">
            <text:p text:style-name="Table_20_Contents">10-07-07</text:p>
          </table:table-cell>
          <table:table-cell table:style-name=""/>
          <table:table-cell table:style-name=""/>
        </table:table-row>
        <table:table-row table:style-name="odd">
          <table:table-cell table:style-name="">
            <text:p text:style-name="Table_20_Contents">Liechtenstein</text:p>
          </table:table-cell>
          <table:table-cell table:style-name="">
            <text:p text:style-name="Table_20_Contents">22-12-92</text:p>
          </table:table-cell>
          <table:table-cell table:style-name="">
            <text:p text:style-name="Table_20_Contents">02-01-95</text:p>
          </table:table-cell>
          <table:table-cell table:style-name="">
            <text:p text:style-name="Table_20_Contents">R</text:p>
          </table:table-cell>
          <table:table-cell table:style-name="">
            <text:p text:style-name="Table_20_Contents">02-01-95</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22-12-92</text:p>
          </table:table-cell>
          <table:table-cell table:style-name="">
            <text:p text:style-name="Table_20_Contents">07-12-06</text:p>
          </table:table-cell>
          <table:table-cell table:style-name="">
            <text:p text:style-name="Table_20_Contents">R</text:p>
          </table:table-cell>
          <table:table-cell table:style-name="">
            <text:p text:style-name="Table_20_Contents">07-12-06</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2-12-92</text:p>
          </table:table-cell>
          <table:table-cell table:style-name="">
            <text:p text:style-name="Table_20_Contents">05-02-97</text:p>
          </table:table-cell>
          <table:table-cell table:style-name="">
            <text:p text:style-name="Table_20_Contents">R</text:p>
          </table:table-cell>
          <table:table-cell table:style-name="">
            <text:p text:style-name="Table_20_Contents">05-02-97</text:p>
          </table:table-cell>
          <table:table-cell table:style-name=""/>
          <table:table-cell table:style-name=""/>
        </table:table-row>
        <table:table-row table:style-name="even">
          <table:table-cell table:style-name="">
            <text:p text:style-name="Table_20_Contents">Madagascar</text:p>
          </table:table-cell>
          <table:table-cell table:style-name="">
            <text:p text:style-name="Table_20_Contents">22-12-92</text:p>
          </table:table-cell>
          <table:table-cell table:style-name="">
            <text:p text:style-name="Table_20_Contents">03-06-96</text:p>
          </table:table-cell>
          <table:table-cell table:style-name="">
            <text:p text:style-name="Table_20_Contents">R</text:p>
          </table:table-cell>
          <table:table-cell table:style-name="">
            <text:p text:style-name="Table_20_Contents">03-06-96</text:p>
          </table:table-cell>
          <table:table-cell table:style-name=""/>
          <table:table-cell table:style-name=""/>
        </table:table-row>
        <table:table-row table:style-name="odd">
          <table:table-cell table:style-name="">
            <text:p text:style-name="Table_20_Contents">Malawi</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Mali</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22-12-92</text:p>
          </table:table-cell>
          <table:table-cell table:style-name="">
            <text:p text:style-name="Table_20_Contents">30-08-95</text:p>
          </table:table-cell>
          <table:table-cell table:style-name="">
            <text:p text:style-name="Table_20_Contents">R</text:p>
          </table:table-cell>
          <table:table-cell table:style-name="">
            <text:p text:style-name="Table_20_Contents">30-08-95</text:p>
          </table:table-cell>
          <table:table-cell table:style-name=""/>
          <table:table-cell table:style-name=""/>
        </table:table-row>
        <table:table-row table:style-name="even">
          <table:table-cell table:style-name="">
            <text:p text:style-name="Table_20_Contents">Mauritan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uritius</text:p>
          </table:table-cell>
          <table:table-cell table:style-name=""/>
          <table:table-cell table:style-name="">
            <text:p text:style-name="Table_20_Contents">06-12-93</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Mexico</text:p>
          </table:table-cell>
          <table:table-cell table:style-name="">
            <text:p text:style-name="Table_20_Contents">22-12-92</text:p>
          </table:table-cell>
          <table:table-cell table:style-name="">
            <text:p text:style-name="Table_20_Contents">27-09-93</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Monaco</text:p>
          </table:table-cell>
          <table:table-cell table:style-name="">
            <text:p text:style-name="Table_20_Contents">22-12-92</text:p>
          </table:table-cell>
          <table:table-cell table:style-name="">
            <text:p text:style-name="Table_20_Contents">05-08-97</text:p>
          </table:table-cell>
          <table:table-cell table:style-name="">
            <text:p text:style-name="Table_20_Contents">R</text:p>
          </table:table-cell>
          <table:table-cell table:style-name="">
            <text:p text:style-name="Table_20_Contents">05-08-97</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13-06-96</text:p>
          </table:table-cell>
          <table:table-cell table:style-name="">
            <text:p text:style-name="Table_20_Contents">R</text:p>
          </table:table-cell>
          <table:table-cell table:style-name="">
            <text:p text:style-name="Table_20_Contents">13-06-96</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13-06-96</text:p>
          </table:table-cell>
          <table:table-cell table:style-name="">
            <text:p text:style-name="Table_20_Contents">R</text:p>
          </table:table-cell>
          <table:table-cell table:style-name="">
            <text:p text:style-name="Table_20_Contents">13-06-96</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13-06-96</text:p>
          </table:table-cell>
          <table:table-cell table:style-name="">
            <text:p text:style-name="Table_20_Contents">R</text:p>
          </table:table-cell>
          <table:table-cell table:style-name="">
            <text:p text:style-name="Table_20_Contents">13-06-96</text:p>
          </table:table-cell>
          <table:table-cell table:style-name=""/>
          <table:table-cell table:style-name=""/>
        </table:table-row>
        <table:table-row table:style-name="even">
          <table:table-cell table:style-name="">
            <text:p text:style-name="Table_20_Contents">Nepal</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Nieuw-Zeeland</text:p>
          </table:table-cell>
          <table:table-cell table:style-name="">
            <text:p text:style-name="Table_20_Contents">22-12-92</text:p>
          </table:table-cell>
          <table:table-cell table:style-name="">
            <text:p text:style-name="Table_20_Contents">06-12-94</text:p>
          </table:table-cell>
          <table:table-cell table:style-name="">
            <text:p text:style-name="Table_20_Contents">R</text:p>
          </table:table-cell>
          <table:table-cell table:style-name="">
            <text:p text:style-name="Table_20_Contents">06-12-94</text:p>
          </table:table-cell>
          <table:table-cell table:style-name=""/>
          <table:table-cell table:style-name=""/>
        </table:table-row>
        <table:table-row table:style-name="even">
          <table:table-cell table:style-name="">
            <text:p text:style-name="Table_20_Contents">Niger</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Nigeri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Noord-Kore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Noorwege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Oezbekistan</text:p>
          </table:table-cell>
          <table:table-cell table:style-name=""/>
          <table:table-cell table:style-name="">
            <text:p text:style-name="Table_20_Contents">22-09-94</text:p>
          </table:table-cell>
          <table:table-cell table:style-name="">
            <text:p text:style-name="Table_20_Contents">T</text:p>
          </table:table-cell>
          <table:table-cell table:style-name="">
            <text:p text:style-name="Table_20_Contents">22-09-94</text:p>
          </table:table-cell>
          <table:table-cell table:style-name=""/>
          <table:table-cell table:style-name=""/>
        </table:table-row>
        <table:table-row table:style-name="odd">
          <table:table-cell table:style-name="">
            <text:p text:style-name="Table_20_Contents">Oman</text:p>
          </table:table-cell>
          <table:table-cell table:style-name="">
            <text:p text:style-name="Table_20_Contents">22-12-92</text:p>
          </table:table-cell>
          <table:table-cell table:style-name="">
            <text:p text:style-name="Table_20_Contents">18-05-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22-12-92</text:p>
          </table:table-cell>
          <table:table-cell table:style-name="">
            <text:p text:style-name="Table_20_Contents">23-10-97</text:p>
          </table:table-cell>
          <table:table-cell table:style-name="">
            <text:p text:style-name="Table_20_Contents">R</text:p>
          </table:table-cell>
          <table:table-cell table:style-name="">
            <text:p text:style-name="Table_20_Contents">23-10-97</text:p>
          </table:table-cell>
          <table:table-cell table:style-name=""/>
          <table:table-cell table:style-name=""/>
        </table:table-row>
        <table:table-row table:style-name="odd">
          <table:table-cell table:style-name="">
            <text:p text:style-name="Table_20_Contents">Panama</text:p>
          </table:table-cell>
          <table:table-cell table:style-name="">
            <text:p text:style-name="Table_20_Contents">22-12-92</text:p>
          </table:table-cell>
          <table:table-cell table:style-name="">
            <text:p text:style-name="Table_20_Contents">13-07-98</text:p>
          </table:table-cell>
          <table:table-cell table:style-name="">
            <text:p text:style-name="Table_20_Contents">R</text:p>
          </table:table-cell>
          <table:table-cell table:style-name="">
            <text:p text:style-name="Table_20_Contents">13-07-98</text:p>
          </table:table-cell>
          <table:table-cell table:style-name=""/>
          <table:table-cell table:style-name=""/>
        </table:table-row>
        <table:table-row table:style-name="even">
          <table:table-cell table:style-name="">
            <text:p text:style-name="Table_20_Contents">Papua-Nieuw
                        Guinea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30-09-94</text:p>
          </table:table-cell>
          <table:table-cell table:style-name="">
            <text:p text:style-name="Table_20_Contents">T</text:p>
          </table:table-cell>
          <table:table-cell table:style-name="">
            <text:p text:style-name="Table_20_Contents">30-09-94</text:p>
          </table:table-cell>
          <table:table-cell table:style-name=""/>
          <table:table-cell table:style-name=""/>
        </table:table-row>
        <table:table-row table:style-name="even">
          <table:table-cell table:style-name="">
            <text:p text:style-name="Table_20_Contents">Polen</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22-12-92</text:p>
          </table:table-cell>
          <table:table-cell table:style-name="">
            <text:p text:style-name="Table_20_Contents">30-11-95</text:p>
          </table:table-cell>
          <table:table-cell table:style-name="">
            <text:p text:style-name="Table_20_Contents">R</text:p>
          </table:table-cell>
          <table:table-cell table:style-name="">
            <text:p text:style-name="Table_20_Contents">30-11-95</text:p>
          </table:table-cell>
          <table:table-cell table:style-name=""/>
          <table:table-cell table:style-name=""/>
        </table:table-row>
        <table:table-row table:style-name="even">
          <table:table-cell table:style-name="">
            <text:p text:style-name="Table_20_Contents">Qatar</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an
                        Marino
                     </text:p>
          </table:table-cell>
          <table:table-cell table:style-name="">
            <text:p text:style-name="Table_20_Contents">22-12-92</text:p>
          </table:table-cell>
          <table:table-cell table:style-name="">
            <text:p text:style-name="Table_20_Contents">31-08-94</text:p>
          </table:table-cell>
          <table:table-cell table:style-name="">
            <text:p text:style-name="Table_20_Contents">R</text:p>
          </table:table-cell>
          <table:table-cell table:style-name="">
            <text:p text:style-name="Table_20_Contents">31-08-94</text:p>
          </table:table-cell>
          <table:table-cell table:style-name=""/>
          <table:table-cell table:style-name=""/>
        </table:table-row>
        <table:table-row table:style-name="even">
          <table:table-cell table:style-name="">
            <text:p text:style-name="Table_20_Contents">Saudi-Arabië</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enegal</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ingapore</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22-12-92</text:p>
          </table:table-cell>
          <table:table-cell table:style-name="">
            <text:p text:style-name="Table_20_Contents">12-12-94</text:p>
          </table:table-cell>
          <table:table-cell table:style-name="">
            <text:p text:style-name="Table_20_Contents">R</text:p>
          </table:table-cell>
          <table:table-cell table:style-name="">
            <text:p text:style-name="Table_20_Contents">12-12-94</text:p>
          </table:table-cell>
          <table:table-cell table:style-name=""/>
          <table:table-cell table:style-name=""/>
        </table:table-row>
        <table:table-row table:style-name="even">
          <table:table-cell table:style-name="">
            <text:p text:style-name="Table_20_Contents">Soedan</text:p>
          </table:table-cell>
          <table:table-cell table:style-name="">
            <text:p text:style-name="Table_20_Contents">22-12-92</text:p>
          </table:table-cell>
          <table:table-cell table:style-name="">
            <text:p text:style-name="Table_20_Contents">13-02-97</text:p>
          </table:table-cell>
          <table:table-cell table:style-name="">
            <text:p text:style-name="Table_20_Contents">R</text:p>
          </table:table-cell>
          <table:table-cell table:style-name="">
            <text:p text:style-name="Table_20_Contents">13-02-97</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ri
                        Lanka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uriname</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anzani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hailand</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19-09-94</text:p>
          </table:table-cell>
          <table:table-cell table:style-name="">
            <text:p text:style-name="Table_20_Contents">T</text:p>
          </table:table-cell>
          <table:table-cell table:style-name="">
            <text:p text:style-name="Table_20_Contents">19-09-94</text:p>
          </table:table-cell>
          <table:table-cell table:style-name=""/>
          <table:table-cell table:style-name=""/>
        </table:table-row>
        <table:table-row table:style-name="odd">
          <table:table-cell table:style-name="">
            <text:p text:style-name="Table_20_Contents">Tsjaad</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sjechoslowakije
                        (&lt;01-01-1993)
                     </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unesië</text:p>
          </table:table-cell>
          <table:table-cell table:style-name="">
            <text:p text:style-name="Table_20_Contents">22-12-92</text:p>
          </table:table-cell>
          <table:table-cell table:style-name="">
            <text:p text:style-name="Table_20_Contents">27-10-97</text:p>
          </table:table-cell>
          <table:table-cell table:style-name="">
            <text:p text:style-name="Table_20_Contents">R</text:p>
          </table:table-cell>
          <table:table-cell table:style-name="">
            <text:p text:style-name="Table_20_Contents">27-10-97</text:p>
          </table:table-cell>
          <table:table-cell table:style-name=""/>
          <table:table-cell table:style-name=""/>
        </table:table-row>
        <table:table-row table:style-name="even">
          <table:table-cell table:style-name="">
            <text:p text:style-name="Table_20_Contents">Turkije</text:p>
          </table:table-cell>
          <table:table-cell table:style-name="">
            <text:p text:style-name="Table_20_Contents">22-12-92</text:p>
          </table:table-cell>
          <table:table-cell table:style-name="">
            <text:p text:style-name="Table_20_Contents">03-05-00</text:p>
          </table:table-cell>
          <table:table-cell table:style-name="">
            <text:p text:style-name="Table_20_Contents">R</text:p>
          </table:table-cell>
          <table:table-cell table:style-name="">
            <text:p text:style-name="Table_20_Contents">03-05-00</text:p>
          </table:table-cell>
          <table:table-cell table:style-name=""/>
          <table:table-cell table:style-name=""/>
        </table:table-row>
        <table:table-row table:style-name="odd">
          <table:table-cell table:style-name="">
            <text:p text:style-name="Table_20_Contents">Uruguay</text:p>
          </table:table-cell>
          <table:table-cell table:style-name="">
            <text:p text:style-name="Table_20_Contents">22-12-92</text:p>
          </table:table-cell>
          <table:table-cell table:style-name="">
            <text:p text:style-name="Table_20_Contents">01-10-98</text:p>
          </table:table-cell>
          <table:table-cell table:style-name="">
            <text:p text:style-name="Table_20_Contents">R</text:p>
          </table:table-cell>
          <table:table-cell table:style-name="">
            <text:p text:style-name="Table_20_Contents">01-10-98</text:p>
          </table:table-cell>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22-12-92</text:p>
          </table:table-cell>
          <table:table-cell table:style-name="">
            <text:p text:style-name="Table_20_Contents">27-06-94</text:p>
          </table:table-cell>
          <table:table-cell table:style-name="">
            <text:p text:style-name="Table_20_Contents">R</text:p>
          </table:table-cell>
          <table:table-cell table:style-name="">
            <text:p text:style-name="Table_20_Contents">01-07-94</text:p>
          </table:table-cell>
          <table:table-cell table:style-name=""/>
          <table:table-cell table:style-name=""/>
        </table:table-row>
        <table:table-row table:style-name="odd">
          <table:table-cell table:style-name="">
            <text:p text:style-name="Table_20_Contents">Verenigde
                        Arabische Emiraten, de
                     </text:p>
          </table:table-cell>
          <table:table-cell table:style-name="">
            <text:p text:style-name="Table_20_Contents">22-12-92</text:p>
          </table:table-cell>
          <table:table-cell table:style-name="">
            <text:p text:style-name="Table_20_Contents">02-08-95</text:p>
          </table:table-cell>
          <table:table-cell table:style-name="">
            <text:p text:style-name="Table_20_Contents">R</text:p>
          </table:table-cell>
          <table:table-cell table:style-name="">
            <text:p text:style-name="Table_20_Contents">02-08-95</text:p>
          </table:table-cell>
          <table:table-cell table:style-name=""/>
          <table:table-cell table:style-name=""/>
        </table:table-row>
        <table:table-row table:style-name="even">
          <table:table-cell table:style-name="">
            <text:p text:style-name="Table_20_Contents">Vietnam</text:p>
          </table:table-cell>
          <table:table-cell table:style-name="">
            <text:p text:style-name="Table_20_Contents">NB</text:p>
          </table:table-cell>
          <table:table-cell table:style-name="">
            <text:p text:style-name="Table_20_Contents">19-06-96</text:p>
          </table:table-cell>
          <table:table-cell table:style-name="">
            <text:p text:style-name="Table_20_Contents">R</text:p>
          </table:table-cell>
          <table:table-cell table:style-name="">
            <text:p text:style-name="Table_20_Contents">19-06-96</text:p>
          </table:table-cell>
          <table:table-cell table:style-name=""/>
          <table:table-cell table:style-name=""/>
        </table:table-row>
        <table:table-row table:style-name="odd">
          <table:table-cell table:style-name="">
            <text:p text:style-name="Table_20_Contents">Zambia</text:p>
          </table:table-cell>
          <table:table-cell table:style-name="">
            <text:p text:style-name="Table_20_Contents">22-12-92</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Zimbabwe</text:p>
          </table:table-cell>
          <table:table-cell table:style-name="">
            <text:p text:style-name="Table_20_Contents">22-12-92</text:p>
          </table:table-cell>
          <table:table-cell table:style-name="">
            <text:p text:style-name="Table_20_Contents">05-12-94</text:p>
          </table:table-cell>
          <table:table-cell table:style-name="">
            <text:p text:style-name="Table_20_Contents">R</text:p>
          </table:table-cell>
          <table:table-cell table:style-name="">
            <text:p text:style-name="Table_20_Contents">05-12-94</text:p>
          </table:table-cell>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30-06-94</text:p>
          </table:table-cell>
          <table:table-cell table:style-name="">
            <text:p text:style-name="Table_20_Contents">T</text:p>
          </table:table-cell>
          <table:table-cell table:style-name="">
            <text:p text:style-name="Table_20_Contents">01-07-94</text:p>
          </table:table-cell>
          <table:table-cell table:style-name=""/>
          <table:table-cell table:style-name=""/>
        </table:table-row>
        <table:table-row table:style-name="even">
          <table:table-cell table:style-name="">
            <text:p text:style-name="Table_20_Contents">Zuid-Korea</text:p>
          </table:table-cell>
          <table:table-cell table:style-name="">
            <text:p text:style-name="Table_20_Contents">22-12-92</text:p>
          </table:table-cell>
          <table:table-cell table:style-name="">
            <text:p text:style-name="Table_20_Contents">05-08-94</text:p>
          </table:table-cell>
          <table:table-cell table:style-name="">
            <text:p text:style-name="Table_20_Contents">R</text:p>
          </table:table-cell>
          <table:table-cell table:style-name="">
            <text:p text:style-name="Table_20_Contents">05-08-94</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22-12-92</text:p>
          </table:table-cell>
          <table:table-cell table:style-name="">
            <text:p text:style-name="Table_20_Contents">15-09-94</text:p>
          </table:table-cell>
          <table:table-cell table:style-name="">
            <text:p text:style-name="Table_20_Contents">R</text:p>
          </table:table-cell>
          <table:table-cell table:style-name="">
            <text:p text:style-name="Table_20_Contents">15-09-94</text:p>
          </table:table-cell>
          <table:table-cell table:style-name=""/>
          <table:table-cell table:style-name=""/>
        </table:table-row>
        <table:table-row table:style-name="even">
          <table:table-cell table:style-name="">
            <text:p text:style-name="Table_20_Contents">Zwitserland</text:p>
          </table:table-cell>
          <table:table-cell table:style-name="">
            <text:p text:style-name="Table_20_Contents">22-12-92</text:p>
          </table:table-cell>
          <table:table-cell table:style-name="">
            <text:p text:style-name="Table_20_Contents">15-09-94</text:p>
          </table:table-cell>
          <table:table-cell table:style-name="">
            <text:p text:style-name="Table_20_Contents">R</text:p>
          </table:table-cell>
          <table:table-cell table:style-name="">
            <text:p text:style-name="Table_20_Contents">15-09-94</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Akten
            van wijziging 2002
         </text:h>
      <text:p text:style-name="Standard">Zie
            <text:a office:name="link naar publicatie trb-2006-229" xlink:href="../trb-2006-229.odt" xlink:type="simple" xlink:actuate="onRequest" xlink:show="new">
               <text:span text:style-name="cur">Trb.</text:span> 2006,
               229</text:a>.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fghanistan<text:note text:id="N7" text:note-class="footnote">
                        <text:note-citation text:label="1)">1)</text:note-citation>
                        <text:note-body>
                           <text:p>Door
                  ratificatie van ITU Statuut en Verdrag, zoals gewijzigd, is Afghanistan
                  partij geworden bij de wijzigingen van
                  2002.
               </text:p>
                        </text:note-body>
                     </text:note>
                        
                     </text:p>
          </table:table-cell>
          <table:table-cell table:style-name=""/>
          <table:table-cell table:style-name="">
            <text:p text:style-name="Table_20_Contents">05-11-06</text:p>
          </table:table-cell>
          <table:table-cell table:style-name="">
            <text:p text:style-name="Table_20_Contents">R</text:p>
          </table:table-cell>
          <table:table-cell table:style-name="">
            <text:p text:style-name="Table_20_Contents">05-11-06</text:p>
          </table:table-cell>
          <table:table-cell table:style-name=""/>
          <table:table-cell table:style-name=""/>
        </table:table-row>
        <table:table-row table:style-name="even">
          <table:table-cell table:style-name="">
            <text:p text:style-name="Table_20_Contents">Albanië</text:p>
          </table:table-cell>
          <table:table-cell table:style-name=""/>
          <table:table-cell table:style-name="">
            <text:p text:style-name="Table_20_Contents">24-06-05</text:p>
          </table:table-cell>
          <table:table-cell table:style-name="">
            <text:p text:style-name="Table_20_Contents">R</text:p>
          </table:table-cell>
          <table:table-cell table:style-name="">
            <text:p text:style-name="Table_20_Contents">24-06-05</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10-11-06</text:p>
          </table:table-cell>
          <table:table-cell table:style-name="">
            <text:p text:style-name="Table_20_Contents">T</text:p>
          </table:table-cell>
          <table:table-cell table:style-name="">
            <text:p text:style-name="Table_20_Contents">10-11-06</text:p>
          </table:table-cell>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06-08-07</text:p>
          </table:table-cell>
          <table:table-cell table:style-name="">
            <text:p text:style-name="Table_20_Contents">R</text:p>
          </table:table-cell>
          <table:table-cell table:style-name="">
            <text:p text:style-name="Table_20_Contents">06-08-07</text:p>
          </table:table-cell>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03-03-05</text:p>
          </table:table-cell>
          <table:table-cell table:style-name="">
            <text:p text:style-name="Table_20_Contents">R</text:p>
          </table:table-cell>
          <table:table-cell table:style-name="">
            <text:p text:style-name="Table_20_Contents">03-03-05</text:p>
          </table:table-cell>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0-09-04</text:p>
          </table:table-cell>
          <table:table-cell table:style-name="">
            <text:p text:style-name="Table_20_Contents">R</text:p>
          </table:table-cell>
          <table:table-cell table:style-name="">
            <text:p text:style-name="Table_20_Contents">20-09-04</text:p>
          </table:table-cell>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09-08-06</text:p>
          </table:table-cell>
          <table:table-cell table:style-name="">
            <text:p text:style-name="Table_20_Contents">R</text:p>
          </table:table-cell>
          <table:table-cell table:style-name="">
            <text:p text:style-name="Table_20_Contents">09-08-06</text:p>
          </table:table-cell>
          <table:table-cell table:style-name=""/>
          <table:table-cell table:style-name=""/>
        </table:table-row>
        <table:table-row table:style-name="even">
          <table:table-cell table:style-name="">
            <text:p text:style-name="Table_20_Contents">Botswana</text:p>
          </table:table-cell>
          <table:table-cell table:style-name=""/>
          <table:table-cell table:style-name="">
            <text:p text:style-name="Table_20_Contents">14-11-06</text:p>
          </table:table-cell>
          <table:table-cell table:style-name="">
            <text:p text:style-name="Table_20_Contents">R</text:p>
          </table:table-cell>
          <table:table-cell table:style-name="">
            <text:p text:style-name="Table_20_Contents">14-11-06</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3-08-04</text:p>
          </table:table-cell>
          <table:table-cell table:style-name="">
            <text:p text:style-name="Table_20_Contents">R</text:p>
          </table:table-cell>
          <table:table-cell table:style-name="">
            <text:p text:style-name="Table_20_Contents">03-08-04</text:p>
          </table:table-cell>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18-12-03</text:p>
          </table:table-cell>
          <table:table-cell table:style-name="">
            <text:p text:style-name="Table_20_Contents">R</text:p>
          </table:table-cell>
          <table:table-cell table:style-name="">
            <text:p text:style-name="Table_20_Contents">01-01-04</text:p>
          </table:table-cell>
          <table:table-cell table:style-name=""/>
          <table:table-cell table:style-name=""/>
        </table:table-row>
        <table:table-row table:style-name="odd">
          <table:table-cell table:style-name="">
            <text:p text:style-name="Table_20_Contents">Canada</text:p>
          </table:table-cell>
          <table:table-cell table:style-name=""/>
          <table:table-cell table:style-name="">
            <text:p text:style-name="Table_20_Contents">26-04-04</text:p>
          </table:table-cell>
          <table:table-cell table:style-name="">
            <text:p text:style-name="Table_20_Contents">R</text:p>
          </table:table-cell>
          <table:table-cell table:style-name="">
            <text:p text:style-name="Table_20_Contents">26-04-04</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30-05-08</text:p>
          </table:table-cell>
          <table:table-cell table:style-name="">
            <text:p text:style-name="Table_20_Contents">R</text:p>
          </table:table-cell>
          <table:table-cell table:style-name="">
            <text:p text:style-name="Table_20_Contents">30-05-08</text:p>
          </table:table-cell>
          <table:table-cell table:style-name=""/>
          <table:table-cell table:style-name=""/>
        </table:table-row>
        <table:table-row table:style-name="odd">
          <table:table-cell table:style-name="">
            <text:p text:style-name="Table_20_Contents">Denemarken</text:p>
          </table:table-cell>
          <table:table-cell table:style-name=""/>
          <table:table-cell table:style-name="">
            <text:p text:style-name="Table_20_Contents">20-06-03</text:p>
          </table:table-cell>
          <table:table-cell table:style-name="">
            <text:p text:style-name="Table_20_Contents">R</text:p>
          </table:table-cell>
          <table:table-cell table:style-name="">
            <text:p text:style-name="Table_20_Contents">01-01-04</text:p>
          </table:table-cell>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06-12-06</text:p>
          </table:table-cell>
          <table:table-cell table:style-name="">
            <text:p text:style-name="Table_20_Contents">R</text:p>
          </table:table-cell>
          <table:table-cell table:style-name="">
            <text:p text:style-name="Table_20_Contents">06-12-06</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16-06-04</text:p>
          </table:table-cell>
          <table:table-cell table:style-name="">
            <text:p text:style-name="Table_20_Contents">R</text:p>
          </table:table-cell>
          <table:table-cell table:style-name="">
            <text:p text:style-name="Table_20_Contents">16-06-04</text:p>
          </table:table-cell>
          <table:table-cell table:style-name=""/>
          <table:table-cell table:style-name=""/>
        </table:table-row>
        <table:table-row table:style-name="even">
          <table:table-cell table:style-name="">
            <text:p text:style-name="Table_20_Contents">Egypte</text:p>
          </table:table-cell>
          <table:table-cell table:style-name=""/>
          <table:table-cell table:style-name="">
            <text:p text:style-name="Table_20_Contents">08-07-04</text:p>
          </table:table-cell>
          <table:table-cell table:style-name="">
            <text:p text:style-name="Table_20_Contents">R</text:p>
          </table:table-cell>
          <table:table-cell table:style-name="">
            <text:p text:style-name="Table_20_Contents">08-07-04</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12-01-05</text:p>
          </table:table-cell>
          <table:table-cell table:style-name="">
            <text:p text:style-name="Table_20_Contents">R</text:p>
          </table:table-cell>
          <table:table-cell table:style-name="">
            <text:p text:style-name="Table_20_Contents">12-01-05</text:p>
          </table:table-cell>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19-10-04</text:p>
          </table:table-cell>
          <table:table-cell table:style-name="">
            <text:p text:style-name="Table_20_Contents">R</text:p>
          </table:table-cell>
          <table:table-cell table:style-name="">
            <text:p text:style-name="Table_20_Contents">19-10-04</text:p>
          </table:table-cell>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23-04-08</text:p>
          </table:table-cell>
          <table:table-cell table:style-name="">
            <text:p text:style-name="Table_20_Contents">R</text:p>
          </table:table-cell>
          <table:table-cell table:style-name="">
            <text:p text:style-name="Table_20_Contents">23-04-08</text:p>
          </table:table-cell>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21-07-04</text:p>
          </table:table-cell>
          <table:table-cell table:style-name="">
            <text:p text:style-name="Table_20_Contents">R</text:p>
          </table:table-cell>
          <table:table-cell table:style-name="">
            <text:p text:style-name="Table_20_Contents">21-07-04</text:p>
          </table:table-cell>
          <table:table-cell table:style-name=""/>
          <table:table-cell table:style-name=""/>
        </table:table-row>
        <table:table-row table:style-name="odd">
          <table:table-cell table:style-name="">
            <text:p text:style-name="Table_20_Contents">Indonesië</text:p>
          </table:table-cell>
          <table:table-cell table:style-name=""/>
          <table:table-cell table:style-name="">
            <text:p text:style-name="Table_20_Contents">03-02-05</text:p>
          </table:table-cell>
          <table:table-cell table:style-name="">
            <text:p text:style-name="Table_20_Contents">R</text:p>
          </table:table-cell>
          <table:table-cell table:style-name="">
            <text:p text:style-name="Table_20_Contents">03-02-05</text:p>
          </table:table-cell>
          <table:table-cell table:style-name=""/>
          <table:table-cell table:style-name=""/>
        </table:table-row>
        <table:table-row table:style-name="even">
          <table:table-cell table:style-name="">
            <text:p text:style-name="Table_20_Contents">Irak</text:p>
          </table:table-cell>
          <table:table-cell table:style-name=""/>
          <table:table-cell table:style-name="">
            <text:p text:style-name="Table_20_Contents">08-02-06</text:p>
          </table:table-cell>
          <table:table-cell table:style-name="">
            <text:p text:style-name="Table_20_Contents">T</text:p>
          </table:table-cell>
          <table:table-cell table:style-name="">
            <text:p text:style-name="Table_20_Contents">08-02-06</text:p>
          </table:table-cell>
          <table:table-cell table:style-name=""/>
          <table:table-cell table:style-name=""/>
        </table:table-row>
        <table:table-row table:style-name="odd">
          <table:table-cell table:style-name="">
            <text:p text:style-name="Table_20_Contents">Japan</text:p>
          </table:table-cell>
          <table:table-cell table:style-name=""/>
          <table:table-cell table:style-name="">
            <text:p text:style-name="Table_20_Contents">02-07-04</text:p>
          </table:table-cell>
          <table:table-cell table:style-name="">
            <text:p text:style-name="Table_20_Contents">R</text:p>
          </table:table-cell>
          <table:table-cell table:style-name="">
            <text:p text:style-name="Table_20_Contents">02-07-04</text:p>
          </table:table-cell>
          <table:table-cell table:style-name=""/>
          <table:table-cell table:style-name=""/>
        </table:table-row>
        <table:table-row table:style-name="even">
          <table:table-cell table:style-name="">
            <text:p text:style-name="Table_20_Contents">Kiribati</text:p>
          </table:table-cell>
          <table:table-cell table:style-name=""/>
          <table:table-cell table:style-name="">
            <text:p text:style-name="Table_20_Contents">10-01-07</text:p>
          </table:table-cell>
          <table:table-cell table:style-name="">
            <text:p text:style-name="Table_20_Contents">T</text:p>
          </table:table-cell>
          <table:table-cell table:style-name="">
            <text:p text:style-name="Table_20_Contents">10-01-07</text:p>
          </table:table-cell>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10-09-07</text:p>
          </table:table-cell>
          <table:table-cell table:style-name="">
            <text:p text:style-name="Table_20_Contents">R</text:p>
          </table:table-cell>
          <table:table-cell table:style-name="">
            <text:p text:style-name="Table_20_Contents">10-09-07</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25-11-05</text:p>
          </table:table-cell>
          <table:table-cell table:style-name="">
            <text:p text:style-name="Table_20_Contents">R</text:p>
          </table:table-cell>
          <table:table-cell table:style-name="">
            <text:p text:style-name="Table_20_Contents">25-11-05</text:p>
          </table:table-cell>
          <table:table-cell table:style-name=""/>
          <table:table-cell table:style-name=""/>
        </table:table-row>
        <table:table-row table:style-name="odd">
          <table:table-cell table:style-name="">
            <text:p text:style-name="Table_20_Contents">Liberia<text:note text:id="N8" text:note-class="footnote">
                        <text:note-citation text:label="2)">2)</text:note-citation>
                        <text:note-body>
                           <text:p>Door
                  ratificatie van ITU Statuut en Verdrag, zoals gewijzigd, is Liberia
                  partij geworden bij de wijzigingen van
                  2002.
               </text:p>
                        </text:note-body>
                     </text:note>
                        
                     </text:p>
          </table:table-cell>
          <table:table-cell table:style-name=""/>
          <table:table-cell table:style-name="">
            <text:p text:style-name="Table_20_Contents">08-10-08</text:p>
          </table:table-cell>
          <table:table-cell table:style-name="">
            <text:p text:style-name="Table_20_Contents">R</text:p>
          </table:table-cell>
          <table:table-cell table:style-name="">
            <text:p text:style-name="Table_20_Contents">08-10-08</text:p>
          </table:table-cell>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10-07-07</text:p>
          </table:table-cell>
          <table:table-cell table:style-name="">
            <text:p text:style-name="Table_20_Contents">T</text:p>
          </table:table-cell>
          <table:table-cell table:style-name="">
            <text:p text:style-name="Table_20_Contents">10-07-07</text:p>
          </table:table-cell>
          <table:table-cell table:style-name=""/>
          <table:table-cell table:style-name=""/>
        </table:table-row>
        <table:table-row table:style-name="odd">
          <table:table-cell table:style-name="">
            <text:p text:style-name="Table_20_Contents">Liechtenstein</text:p>
          </table:table-cell>
          <table:table-cell table:style-name=""/>
          <table:table-cell table:style-name="">
            <text:p text:style-name="Table_20_Contents">13-04-06</text:p>
          </table:table-cell>
          <table:table-cell table:style-name="">
            <text:p text:style-name="Table_20_Contents">R</text:p>
          </table:table-cell>
          <table:table-cell table:style-name="">
            <text:p text:style-name="Table_20_Contents">13-04-06</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7-12-06</text:p>
          </table:table-cell>
          <table:table-cell table:style-name="">
            <text:p text:style-name="Table_20_Contents">R</text:p>
          </table:table-cell>
          <table:table-cell table:style-name="">
            <text:p text:style-name="Table_20_Contents">07-12-06</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27-04-07</text:p>
          </table:table-cell>
          <table:table-cell table:style-name="">
            <text:p text:style-name="Table_20_Contents">R</text:p>
          </table:table-cell>
          <table:table-cell table:style-name="">
            <text:p text:style-name="Table_20_Contents">27-04-07</text:p>
          </table:table-cell>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24-12-04</text:p>
          </table:table-cell>
          <table:table-cell table:style-name="">
            <text:p text:style-name="Table_20_Contents">R</text:p>
          </table:table-cell>
          <table:table-cell table:style-name="">
            <text:p text:style-name="Table_20_Contents">24-12-04</text:p>
          </table:table-cell>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06-04-04</text:p>
          </table:table-cell>
          <table:table-cell table:style-name="">
            <text:p text:style-name="Table_20_Contents">R</text:p>
          </table:table-cell>
          <table:table-cell table:style-name="">
            <text:p text:style-name="Table_20_Contents">06-04-04</text:p>
          </table:table-cell>
          <table:table-cell table:style-name=""/>
          <table:table-cell table:style-name=""/>
        </table:table-row>
        <table:table-row table:style-name="even">
          <table:table-cell table:style-name="">
            <text:p text:style-name="Table_20_Contents">Mexico</text:p>
          </table:table-cell>
          <table:table-cell table:style-name=""/>
          <table:table-cell table:style-name="">
            <text:p text:style-name="Table_20_Contents">18-10-05</text:p>
          </table:table-cell>
          <table:table-cell table:style-name="">
            <text:p text:style-name="Table_20_Contents">R</text:p>
          </table:table-cell>
          <table:table-cell table:style-name="">
            <text:p text:style-name="Table_20_Contents">18-10-05</text:p>
          </table:table-cell>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15-09-04</text:p>
          </table:table-cell>
          <table:table-cell table:style-name="">
            <text:p text:style-name="Table_20_Contents">R</text:p>
          </table:table-cell>
          <table:table-cell table:style-name="">
            <text:p text:style-name="Table_20_Contents">15-09-04</text:p>
          </table:table-cell>
          <table:table-cell table:style-name=""/>
          <table:table-cell table:style-name=""/>
        </table:table-row>
        <table:table-row table:style-name="even">
          <table:table-cell table:style-name="">
            <text:p text:style-name="Table_20_Contents">Monaco</text:p>
          </table:table-cell>
          <table:table-cell table:style-name=""/>
          <table:table-cell table:style-name="">
            <text:p text:style-name="Table_20_Contents">29-07-04</text:p>
          </table:table-cell>
          <table:table-cell table:style-name="">
            <text:p text:style-name="Table_20_Contents">T</text:p>
          </table:table-cell>
          <table:table-cell table:style-name="">
            <text:p text:style-name="Table_20_Contents">29-07-04</text:p>
          </table:table-cell>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21-07-06</text:p>
          </table:table-cell>
          <table:table-cell table:style-name="">
            <text:p text:style-name="Table_20_Contents">T</text:p>
          </table:table-cell>
          <table:table-cell table:style-name="">
            <text:p text:style-name="Table_20_Contents">21-07-06</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21-11-08</text:p>
          </table:table-cell>
          <table:table-cell table:style-name="">
            <text:p text:style-name="Table_20_Contents">R</text:p>
          </table:table-cell>
          <table:table-cell table:style-name="">
            <text:p text:style-name="Table_20_Contents">21-11-08</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21-11-08</text:p>
          </table:table-cell>
          <table:table-cell table:style-name="">
            <text:p text:style-name="Table_20_Contents">R</text:p>
          </table:table-cell>
          <table:table-cell table:style-name="">
            <text:p text:style-name="Table_20_Contents">21-11-08</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21-11-08</text:p>
          </table:table-cell>
          <table:table-cell table:style-name="">
            <text:p text:style-name="Table_20_Contents">R</text:p>
          </table:table-cell>
          <table:table-cell table:style-name="">
            <text:p text:style-name="Table_20_Contents">21-11-08</text:p>
          </table:table-cell>
          <table:table-cell table:style-name=""/>
          <table:table-cell table:style-name=""/>
        </table:table-row>
        <table:table-row table:style-name="even">
          <table:table-cell table:style-name="">
            <text:p text:style-name="Table_20_Contents">Nieuw-Zeeland</text:p>
          </table:table-cell>
          <table:table-cell table:style-name=""/>
          <table:table-cell table:style-name="">
            <text:p text:style-name="Table_20_Contents">20-06-06</text:p>
          </table:table-cell>
          <table:table-cell table:style-name="">
            <text:p text:style-name="Table_20_Contents">R</text:p>
          </table:table-cell>
          <table:table-cell table:style-name="">
            <text:p text:style-name="Table_20_Contents">20-06-06</text:p>
          </table:table-cell>
          <table:table-cell table:style-name=""/>
          <table:table-cell table:style-name=""/>
        </table:table-row>
        <table:table-row table:style-name="odd">
          <table:table-cell table:style-name="">
            <text:p text:style-name="Table_20_Contents">Oezbekistan</text:p>
          </table:table-cell>
          <table:table-cell table:style-name=""/>
          <table:table-cell table:style-name="">
            <text:p text:style-name="Table_20_Contents">19-01-07</text:p>
          </table:table-cell>
          <table:table-cell table:style-name="">
            <text:p text:style-name="Table_20_Contents">T</text:p>
          </table:table-cell>
          <table:table-cell table:style-name="">
            <text:p text:style-name="Table_20_Contents">19-01-07</text:p>
          </table:table-cell>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25-10-04</text:p>
          </table:table-cell>
          <table:table-cell table:style-name="">
            <text:p text:style-name="Table_20_Contents">R</text:p>
          </table:table-cell>
          <table:table-cell table:style-name="">
            <text:p text:style-name="Table_20_Contents">25-10-04</text:p>
          </table:table-cell>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27-01-06</text:p>
          </table:table-cell>
          <table:table-cell table:style-name="">
            <text:p text:style-name="Table_20_Contents">R</text:p>
          </table:table-cell>
          <table:table-cell table:style-name="">
            <text:p text:style-name="Table_20_Contents">27-01-06</text:p>
          </table:table-cell>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10-01-07</text:p>
          </table:table-cell>
          <table:table-cell table:style-name="">
            <text:p text:style-name="Table_20_Contents">R</text:p>
          </table:table-cell>
          <table:table-cell table:style-name="">
            <text:p text:style-name="Table_20_Contents">10-01-07</text:p>
          </table:table-cell>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27-08-04</text:p>
          </table:table-cell>
          <table:table-cell table:style-name="">
            <text:p text:style-name="Table_20_Contents">R</text:p>
          </table:table-cell>
          <table:table-cell table:style-name="">
            <text:p text:style-name="Table_20_Contents">27-08-04</text:p>
          </table:table-cell>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18-10-06</text:p>
          </table:table-cell>
          <table:table-cell table:style-name="">
            <text:p text:style-name="Table_20_Contents">R</text:p>
          </table:table-cell>
          <table:table-cell table:style-name="">
            <text:p text:style-name="Table_20_Contents">18-10-06</text:p>
          </table:table-cell>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22-12-04</text:p>
          </table:table-cell>
          <table:table-cell table:style-name="">
            <text:p text:style-name="Table_20_Contents">R</text:p>
          </table:table-cell>
          <table:table-cell table:style-name="">
            <text:p text:style-name="Table_20_Contents">22-12-04</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17-07-08</text:p>
          </table:table-cell>
          <table:table-cell table:style-name="">
            <text:p text:style-name="Table_20_Contents">R</text:p>
          </table:table-cell>
          <table:table-cell table:style-name="">
            <text:p text:style-name="Table_20_Contents">17-07-08</text:p>
          </table:table-cell>
          <table:table-cell table:style-name=""/>
          <table:table-cell table:style-name=""/>
        </table:table-row>
        <table:table-row table:style-name="odd">
          <table:table-cell table:style-name="">
            <text:p text:style-name="Table_20_Contents">Rwanda</text:p>
          </table:table-cell>
          <table:table-cell table:style-name=""/>
          <table:table-cell table:style-name="">
            <text:p text:style-name="Table_20_Contents">05-10-06</text:p>
          </table:table-cell>
          <table:table-cell table:style-name="">
            <text:p text:style-name="Table_20_Contents">R</text:p>
          </table:table-cell>
          <table:table-cell table:style-name="">
            <text:p text:style-name="Table_20_Contents">05-10-06</text:p>
          </table:table-cell>
          <table:table-cell table:style-name=""/>
          <table:table-cell table:style-name=""/>
        </table:table-row>
        <table:table-row table:style-name="even">
          <table:table-cell table:style-name="">
            <text:p text:style-name="Table_20_Contents">San
                        Marino
                     </text:p>
          </table:table-cell>
          <table:table-cell table:style-name=""/>
          <table:table-cell table:style-name="">
            <text:p text:style-name="Table_20_Contents">14-02-06</text:p>
          </table:table-cell>
          <table:table-cell table:style-name="">
            <text:p text:style-name="Table_20_Contents">R</text:p>
          </table:table-cell>
          <table:table-cell table:style-name="">
            <text:p text:style-name="Table_20_Contents">14-02-06</text:p>
          </table:table-cell>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20-09-05</text:p>
          </table:table-cell>
          <table:table-cell table:style-name="">
            <text:p text:style-name="Table_20_Contents">R</text:p>
          </table:table-cell>
          <table:table-cell table:style-name="">
            <text:p text:style-name="Table_20_Contents">20-09-05</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11-06-04</text:p>
          </table:table-cell>
          <table:table-cell table:style-name="">
            <text:p text:style-name="Table_20_Contents">R</text:p>
          </table:table-cell>
          <table:table-cell table:style-name="">
            <text:p text:style-name="Table_20_Contents">11-06-04</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15-03-06</text:p>
          </table:table-cell>
          <table:table-cell table:style-name="">
            <text:p text:style-name="Table_20_Contents">T</text:p>
          </table:table-cell>
          <table:table-cell table:style-name="">
            <text:p text:style-name="Table_20_Contents">15-03-06</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13-09-07</text:p>
          </table:table-cell>
          <table:table-cell table:style-name="">
            <text:p text:style-name="Table_20_Contents">R</text:p>
          </table:table-cell>
          <table:table-cell table:style-name="">
            <text:p text:style-name="Table_20_Contents">13-09-07</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15-03-04</text:p>
          </table:table-cell>
          <table:table-cell table:style-name="">
            <text:p text:style-name="Table_20_Contents">R</text:p>
          </table:table-cell>
          <table:table-cell table:style-name="">
            <text:p text:style-name="Table_20_Contents">15-03-04</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23-06-06</text:p>
          </table:table-cell>
          <table:table-cell table:style-name="">
            <text:p text:style-name="Table_20_Contents">R</text:p>
          </table:table-cell>
          <table:table-cell table:style-name="">
            <text:p text:style-name="Table_20_Contents">23-06-06</text:p>
          </table:table-cell>
          <table:table-cell table:style-name=""/>
          <table:table-cell table:style-name=""/>
        </table:table-row>
        <table:table-row table:style-name="odd">
          <table:table-cell table:style-name="">
            <text:p text:style-name="Table_20_Contents">Somalië</text:p>
          </table:table-cell>
          <table:table-cell table:style-name=""/>
          <table:table-cell table:style-name="">
            <text:p text:style-name="Table_20_Contents">24-06-05</text:p>
          </table:table-cell>
          <table:table-cell table:style-name="">
            <text:p text:style-name="Table_20_Contents">T</text:p>
          </table:table-cell>
          <table:table-cell table:style-name="">
            <text:p text:style-name="Table_20_Contents">24-06-05</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6-05-06</text:p>
          </table:table-cell>
          <table:table-cell table:style-name="">
            <text:p text:style-name="Table_20_Contents">R</text:p>
          </table:table-cell>
          <table:table-cell table:style-name="">
            <text:p text:style-name="Table_20_Contents">16-05-06</text:p>
          </table:table-cell>
          <table:table-cell table:style-name=""/>
          <table:table-cell table:style-name=""/>
        </table:table-row>
        <table:table-row table:style-name="odd">
          <table:table-cell table:style-name="">
            <text:p text:style-name="Table_20_Contents">Syrië</text:p>
          </table:table-cell>
          <table:table-cell table:style-name=""/>
          <table:table-cell table:style-name="">
            <text:p text:style-name="Table_20_Contents">14-02-07</text:p>
          </table:table-cell>
          <table:table-cell table:style-name="">
            <text:p text:style-name="Table_20_Contents">R</text:p>
          </table:table-cell>
          <table:table-cell table:style-name="">
            <text:p text:style-name="Table_20_Contents">14-02-07</text:p>
          </table:table-cell>
          <table:table-cell table:style-name=""/>
          <table:table-cell table:style-name=""/>
        </table:table-row>
        <table:table-row table:style-name="even">
          <table:table-cell table:style-name="">
            <text:p text:style-name="Table_20_Contents">Trinidad
                        en Tobago
                     </text:p>
          </table:table-cell>
          <table:table-cell table:style-name=""/>
          <table:table-cell table:style-name="">
            <text:p text:style-name="Table_20_Contents">16-02-04</text:p>
          </table:table-cell>
          <table:table-cell table:style-name="">
            <text:p text:style-name="Table_20_Contents">T</text:p>
          </table:table-cell>
          <table:table-cell table:style-name="">
            <text:p text:style-name="Table_20_Contents">16-02-04</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18-12-03</text:p>
          </table:table-cell>
          <table:table-cell table:style-name="">
            <text:p text:style-name="Table_20_Contents">R</text:p>
          </table:table-cell>
          <table:table-cell table:style-name="">
            <text:p text:style-name="Table_20_Contents">01-01-04</text:p>
          </table:table-cell>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03-03-06</text:p>
          </table:table-cell>
          <table:table-cell table:style-name="">
            <text:p text:style-name="Table_20_Contents">R</text:p>
          </table:table-cell>
          <table:table-cell table:style-name="">
            <text:p text:style-name="Table_20_Contents">03-03-06</text:p>
          </table:table-cell>
          <table:table-cell table:style-name=""/>
          <table:table-cell table:style-name=""/>
        </table:table-row>
        <table:table-row table:style-name="odd">
          <table:table-cell table:style-name="">
            <text:p text:style-name="Table_20_Contents">Verenigde
                        Arabische Emiraten, de
                     </text:p>
          </table:table-cell>
          <table:table-cell table:style-name=""/>
          <table:table-cell table:style-name="">
            <text:p text:style-name="Table_20_Contents">06-01-05</text:p>
          </table:table-cell>
          <table:table-cell table:style-name="">
            <text:p text:style-name="Table_20_Contents">R</text:p>
          </table:table-cell>
          <table:table-cell table:style-name="">
            <text:p text:style-name="Table_20_Contents">06-01-05</text:p>
          </table:table-cell>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2-11-03</text:p>
          </table:table-cell>
          <table:table-cell table:style-name="">
            <text:p text:style-name="Table_20_Contents">R</text:p>
          </table:table-cell>
          <table:table-cell table:style-name="">
            <text:p text:style-name="Table_20_Contents">01-01-04</text:p>
          </table:table-cell>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18-10-06</text:p>
          </table:table-cell>
          <table:table-cell table:style-name="">
            <text:p text:style-name="Table_20_Contents">R</text:p>
          </table:table-cell>
          <table:table-cell table:style-name="">
            <text:p text:style-name="Table_20_Contents">18-10-06</text:p>
          </table:table-cell>
          <table:table-cell table:style-name=""/>
          <table:table-cell table:style-name=""/>
        </table:table-row>
        <table:table-row table:style-name="even">
          <table:table-cell table:style-name="">
            <text:p text:style-name="Table_20_Contents">Zuid-Korea</text:p>
          </table:table-cell>
          <table:table-cell table:style-name=""/>
          <table:table-cell table:style-name="">
            <text:p text:style-name="Table_20_Contents">05-05-04</text:p>
          </table:table-cell>
          <table:table-cell table:style-name="">
            <text:p text:style-name="Table_20_Contents">R</text:p>
          </table:table-cell>
          <table:table-cell table:style-name="">
            <text:p text:style-name="Table_20_Contents">05-05-04</text:p>
          </table:table-cell>
          <table:table-cell table:style-name=""/>
          <table:table-cell table:style-name=""/>
        </table:table-row>
        <table:table-row table:style-name="odd">
          <table:table-cell table:style-name="">
            <text:p text:style-name="Table_20_Contents">Zweden</text:p>
          </table:table-cell>
          <table:table-cell table:style-name=""/>
          <table:table-cell table:style-name="">
            <text:p text:style-name="Table_20_Contents">22-12-03</text:p>
          </table:table-cell>
          <table:table-cell table:style-name="">
            <text:p text:style-name="Table_20_Contents">R</text:p>
          </table:table-cell>
          <table:table-cell table:style-name="">
            <text:p text:style-name="Table_20_Contents">01-01-04</text:p>
          </table:table-cell>
          <table:table-cell table:style-name=""/>
          <table:table-cell table:style-name=""/>
        </table:table-row>
        <table:table-row table:style-name="even">
          <table:table-cell table:style-name="">
            <text:p text:style-name="Table_20_Contents">Zwitserland</text:p>
          </table:table-cell>
          <table:table-cell table:style-name=""/>
          <table:table-cell table:style-name="">
            <text:p text:style-name="Table_20_Contents">17-01-06</text:p>
          </table:table-cell>
          <table:table-cell table:style-name="">
            <text:p text:style-name="Table_20_Contents">R</text:p>
          </table:table-cell>
          <table:table-cell table:style-name="">
            <text:p text:style-name="Table_20_Contents">17-01-06</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9730e21342" text:style-name="alineagroep">
        <text:p text:style-name="alineagroep">Liechtenstein,
               13 april 2006
            </text:p>
        <text:p text:style-name="alineagroep.end">The Government of the Principality
               of Liechtenstein confirmed Reservations made at the time of
               signature.
            </text:p>
      </text:section>
      <text:section text:name="alineagroep.d9730e21351" text:style-name="alineagroep">
        <text:p text:style-name="alineagroep">Spanje, 16 mei 2006</text:p>
        <text:p text:style-name="alineagroep.end">The Government
               of Spain confirmed Reservations made at the time of
               signature.
            </text:p>
      </text:section>
      <text:h text:outline-level="3" text:style-name="divisiekop1">Akten
            van wijziging 2006
         </text:h>
      <text:p text:style-name="Standard">Bekrachtiging, aanvaarding en
            goedkeuring zijn voorzien in artikel 52, eerste lid, en toetreding in
            artikel 53, eerste lid, van het
            Statuut.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ustralië</text:p>
          </table:table-cell>
          <table:table-cell table:style-name=""/>
          <table:table-cell table:style-name="">
            <text:p text:style-name="Table_20_Contents">17-04-08</text:p>
          </table:table-cell>
          <table:table-cell table:style-name="">
            <text:p text:style-name="Table_20_Contents">R</text:p>
          </table:table-cell>
          <table:table-cell table:style-name="">
            <text:p text:style-name="Table_20_Contents">17-04-08</text:p>
          </table:table-cell>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28-06-07</text:p>
          </table:table-cell>
          <table:table-cell table:style-name="">
            <text:p text:style-name="Table_20_Contents">R</text:p>
          </table:table-cell>
          <table:table-cell table:style-name="">
            <text:p text:style-name="Table_20_Contents">01-01-08</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7-07-08</text:p>
          </table:table-cell>
          <table:table-cell table:style-name="">
            <text:p text:style-name="Table_20_Contents">R</text:p>
          </table:table-cell>
          <table:table-cell table:style-name="">
            <text:p text:style-name="Table_20_Contents">07-07-08</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02-10-08</text:p>
          </table:table-cell>
          <table:table-cell table:style-name="">
            <text:p text:style-name="Table_20_Contents">R</text:p>
          </table:table-cell>
          <table:table-cell table:style-name="">
            <text:p text:style-name="Table_20_Contents">02-10-08</text:p>
          </table:table-cell>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10-10-08</text:p>
          </table:table-cell>
          <table:table-cell table:style-name="">
            <text:p text:style-name="Table_20_Contents">R</text:p>
          </table:table-cell>
          <table:table-cell table:style-name="">
            <text:p text:style-name="Table_20_Contents">10-10-08</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24-06-08</text:p>
          </table:table-cell>
          <table:table-cell table:style-name="">
            <text:p text:style-name="Table_20_Contents">R</text:p>
          </table:table-cell>
          <table:table-cell table:style-name="">
            <text:p text:style-name="Table_20_Contents">24-06-08</text:p>
          </table:table-cell>
          <table:table-cell table:style-name=""/>
          <table:table-cell table:style-name=""/>
        </table:table-row>
        <table:table-row table:style-name="odd">
          <table:table-cell table:style-name="">
            <text:p text:style-name="Table_20_Contents">Liberia<text:note text:id="N9" text:note-class="footnote">
                        <text:note-citation text:label="1)">1)</text:note-citation>
                        <text:note-body>
                           <text:p>Door
                  ratificatie van ITU Statuut en Verdrag, zoals gewijzigd, is Liberia
                  partij geworden bij de wijzigingen van
                  2006.
               </text:p>
                        </text:note-body>
                     </text:note>
                        
                     </text:p>
          </table:table-cell>
          <table:table-cell table:style-name=""/>
          <table:table-cell table:style-name="">
            <text:p text:style-name="Table_20_Contents">08-10-08</text:p>
          </table:table-cell>
          <table:table-cell table:style-name="">
            <text:p text:style-name="Table_20_Contents">R</text:p>
          </table:table-cell>
          <table:table-cell table:style-name="">
            <text:p text:style-name="Table_20_Contents">08-10-08</text:p>
          </table:table-cell>
          <table:table-cell table:style-name=""/>
          <table:table-cell table:style-name=""/>
        </table:table-row>
        <table:table-row table:style-name="even">
          <table:table-cell table:style-name="">
            <text:p text:style-name="Table_20_Contents">Qatar</text:p>
          </table:table-cell>
          <table:table-cell table:style-name=""/>
          <table:table-cell table:style-name="">
            <text:p text:style-name="Table_20_Contents">04-10-07</text:p>
          </table:table-cell>
          <table:table-cell table:style-name="">
            <text:p text:style-name="Table_20_Contents">R</text:p>
          </table:table-cell>
          <table:table-cell table:style-name="">
            <text:p text:style-name="Table_20_Contents">01-01-08</text:p>
          </table:table-cell>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17-07-08</text:p>
          </table:table-cell>
          <table:table-cell table:style-name="">
            <text:p text:style-name="Table_20_Contents">R</text:p>
          </table:table-cell>
          <table:table-cell table:style-name="">
            <text:p text:style-name="Table_20_Contents">17-07-08</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11-03-08</text:p>
          </table:table-cell>
          <table:table-cell table:style-name="">
            <text:p text:style-name="Table_20_Contents">R</text:p>
          </table:table-cell>
          <table:table-cell table:style-name="">
            <text:p text:style-name="Table_20_Contents">11-03-08</text:p>
          </table:table-cell>
          <table:table-cell table:style-name=""/>
          <table:table-cell table:style-name=""/>
        </table:table-row>
        <table:table-row table:style-name="odd">
          <table:table-cell table:style-name="">
            <text:p text:style-name="Table_20_Contents">Vietnam</text:p>
          </table:table-cell>
          <table:table-cell table:style-name=""/>
          <table:table-cell table:style-name="">
            <text:p text:style-name="Table_20_Contents">16-08-07</text:p>
          </table:table-cell>
          <table:table-cell table:style-name="">
            <text:p text:style-name="Table_20_Contents">R</text:p>
          </table:table-cell>
          <table:table-cell table:style-name="">
            <text:p text:style-name="Table_20_Contents">01-01-08</text:p>
          </table:table-cell>
          <table:table-cell table:style-name=""/>
          <table:table-cell table:style-name=""/>
        </table:table-row>
        <table:table-row table:style-name="even">
          <table:table-cell table:style-name="">
            <text:p text:style-name="Table_20_Contents">Zwitserland</text:p>
          </table:table-cell>
          <table:table-cell table:style-name=""/>
          <table:table-cell table:style-name="">
            <text:p text:style-name="Table_20_Contents">13-05-08</text:p>
          </table:table-cell>
          <table:table-cell table:style-name="">
            <text:p text:style-name="Table_20_Contents">R</text:p>
          </table:table-cell>
          <table:table-cell table:style-name="">
            <text:p text:style-name="Table_20_Contents">13-05-08</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93-138" xlink:href="../trb-1993-138.odt" xlink:type="simple" xlink:actuate="onRequest" xlink:show="new">
               <text:span text:style-name="cur">Trb.</text:span> 1993,
               138</text:a>,
            <text:a office:name="link naar publicatie trb-1996-165" xlink:href="../trb-1996-165.odt" xlink:type="simple" xlink:actuate="onRequest" xlink:show="new">
               <text:span text:style-name="cur">Trb.</text:span> 1996,
               165</text:a> en
            <text:a office:name="link naar publicatie trb-2006-229" xlink:href="../trb-2006-229.odt" xlink:type="simple" xlink:actuate="onRequest" xlink:show="new">
               <text:span text:style-name="cur">Trb.</text:span> 2006,
               229</text:a>.
         </text:p>
      <text:section text:name="alineagroep.d9730e21946" text:style-name="alineagroep">
        <text:p text:style-name="alineagroep">De
               bepalingen van de Akten van wijziging van het Statuut en van het
               Verdrag van 18 oktober 2002 zijn ingevolge artikel 55, achtste lid,
               juncto artikel 52 en artikel 53, van het Statuut op 21 november
               2008 voor het Koninkrijk der Nederlanden in werking
               getreden.
            </text:p>
        <text:p text:style-name="alineagroep.end">Wat betreft het Koninkrijk der Nederlanden gelden de
               wijzigingen van 18 oktober 2002, evenals het Statuut en het
               Verdrag, voor het gehele
               Koninkrijk.
            </text:p>
      </text:section>
      <text:section text:name="alineagroep.d9730e21957" text:style-name="alineagroep">
        <text:p text:style-name="alineagroep">De
               bepalingen van de Akten van wijziging van het Statuut en van het
               Verdrag van 24 november 2006 zijn ingevolge deel II van de Akten op 1
               januari 2008 in werking getreden tussen de Lidstaten die op dat
               tijdstip partij zijn bij het Statuut en bij het Verdrag en die voor die
               datum hun akte van bekrachtiging, aanvaarding of goedkeuring van of
               toetreding tot de Akten hebben nedergelegd.
            </text:p>
        <text:p text:style-name="alineagroep.end">Voor de staten die
               na 1 januari 2008 hun akte van bekrachtiging, aanvaarding of
               goedkeuring van of toetreding tot de Akten nederleggen, treden de
               bepalingen van de Akten ingevolge artikel 55, achtste lid, juncto
               artikel 52 en artikel 53, van het Statuut in werking op de datum van
               nederlegging van de
               akte.
            </text:p>
      </text:section>
      <text:h text:outline-level="2" text:style-name="rubriek_kop">J. VERWIJZINGEN
         </text:h>
      <text:p text:style-name="Standard">Zie
            <text:a office:name="link naar publicatie trb-1993-138" xlink:href="../trb-1993-138.odt" xlink:type="simple" xlink:actuate="onRequest" xlink:show="new">
               <text:span text:style-name="cur">Trb.</text:span> 1993,
               138</text:a>,
            <text:a office:name="link naar publicatie trb-1996-165" xlink:href="../trb-1996-165.odt" xlink:type="simple" xlink:actuate="onRequest" xlink:show="new">
               <text:span text:style-name="cur">Trb.</text:span> 1996,
               165</text:a> en
            <text:a office:name="link naar publicatie trb-2006-229" xlink:href="../trb-2006-229.odt" xlink:type="simple" xlink:actuate="onRequest" xlink:show="new">
               <text:span text:style-name="cur">Trb.</text:span> 2006,
               229</text:a>.
         </text:p>
      <table:table>
        <table:table-column table:style-name="table.7.col1"/>
        <table:table-column table:style-name="table.7.col2"/>
        <table:table-column table:style-name="table.7.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de Wereldgezondheidsorganisatie;
                     </text:p>
            <text:p text:style-name="Table_20_Contents">New York, 22 juli
                        1946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34" xlink:href="../trb-2007-34.odt" xlink:type="simple" xlink:actuate="onRequest" xlink:show="new">
                           <text:span text:style-name="cur">Trb.</text:span> 2007,
                           3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Radioreglement
                        1979;
                     </text:p>
            <text:p text:style-name="Table_20_Contents">Genève, 6 december 1979</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11" xlink:href="../trb-2007-111.odt" xlink:type="simple" xlink:actuate="onRequest" xlink:show="new">
                           <text:span text:style-name="cur">Trb.</text:span> 2007,
                           11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het Internationaal Gerechtshof;
                     </text:p>
            <text:p text:style-name="Table_20_Contents">San Francisco, 26 juni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7-106" xlink:href="../trb-1997-106.odt" xlink:type="simple" xlink:actuate="onRequest" xlink:show="new">
                           <text:span text:style-name="cur">Trb.</text:span> 1997,
                           10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Internationale Organisatie voor Atoomenergie;
                     </text:p>
            <text:p text:style-name="Table_20_Contents">New York,
                        26 oktober 1956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1-135" xlink:href="../trb-2001-135.odt" xlink:type="simple" xlink:actuate="onRequest" xlink:show="new">
                           <text:span text:style-name="cur">Trb.</text:span> 2001,
                           135</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Overeenkomst
                        betreffende het Internationale Monetaire Fonds;
                     </text:p>
            <text:p text:style-name="Table_20_Contents">Washington, 27
                        december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8-72" xlink:href="../trb-1998-72.odt" xlink:type="simple" xlink:actuate="onRequest" xlink:show="new">
                           <text:span text:style-name="cur">Trb.</text:span> 1998,
                           72</text:a>
                        
                     </text:p>
          </table:table-cell>
        </table:table-row>
      </table:table>
      <text:p/>
      <text:section text:name="gegeven.d9730e22390" text:style-name="gegeven">
        <text:p text:style-name="dagtekening">Uitgegeven
               de <text:span text:style-name="cur">vierentwintigste</text:span> december
               2008.
            </text:p>
      </text:section>
      <text:section text:name="ondertekening.d9730e2239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style:style style:family="table-column" style:name="table.2.col1">
      <style:table-column-properties style:rel-column-width="5000*"/>
    </style:style>
    <style:style style:family="table-column" style:name="table.2.col2">
      <style:table-column-properties style:rel-column-width="5000*"/>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tuut en Verdrag van de Internationale Unie voor Telecommunicatie; (met Facultatief Protocol) Genève, 22 december 1992</dc:title>
  </office:meta>
</office:document-meta>
</file>