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73e363" text:style-name="tractatenblad_kop">
        <text:p text:style-name="tractatenblad_kop.star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ext:p>
        <text:p text:style-name="tractatenblad_kop">
               (met
               Protocol)
               
            </text:p>
        <text:p text:style-name="tractatenblad_kop.end">
               Londen, 26 september
               2008
               
            </text:p>
      </text:section>
      <text:h text:outline-level="2" text:style-name="rubriek_kop">B. TEKST
         </text:h>
      <text:section text:name="verdrag.d473e379" text:style-name="verdrag">
        <text:section text:name="verdragtekst.d473e381" text:style-name="verdragtekst">
          <text:h text:outline-level="3" text:style-name="verdragtekst_kop">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h>
          <text:section text:name="aanhef.d473e389" text:style-name="aanhef">
            <text:p text:style-name="preambule">De
                     Regering van het Koninkrijk der Nederlanden
                  </text:p>
            <text:p text:style-name="preambule">en</text:p>
            <text:p text:style-name="preambule">de
                     Regering van het Verenigd Koninkrijk van Groot-Brittannië en
                     Noord-Ierland;
                  </text:p>
            <text:p text:style-name="preambule">Geleid door de wens een nieuw Verdrag te sluiten
                     tot het vermijden van dubbele belasting en het voorkomen van het
                     ontgaan van belasting met betrekking tot belastingen naar het inkomen
                     en naar vermogenswinsten;
                  </text:p>
            <text:p text:style-name="afkondiging">Zijn het
                     volgende overeengekomen:
                  </text:p>
          </text:section>
          <text:section text:name="wettekst.d473e407" text:style-name="wettekst">
            <text:section text:name="artikel.d473e409" text:style-name="artikel">
              <text:h text:outline-level="4" text:style-name="artikel_kop">Artikel 1 Personen
                        op wie het Verdrag van toepassing is
                     </text:h>
              <text:p text:style-name="artikel">Dit Verdrag is
                        van toepassing op personen die inwoner zijn van een of van beide
                        Verdragsluitende
                        Staten.
                     </text:p>
            </text:section>
            <text:section text:name="artikel.d473e419" text:style-name="artikel">
              <text:h text:outline-level="4" text:style-name="artikel_kop">Artikel 2 Belastingen
                        waarop het Verdrag van toepassing
                        is
                     </text:h>
              <text:list text:style-name="list-style-1">
                <text:list-item text:start-value="1">
                  <text:p text:style-name="list.start"> Dit
                              Verdrag is van toepassing op belastingen naar het inkomen en naar
                              vermogenswinsten die, ongeacht de wijze van heffing, worden geheven ten
                              behoeve van een Verdragsluitende
                              Staat.
                           </text:p>
                </text:list-item>
                <text:list-item text:start-value="2">
                  <text:p text:style-name="list.cont"> Als
                              belastingen naar het inkomen en naar vermogenswinsten worden beschouwd
                              alle belastingen geheven naar het gehele inkomen, of naar bestanddelen
                              van het inkomen, waaronder begrepen belastingen naar voordelen
                              verkregen uit de vervreemding van roerende goederen of onroerende
                              zaken.
                           </text:p>
                </text:list-item>
                <text:list-item text:start-value="3">
                  <text:p text:style-name="list.cont"> De
                              bestaande belastingen waarop dit Verdrag van toepassing is, zijn met
                              name:
                           </text:p>
                  <text:list>
                    <text:list-item text:start-value="1">
                      <text:p text:style-name="list.cont">in
                                    Nederland:
                                 </text:p>
                      <text:list>
                        <text:list-item>
                          <text:p text:style-name="list.cont">de
                                          inkomstenbelasting;
                                       </text:p>
                        </text:list-item>
                        <text:list-item>
                          <text:p text:style-name="list.cont">de
                                          loonbelasting;
                                       </text:p>
                        </text:list-item>
                        <text:list-item>
                          <text:p text:style-name="list.cont">de
                                          vennootschapsbelasting, daaronder begrepen het aandeel van de Regering
                                          in de nettowinsten behaald met de exploitatie van natuurlijke
                                          rijkdommen geheven krachtens de
                                          Mijnbouwwet;
                                       </text:p>
                        </text:list-item>
                        <text:list-item>
                          <text:p text:style-name="list.cont">de
                                          dividendbelasting;
                                       </text:p>
                        </text:list-item>
                      </text:list>
                      <text:p text:style-name="list.cont">(hierna te noemen:
                                    „Nederlandse
                                    belasting”);
                                 </text:p>
                    </text:list-item>
                    <text:list-item text:start-value="2">
                      <text:p text:style-name="list.cont">in het Verenigd
                                    Koninkrijk:
                                 </text:p>
                      <text:list>
                        <text:list-item>
                          <text:p text:style-name="list.cont">de
                                          <text:span text:style-name="cur">income tax</text:span>
                                          (inkomstenbelasting);
                                       </text:p>
                        </text:list-item>
                        <text:list-item>
                          <text:p text:style-name="list.cont">de
                                          <text:span text:style-name="cur">corporation tax</text:span>
                                          (vennootschapsbelasting);
                                       </text:p>
                        </text:list-item>
                        <text:list-item>
                          <text:p text:style-name="list.cont">de
                                          <text:span text:style-name="cur">capital gains tax</text:span>
                                          (vermogenswinstbelasting);
                                       </text:p>
                        </text:list-item>
                        <text:list-item>
                          <text:p text:style-name="list.cont">de
                                          <text:span text:style-name="cur">petroleum revenue tax</text:span> (belasting op
                                          inkomsten uit de winning van
                                          aardolie);
                                       </text:p>
                        </text:list-item>
                        <text:list-item>
                          <text:p text:style-name="list.cont">de
                                          <text:span text:style-name="cur">supplementary charge in respect of ring fence
                                             trades</text:span> (aanvullende heffing met betrekking tot afgeschermde
                                          olie- en aardgasbaten);
                                       </text:p>
                        </text:list-item>
                      </text:list>
                      <text:p text:style-name="list.cont">(hierna te noemen:
                                    „belasting van het Verenigd
                                    Koninkrijk”).
                                 </text:p>
                    </text:list-item>
                  </text:list>
                </text:list-item>
                <text:list-item text:start-value="4">
                  <text:p text:style-name="list.end"> Het
                              Verdrag is ook van toepassing op alle gelijke of in wezen
                              gelijksoortige belastingen die na de datum van ondertekening van het
                              Verdrag naast of in de plaats van de bestaande belastingen door een van
                              de Verdragsluitende Staten worden geheven. De bevoegde autoriteiten van
                              de Verdragsluitende Staten doen elkaar mededeling van alle wezenlijke
                              wijzigingen die in hun belastingwetgevingen zijn
                              aangebracht.
                           </text:p>
                </text:list-item>
              </text:list>
            </text:section>
            <text:section text:name="artikel.d473e579" text:style-name="artikel">
              <text:h text:outline-level="4" text:style-name="artikel_kop">Artikel 3 Algemene
                        begripsbepalingen
                     </text:h>
              <text:list text:style-name="list-style-2">
                <text:list-item text:start-value="1">
                  <text:p text:style-name="list.start"> Voor
                              de toepassing van dit Verdrag, tenzij de context anders
                              vereist:
                           </text:p>
                  <text:list>
                    <text:list-item text:start-value="1">
                      <text:p text:style-name="list.start">betekenen
                                    de uitdrukkingen „een Verdragsluitende Staat” en
                                    „de andere Verdragsluitende Staat” het Koninkrijk der
                                    Nederlanden (Nederland) of het Verenigd Koninkrijk van
                                    Groot-Brittannië en Noord-Ierland (Verenigd Koninkrijk),
                                    naargelang de context
                                    vereist;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bevoegdheid heeft
                                    of soevereine rechten
                                    uitoefent;
                                 </text:p>
                    </text:list-item>
                    <text:list-item text:start-value="3">
                      <text:p text:style-name="list.cont">betekent de uitdrukking
                                    „Verenigd Koninkrijk” Groot-Brittannië en
                                    Noord-Ierland, met inbegrip van elk gebied buiten de territoriale zee
                                    van het Verenigd Koninkrijk dat is aangewezen uit hoofde van zijn
                                    wetgeving inzake het Continentaal Plat en in overeenstemming met het
                                    internationale recht als een gebied waarbinnen de rechten van het
                                    Verenigd Koninkrijk met betrekking tot de zeebodem en de ondergrond en
                                    hun natuurlijke rijkdommen mogen worden
                                    uitgeoefend;
                                 </text:p>
                    </text:list-item>
                    <text:list-item text:start-value="4">
                      <text:p text:style-name="list.cont">omvat de uitdrukking
                                    „persoon” een natuurlijke persoon, een lichaam en elke
                                    andere vereniging van
                                    personen;
                                 </text:p>
                    </text:list-item>
                    <text:list-item text:start-value="5">
                      <text:p text:style-name="list.cont">betekent de uitdrukking
                                    „lichaam” elke rechtspersoon of elke eenheid die voor de
                                    belastingheffing als een rechtspersoon wordt
                                    behandeld;
                                 </text:p>
                    </text:list-item>
                    <text:list-item text:start-value="6">
                      <text:p text:style-name="list.cont">heeft de uitdrukking
                                    „onderneming” betrekking op het uitoefenen van een
                                    bedrijf;
                                 </text:p>
                    </text:list-item>
                    <text:list-item text:start-value="7">
                      <text:p text:style-name="list.cont">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
                                 </text:p>
                    </text:list-item>
                    <text:list-item text:start-value="8">
                      <text:p text:style-name="list.cont">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
                                 </text:p>
                    </text:list-item>
                    <text:list-item text:start-value="9">
                      <text:p text:style-name="list.cont">betekent de uitdrukking
                                    „bevoegde
                                    autoriteit”:
                                 </text:p>
                      <text:list>
                        <text:list-item text:start-value="1">
                          <text:p text:style-name="list.cont">in
                                          Nederland de minister van Financiën of zijn bevoegde
                                          vertegenwoordiger;
                                       </text:p>
                        </text:list-item>
                        <text:list-item text:start-value="2">
                          <text:p text:style-name="list.cont">in het Verenigd
                                          Koninkrijk de <text:span text:style-name="cur">Commissioners for Her Majesty’s
                                             Revenue and Customs</text:span> of hun bevoegde
                                          vertegenwoordiger;
                                       </text:p>
                        </text:list-item>
                      </text:list>
                    </text:list-item>
                    <text:list-item text:start-value="10">
                      <text:p text:style-name="list.cont">betekent
                                    de uitdrukking
                                    „onderdaan”:
                                 </text:p>
                      <text:list>
                        <text:list-item text:start-value="1">
                          <text:p text:style-name="list.cont">wat
                                          Nederland betreft, elke natuurlijke persoon die de Nederlandse
                                          nationaliteit bezit en elke rechtspersoon, vennootschap of vereniging
                                          die zijn of haar rechtspositie als zodanig ontleent aan de wetgeving
                                          die in Nederland van kracht is;
                                       </text:p>
                        </text:list-item>
                        <text:list-item text:start-value="2">
                          <text:p text:style-name="list.cont">wat
                                          het Verenigd Koninkrijk betreft, elke Britse staatsburger of
                                          <text:span text:style-name="cur">British subject</text:span> (Britse onderdaan) die geen
                                          staatsburger is van een ander land of territorium van de Commonwealth,
                                          mits hij een verblijfstitel heeft in het Verenigd Koninkrijk, en elke
                                          rechtspersoon, vennootschap, vereniging of andere eenheid die zijn of
                                          haar rechtspositie als zodanig ontleent aan de wetgeving die in het
                                          Verenigd Koninkrijk van kracht
                                          is;
                                       </text:p>
                        </text:list-item>
                      </text:list>
                    </text:list-item>
                    <text:list-item text:start-value="11">
                      <text:p text:style-name="list.cont">omvat de uitdrukking
                                    „uitoefenen van een bedrijf” mede het uitoefenen van een
                                    vrij beroep en het verrichten van andere werkzaamheden van zelfstandige
                                    aard;
                                 </text:p>
                    </text:list-item>
                    <text:list-item text:start-value="12">
                      <text:p text:style-name="list.cont">betekent de uitdrukking
                                    „een pensioenregeling” elk plan, regeling, fonds, trust,
                                    of andere regeling ingesteld in een Verdragsluitende Staat
                                    welke:
                                 </text:p>
                      <text:list>
                        <text:list-item text:start-value="1">
                          <text:p text:style-name="list.cont">in
                                          het algemeen is vrijgesteld van inkomstenbelasting in die Staat;
                                          en
                                       </text:p>
                        </text:list-item>
                        <text:list-item text:start-value="2">
                          <text:p text:style-name="list.cont">voornamelijk wordt
                                          geëxploiteerd voor het beheer of uitkeren van pensioenuitkeringen
                                          of voor het verwerven van inkomsten ten behoeve van een of meer van die
                                          regelingen.
                                       </text:p>
                        </text:list-item>
                      </text:list>
                    </text:list-item>
                  </text:list>
                </text:list-item>
                <text:list-item text:start-value="2">
                  <text:p text:style-name="list.end"> Voor
                              de toepassing van dit Verdrag door een Verdragsluitende Staat op enig
                              moment heeft, tenzij de context anders vereist, elke daarin niet
                              omschreven uitdrukking de betekenis welke die uitdrukking op dat moment
                              heeft volgens de wetgeving van die Staat met betrekking tot de
                              belastingen waarop dit Verdrag van toepassing is, waarbij elke
                              betekenis volgens de toepasselijke belastingwetgeving van die Staat
                              prevaleert boven een betekenis die volgens andere wetgeving van die
                              Staat aan die uitdrukking wordt
                              gegeven.
                           </text:p>
                </text:list-item>
              </text:list>
            </text:section>
            <text:section text:name="artikel.d473e769" text:style-name="artikel">
              <text:h text:outline-level="4" text:style-name="artikel_kop">Artikel 4 Woonplaats
                     </text:h>
              <text:list text:style-name="list-style-3">
                <text:list-item text:start-value="1">
                  <text:p text:style-name="list.start"> Voor
                              de toepassing van dit Verdrag betekent de uitdrukking „inwoner
                              van een Verdragsluitende Staat” iedere persoon die, ingevolge de
                              wetgeving van die Staat, aldaar aan belasting is onderworpen op grond
                              van zijn woonplaats, verblijf, plaats van leiding, plaats van
                              oprichting of enige andere soortgelijke omstandigheid en omvat tevens
                              de Staat zelf en elk staatkundig onderdeel of plaatselijk
                              publiekrechtelijk lichaam daarvan. Deze uitdrukking omvat echter niet
                              een persoon die in die Staat slechts aan belasting is onderworpen ter
                              zake van inkomsten of vermogenswinsten uit bronnen in die
                              Staat.
                           </text:p>
                </text:list-item>
                <text:list-item text:start-value="2">
                  <text:p text:style-name="list.cont"> De
                              uitdrukking „inwoner van een Verdragsluitende Staat”
                              betekent
                              tevens:
                           </text:p>
                  <text:list>
                    <text:list-item text:start-value="1">
                      <text:p text:style-name="list.cont">een
                                    pensioenregeling; en
                                 </text:p>
                    </text:list-item>
                    <text:list-item text:start-value="2">
                      <text:p text:style-name="list.cont">een organisatie
                                    die uitsluitend voor religieuze, liefdadige, wetenschappelijke,
                                    culturele of educatieve doeleinden (of voor meer dan een van deze
                                    doeleinden) is opgericht en wordt beheerd en inwoner is van een
                                    Verdragsluitende Staat overeenkomstig de wetgeving daarvan en waarvan
                                    de inkomsten of vermogenswinsten geheel of gedeeltelijk zijn
                                    vrijgesteld van belasting ingevolge de nationale wetgeving van die
                                    Staat.
                                 </text:p>
                    </text:list-item>
                  </text:list>
                </text:list-item>
                <text:list-item text:start-value="3">
                  <text:p text:style-name="list.cont"> Indien
                              ingevolge de bepalingen van het eerste lid van dit artikel een
                              natuurlijke persoon inwoner van beide Verdragsluitende Staten is, wordt
                              zijn positie als volgt
                              bepaald:
                           </text:p>
                  <text:list>
                    <text:list-item text:start-value="1">
                      <text:p text:style-name="list.cont">hij
                                    wordt geacht slechts inwoner te zijn van de Verdragsluitende Staat
                                    waarin hij een duurzaam tehuis tot zijn beschikking heeft; indien hij
                                    in beide Staten een duurzaam huis tot zijn beschikking heeft, wordt hij
                                    geacht slechts inwoner te zijn van de Staat waarmede zijn persoonlijke
                                    en economische betrekkingen het nauwst zijn (middelpunt van de
                                    levensbelangen);
                                 </text:p>
                    </text:list-item>
                    <text:list-item text:start-value="2">
                      <text:p text:style-name="list.cont">indien niet kan
                                    worden bepaald in welke Verdragsluitende Staat hij het middelpunt van
                                    zijn levensbelangen heeft, of indien hij in geen van de Staten een
                                    duurzaam tehuis tot zijn beschikking heeft, wordt hij geacht slechts
                                    inwoner te zijn van de Staat waarin hij gewoonlijk
                                    verblijft;
                                 </text:p>
                    </text:list-item>
                    <text:list-item text:start-value="3">
                      <text:p text:style-name="list.cont">indien hij in beide
                                    Verdragsluitende Staten of in geen van beide gewoonlijk verblijft,
                                    wordt hij geacht slechts inwoner te zijn van de Staat waarvan hij
                                    onderdaan is;
                                 </text:p>
                    </text:list-item>
                    <text:list-item text:start-value="4">
                      <text:p text:style-name="list.cont">indien hij onderdaan is
                                    van beide Verdragsluitende Staten of van geen van beide, regelen de
                                    bevoegde autoriteiten van de Verdragsluitende Staten de aangelegenheid
                                    in onderlinge
                                    overeenstemming.
                                 </text:p>
                    </text:list-item>
                  </text:list>
                </text:list-item>
                <text:list-item text:start-value="4">
                  <text:p text:style-name="list.cont"> Indien
                              ingevolge de bepalingen van het eerste lid van dit artikel een persoon
                              niet zijnde een natuurlijke persoon inwoner is van beide
                              Verdragsluitende Staten, stellen de bevoegde autoriteiten van de
                              Verdragsluitende Staten in onderling overleg vast van welke
                              Verdragsluitende Staat die persoon geacht wordt inwoner te zijn voor de
                              toepassing van dit Verdrag. Bij ontbreken van onderlinge
                              overeenstemming tussen de bevoegde autoriteiten van de Verdragsluitende
                              Staten, wordt de persoon geacht van geen van de Verdragsluitende Staten
                              inwoner te zijn ten behoeve van het aanspraak maken op de voordelen van
                              het Verdrag, met uitzondering van die welke zijn voorzien in de
                              artikelen 21, 24 en
                              25.
                           </text:p>
                </text:list-item>
                <text:list-item text:start-value="5">
                  <text:p text:style-name="list.cont"> Niettegenstaande
                              het vierde lid van dit artikel, indien ingevolge het eerste lid van dit
                              artikel een lichaam dat deelneemt in een <text:span text:style-name="cur">dual listed
                                 company arrangement</text:span>, inwoner is van beide Verdragsluitende
                              Staten, wordt het geacht slechts inwoner te zijn van de
                              Verdragsluitende Staat waar het is opgericht, mits het zijn voornaamste
                              beursnotering in die Staat
                              heeft.
                           </text:p>
                </text:list-item>
                <text:list-item text:start-value="6">
                  <text:p text:style-name="list.cont"> Onder de
                              uitdrukking „dual listed company arrangement” als
                              gebezigd in dit artikel wordt verstaan een regeling uit hoofde waarvan
                              twee beursgenoteerde lichamen, terwijl zij ieder hun eigen
                              rechtspersoonlijkheid, aandelen en beursnoteringen handhaven, hun
                              strategische doelen en de economische belangen van hun onderscheiden
                              aandeelhouders op elkaar afstemmen
                              door:
                           </text:p>
                  <text:list>
                    <text:list-item text:start-value="1">
                      <text:p text:style-name="list.cont">de
                                    benoeming van een identieke of nagenoeg identieke raad van
                                    beheer;
                                 </text:p>
                    </text:list-item>
                    <text:list-item text:start-value="2">
                      <text:p text:style-name="list.cont">bestuur van de
                                    bedrijfsactiviteiten van beide lichamen op een gemeenschappelijke
                                    basis;
                                 </text:p>
                    </text:list-item>
                    <text:list-item text:start-value="3">
                      <text:p text:style-name="list.cont">aan elkaar gelijkgestelde
                                    uitdelingen aan aandeelhouders op basis van een verdeelsleutel tussen
                                    beide lichamen, mede in het geval van liquidatie van een of beide
                                    lichamen;
                                 </text:p>
                    </text:list-item>
                    <text:list-item text:start-value="4">
                      <text:p text:style-name="list.cont">stemming door de
                                    aandeelhouders van beide lichamen gewoonlijk in de praktijk als een
                                    enkel besluitvormingsorgaan bij wezenlijke kwesties die hun
                                    gemeenschappelijke belangen betreffen;
                                    en
                                 </text:p>
                    </text:list-item>
                    <text:list-item text:start-value="5">
                      <text:p text:style-name="list.end">het bestaan van regelingen voor
                                    wederzijdse borgstellingen ten aanzien van, of soortgelijke
                                    financiële ondersteuning van, elkaars materiële
                                    verplichtingen of
                                    werkzaamheden.
                                 </text:p>
                    </text:list-item>
                  </text:list>
                </text:list-item>
              </text:list>
            </text:section>
            <text:section text:name="artikel.d473e928" text:style-name="artikel">
              <text:h text:outline-level="4" text:style-name="artikel_kop">Artikel 5 Vaste
                        inrichting
                     </text:h>
              <text:list text:style-name="list-style-4">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en andere plaats waar natuurlijke rijkdommen
                                    worden
                                    gewonnen.
                                 </text:p>
                    </text:list-item>
                  </text:list>
                </text:list-item>
                <text:list-item text:start-value="3">
                  <text:p text:style-name="list.cont"> Een
                              plaats van uitvoering van een bouwwerk of van constructie- of
                              installatiewerkzaamheden vormt alleen een vaste inrichting indien de
                              duur ervan twaalf maanden
                              overschrijdt.
                           </text:p>
                </text:list-item>
                <text:list-item text:start-value="4">
                  <text:p text:style-name="list.cont"> Niettegenstaande
                              de voorgaande bepalingen van dit artikel wordt de uitdrukking
                              „vaste inrichting” niet geacht te
                              omvatten:
                           </text:p>
                  <text:list>
                    <text:list-item text:start-value="1">
                      <text:p text:style-name="list.cont">het
                                    gebruik 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de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van dit lid genoemde werkzaamheden, mits het
                                    totaal van de werkzaamheden van de vaste bedrijfsinrichting dat uit
                                    deze combinatie voortvloeit van voorbereidende aard is of het karakter
                                    van hulpwerkzaamheid
                                    heeft.
                                 </text:p>
                    </text:list-item>
                  </text:list>
                </text:list-item>
                <text:list-item text:start-value="5">
                  <text:p text:style-name="list.cont"> Indien
                              een persoon – niet zijnde een onafhankelijke vertegenwoordiger
                              waarop het zesde lid van dit artikel van toepassing is – voor
                              een onderneming werkzaam is, en een machtiging bezit om namens de
                              onderneming overeenkomsten af te sluiten en dit recht in een
                              Verdragsluitende Staat gewoonlijk uitoefent, wordt die onderneming,
                              niettegenstaande de bepalingen van het eerste en tweede lid van dit
                              artikel, geacht in die Staat een vaste inrichting te hebben met
                              betrekking tot de werkzaamheden die die persoon voor de onderneming
                              verricht, tenzij de werkzaamheden van die persoon beperkt blijven tot
                              die werkzaamheden genoemd in het vierde lid van dit artikel, die,
                              indien zij worden uitgeoefend door middel van een vaste
                              bedrijfsinrichting, deze vaste bedrijfsinrichting op grond van de
                              bepalingen van dat lid niet tot een vaste inrichting zouden
                              maken.
                           </text:p>
                </text:list-item>
                <text:list-item text:start-value="6">
                  <text:p text:style-name="list.cont"> Een
                              onderneming wordt niet geacht een vaste inrichting in een
                              Verdragsluitende Staat te bezitten alleen op grond van de omstandigheid
                              dat zij in die Staat zaken doet door bemiddeling van een makelaar,
                              commissionair of enige andere onafhankelijke vertegenwoordiger, mits
                              deze personen in de normale uitoefening van hun bedrijf
                              handelen.
                           </text:p>
                </text:list-item>
                <text:list-item text:start-value="7">
                  <text:p text:style-name="list.end"> De
                              omstandigheid dat een lichaam dat inwoner is van een Verdragsluitende
                              Staat, een lichaam beheerst of door een lichaam wordt beheerst dat
                              inwoner is van de andere Verdragsluitende Staat of dat in die andere
                              Staat zaken doet (hetzij door middel van een vaste inrichting, hetzij
                              op andere wijze), stempelt een van beide lichamen niet tot een vaste
                              inrichting van het
                              andere.
                           </text:p>
                </text:list-item>
              </text:list>
            </text:section>
            <text:section text:name="artikel.d473e1100" text:style-name="artikel">
              <text:h text:outline-level="4" text:style-name="artikel_kop">Artikel 6 Inkomsten
                        uit onroerende
                        zaken
                     </text:h>
              <text:list text:style-name="list-style-5">
                <text:list-item text:start-value="1">
                  <text:p text:style-name="list.start"> Inkomsten
                              verkregen door een inwoner van een Verdragsluitende Staat uit
                              onroerende zaken (waaronder begrepen voordelen uit landbouw- of
                              bosbedrijven) die in de andere Verdragsluitende Staat zijn gelegen
                              mogen in die andere Staat worden
                              belast.
                           </text:p>
                </text:list-item>
                <text:list-item text:start-value="2">
                  <text:p text:style-name="list.cont">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concessie tot exploitatie,
                              van minerale aardlagen, bronnen en andere natuurlijke rijkdommen.
                              Schepen en luchtvaartuigen worden niet als onroerende zaken
                              beschouwd.
                           </text:p>
                </text:list-item>
                <text:list-item text:start-value="3">
                  <text:p text:style-name="list.cont"> De
                              bepalingen van het eerste lid van dit artikel zijn van toepassing op
                              inkomsten verkregen uit de rechtstreekse exploitatie, uit het verhuren
                              of verpachten, of uit elke andere vorm van exploitatie van onroerende
                              zaken.
                           </text:p>
                </text:list-item>
                <text:list-item text:start-value="4">
                  <text:p text:style-name="list.end"> De
                              bepalingen van het eerste en derde lid van dit artikel zijn eveneens
                              van toepassing op inkomsten uit onroerende zaken van een
                              onderneming.
                           </text:p>
                </text:list-item>
              </text:list>
            </text:section>
            <text:section text:name="artikel.d473e1142" text:style-name="artikel">
              <text:h text:outline-level="4" text:style-name="artikel_kop">Artikel 7 Winst
                        uit
                        onderneming
                     </text:h>
              <text:list text:style-name="list-style-6">
                <text:list-item text:start-value="1">
                  <text:p text:style-name="list.start"> De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van de onderneming in de andere
                              Staat worden belast, maar slechts in zoverre als zij aan die vaste
                              inrichting kunnen worden
                              toegerekend.
                           </text:p>
                </text:list-item>
                <text:list-item text:start-value="2">
                  <text:p text:style-name="list.cont"> Onder
                              voorbehoud van de bepalingen van het derde lid van dit artikel worden,
                              indien een onderneming van een Verdragsluitende Staat in de andere
                              Verdragsluitende Staat haar bedrijf uitoefent door middel van een
                              aldaar gevestigde vaste inrichting, in elk van de Verdragsluitende
                              Staten aan die vaste inricht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Bij het
                              bepalen van de voordelen van een vaste inrichting worden in aftrek
                              toegelaten kosten, daaronder begrepen kosten van de leiding en algemene
                              beheerskosten, die ten behoeve van de vaste inrichting zijn gemaakt,
                              hetzij in de Verdragsluitende Staat waarin de vaste inrichting is
                              gevestigd, hetzij
                              elders.
                           </text:p>
                </text:list-item>
                <text:list-item text:start-value="4">
                  <text:p text:style-name="list.cont"> Er
                              worden geen voordelen aan een vaste inrichting toegerekend enkel op
                              grond van de aankoop door die vaste inrichting van goederen of koopwaar
                              voor de
                              onderneming.
                           </text:p>
                </text:list-item>
                <text:list-item text:start-value="5">
                  <text:p text:style-name="list.cont"> Voor
                              de toepassing van de voorgaande leden worden de aan de vaste inrichting
                              toe te rekenen voordelen van jaar tot jaar volgens dezelfde methode
                              bepaald, tenzij er een goede en genoegzame reden bestaat hiervan af te
                              wijken.
                           </text:p>
                </text:list-item>
                <text:list-item text:start-value="6">
                  <text:p text:style-name="list.end"> Indien
                              in de voordelen bestanddelen van het inkomen of vermogenswinsten zijn
                              begrepen die afzonderlijk in andere artikelen van dit Verdrag worden
                              behandeld, worden de bepalingen van die artikelen niet aangetast door
                              de bepalingen van dit
                              artikel.
                           </text:p>
                </text:list-item>
              </text:list>
            </text:section>
            <text:section text:name="artikel.d473e1201" text:style-name="artikel">
              <text:h text:outline-level="4" text:style-name="artikel_kop">Artikel 8 Zee-
                        en
                        luchtvervoer
                     </text:h>
              <text:list text:style-name="list-style-7">
                <text:list-item text:start-value="1">
                  <text:p text:style-name="list.start"> Voordelen
                              van een onderneming van een Verdragsluitende Staat uit de exploitatie
                              van schepen of luchtvaartuigen in internationaal verkeer zijn slechts
                              in die Staat
                              belastbaar.
                           </text:p>
                </text:list-item>
                <text:list-item text:start-value="2">
                  <text:p text:style-name="list.cont"> Voor
                              de toepassing van dit artikel omvatten voordelen uit de exploitatie van
                              schepen of luchtvaartuigen in internationaal
                              verkeer:
                           </text:p>
                  <text:list>
                    <text:list-item text:start-value="1">
                      <text:p text:style-name="list.cont">voordelen
                                    uit de verhuur op basis van verhuur zonder bemanning van schepen of
                                    luchtvaartuigen; en
                                 </text:p>
                    </text:list-item>
                    <text:list-item text:start-value="2">
                      <text:p text:style-name="list.cont">voordelen uit het
                                    gebruik, het onderhoud of de verhuur van containers (daaronder begrepen
                                    opleggers en daarmee verband houdende uitrusting voor het vervoer van
                                    containers) gebezigd voor het vervoer van goederen of
                                    koopwaar;
                                 </text:p>
                    </text:list-item>
                  </text:list>
                  <text:p text:style-name="list.cont">indien de verhuur of het gebruik, het
                              onderhoud of de verhuur, naargelang van het geval, samenhangt met de
                              exploitatie van schepen of luchtvaartuigen in internationaal
                              verkeer.
                           </text:p>
                </text:list-item>
                <text:list-item text:start-value="3">
                  <text:p text:style-name="list.end"> De
                              bepalingen van het eerste lid van dit artikel zijn ook van toepassing
                              op voordelen uit de deelneming in een
                              „<text:span text:style-name="cur">pool</text:span>”, een gezamenlijke
                              onderneming of een internationaal opererend agentschap, zij het slechts
                              ter zake van de voordelen die aan de deelneming zijn toe te rekenen
                              naar rato van het aandeel in de gemeenschappelijke
                              onderneming.
                           </text:p>
                </text:list-item>
              </text:list>
            </text:section>
            <text:section text:name="artikel.d473e1260" text:style-name="artikel">
              <text:h text:outline-level="4" text:style-name="artikel_kop">Artikel 9 Gelieerde
                        ondernemingen
                     </text:h>
              <text:list text:style-name="list-style-8">
                <text:list-item text:start-value="1">
                  <text:p text:style-name="list.start"> Indien
                           </text:p>
                  <text:list>
                    <text:list-item text:start-value="1">
                      <text:p text:style-name="list.start">een
                                    onderneming van een Verdragsluitende Staat onmiddellijk of middellijk
                                    deelneemt aan de leiding van, aan het toezicht op dan wel in het
                                    kapitaal van een onderneming van de andere Verdragsluitende Staat,
                                    of
                                 </text:p>
                    </text:list-item>
                    <text:list-item text:start-value="2">
                      <text:p text:style-name="list.cont">dezelfde personen onmiddellijk of
                                    middellijk deelnemen aan de leiding van, aan het toezicht op dan wel in
                                    het kapitaal van een onderneming van een Verdragsluitende Staat en een
                                    onderneming van de andere Verdragsluitende
                                    Staat,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text:p>
                </text:list-item>
                <text:list-item text:start-value="2">
                  <text:p text:style-name="list.end">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Bij de vaststelling
                              van deze aanpassing wordt rekening gehouden met de overige bepalingen
                              van dit Verdrag en plegen de bevoegde autoriteiten van de
                              Verdragsluitende Staten zo nodig met elkaar
                              overleg.
                           </text:p>
                </text:list-item>
              </text:list>
            </text:section>
            <text:section text:name="artikel.d473e1308" text:style-name="artikel">
              <text:h text:outline-level="4" text:style-name="artikel_kop">Artikel 10 Dividenden
                     </text:h>
              <text:list text:style-name="list-style-9">
                <text:list-item text:start-value="1">
                  <text:p text:style-name="list.start"> Dividenden
                              betaald door een lichaam dat inwoner is van een Verdragsluitende Staat
                              aan een inwoner van de andere Verdragsluitende Staat, mogen in die
                              andere Staat worden
                              belast.
                           </text:p>
                </text:list-item>
                <text:list-item text:start-value="2">
                  <text:p text:style-name="list.cont"> Deze
                              dividenden:
                           </text:p>
                  <text:list>
                    <text:list-item text:start-value="1">
                      <text:p text:style-name="list.cont">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text:p>
                      <text:list>
                        <text:list-item text:start-value="1">
                          <text:p text:style-name="list.cont">10
                                          percent van het brutobedrag van de dividenden niet overschrijden,
                                          behalve in het geval van onderdeel a
                                          (ii);
                                       </text:p>
                        </text:list-item>
                        <text:list-item text:start-value="2">
                          <text:p text:style-name="list.cont">15 percent van het brutobedrag
                                          van de dividenden niet overschrijden, indien deze dividenden worden
                                          betaald uit inkomsten of voordelen die onmiddellijk of middellijk
                                          afkomstig zijn uit onroerende zaken in de zin van artikel 6 via een
                                          investeringsvehikel dat het merendeel van deze inkomsten jaarlijks
                                          uitdeelt en waarvan de inkomsten uit deze onroerende zaken vrijgesteld
                                          zijn van
                                          belasting;
                                       </text:p>
                        </text:list-item>
                      </text:list>
                    </text:list-item>
                    <text:list-item text:start-value="2">
                      <text:p text:style-name="list.cont">worden,
                                    niettegenstaande de bepalingen van onderdeel a, vrijgesteld van
                                    belasting in de Verdragsluitende Staat waarvan het lichaam dat de
                                    dividenden betaalt inwoner is, indien de uiteindelijk gerechtigde tot
                                    de dividenden
                                    is:
                                 </text:p>
                      <text:list>
                        <text:list-item text:start-value="1">
                          <text:p text:style-name="list.cont">een
                                          lichaam dat inwoner is van de andere Verdragsluitende Staat en
                                          onmiddellijk of middellijk ten minste 10 percent van de stemmen
                                          beheerst in het lichaam dat de dividenden betaalt (tenzij de dividenden
                                          worden betaald door een investeringsvehikel zoals bedoeld in onderdeel
                                          a, (ii)); of
                                       </text:p>
                        </text:list-item>
                        <text:list-item text:start-value="2">
                          <text:p text:style-name="list.cont">een pensioenregeling;
                                          of
                                       </text:p>
                        </text:list-item>
                        <text:list-item text:start-value="3">
                          <text:p text:style-name="list.cont">een organisatie in de zin van
                                          artikel 4, tweede lid, onderdeel
                                          b.
                                       </text:p>
                        </text:list-item>
                      </text:list>
                    </text:list-item>
                  </text:list>
                </text:list-item>
                <text:list-item text:start-value="3">
                  <text:p text:style-name="list.cont"> Op
                              grond van dit artikel is geen tegemoetkoming beschikbaar indien het
                              voornaamste doel of een van de voornaamste doelen van een persoon
                              betrokken bij de toewijzing van de dividenden, of bij het creëren
                              of toewijzen van de aandelen of andere rechten ter zake waarvan het
                              dividend wordt betaald, of bij het oprichten, verwerven of in stand
                              houden van het lichaam dat de uiteindelijke gerechtigde tot de
                              dividenden is en de uitvoering van zijn werkzaamheden, is van de
                              voordelen van dit artikel te profiteren. In elk geval waarin een
                              Verdragsluitende Staat beoogt dit lid toe te passen, dient zijn
                              bevoegde autoriteit vooraf te overleggen met de bevoegde autoriteit van
                              de andere Verdragsluitende
                              Staat.
                           </text:p>
                </text:list-item>
                <text:list-item text:start-value="4">
                  <text:p text:style-name="list.cont"> De
                              uitdrukking „dividenden”, zoals gebezigd in dit artikel,
                              betekent inkomsten uit aandelen of andere rechten, niet zijnde
                              schuldvorderingen, die aanspraak geven op een aandeel in de winst
                              alsmede alle andere bestanddelen die uit hoofde van de wetgeving van de
                              Verdragsluitende Staat waarvan het lichaam dat de uitdeling doet
                              inwoner is, op dezelfde wijze aan de belastingheffing worden
                              onderworpen als inkomsten uit
                              aandelen.
                           </text:p>
                </text:list-item>
                <text:list-item text:start-value="5">
                  <text:p text:style-name="list.cont"> De
                              bepalingen van het eerste en tweede lid van dit artikel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dit Verdrag
                              van
                              toepassing.
                           </text:p>
                </text:list-item>
                <text:list-item text:start-value="6">
                  <text:p text:style-name="list.end">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
            </text:section>
            <text:section text:name="artikel.d473e1432" text:style-name="artikel">
              <text:h text:outline-level="4" text:style-name="artikel_kop">Artikel 11 Interest
                     </text:h>
              <text:list text:style-name="list-style-10">
                <text:list-item text:start-value="1">
                  <text:p text:style-name="list.start"> Interest
                              afkomstig uit een Verdragsluitende Staat die wordt verkregen door een
                              inwoner van de andere Verdragsluitende Staat die de uiteindelijke
                              gerechtigde is, is slechts in die andere Staat
                              belastbaar.
                           </text:p>
                </text:list-item>
                <text:list-item text:start-value="2">
                  <text:p text:style-name="list.cont">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 De uitdrukking omvat geen bestanddeel dat
                              als dividend wordt behandeld ingevolge de bepalingen van artikel 10 van
                              dit Verdrag.
                           </text:p>
                </text:list-item>
                <text:list-item text:start-value="3">
                  <text:p text:style-name="list.cont"> De
                              bepalingen van het eerste lid van dit artikel zijn niet van toepassing
                              indien de uiteindelijk gerechtigde tot de interest, die inwoner is van
                              een Verdragsluitende Staat, in de andere Verdragsluitende Staat waaruit
                              de interest afkomstig is een bedrijf uitoefent door middel van een
                              aldaar gevestigde vaste inrichting en de schuldvordering uit hoofde
                              waarvan de interest wordt betaald, tot het bedrijfsvermogen van die
                              vaste inrichting behoort. In dat geval zijn de bepalingen van artikel 7
                              van dit Verdrag van
                              toepassing.
                           </text:p>
                </text:list-item>
                <text:list-item text:start-value="4">
                  <text:p text:style-name="list.cont"> Indien,
                              wegens een bijzondere verhouding tussen de schuldenaar en de
                              uiteindelijk gerechtigde of tussen hen beiden en een derde, het bedrag
                              van de interest, ongeacht op welke gron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item text:start-value="5">
                  <text:p text:style-name="list.end"> Op
                              grond van dit artikel is geen tegemoetkoming beschikbaar indien het
                              voornaamste doel of een van de voornaamste doelen van een persoon
                              betrokken bij de toewijzing van de interest, of bij het creëren of
                              toewijzen van de schuldvordering ter zake waarvan de interest wordt
                              betaald, of bij het oprichten, verwerven of in stand houden van het
                              lichaam dat de uiteindelijk gerechtigde tot de interest is en de
                              uitvoering van zijn werkzaamheden, is van de voordelen van dit artikel
                              te profiteren. In elk geval waarin een Verdragsluitende Staat beoogt
                              dit lid toe te passen, dient zijn bevoegde autoriteit vooraf te
                              overleggen met de bevoegde autoriteit van de andere Verdragsluitende
                              Staat.
                           </text:p>
                </text:list-item>
              </text:list>
            </text:section>
            <text:section text:name="artikel.d473e1483" text:style-name="artikel">
              <text:h text:outline-level="4" text:style-name="artikel_kop">Artikel 12 Royalty's
                     </text:h>
              <text:list text:style-name="list-style-11">
                <text:list-item text:start-value="1">
                  <text:p text:style-name="list.start"> Royalty’s
                              afkomstig uit een Verdragsluitende Staat die worden verkregen door een
                              inwoner van de andere Verdragsluitende Staat die de uiteindelijke
                              gerechtigde is, zijn slechts in die andere Staat
                              belastbaar.
                           </text:p>
                </text:list-item>
                <text:list-item text:start-value="2">
                  <text:p text:style-name="list.cont">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lichtingen omtrent ervaringen op het gebied van nijverheid, handel of
                              wetenschap.
                           </text:p>
                </text:list-item>
                <text:list-item text:start-value="3">
                  <text:p text:style-name="list.cont"> De
                              bepalingen van het eerste lid van dit artikel zijn niet van toepassing
                              indien de uiteindelijk gerechtigde tot de royalty’s, die inwoner
                              is van een Verdragsluitende Staat, in de andere Verdragsluitende Staat
                              waaruit de royalty's afkomstig zijn een bedrijf uitoefent door middel
                              van een aldaar gevestigde vaste inrichting en het recht of de zaak uit
                              hoofde waarvan de royalty’s worden betaald, tot het
                              bedrijfsvermogen van die vaste inrichting behoort. In dat geval zijn de
                              bepalingen van artikel 7 van dit Verdrag van
                              toepassing.
                           </text:p>
                </text:list-item>
                <text:list-item text:start-value="4">
                  <text:p text:style-name="list.cont"> Indien,
                              wegens een bijzondere verhouding tussen de schuldenaar en de
                              uiteindelijk gerechtigde of tussen hen beiden en een derde, het bedrag
                              van de betaalde royalty’s, ongeacht op welke gron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item text:start-value="5">
                  <text:p text:style-name="list.end"> Op
                              grond van dit artikel is geen tegemoetkoming beschikbaar indien het
                              voornaamste doel of een van de voornaamste doelen van een persoon
                              betrokken bij de toewijzing van de royalty’s, of bij het
                              creëren of toewijzen van de rechten ter zake waarvan de
                              royalty’s worden betaald, of bij het oprichten, verwerven of in
                              stand houden van het lichaam dat de uiteindelijk gerechtigde tot de
                              royalty’s is en de uitvoering van zijn werkzaamheden, is van de
                              voordelen van dit artikel te profiteren. In elk geval waarin een
                              Verdragsluitende Staat beoogt dit lid toe te passen, dient zijn
                              bevoegde autoriteit vooraf te overleggen met de bevoegde autoriteit van
                              de andere Verdragsluitende
                              Staat.
                           </text:p>
                </text:list-item>
              </text:list>
            </text:section>
            <text:section text:name="artikel.d473e1533" text:style-name="artikel">
              <text:h text:outline-level="4" text:style-name="artikel_kop">Artikel 13 Vermogenswinsten
                     </text:h>
              <text:list text:style-name="list-style-12">
                <text:list-item text:start-value="1">
                  <text:p text:style-name="list.start"> Voordelen
                              verkregen door een inwoner van een Verdragsluitende Staat uit de
                              vervreemding van onroerende zaken als bedoeld in artikel 6 van dit
                              Verdrag en die zijn gelegen in de andere Verdragsluitende Staat, mogen
                              in die andere Staat worden
                              belast.
                           </text:p>
                </text:list-item>
                <text:list-item text:start-value="2">
                  <text:p text:style-name="list.cont"> Voordelen
                              verkregen uit de vervreemding van roerende goederen die deel uitmaken
                              van het bedrijfs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
                           </text:p>
                </text:list-item>
                <text:list-item text:start-value="3">
                  <text:p text:style-name="list.cont"> Voordelen
                              verkregen door een inwoner van een Verdragsluitende Staat uit de
                              vervreemding van schepen of luchtvaartuigen die in internationaal
                              verkeer worden geëxploiteerd of van roerende goederen die worden
                              gebruikt bij de exploitatie van deze schepen of luchtvaartuigen zijn
                              slechts belastbaar in die
                              Staat.
                           </text:p>
                </text:list-item>
                <text:list-item text:start-value="4">
                  <text:p text:style-name="list.cont"> Voordelen
                              verkregen door een inwoner van een Verdragsluitende Staat uit de
                              vervreemding van aandelen, niet zijnde aandelen die worden verhandeld
                              aan een erkende effectenbeurs, of andere daarmee vergelijkbare belangen
                              die meer dan 75 percent van hun waarde middellijk of onmiddellijk
                              ontlenen aan onroerende zaken gelegen in de andere Verdragsluitende
                              Staat, niet zijnde onroerende zaken waarin dat lichaam of de houders
                              van die belangen hun bedrijf uitoefenen, mogen in die andere
                              Verdragsluitende Staat worden belast. Deze voordelen zijn echter
                              uitsluitend belastbaar in de eerstgenoemde Staat
                              indien:
                           </text:p>
                  <text:list>
                    <text:list-item text:start-value="1">
                      <text:p text:style-name="list.cont">de
                                    inwoner vóór de eerste vervreemding minder dan 50 percent van
                                    de aandelen of daarmee vergelijkbare belangen
                                    bezat;
                                 </text:p>
                    </text:list-item>
                    <text:list-item text:start-value="2">
                      <text:p text:style-name="list.cont">de voordelen voortvloeien uit
                                    een bedrijfsreorganisatie, -fusie, -splitsing of soortgelijke
                                    transactie; of
                                 </text:p>
                    </text:list-item>
                    <text:list-item text:start-value="3">
                      <text:p text:style-name="list.cont">de inwoner een
                                    pensioenregeling is, mits de voordelen niet voortvloeien uit de,
                                    onmiddellijke of middellijke, uitoefening van een bedrijf door die
                                    pensioenregeling.
                                 </text:p>
                    </text:list-item>
                  </text:list>
                </text:list-item>
                <text:list-item text:start-value="5">
                  <text:p text:style-name="list.cont"> Voordelen
                              verkregen uit de vervreemding van alle andere goederen dan die bedoeld
                              in het eerste, tweede, derde en vierde lid van dit artikel, zijn
                              slechts belastbaar in de Verdragsluitende Staat waarvan de vervreemder
                              inwoner
                              is.
                           </text:p>
                </text:list-item>
                <text:list-item text:start-value="6">
                  <text:p text:style-name="list.cont"> Niettegenstaande
                              de bepalingen van het vijfde lid van dit artikel, mag een
                              Verdragsluitende Staat, overeenkomstig zijn eigen wetgeving, belasting
                              heffen over voordelen door een natuurlijke persoon die inwoner is van
                              de andere Verdragsluitende Staat verkregen uit de vervreemding of
                              fictieve vervreemding van aandelen of andere belangen in een lichaam,
                              dat volgens de wetgeving van de eerstbedoelde Verdragsluitende Staat
                              inwoner is van die Staat, alsmede uit de vervreemding of fictieve
                              vervreemding van een gedeelte van de in die aandelen of andere belangen
                              besloten liggende rechten, indien die natuurlijke persoon, al dan niet
                              tezamen met andere met hem verbonden natuurlijke personen volgens de
                              wetgeving van die Staat, onmiddellijk of middellijk ten minste 20
                              percent bezit van het geplaatste kapitaal van een bepaalde soort
                              aandelen van dat lichaam. Deze bepaling vindt alleen toepassing wanneer
                              de natuurlijke persoon die de voordelen verkrijgt op enig tijdstip van
                              de laatste tien jaar voorafgaande aan het jaar waarin die voordelen
                              worden verkregen inwoner van de eerstbedoelde Staat is geweest en mits
                              op het tijdstip waarop hij inwoner werd van de andere Verdragsluitende
                              Staat werd voldaan aan de eerdergenoemde voorwaarden ten aanzien van
                              het aandelenbezit in eerdergenoemd lichaam.
                           </text:p>
                  <text:p text:style-name="list.cont">In de gevallen
                              waarin, ingevolge de wetgeving van de eerstbedoelde Staat, aan de
                              natuurlijke persoon een aanslag is opgelegd ter zake van de
                              vorenbedoelde vervreemding die geacht worden bij diens emigratie uit
                              eerstbedoelde Staat te hebben plaatsgevonden, gelden de bepalingen van
                              dit lid alleen voor zover een deel van deze aanslag nog
                              openstaat.
                           </text:p>
                </text:list-item>
                <text:list-item text:start-value="7">
                  <text:p text:style-name="list.end"> De
                              bepalingen van het vijfde lid laten het recht van een Verdragsluitende
                              Staat onverlet overeenkomstig zijn wetgeving belasting te heffen ter
                              zake van voordelen uit de vervreemding van goederen van een persoon die
                              inwoner is, en op enig tijdstip gedurende de voorgaande zes
                              belastingjaren is geweest, van die Verdragsluitende Staat of van een
                              persoon die op enig tijdstip tijdens het belastingjaar waarin de
                              goederen worden vervreemd inwoner is van die Verdragsluitende
                              Staat.
                           </text:p>
                </text:list-item>
              </text:list>
            </text:section>
            <text:section text:name="artikel.d473e1630" text:style-name="artikel">
              <text:h text:outline-level="4" text:style-name="artikel_kop">Artikel 14 Inkomsten
                        uit
                        dienstbetrekking
                     </text:h>
              <text:list text:style-name="list-style-13">
                <text:list-item text:start-value="1">
                  <text:p text:style-name="list.start"> Onder
                              voorbehoud van de bepalingen van de artikelen 15, 17 en 18 van dit
                              Verdrag,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
                           </text:p>
                </text:list-item>
                <text:list-item text:start-value="2">
                  <text:p text:style-name="list.cont"> Niettegenstaande
                              de bepalingen van het eerste lid van dit artikel is de beloning
                              verkregen door een inwoner van een Verdragsluitende Staat ter zake van
                              een in de andere Verdragsluitende Staat uitgeoefende dienstbetrekking
                              slechts in de eerstbedoelde Staat belastbaar,
                              indien:
                           </text:p>
                  <text:list>
                    <text:list-item text:start-value="1">
                      <text:p text:style-name="list.cont">de
                                    genieter in de andere Staat verblijft gedurende een tijdvak dat of
                                    tijdvakken die in een tijdvak van twaalf maanden beginnend of eindigend
                                    in het desbetreffende belastingjaar een totaal van 183 dagen niet te
                                    boven gaat of gaan; en
                                 </text:p>
                    </text:list-item>
                    <text:list-item text:start-value="2">
                      <text:p text:style-name="list.cont">de beloning
                                    wordt betaald door of namens een werkgever die geen inwoner van de
                                    andere Staat is; en
                                 </text:p>
                    </text:list-item>
                    <text:list-item text:start-value="3">
                      <text:p text:style-name="list.cont">de beloning niet
                                    ten laste komt van een vaste inrichting die de werkgever in de andere
                                    Staat
                                    heeft.
                                 </text:p>
                    </text:list-item>
                  </text:list>
                </text:list-item>
                <text:list-item text:start-value="3">
                  <text:p text:style-name="list.end"> Niettegenstaande
                              de voorgaande bepalingen van dit artikel is de beloning omschreven in
                              het eerste lid van dit artikel verkregen door een inwoner van een
                              Verdragsluitende Staat ter zake van een dienstbetrekking als lid van de
                              bemanning van een schip of luchtvaartuig dat in internationaal verkeer
                              wordt geëxploiteerd, slechts in die Staat
                              belastbaar.
                           </text:p>
                </text:list-item>
              </text:list>
            </text:section>
            <text:section text:name="artikel.d473e1691" text:style-name="artikel">
              <text:h text:outline-level="4" text:style-name="artikel_kop">Artikel 15 Directeursbeloningen
                     </text:h>
              <text:p text:style-name="artikel">Directeursbeloningen
                        en andere beloningen verkregen door een inwoner van een
                        Verdragsluitende Staat in zijn hoedanigheid van lid van de raad van
                        beheer, bestuurder of commissaris van een lichaam dat inwoner is van de
                        andere Staat, mogen in die andere Staat worden belast, voor zover die
                        beloningen zijn toe te rekenen aan diensten verleend in die andere
                        Staat.
                     </text:p>
            </text:section>
            <text:section text:name="artikel.d473e1701" text:style-name="artikel">
              <text:h text:outline-level="4" text:style-name="artikel_kop">Artikel 16 Artiesten
                        en
                        sportbeoefenaars
                     </text:h>
              <text:list text:style-name="list-style-14">
                <text:list-item text:start-value="1">
                  <text:p text:style-name="list.start"> Niettegenstaande
                              de bepalingen van de artikelen 7 en 14 van dit Verdrag, mogen voordelen
                              of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text:p>
                </text:list-item>
                <text:list-item text:start-value="2">
                  <text:p text:style-name="list.cont"> Indien
                              voordelen of inkomsten ter zake van persoonlijke werkzaamheden die door
                              een artiest of een sportbeoefenaar in die hoedanigheid worden verricht,
                              niet aan de artiest of sportbeoefenaar zelf toekomen, maar aan een
                              andere persoon, mogen die voordelen of inkomsten, niettegenstaande de
                              bepalingen van de artikelen 7 en 14 van dit Verdrag, worden belast in
                              de Verdragsluitende Staat waarin de werkzaamheden van de artiest of
                              sportbeoefenaar worden
                              verricht.
                           </text:p>
                </text:list-item>
                <text:list-item text:start-value="3">
                  <text:p text:style-name="list.end"> De
                              bepalingen van het eerste en tweede lid van dit artikel zijn niet van
                              toepassing op voordelen of inkomsten die worden verkregen door een
                              inwoner van een Verdragsluitende Staat uit werkzaamheden die worden
                              verricht in de andere Verdragsluitende Staat, indien het bezoek aan die
                              andere Staat geheel of grotendeels wordt bekostigd uit de openbare
                              middelen van een de eerstgenoemde Verdragsluitende Staat, staatkundige
                              onderdelen of plaatselijke publiekrechtelijke lichamen daarvan, of
                              plaatsvindt in het kader van een culturele overeenkomst tussen de
                              Regeringen van de Verdragsluitende Staten. In een zodanig geval zijn de
                              voordelen of inkomsten slechts belastbaar in de Verdragsluitende Staat
                              waarvan de artiest of sportbeoefenaar inwoner
                              is.
                           </text:p>
                </text:list-item>
              </text:list>
            </text:section>
            <text:section text:name="artikel.d473e1735" text:style-name="artikel">
              <text:h text:outline-level="4" text:style-name="artikel_kop">Artikel 17 Pensioenen
                     </text:h>
              <text:list text:style-name="list-style-15">
                <text:list-item text:start-value="1">
                  <text:p text:style-name="list.start"> Pensioenen
                              en andere soortgelijke beloningen (met inbegrip van pensioenen betaald
                              ingevolge een socialezekerheidsstelsel en lijfrenten) betaald aan een
                              inwoner van een Verdragsluitende Staat zijn slechts in die Staat
                              belastbaar.
                           </text:p>
                </text:list-item>
                <text:list-item text:start-value="2">
                  <text:p text:style-name="list.cont"> Niettegenstaande
                              de bepalingen van het eerste lid van dit artikel, mogen betalingen
                              waarop dat lid van toepassing is ook worden belast in de
                              Verdragsluitende Staat van waaruit zij afkomstig zijn in
                              overeenstemming met de wetgeving van die Staat,
                              indien:
                           </text:p>
                  <text:list>
                    <text:list-item text:start-value="1">
                      <text:p text:style-name="list.cont">het
                                    recht tot vordering van de betalingen in die Staat is vrijgesteld van
                                    belasting, of bijdragen die verband houden met de betalingen in
                                    aanmerking zijn genomen voor fiscale faciliëring in die Staat;
                                    en
                                 </text:p>
                    </text:list-item>
                    <text:list-item text:start-value="2">
                      <text:p text:style-name="list.cont">de betalingen niet worden belast
                                    in de Verdragsluitende Staat waarvan de ontvanger inwoner is of in een
                                    derde staat tegen het algemeen van toepassing zijnde belastingtarief
                                    voor inkomsten verkregen uit dienstbetrekking, of minder dan 90 percent
                                    van het brutobedrag van de betalingen wordt
                                    belast.
                                 </text:p>
                    </text:list-item>
                  </text:list>
                  <text:p text:style-name="list.cont">De voorgaande bepalingen van dit lid zijn
                              uitsluitend van toepassing indien de totale brutobetalingen die,
                              ingevolge de voorgaande bepalingen, belastbaar zouden zijn in de
                              Verdragsluitende Staat waaruit zij afkomstig zijn, in het
                              desbetreffende belastingjaar een bedrag van 25.000 euro
                              overschrijden.
                           </text:p>
                </text:list-item>
                <text:list-item text:start-value="3">
                  <text:p text:style-name="list.cont"> Niettegenstaande
                              de bepalingen van het eerste en tweede lid van dit artikel, indien een
                              afkoopsom wordt betaald vóór de datum waarop het pensioen
                              ingaat, mag deze worden belast in de Verdragsluitende Staat waaruit
                              deze afkomstig is. Indien de afkoopsom echter wordt betaald op of rond
                              het tijdstip van aanvang van een periodiek pensioen, is deze slechts in
                              die Staat
                              belastbaar.
                           </text:p>
                </text:list-item>
                <text:list-item text:start-value="4">
                  <text:p text:style-name="list.cont"> Voor
                              de toepassing van het tweede lid van dit artikel worden betalingen
                              geacht afkomstig te zijn uit een Verdragsluitende Staat voor zover het
                              recht tot vordering van de betalingen in die Staat is vrijgesteld van
                              belasting of de bijdragen die daarmee verband houden in aanmerking zijn
                              genomen voor fiscale faciliëring in die Staat. De overdracht van
                              een pensioen van een pensioenregeling in een Verdragsluitende Staat aan
                              een pensioenregeling in een andere staat beperkt de ingevolge dit
                              artikel aan eerstbedoelde Staat toegekende heffingsrechten
                              niet.
                           </text:p>
                </text:list-item>
                <text:list-item text:start-value="5">
                  <text:p text:style-name="list.cont"> De
                              bevoegde autoriteiten van de Verdragsluitende Staten kunnen in
                              onderlinge overeenstemming de wijze van toepassing van het tweede lid
                              van dit artikel
                              regelen.
                           </text:p>
                </text:list-item>
                <text:list-item text:start-value="6">
                  <text:p text:style-name="list.cont"> Bijdragen
                              die door of namens een natuurlijke persoon die in een Verdragsluitende
                              Staat („het gastland”) een dienstbetrekking uitoefent of
                              als zelfstandige werkzaam is, worden betaald aan een in de andere
                              Verdragsluitende Staat („het thuisland”) voor de
                              belastingheffing erkende pensioenregeling,
                              worden
                           </text:p>
                  <text:list>
                    <text:list-item text:start-value="1">
                      <text:p text:style-name="list.cont">voor
                                    het vaststellen van de door de natuurlijke persoon in het gastland
                                    verschuldigde belasting; en
                                 </text:p>
                    </text:list-item>
                    <text:list-item text:start-value="2">
                      <text:p text:style-name="list.cont">voor het
                                    vaststellen van de winst van zijn werkgever die in het gastland mag
                                    worden belast;
                                 </text:p>
                    </text:list-item>
                  </text:list>
                  <text:p text:style-name="list.cont">in die Staat op dezelfde wijze en
                              onder dezelfde voorwaarden en beperkingen behandeld als bijdragen die
                              zijn betaald aan een pensioenregeling die in het gastland voor de
                              belastingheffing erkend is, voor zover zij niet zo worden behandeld
                              door het
                              thuisland.
                           </text:p>
                </text:list-item>
                <text:list-item text:start-value="7">
                  <text:p text:style-name="list.cont"> Het
                              zesde lid is slechts van toepassing indien aan de volgende voorwaarden
                              wordt
                              voldaan:
                           </text:p>
                  <text:list>
                    <text:list-item text:start-value="1">
                      <text:p text:style-name="list.cont">de
                                    natuurlijke persoon was onmiddellijk voorafgaand aan het uitoefenen van
                                    de dienstbetrekking of zijn werkzaamheden als zelfstandige in het
                                    gastland geen inwoner van het gastland en nam deel in de
                                    pensioenregeling (of een andere soortgelijke pensioenregeling ter
                                    vervanging van de eerstgenoemde pensioenregeling);
                                    en
                                 </text:p>
                    </text:list-item>
                    <text:list-item text:start-value="2">
                      <text:p text:style-name="list.cont">de pensioenregeling wordt door de
                                    bevoegde autoriteit van het gastland aanvaard als zijnde over het
                                    algemeen gelijkwaardig aan een door die Staat voor de belastingheffing
                                    als zodanig erkende
                                    pensioenregeling.
                                 </text:p>
                    </text:list-item>
                  </text:list>
                </text:list-item>
                <text:list-item text:start-value="8">
                  <text:p text:style-name="list.cont"> Voor
                              de toepassing van het zesde en zevende
                              lid:
                           </text:p>
                  <text:list>
                    <text:list-item text:start-value="1">
                      <text:p text:style-name="list.cont">betekent
                                    de uitdrukking „pensioenregeling” een regeling waaraan de
                                    natuurlijke persoon deelneemt teneinde pensioenuitkeringen, met
                                    inbegrip van weduwen- en wezenpensioenen, veilig te stellen die hem
                                    verschuldigd zijn ter zake van de dienstbetrekking of werkzaamheden als
                                    zelfstandige als bedoeld in het zesde
                                    lid;
                                 </text:p>
                    </text:list-item>
                    <text:list-item text:start-value="2">
                      <text:p text:style-name="list.end">wordt een pensioenregeling voor
                                    de belastingheffing in een Verdragsluitende Staat erkend, indien de
                                    bijdragen aan de regeling in die Staat in aanmerking komen voor een
                                    fiscale faciliëring en indien bedragen door de werkgever van de
                                    natuurlijke persoon betaald aan de regeling in die Staat niet worden
                                    beschouwd als belastbare inkomsten van de natuurlijke
                                    persoon.
                                 </text:p>
                    </text:list-item>
                  </text:list>
                </text:list-item>
              </text:list>
            </text:section>
            <text:section text:name="artikel.d473e1893" text:style-name="artikel">
              <text:h text:outline-level="4" text:style-name="artikel_kop">Artikel 18 Overheidsfuncties
                     </text:h>
              <text:list text:style-name="list-style-16">
                <text:list-item text:start-value="1">
                  <text:p text:style-name="list.start"> 
                           </text:p>
                  <text:list>
                    <text:list-item text:start-value="1">
                      <text:p text:style-name="list.start">Salarissen,
                                    lonen en andere soortgelijke beloningen, betaald door een
                                    Verdragsluitende Staat of een staatkundig onderdeel of een plaatselijk
                                    publiekrechtelijk lichaam daarvan, aan een natuurlijke persoon ter zake
                                    van diensten verleend aan die Staat of dat onderdeel of dat
                                    publiekrechtelijke lichaam, zijn slechts in die Staat
                                    belastbaar.
                                 </text:p>
                    </text:list-item>
                    <text:list-item text:start-value="2">
                      <text:p text:style-name="list.cont">Deze salarissen, lonen en
                                    andere soortgelijke beloningen zijn echter slechts in de andere
                                    Verdragsluitende Staat belastbaar, indien de diensten in die Staat
                                    worden bewezen en de natuurlijke persoon een inwoner is van die Staat
                                    die:
                                 </text:p>
                      <text:list>
                        <text:list-item text:start-value="1">
                          <text:p text:style-name="list.cont">onderdaan
                                          is van die Staat; of
                                       </text:p>
                        </text:list-item>
                        <text:list-item text:start-value="2">
                          <text:p text:style-name="list.cont">niet
                                          uitsluitend voor het verrichten van de diensten inwoner van die Staat
                                          werd.
                                       </text:p>
                        </text:list-item>
                      </text:list>
                    </text:list-item>
                  </text:list>
                </text:list-item>
                <text:list-item text:start-value="2">
                  <text:p text:style-name="list.end"> De
                              bepalingen van de artikelen 14, 15 en 16 van dit Verdrag zijn van
                              toepassing op salarissen, lonen en andere soortgelijke beloningen ter
                              zake van diensten verleend in het kader van een op winst gericht
                              bedrijf, uitgeoefend door een Verdragsluitende Staat of een staatkundig
                              onderdeel of een plaatselijk publiekrechtelijk lichaam
                              daarvan.
                           </text:p>
                </text:list-item>
              </text:list>
            </text:section>
            <text:section text:name="artikel.d473e1957" text:style-name="artikel">
              <text:h text:outline-level="4" text:style-name="artikel_kop">Artikel 19 Studenten
                     </text:h>
              <text:p text:style-name="artikel">Vergoedingen
                        die een student of een voor een beroep of bedrijf in opleiding zijnde
                        persoon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eerstgenoemde Staat niet belastbaar,
                        mits deze betalingen aan hem worden gedaan uit bronnen buiten die
                        Staat.
                     </text:p>
            </text:section>
            <text:section text:name="artikel.d473e1967" text:style-name="artikel">
              <text:h text:outline-level="4" text:style-name="artikel_kop">Artikel 20 Overige
                        inkomsten
                     </text:h>
              <text:list text:style-name="list-style-17">
                <text:list-item text:start-value="1">
                  <text:p text:style-name="list.start"> Bestanddelen
                              van het inkomen die worden verkregen door een inwoner van een
                              Verdragsluitende Staat die de uiteindelijk gerechtigde is, van waaruit
                              ook afkomstig, die niet worden behandeld in de voorgaande artikelen van
                              dit Verdrag, niet zijnde inkomsten betaald uit trusts of bij de
                              afwikkeling van de nalatenschap van overledenen, zijn slechts in die
                              Staat
                              belastbaar.
                           </text:p>
                </text:list-item>
                <text:list-item text:start-value="2">
                  <text:p text:style-name="list.cont"> De
                              bepalingen van het eerste lid van dit artikel zijn niet van toepassing
                              op inkomsten, niet zijnde inkomsten uit onroerende zaken zoals
                              omschreven in artikel 6, tweede lid, van dit Verdrag, indien de
                              uiteindelijk gerechtigde tot die inkomsten, die inwoner is van een
                              Verdragsluitende Staat, in de andere Verdragsluitende Staat een bedrijf
                              uitoefent door middel van een aldaar gevestigde vaste inrichting, en
                              het recht of de zaak ter zake waarvan de inkomsten worden betaald tot
                              het bedrijfsvermogen van die vaste inrichting behoort. In dat geval
                              zijn de bepalingen van artikel 7 van dit Verdrag van
                              toepassing.
                           </text:p>
                </text:list-item>
                <text:list-item text:start-value="3">
                  <text:p text:style-name="list.cont"> Indien,
                              wegens een bijzondere verhouding tussen de inwoner bedoeld in het
                              eerste lid van dit artikel en een ander persoon, of tussen hen beiden
                              en een derde, het bedrag van de inkomsten bedoeld in dat lid het bedrag
                              overschrijdt dat eventueel zonder zulk een verhouding zou zijn
                              overeengekomen, zijn de bepalingen van dit artikel uitsluitend van
                              toepassing op het laatstgenoemde bedrag. In dat geval blijft het
                              daarboven uitgaande deel van het inkomen belastbaar overeenkomstig de
                              wetgeving van elk van de Verdragsluitende Staten, zulks met
                              inachtneming van de overige van toepassing zijnde bepalingen van dit
                              Verdrag.
                           </text:p>
                </text:list-item>
                <text:list-item text:start-value="4">
                  <text:p text:style-name="list.end"> Op
                              grond van dit artikel is geen tegemoetkoming beschikbaar indien het
                              voornaamste doel of een van de voornaamste doelen van een persoon
                              betrokken bij het creëren of de toewijzing van de rechten ter zake
                              waarvan het inkomen wordt betaald, of bij het oprichten, verwerven of
                              in stand houden van het lichaam dat de uiteindelijk gerechtigde tot het
                              inkomen is en de uitvoering van zijn werkzaamheden, is van de voordelen
                              van dit artikel te profiteren door middel van het creëren of de
                              toewijzing van die rechten. In elk geval waarin een Verdragsluitende
                              Staat beoogt dit lid toe te passen, dient zijn bevoegde autoriteit
                              vooraf te overleggen met de bevoegde autoriteit van de andere
                              Verdragsluitende
                              Staat.
                           </text:p>
                </text:list-item>
              </text:list>
            </text:section>
            <text:section text:name="artikel.d473e2009" text:style-name="artikel">
              <text:h text:outline-level="4" text:style-name="artikel_kop">Artikel 21 Vermijding
                        van dubbele
                        belasting
                     </text:h>
              <text:list text:style-name="list-style-18">
                <text:list-item text:start-value="1">
                  <text:p text:style-name="list.start"> Nederland
                              is bevoegd bij het heffen van belasting van zijn inwoners in de
                              grondslag waarnaar de belasting wordt geheven, de bestanddelen van het
                              inkomen te begrijpen die overeenkomstig de bepalingen van dit Verdrag
                              in het Verenigd Koninkrijk mogen worden
                              belast.
                           </text:p>
                </text:list-item>
                <text:list-item text:start-value="2">
                  <text:p text:style-name="list.cont"> Indien
                              echter een inwoner van Nederland bestanddelen van het inkomen verkrijgt
                              die volgens artikel 6, artikel 7, artikel 10, vijfde lid, artikel 11,
                              derde lid, artikel 12, derde lid, artikel 13, eerste en tweede lid,
                              artikel 14, eerste lid, artikel 17, tweede lid, artikel 18, eerste lid,
                              onderdeel a, en artikel 20, tweede lid, van dit Verdrag in het Verenigd
                              Koninkrijk mogen worden belast en die in de in het eerste lid bedoelde
                              grondslag zijn begrepen, stelt Nederland deze bestanddelen van het
                              inkomen vrij door een vermindering van zijn belasting te verlene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3">
                  <text:p text:style-name="list.cont"> Nederland
                              verleent een aftrek op de Nederlandse belasting voor de bestanddelen
                              van het inkomen die volgens artikel 10, tweede en derde lid, artikel
                              11, vijfde lid, artikel 12, vijfde lid, artikel 13, vierde en zesde
                              lid, artikel 15, artikel 16, eerste en tweede lid, artikel 17, derde
                              lid, eerste volzin, en artikel 20, vierde lid, van dit Verdrag in het
                              Verenigd Koninkrijk mogen worden belast, in zoverre deze bestanddelen
                              in de in het eerste lid bedoelde grondslag zijn begrepen.
                           </text:p>
                  <text:p text:style-name="list.cont">Het
                              bedrag van deze aftrek is gelijk aan de in het Verenigd Koninkrijk over
                              deze bestanddelen van het inkomen betaalde belasting, maar bedraagt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
                           </text:p>
                  <text:p text:style-name="list.cont">Dit lid
                              zal een tegemoetkoming verleend uit hoofde van de bepalingen in de
                              Nederlandse wetgeving tot het vermijden van dubbele belasting niet
                              beperken, voor zover het de berekening van het bedrag van de aftrek op
                              de Nederlandse belasting betreft met betrekking tot de som van
                              inkomsten afkomstig uit meer dan een land en de voortwenteling van de
                              belasting betaald in het Verenigd Koninkrijk op bedoelde bestanddelen
                              van het inkomen naar de volgende
                              jaren.
                           </text:p>
                </text:list-item>
                <text:list-item text:start-value="4">
                  <text:p text:style-name="list.cont"> Niettegenstaande
                              de bepalingen van het tweede lid, verleent Nederland een aftrek op de
                              Nederlandse belasting voor de in het Verenigd Koninkrijk betaalde
                              belasting op bestanddelen van het inkomen die volgens artikel 7,
                              artikel 10, vijfde lid, artikel 11, derde lid, artikel 12, derde lid,
                              en artikel 20, tweede lid, van dit Verdrag in het Verenigd Koninkrijk
                              mogen worden belast, voor zover deze bestanddelen in de in het eerste
                              lid bedoelde grondslag zijn begrepen, indi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
                           </text:p>
                </text:list-item>
                <text:list-item text:start-value="5">
                  <text:p text:style-name="list.cont"> Onder
                              voorbehoud van de bepalingen van de wetgeving van het Verenigd
                              Koninkrijk betreffende het in aftrek toestaan op de belasting van het
                              Verenigd Koninkrijk van belasting die verschuldigd is op een
                              grondgebied buiten het Verenigd Koninkrijk (hetgeen het algemeen
                              beginsel hiervan onverlet
                              laat):
                           </text:p>
                  <text:list>
                    <text:list-item text:start-value="1">
                      <text:p text:style-name="list.cont">mag
                                    Nederlandse belasting die krachtens de wetgeving van Nederland en in
                                    overeenstemming met dit Verdrag, hetzij rechtstreeks, hetzij door
                                    inhouding, verschuldigd is over uit Nederlandse bronnen verkregen
                                    voordelen, inkomsten of belastbare vermogenswinst (met uitzondering
                                    van, in het geval van dividend, belasting die verschuldigd is over de
                                    winst waaruit het dividend wordt betaald), worden verrekend met elke
                                    belasting van het Verenigd Koninkrijk berekend over dezelfde voordelen,
                                    inkomsten of belastbare vermogenswinsten als die waarover de
                                    Nederlandse belasting is
                                    berekend;
                                 </text:p>
                    </text:list-item>
                    <text:list-item text:start-value="2">
                      <text:p text:style-name="list.cont">wordt in het geval van
                                    dividend betaald door een lichaam dat inwoner is van Nederland aan een
                                    lichaam dat inwoner is van het Verenigd Koninkrijk en dat onmiddellijk
                                    of middellijk ten minste 10 percent van de stemmen beheerst in het
                                    lichaam dat het dividend betaalt, bij de verrekening (naast de
                                    ingevolge de bepalingen van onderdeel a van dit lid eventueel
                                    verrekenbare Nederlandse belasting), mede in aanmerking genomen de door
                                    het lichaam verschuldigde Nederlandse belasting ter zake van de winst
                                    waaruit dat dividend wordt
                                    betaald.
                                 </text:p>
                    </text:list-item>
                  </text:list>
                </text:list-item>
                <text:list-item text:start-value="6">
                  <text:p text:style-name="list.cont"> Voor
                              de toepassing van de voorgaande bepalingen van dit artikel, worden
                              voordelen, inkomsten en vermogenswinsten die toekomen aan een inwoner
                              van een Verdragsluitende Staat en die in de andere Verdragsluitende
                              Staat in overeenstemming met dit Verdrag mogen worden belast geacht
                              afkomstig te zijn uit bronnen in die andere
                              Staat.
                           </text:p>
                </text:list-item>
                <text:list-item text:start-value="7">
                  <text:p text:style-name="list.cont"> Niettegenstaande
                              de voorgaande bepalingen van dit
                              artikel:
                           </text:p>
                  <text:list>
                    <text:list-item text:start-value="1">
                      <text:p text:style-name="list.cont">indien
                                    voordelen enkel uit hoofde van artikel 13, zevende lid, door een
                                    Verdragsluitende Staat mogen worden belast, vermijdt deze
                                    Verdragsluitende Staat en niet de andere Verdragsluitende Staat dubbele
                                    belasting volgens de in dit artikel vervatte methoden als waren de
                                    voordelen afkomstig uit bronnen in de andere Verdragsluitende
                                    Staat;
                                 </text:p>
                    </text:list-item>
                    <text:list-item text:start-value="2">
                      <text:p text:style-name="list.end">indien voordelen uit hoofde
                                    van het eerste, tweede, vierde of zesde lid van artikel 13 door een
                                    Verdragsluitende Staat mogen worden belast, vermijdt de andere
                                    Verdragsluitende Staat en niet de eerstgenoemde Verdragsluitende Staat
                                    dubbele belasting volgens de in het eerste tot en met het vijfde lid
                                    van dit artikel vervatte
                                    methoden.
                                 </text:p>
                    </text:list-item>
                  </text:list>
                </text:list-item>
              </text:list>
            </text:section>
            <text:section text:name="artikel.d473e2120" text:style-name="artikel">
              <text:h text:outline-level="4" text:style-name="artikel_kop">Artikel 22 Diverse
                        bepalingen
                     </text:h>
              <text:list text:style-name="list-style-19">
                <text:list-item text:start-value="1">
                  <text:p text:style-name="list.start"> Indien
                              ingevolge een bepaling van dit Verdrag hetzij volledig hetzij
                              gedeeltelijk vermindering moet worden verleend van belasting in een
                              Verdragsluitende Staat over een inkomensbestanddeel of voordelen en een
                              persoon is ingevolge de in de andere Verdragsluitende Staat geldende
                              wetgeving ter zake van dat inkomensbestanddeel of die voordelen niet
                              voor het volle bedrag aan belasting onderworpen maar slechts voor zover
                              het bedrag daarvan naar de andere Verdragsluitende Staat is overgemaakt
                              of aldaar is ontvangen, vindt de vermindering die de eerstbedoelde
                              Verdragsluitende Staat ingevolge dit Verdrag moet verlenen slechts
                              toepassing op het deel van het inkomensbestanddeel dat of de voordelen
                              die in de andere Staat belast wordt of
                              worden.
                           </text:p>
                </text:list-item>
                <text:list-item text:start-value="2">
                  <text:p text:style-name="list.cont"> Indien
                              een inwoner van een Verdragsluitende Staat deel uitmaakt van een
                              samenwerkingsverband opgericht overeenkomstig de wetgeving van de
                              andere Verdragsluitende Staat, beletten de bepalingen van dit Verdrag
                              de eerstgenoemde Verdragsluitende Staat niet die inwoner te belasten
                              voor zijn aandeel in enige inkomsten, voordelen of vermogenswinsten van
                              dat
                              samenwerkingsverband.
                           </text:p>
                </text:list-item>
                <text:list-item text:start-value="3">
                  <text:p text:style-name="list.cont"> In
                              het geval van een inkomensbestanddeel, voordeel of vermogenswinst
                              verkregen door tussenkomst van een persoon die fiscaal transparant is
                              krachtens de wetgeving van een van beide Staten, wordt dat bestanddeel
                              geacht te zijn verworven door een inwoner van een Staat voor zover dat
                              bestanddeel voor de toepassing van de belastingwetgeving van die Staat
                              wordt behandeld als het inkomen, voordeel of de vermogenswinst van een
                              inwoner.
                           </text:p>
                </text:list-item>
                <text:list-item text:start-value="4">
                  <text:p text:style-name="list.cont"> Indien
                              krachtens het derde lid van dit artikel, een inkomensbestanddeel,
                              voordeel of vermogenswinst door een Staat geacht wordt te zijn
                              verkregen door een persoon die inwoner is van die Staat en hetzelfde
                              bestanddeel door de andere Staat geacht wordt te zijn verkregen door
                              een persoon die inwoner is van die andere Staat, belet dat lid geen van
                              beide Staten dat bestanddeel te belasten als het inkomen, voordeel of
                              de vermogenswinst van de persoon die door die Staat geacht wordt het
                              bestanddeel te hebben
                              verkregen.
                           </text:p>
                </text:list-item>
                <text:list-item text:start-value="5">
                  <text:p text:style-name="list.end"> De
                              bevoegde autoriteit van een Staat kan de voordelen uit het Verdrag ook
                              verlenen aan een inwoner van de andere Staat ter zake van een
                              inkomensbestanddeel, voordeel of vermogenswinst, wanneer het ingevolge
                              de wetgeving van die andere Staat niet als inkomen, voordeel of
                              vermogenswinst van de inwoner wordt behandeld, in gevallen waarin
                              dergelijk inkomen van belasting zou zijn vrijgesteld als het als
                              inkomen van die inwoner zou zijn
                              behandeld.
                           </text:p>
                </text:list-item>
              </text:list>
            </text:section>
            <text:section text:name="artikel.d473e2170" text:style-name="artikel">
              <text:h text:outline-level="4" text:style-name="artikel_kop">Artikel 23 Werkzaamheden
                        buitengaats
                     </text:h>
              <text:list text:style-name="list-style-20">
                <text:list-item text:start-value="1">
                  <text:p text:style-name="list.start"> De
                              bepalingen van dit artikel vinden toepassing niettegenstaande enigerlei
                              andere bepalingen van dit
                              Verdrag.
                           </text:p>
                </text:list-item>
                <text:list-item text:start-value="2">
                  <text:p text:style-name="list.cont"> In dit
                              artikel betekent de uitdrukking „werkzaamheden
                              buitengaats” werkzaamheden die buitengaats in een
                              Verdragsluitende Staat worden verricht in verband met de exploratie of
                              exploitatie van de in die Verdragsluitende Staat gelegen zeebodem en de
                              ondergrond daarvan en hun natuurlijke
                              rijkdommen.
                           </text:p>
                </text:list-item>
                <text:list-item text:start-value="3">
                  <text:p text:style-name="list.cont"> Een
                              onderneming van een Verdragsluitende Staat die in de andere
                              Verdragsluitende Staat werkzaamheden buitengaats verricht, wordt, onder
                              voorbehoud van het vierde lid van dit artikel, geacht ter zake van die
                              werkzaamheden in de andere Staat een bedrijf uit te oefenen door middel
                              van een aldaar gevestigde vaste inrichting, tenzij de desbetreffende
                              werkzaamheden buitengaats in de andere Staat worden verricht gedurende
                              een tijdvak dat of tijdvakken die in een tijdvak van twaalf maanden een
                              totaal van ten hoogste 30 dagen beslaat of beslaan.
                           </text:p>
                  <text:p text:style-name="list.cont">Voor de
                              toepassing van dit lid
                              wordt:
                           </text:p>
                  <text:list>
                    <text:list-item text:start-value="1">
                      <text:p text:style-name="list.cont">indien
                                    een onderneming die in de andere Verdragsluitende Staat werkzaamheden
                                    buitengaats verricht is gelieerd aan een andere onderneming en die
                                    andere onderneming verricht in wezen gelijksoortige werkzaamheden
                                    buitengaats als die welke verricht worden of werden door de
                                    eerstbedoelde onderneming, en de hiervoor bedoelde door beide
                                    ondernemingen verrichte werkzaamheden beslaan bij elkaar opgeteld een
                                    tijdvak van meer dan 30 dagen, dan wordt iedere onderneming geacht haar
                                    werkzaamheden te verrichten gedurende een tijdvak dat meer dan 30 dagen
                                    in een tijdvak van twaalf maanden
                                    beslaat;
                                 </text:p>
                    </text:list-item>
                    <text:list-item text:start-value="2">
                      <text:p text:style-name="list.cont">een onderneming geacht
                                    gelieerd te zijn aan een andere onderneming indien de ene onmiddellijk
                                    of middellijk ten minste een derde deel van het kapitaal van de andere
                                    onderneming bezit of indien een persoon onmiddellijk of middellijk ten
                                    minste een derde deel van het kapitaal van beide ondernemingen
                                    bezit.
                                 </text:p>
                    </text:list-item>
                  </text:list>
                </text:list-item>
                <text:list-item text:start-value="4">
                  <text:p text:style-name="list.cont"> Voor
                              de toepassing van het derde lid van dit artikel wordt de uitdrukking
                              „werkzaamheden buitengaats” evenwel niet geacht te
                              omvatten:
                           </text:p>
                  <text:list>
                    <text:list-item text:start-value="1">
                      <text:p text:style-name="list.cont">een
                                    van de activiteiten of een combinatie daarvan als bedoeld in artikel 5,
                                    vierde lid, van dit Verdrag;
                                 </text:p>
                    </text:list-item>
                    <text:list-item text:start-value="2">
                      <text:p text:style-name="list.cont">sleep-
                                    of ankerwerkzaamheden door schepen die in de eerste plaats voor dat
                                    doel zijn ontworpen;
                                 </text:p>
                    </text:list-item>
                    <text:list-item text:start-value="3">
                      <text:p text:style-name="list.cont">het vervoer van
                                    voorraden of personeel door schepen of
                                    luchtvaartuigen.
                                 </text:p>
                    </text:list-item>
                  </text:list>
                </text:list-item>
                <text:list-item text:start-value="5">
                  <text:p text:style-name="list.cont"> Voordelen
                              verkregen door een inwoner van een van de Staten uit de vervreemding
                              van rechten op vermogensbestanddelen die worden voortgebracht met de
                              exploratie of exploitatie van de zeebodem en de ondergrond en de
                              natuurlijke rijkdommen daarvan gelegen in de andere Staat, met inbegrip
                              van rechten op belangen in of op voordelen van dergelijke
                              vermogensbestanddelen, of uit de vervreemding van aandelen die hun
                              waarde onmiddellijk of middellijk ontlenen aan of voor een groot deel
                              ontlenen aan deze rechten, mogen in die andere Staat worden
                              belast.
                           </text:p>
                </text:list-item>
                <text:list-item text:start-value="6">
                  <text:p text:style-name="list.cont"> 
                           </text:p>
                  <text:list>
                    <text:list-item text:start-value="1">
                      <text:p text:style-name="list.cont">Onder
                                    voorbehoud van onderdeel b van dit lid, mogen salarissen, lonen en
                                    andere soortgelijke beloningen verkregen door een inwoner van een van
                                    de Staten ter zake van een dienstbetrekking in verband met
                                    werkzaamheden buitengaats in de andere Staat, voor zover de
                                    dienstbetrekking in die andere Staat buitengaats wordt uitgeoefend, in
                                    die andere Staat worden
                                    belast.
                                 </text:p>
                    </text:list-item>
                    <text:list-item text:start-value="2">
                      <text:p text:style-name="list.cont">Salarissen, lonen en andere
                                    soortgelijke beloningen verkregen door een inwoner van een van de
                                    Staten ter zake van een dienstbetrekking uitgeoefend aan boord van een
                                    schip of luchtvaartuig, op de voordelen uit de exploitatie waarvan
                                    onderdelen b of c van het vierde lid van dit artikel van toepassing
                                    zijn, zijn slechts belastbaar in de Staat waarvan de werknemer inwoner
                                    is.
                                 </text:p>
                    </text:list-item>
                  </text:list>
                </text:list-item>
                <text:list-item text:start-value="7">
                  <text:p text:style-name="list.end"> Indien
                              in het Verenigd Koninkrijk belasting is betaald over de bestanddelen
                              van het inkomen of voordelen die ingevolge de artikelen 7 en 14 van dit
                              Verdrag juncto het derde lid van dit artikel en ingevolge het vijfde en
                              zesde lid, onderdeel a, van dit artikel in het Verenigd Koninkrijk
                              mogen worden belast, verleent Nederland een vermindering van zijn
                              belasting die wordt berekend overeenkomstig de regels die zijn
                              neergelegd in artikel 21, tweede lid, van dit
                              Verdrag.
                           </text:p>
                </text:list-item>
              </text:list>
            </text:section>
            <text:section text:name="artikel.d473e2306" text:style-name="artikel">
              <text:h text:outline-level="4" text:style-name="artikel_kop">Artikel 24 Non-discriminatie
                     </text:h>
              <text:list text:style-name="list-style-21">
                <text:list-item text:start-value="1">
                  <text:p text:style-name="list.start">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text:p>
                </text:list-item>
                <text:list-item text:start-value="2">
                  <text:p text:style-name="list.cont"> De
                              belastingheffing van een vaste inrichting, die een onderneming van een
                              Verdragsluitende Staat in de andere Verdragsluitende Staat heeft, is in
                              die andere Staat niet ongunstiger dan de belastingheffing van
                              ondernemingen van die andere Staat die dezelfde werkzaamheden
                              uitoefenen.
                           </text:p>
                </text:list-item>
                <text:list-item text:start-value="3">
                  <text:p text:style-name="list.cont"> Behalve
                              indien de bepalingen van artikel 9, eerste lid, artikel 11, vierde of
                              vijfde lid, artikel 12, vierde of vijfde lid, of artikel 20, derde of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text:p>
                </text:list-item>
                <text:list-item text:start-value="4">
                  <text:p text:style-name="list.cont">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
                           </text:p>
                </text:list-item>
                <text:list-item text:start-value="5">
                  <text:p text:style-name="list.cont"> Dit
                              artikel mag aldus niet worden uitgelegd dat zij elk van de Staten
                              verplicht aan natuurlijke personen die geen inwoner van die Staat zijn
                              bij de belastingheffing de persoonlijke aftrekken, tegemoetkomingen en
                              verminderingen te verlenen die worden verleend aan natuurlijke personen
                              die wel inwoner
                              zijn.
                           </text:p>
                </text:list-item>
                <text:list-item text:start-value="6">
                  <text:p text:style-name="list.cont"> Onder
                              voorbehoud van de bepalingen van het achtste lid van dit artikel hebben
                              natuurlijke personen die inwoners van Nederland zijn voor de heffing
                              van belasting van het Verenigd Koninkrijk recht op dezelfde
                              persoonlijke aftrekken, tegemoetkomingen en verminderingen als
                              <text:span text:style-name="cur">British subjects</text:span> (Britse onderdanen) die
                              geen inwoners van het Verenigd Koninkrijk
                              zijn.
                           </text:p>
                </text:list-item>
                <text:list-item text:start-value="7">
                  <text:p text:style-name="list.cont"> Onder
                              voorbehoud van de bepalingen van het achtste lid van dit artikel hebben
                              natuurlijke personen die inwoners van het Verenigd Koninkrijk zijn voor
                              de heffing van Nederlandse belasting recht op dezelfde persoonlijke
                              aftrekken, tegemoetkomingen en verminderingen als Nederlandse
                              onderdanen die geen inwoners van Nederland
                              zijn.
                           </text:p>
                </text:list-item>
                <text:list-item text:start-value="8">
                  <text:p text:style-name="list.end"> Een
                              natuurlijke persoon die inwoner van een van de Staten is en wiens uit
                              de andere Staat afkomstige inkomen uitsluitend bestaat uit dividenden,
                              interest of royalty's (of uitsluitend uit een samenstel daarvan) kan
                              voor de belastingheffing in die andere Staat aan dit Verdrag generlei
                              recht ontlenen op de persoonlijke aftrekken, tegemoetkomingen en
                              verminderingen als bedoeld in dit
                              artikel.
                           </text:p>
                </text:list-item>
              </text:list>
            </text:section>
            <text:section text:name="artikel.d473e2384" text:style-name="artikel">
              <text:h text:outline-level="4" text:style-name="artikel_kop">Artikel 25 Regeling
                        voor onderling
                        overleg
                     </text:h>
              <text:list text:style-name="list-style-22">
                <text:list-item text:start-value="1">
                  <text:p text:style-name="list.start">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geval voorleggen aan de
                              bevoegde autoriteit van de Verdragsluitende Staat waarvan hij inwoner
                              is, of, indien zijn geval valt onder artikel 24, eerste lid, van dit
                              Verdrag aan die van de Verdragsluitende Staat waarvan hij onderdaan is.
                              Het geval moet worden voorgelegd binnen drie jaar nadat de maatregel
                              die leidt tot een belastingheffing die niet in overeenstemming is met
                              de bepalingen van het Verdrag, of indien later, binnen zes jaar na
                              afloop van het belastingjaar of heffingstijdvak ter zake waarvan die
                              belasting is opgelegd of aangekondigd, voor het eerst te zijner kennis
                              is gebracht.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Staat te regelen teneinde een
                              belastingheffing die niet in overeenstemming is met het Verdrag te
                              vermijden. Een overeengekomen regeling wordt uitgevoerd
                              niettegenstaande eventuele termijnen in de nationale wetgeving van de
                              Verdragsluitende Staten, met uitzondering van eventuele beperkingen die
                              gelden voor de uitvoering van die overeengekomen
                              regeling.
                           </text:p>
                </text:list-item>
                <text:list-item text:start-value="3">
                  <text:p text:style-name="list.cont"> De
                              bevoegde autoriteiten van de Verdragsluitende Staten trachten
                              moeilijkheden of twijfelpunten die mochten rijzen met betrekking tot de
                              uitlegging of de toepassing van het Verdrag in onderlinge
                              overeenstemming op te lossen. Zij kunnen ook met elkaar overleg plegen
                              teneinde dubbele belasting ongedaan te maken in gevallen die niet in
                              het Verdrag zijn geregeld en maatregelen overwegen om oneigenlijk
                              gebruik van de bepalingen van dit Verdrag tegen te
                              gaan.
                           </text:p>
                </text:list-item>
                <text:list-item text:start-value="4">
                  <text:p text:style-name="list.cont"> De
                              bevoegde autoriteiten van de Verdragsluitende Staten kunnen zich
                              rechtstreeks met elkaar in verbinding stellen teneinde een
                              overeenstemming als bedoeld in de voorgaande leden te
                              bereiken.
                           </text:p>
                </text:list-item>
                <text:list-item text:start-value="5">
                  <text:p text:style-name="list.cont"> Indien,
                           </text:p>
                  <text:list>
                    <text:list-item text:start-value="1">
                      <text:p text:style-name="list.cont">een
                                    persoon uit hoofde van het eerste lid van dit artikel een zaak heeft
                                    voorgelegd aan de bevoegde autoriteit van een Verdragsluitende Staat
                                    omdat de maatregelen van een of van beide Verdragsluitende Staten ertoe
                                    hebben geleid dat de belastingheffing voor die persoon niet in
                                    overeenstemming is met de bepalingen van dit Verdrag,
                                    en
                                 </text:p>
                    </text:list-item>
                    <text:list-item text:start-value="2">
                      <text:p text:style-name="list.cont">de bevoegde autoriteiten er binnen
                                    twee jaar nadat de zaak is voorgelegd aan de bevoegde autoriteit van de
                                    andere Verdragsluitende Staat niet in slagen overeenstemming te
                                    bereiken om deze zaak op te lossen overeenkomstig het tweede lid van
                                    dit artikel,
                                 </text:p>
                    </text:list-item>
                  </text:list>
                  <text:p text:style-name="list.cont">worden onopgeloste kwesties die
                              voortvloeien uit de zaak op verzoek van de persoon voorgelegd voor
                              arbitrage. De arbitrale uitspraak is bindend voor beide
                              Verdragsluitende Staten en wordt ten uitvoer gelegd ongeacht eventuele
                              termijnen in de nationale wetgeving van de Staten, tenzij de
                              rechtstreeks betrokken persoon de gezamenlijke regeling voor de
                              tenuitvoerlegging van de arbitrale uitspraak niet aanvaardt. De
                              bevoegde autoriteiten van de Verdragsluitende Staten regelen in
                              onderlinge overeenstemming de wijze van toepassing van dit
                              lid.
                           </text:p>
                </text:list-item>
                <text:list-item text:start-value="6">
                  <text:p text:style-name="list.end"> De
                              bepalingen van het vijfde lid zijn niet van toepassing op gevallen
                              waarop artikel 4, vierde lid, van dit Verdrag van toepassing
                              is.
                           </text:p>
                </text:list-item>
              </text:list>
            </text:section>
            <text:section text:name="artikel.d473e2465" text:style-name="artikel">
              <text:h text:outline-level="4" text:style-name="artikel_kop">Artikel 26 Uitwisseling
                        van
                        inlichtingen
                     </text:h>
              <text:list text:style-name="list-style-23">
                <text:list-item text:start-value="1">
                  <text:p text:style-name="list.start"> De
                              bevoegde autoriteiten van de Verdragsluitende Staten wisselen de
                              inlichtingen uit die naar verwachting relevant zijn voor het uitvoeren
                              van de bepalingen van dit Verdrag of voor de administratie of de
                              tenuitvoerlegging van de nationale wetgeving van de Verdragsluitende
                              Staten met betrekking tot belastingen van elke soort en benaming die
                              worden geheven ten behoeve van de Verdragsluitende Staten, voor zover
                              de heffing van die belastingen niet in strijd is met dit Verdrag, in
                              het bijzonder teneinde fraude te voorkomen en de uitvoering van
                              wettelijke bepalingen tegen legale vermijding te vergemakkelijken. De
                              uitwisseling van inlichtingen wordt niet beperkt door de artikelen 1 en
                              2 van dit
                              Verdrag.
                           </text:p>
                </text:list-item>
                <text:list-item text:start-value="2">
                  <text:p text:style-name="list.cont"> Alle
                              uit hoofde van het eerste lid van dit artikel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in
                              het eerste lid van dit artikel bedoelde belastingen, of het toezicht
                              daarop. Deze personen of autoriteiten mogen van de inlichtingen alleen
                              voor deze doeleinden gebruikmaken. Zij mogen de inlichtingen
                              bekendmaken in openbare rechtszittingen of in rechterlijke
                              beslissingen.
                           </text:p>
                </text:list-item>
                <text:list-item text:start-value="3">
                  <text:p text:style-name="list.cont"> In
                              geen geval worden de bepalingen van het eerste en tweede lid van dit
                              artikel zo uitgelegd dat zij een Verdragsluitende Staat de verplichting
                              opleggen:
                           </text:p>
                  <text:list>
                    <text:list-item text:start-value="1">
                      <text:p text:style-name="list.cont">administratieve
                                    maatregelen te nemen die in strijd zijn met de wetgeving en
                                    administratieve praktijk van die of van de andere Verdragsluitende
                                    Staat;
                                 </text:p>
                    </text:list-item>
                    <text:list-item text:start-value="2">
                      <text:p text:style-name="list.cont">inlichtingen te verstrekken
                                    die niet verkrijgbaar zijn volgens de wetgeving of in de normale gang
                                    van zaken in het bestuur van die of van de andere Verdragsluitend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text:p>
                    </text:list-item>
                  </text:list>
                </text:list-item>
                <text:list-item text:start-value="4">
                  <text:p text:style-name="list.cont"> Indien
                              inlichtingen worden verzocht door een Verdragsluitende Staat in
                              overeenstemming met dit artikel, wendt de andere Verdragsluitend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dit artikel van
                              toepassing, maar deze beperkingen mogen in geen geval zodanig worden
                              uitgelegd dat het een Verdragsluitende Staat toegestaan is uitsluitend
                              op grond van het feit dat hij geen nationaal belang heeft bij
                              dergelijke inlichtingen te weigeren inlichtingen te
                              verstrekken.
                           </text:p>
                </text:list-item>
                <text:list-item text:start-value="5">
                  <text:p text:style-name="list.end"> De
                              bepalingen van het derde lid van dit artikel mogen in geen geval
                              zodanig worden uitgelegd dat het een Verdragsluitende Staat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section text:name="artikel.d473e2542" text:style-name="artikel">
              <text:h text:outline-level="4" text:style-name="artikel_kop">Artikel 27 Bijstand
                        bij de invordering van
                        belastingen
                     </text:h>
              <text:list text:style-name="list-style-24">
                <text:list-item text:start-value="1">
                  <text:p text:style-name="list.start"> De
                              Verdragsluitende Staten verlenen elkaar bijstand bij de invordering van
                              belastingvorderingen. Deze bijstand wordt niet beperkt door de
                              artikelen 1 en 2 van dit Verdrag. De bevoegde autoriteiten van de
                              Verdragsluitende Staten kunnen in onderlinge overeenstemming de wijze
                              van toepassing van dit artikel
                              regelen.
                           </text:p>
                </text:list-item>
                <text:list-item text:start-value="2">
                  <text:p text:style-name="list.cont"> Onder
                              de uitdrukking „belastingvordering” als gebezigd in dit
                              artikel wordt verstaan een bedrag verschuldigd in verband met
                              belastingen van elke soort en benaming die worden geheven ten behoeve
                              van de Verdragsluitende Staten, voor zover de belastingheffing uit
                              hoofde daarvan niet in strijd is met dit Verdrag of met een ander
                              instrument waarbij de Verdragsluitende Staten partij zijn, alsmede
                              interest, bestuursrechtelijke boetes en de kosten van invordering of
                              van conservatoire maatregelen die verband houden met dat
                              bedrag.
                           </text:p>
                </text:list-item>
                <text:list-item text:start-value="3">
                  <text:p text:style-name="list.cont"> Indien
                              een belastingvordering van een Verdragsluitende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
                           </text:p>
                </text:list-item>
                <text:list-item text:start-value="4">
                  <text:p text:style-name="list.cont"> Indien
                              een belastingvordering van een Verdragsluitende Staat een vordering is
                              ter zake waarvan die Staat uit hoofde van zijn wetgeving conservatoire
                              maatregelen kan nemen teneinde de invordering te waarborgen, wordt die
                              belastingvordering op verzoek van de bevoegde autoriteit van die Staat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
                           </text:p>
                </text:list-item>
                <text:list-item text:start-value="5">
                  <text:p text:style-name="list.cont"> Onverminderd
                              de bepalingen van het derde en vierde lid van dit artikel, zijn op een
                              door een Verdragsluitende Staat voor de toepassing van het derde of
                              vierde lid aanvaarde belastingvordering in die Staat niet de termijnen
                              van toepassing noch wordt aan een belastingvordering voorrang verleend
                              uit hoofde van de wetgeving van die Staat op grond van haar aard als
                              zodanig, en, tenzij anders overeengekomen tussen de bevoegde
                              autoriteiten, kunnen belastingvorderingen niet ten uitvoer worden
                              gelegd door middel van inhechtenisneming. Voorts wordt aan een door een
                              Verdragsluitende Staat voor de toepassing van het derde of vierde lid
                              aanvaarde belastingvordering in die Staat geen voorrang verleend die
                              uit hoofde van de wetgeving van de andere Verdragsluitende Staat op die
                              belastingvordering van toepassing
                              is.
                           </text:p>
                </text:list-item>
                <text:list-item text:start-value="6">
                  <text:p text:style-name="list.cont"> Procedures
                              inzake het bestaan, de geldigheid of het bedrag van een
                              belastingvordering van een Verdragsluitende Staat worden niet aanhangig
                              gemaakt bij de rechterlijke instanties of administratiefrechtelijke
                              lichamen van de andere Verdragsluitende
                              Staat.
                           </text:p>
                </text:list-item>
                <text:list-item text:start-value="7">
                  <text:p text:style-name="list.cont"> Indien te
                              eniger tijd nadat uit hoofde van het derde of vierde lid van dit
                              artikel een verzoek is gedaan door een Verdragsluitende Staat en
                              voordat de andere Verdragsluitende Staat de desbetreffende
                              belastingvordering heeft ingevorderd en overgemaakt aan de
                              eerstbedoelde Staat, de desbetreffende
                              belastingvordering:
                           </text:p>
                  <text:list>
                    <text:list-item text:start-value="1">
                      <text:p text:style-name="list.cont">in
                                    het geval van een verzoek ingevolge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
                                 </text:p>
                    </text:list-item>
                    <text:list-item text:start-value="2">
                      <text:p text:style-name="list.cont">in het geval van een verzoek uit
                                    hoofde van het vierde lid, ophoudt een belastingvordering van de
                                    eerstbedoelde Staat te zijn ter zake waarvan die Staat uit hoofde van
                                    zijn wetgeving conservatoire maatregelen kan treffen teneinde de
                                    invordering ervan te waarborgen,
                                 </text:p>
                    </text:list-item>
                  </text:list>
                  <text:p text:style-name="list.cont">stelt de bevoegde
                              autoriteit van de eerstbedoelde Staat de bevoegde autoriteit van de
                              andere Staat onverwijld daarvan in kennis, en naar keuze van de andere
                              Staat, wordt het verzoek door de eerstbedoelde Staat uitgesteld of
                              ingetrokken.
                           </text:p>
                </text:list-item>
                <text:list-item text:start-value="8">
                  <text:p text:style-name="list.cont"> In
                              geen geval worden de bepalingen van dit artikel zo uitgelegd dat zij
                              een Verdragsluitende Staat de verplichting
                              opleggen:
                           </text:p>
                  <text:list>
                    <text:list-item text:start-value="1">
                      <text:p text:style-name="list.cont">administratieve
                                    maatregelen te nemen die in strijd zijn met de wetgeving en
                                    administratieve praktijk van die of van de andere Verdragsluitende
                                    Staat;
                                 </text:p>
                    </text:list-item>
                    <text:list-item text:start-value="2">
                      <text:p text:style-name="list.cont">maatregelen te nemen die in
                                    strijd zouden zijn met de openbare
                                    orde;
                                 </text:p>
                    </text:list-item>
                    <text:list-item text:start-value="3">
                      <text:p text:style-name="list.cont">bijstand te verlenen indien de
                                    andere Verdragsluitende Staat niet alle redelijke invorderings- of
                                    conservatoire maatregelen heeft aangewend die hem naargelang van het
                                    geval uit hoofde van zijn wetgeving of bestuurlijke praktijk, ter
                                    beschikking staan;
                                 </text:p>
                    </text:list-item>
                    <text:list-item text:start-value="4">
                      <text:p text:style-name="list.cont">bijstand te
                                    verlenen in gevallen waarin de administratieve last voor die Staat
                                    duidelijk in verhouding onevenredig is met het voordeel te behalen door
                                    de andere Verdragsluitende
                                    Staat;
                                 </text:p>
                    </text:list-item>
                    <text:list-item text:start-value="5">
                      <text:p text:style-name="list.end">bijstand te verlenen indien
                                    die Staat van oordeel is dat de belastingen ter zake waarvan om
                                    bijstand wordt verzocht worden geheven in strijd met algemeen aanvaarde
                                    beginselen omtrent
                                    belastingheffing.
                                 </text:p>
                    </text:list-item>
                  </text:list>
                </text:list-item>
              </text:list>
            </text:section>
            <text:section text:name="artikel.d473e2682" text:style-name="artikel">
              <text:h text:outline-level="4" text:style-name="artikel_kop">Artikel 28 Leden
                        van diplomatieke of permanente vertegenwoordigingen en consulaire
                        posten
                     </text:h>
              <text:p text:style-name="artikel">De bepalingen in dit Verdrag tasten in geen
                        enkel opzicht de fiscale voorrechten aan die leden van diplomatieke of
                        permanente vertegenwoordigingen of consulaire posten ontlenen aan de
                        algemene regels van het volkenrecht of aan de bepalingen van bijzondere
                        overeenkomsten.
                     </text:p>
            </text:section>
            <text:section text:name="artikel.d473e2692" text:style-name="artikel">
              <text:h text:outline-level="4" text:style-name="artikel_kop">Artikel 29 Uitbreiding
                        tot andere
                        gebieden
                     </text:h>
              <text:list text:style-name="list-style-25">
                <text:list-item text:start-value="1">
                  <text:p text:style-name="list.start"> Dit
                              Verdrag kan, hetzij in zijn geheel, hetzij met de noodzakelijke
                              wijzigingen, worden uitgebreid tot de delen van het Koninkrijk der
                              Nederlanden die niet in Europa zijn gelegen, indien de desbetreffende
                              delen belastingen heffen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
                           </text:p>
                </text:list-item>
                <text:list-item text:start-value="2">
                  <text:p text:style-name="list.end"> Tenzij
                              anders is overeengekomen, brengt de beëindiging van het Verdrag
                              met zich mede, dat tevens de uitbreiding van het Verdrag tot een deel
                              waartoe het ingevolge dit artikel is uitgebreid, wordt
                              beëindigd.
                           </text:p>
                </text:list-item>
              </text:list>
            </text:section>
            <text:section text:name="artikel.d473e2719" text:style-name="artikel">
              <text:h text:outline-level="4" text:style-name="artikel_kop">Artikel 30 Inwerkingtreding
                     </text:h>
              <text:list text:style-name="list-style-26">
                <text:list-item text:start-value="1">
                  <text:p text:style-name="list.start"> De
                              Verdragsluitende Staten stellen elkaar er langs diplomatieke weg van in
                              kennis dat de wettelijk vereiste procedures voor het in werking doen
                              treden van dit Verdrag zijn voltooid. Dit Verdrag treedt in werking
                              vijf dagen na de datum van de laatste van deze kennisgevingen en zal
                              als volgt van toepassing
                              zijn:
                           </text:p>
                  <text:list>
                    <text:list-item text:start-value="1">
                      <text:p text:style-name="list.start">in
                                    het Verenigd
                                    Koninkrijk:
                                 </text:p>
                      <text:list>
                        <text:list-item text:start-value="1">
                          <text:p text:style-name="list.start">ter
                                          zake van de inkomstenbelasting en vermogenswinstbelasting over elk
                                          belastingjaar dat begint op of na 6 april van het kalenderjaar volgend
                                          op het jaar waarin dit Verdrag in werking
                                          treedt;
                                       </text:p>
                        </text:list-item>
                        <text:list-item text:start-value="2">
                          <text:p text:style-name="list.cont">ter zake van de
                                          vennootschapsbelasting over elk belastingjaar dat begint op of na 1
                                          april van het kalenderjaar volgend op het jaar waarin dit Verdrag in
                                          werking treedt;
                                       </text:p>
                        </text:list-item>
                      </text:list>
                    </text:list-item>
                    <text:list-item text:start-value="2">
                      <text:p text:style-name="list.cont">in
                                    Nederland:
                                 </text:p>
                      <text:list>
                        <text:list-item text:start-value="1">
                          <text:p text:style-name="list.cont">met
                                          betrekking tot belastingen geheven aan de bron, ter zake van bedragen
                                          betaald of betaalbaar gesteld op of na 1 januari van het kalenderjaar
                                          volgend op het jaar waarin het Verdrag in werking
                                          treedt;
                                       </text:p>
                        </text:list-item>
                        <text:list-item text:start-value="2">
                          <text:p text:style-name="list.cont">ter zake van overige
                                          belastingen over belastingjaren en tijdvakken beginnend op of na 1
                                          januari van het kalenderjaar volgend op het kalenderjaar waarin het
                                          Verdrag in werking is
                                          getreden.
                                       </text:p>
                        </text:list-item>
                      </text:list>
                    </text:list-item>
                  </text:list>
                </text:list-item>
                <text:list-item text:start-value="2">
                  <text:p text:style-name="list.cont"> De
                              Overeenkomst tussen de Regering van het Verenigd Koninkrijk en de
                              Regering van het Koninkrijk der Nederlanden, ondertekend te Den Haag op
                              7 november 1980 als gewijzigd bij het Eerste Protocol, ondertekend
                              te Londen op 12 juli 1983, en het Tweede Protocol, ondertekend te
                              Den Haag op 24 augustus 1989, („het eerdere
                              Verdrag”) houdt op van toepassing te zijn ter zake van elke
                              belasting met ingang van de datum waarop dit Verdrag in overeenstemming
                              met de bepalingen van het eerste lid van dit artikel ter zake van die
                              belasting van kracht wordt en wordt beëindigd op de laatste van
                              deze
                              data.
                           </text:p>
                </text:list-item>
                <text:list-item text:start-value="3">
                  <text:p text:style-name="list.cont"> Niettegenstaande
                              het tweede lid van dit artikel en de bepalingen van het derde lid van
                              artikel 14 van dit Verdrag, indien een natuurlijke persoon onmiddellijk
                              voorafgaand aan inwerkingtreding van dit Verdrag een beloning ontving
                              omschreven in artikel 15, derde lid, van het eerdere Verdrag, kan die
                              natuurlijke persoon besluiten dat de bepalingen van laatstgenoemd lid
                              gedurende een tijdvak van drie kalenderjaren vanaf die datum van
                              toepassing blijven op die
                              beloning.
                           </text:p>
                </text:list-item>
                <text:list-item text:start-value="4">
                  <text:p text:style-name="list.end"> Niettegenstaande
                              het tweede lid van dit artikel en de bepalingen van de artikelen 17 en
                              21 van dit Verdrag, indien een natuurlijke persoon onmiddellijk voor de
                              inwerkingtreding van dit Verdrag betalingen ontving waarop artikel 19,
                              tweede lid, onderdeel a, van het eerdere Verdrag van toepassing is, kan
                              deze natuurlijke persoon besluiten dat de bepalingen van artikel 19,
                              tweede lid, onderdeel a, en artikel 22 van het eerdere Verdrag van
                              toepassing blijven op deze
                              betalingen.
                           </text:p>
                </text:list-item>
              </text:list>
            </text:section>
            <text:section text:name="artikel.d473e2818" text:style-name="artikel">
              <text:h text:outline-level="4" text:style-name="artikel_kop">Artikel 31 Beëindiging
                     </text:h>
              <text:p text:style-name="artikel">Dit
                        Verdrag blijft van kracht totdat het door een van de Verdragsluitende
                        Staten wordt beëindigd. Elk van de Staten kan dit Verdrag langs
                        diplomatieke weg beëindigen door ten minste zes maanden voor het
                        einde van enig kalenderjaar na het verstrijken van een periode van vijf
                        jaar na de datum van inwerkingtreding van het Verdrag kennis te geven
                        van de beëindiging. In dat geval houdt dit Verdrag op van
                        toepassing te zijn:
                        
                     </text:p>
              <text:list text:style-name="list-style-27">
                <text:list-item text:start-value="1">
                  <text:p text:style-name="list.start">in
                              het Verenigd
                              Koninkrijk:
                           </text:p>
                  <text:list>
                    <text:list-item text:start-value="1">
                      <text:p text:style-name="list.start">ter
                                    zake van de inkomstenbelasting en vermogenswinstbelasting over elk
                                    belastingjaar dat begint op of na 6 april van het kalenderjaar
                                    volgend op het jaar waarin de kennisgeving is
                                    gedaan;
                                 </text:p>
                    </text:list-item>
                    <text:list-item text:start-value="2">
                      <text:p text:style-name="list.cont">ter zake van de
                                    vennootschapsbelasting over elk <text:span text:style-name="cur">financial
                                       year</text:span> dat begint op of na 1 april van het kalenderjaar volgend
                                    op het jaar waarin de kennisgeving is
                                    gedaan.
                                 </text:p>
                    </text:list-item>
                  </text:list>
                </text:list-item>
                <text:list-item text:start-value="2">
                  <text:p text:style-name="list.cont">in
                              Nederland:
                           </text:p>
                  <text:list>
                    <text:list-item text:start-value="1">
                      <text:p text:style-name="list.cont">met
                                    betrekking tot belastingen geheven aan de bron, ter zake van bedragen
                                    betaald of betaalbaar gesteld op of na 1 januari van enig kalenderjaar
                                    volgend op het jaar waarin de kennisgeving is
                                    gedaan;
                                 </text:p>
                    </text:list-item>
                    <text:list-item text:start-value="2">
                      <text:p text:style-name="list.end">ter zake van overige
                                    belastingen over belastingjaren en tijdvakken beginnend op of na 1
                                    januari van het kalenderjaar volgend op het kalenderjaar waarin de
                                    kennisgeving is
                                    gedaan.
                                 </text:p>
                    </text:list-item>
                  </text:list>
                </text:list-item>
              </text:list>
            </text:section>
          </text:section>
          <text:section text:name="wetsluiting.d473e2889" text:style-name="wetsluiting">
            <text:section text:name="slotformulering.d473e2891" text:style-name="slotformulering">
              <text:p text:style-name="slotformulering">TEN
                        BLIJKE WAARVAN de ondergetekenden, daartoe naar behoren gemachtigd, dit
                        Verdrag hebben ondertekend.
                     </text:p>
              <text:p text:style-name="slotformulering">GEDAAN in tweevoud te Londen op 26
                        september 2008, in de Nederlandse en de Engelse taal, zijnde de twee
                        teksten gelijkelijk
                        gezaghebbend.
                     </text:p>
            </text:section>
            <text:section text:name="ondertekening.d473e2900" text:style-name="ondertekening">
              <text:p text:style-name="ondertekening">Voor de Regering van het Koninkrijk der Nederlanden</text:p>
            </text:section>
            <text:section text:name="ondertekening.d473e2903" text:style-name="ondertekening">
              <text:p text:style-name="ondertekening.end">L. WESTHOFF </text:p>
            </text:section>
            <text:section text:name="ondertekening.d473e2909" text:style-name="ondertekening">
              <text:p text:style-name="ondertekening">Voor de Regering van het Verenigd Koninkrijk van Groot-Brittannië en Noord-Ierland</text:p>
            </text:section>
            <text:section text:name="ondertekening.d473e2912" text:style-name="ondertekening">
              <text:p text:style-name="ondertekening.end">JIM MURPHY </text:p>
            </text:section>
          </text:section>
        </text:section>
        <text:section text:name="verdragtekst.d473e2922" text:style-name="verdragtekst">
          <text:h text:outline-level="3" text:style-name="verdragtekst_kop">Protocol</text:h>
          <text:p text:style-name="verdragtekst">Bij
                  de ondertekening van het Verdrag tot het vermijden van dubbele
                  belasting en het voorkomen van het ontgaan van belasting met betrekking
                  tot belastingen naar het inkomen heden gesloten tussen de Regering van
                  het Koninkrijk der Nederlanden en de Regering van het Verenigd
                  Koninkrijk van Groot-Brittannië en Noord-Ierland, zijn de
                  ondergetekenden overeengekomen dat de volgende bepalingen een
                  integrerend onderdeel van het Verdrag
                  vormen.
               </text:p>
          <text:list text:style-name="list-style-28">
            <text:list-item text:start-value="1">
              <text:p text:style-name="list.start">Ten
                        aanzien van artikel 2, derde lid (Belastingen waarop dit Verdrag van
                        toepassing is)
                     </text:p>
              <text:p text:style-name="list.cont">Het is wel te verstaan dat de
                        <text:span text:style-name="cur">petroleum revenue tax</text:span> en de
                        <text:span text:style-name="cur">supplementary charge in respect of ring fence
                           trades</text:span> genoemd in onderdeel b, uitsluitend zijn opgenomen om
                        Nederland in de gelegenheid te stellen voor deze belastingen
                        vrijstelling te verlenen ingevolge artikel
                        21.
                     </text:p>
            </text:list-item>
            <text:list-item text:start-value="2">
              <text:p text:style-name="list.cont">Ten aanzien van artikel 4,
                        eerste lid (Woonplaats)
                     </text:p>
              <text:p text:style-name="list.cont">Het is wel te verstaan dat in het geval
                        van natuurlijke personen die aan boord van een schip wonen onder
                        „enige andere soortgelijke omstandigheid” mede wordt
                        begrepen de thuishaven van dat
                        schip.
                     </text:p>
            </text:list-item>
            <text:list-item text:start-value="3">
              <text:p text:style-name="list.cont">Ten aanzien van artikel 3,
                        eerste lid, onderdeel I (Algemene begripsbepalingen), artikel 4, tweede
                        lid, onderdeel a (Woonplaats), artikel 10, tweede lid, onderdeel b, ii
                        (Dividenden) en artikel 13, vierde lid, onderdeel c
                        (Vermogenswinsten)
                     </text:p>
              <text:p text:style-name="list.cont">Het is wel te verstaan dat onder de
                        uitdrukking „pensioenregeling” mede wordt
                        verstaan:
                     </text:p>
              <text:list>
                <text:list-item text:start-value="1">
                  <text:p text:style-name="list.cont">wat
                              Nederland betreft, een pensioenfonds dat is opgericht en als zodanig
                              onder toezicht staat volgens de wetgeving van Nederland en waarvan de
                              inkomsten in Nederland in het algemeen zijn vrijgesteld van
                              belasting;
                           </text:p>
                </text:list-item>
                <text:list-item text:start-value="2">
                  <text:p text:style-name="list.cont">wat het Verenigd
                              Koninkrijk betreft, pensioenfondsen (anders dan
                              socialezekerheidsregelingen) die uit hoofde van Deel 4 van de
                              <text:span text:style-name="cur">Finance Act </text:span>2004 zijn geregistreerd, met
                              inbegrip van pensioenfondsen of pensioenregelingen die via
                              verzekeringsondernemingen zijn opgezet en <text:span text:style-name="cur">unit
                                 trusts</text:span> waarvan de <text:span text:style-name="cur">unit holders
                                 </text:span>uitsluitend pensioenregelingen zijn.
                           </text:p>
                </text:list-item>
              </text:list>
              <text:p text:style-name="list.cont">De
                        bevoegde autoriteiten kunnen overeenkomen onder het voorgaande mede
                        pensioenregelingen van gelijke of in wezen gelijksoortige economische
                        of juridische aard te begrijpen die bij statuut of via wetgeving in een
                        van de Staten worden ingevoerd na de datum van ondertekening van het
                        Verdrag.
                     </text:p>
            </text:list-item>
            <text:list-item text:start-value="4">
              <text:p text:style-name="list.cont">Ten aanzien van artikel 9,
                        eerste lid (Gelieerde ondernemingen)
                     </text:p>
              <text:p text:style-name="list.cont">Het is wel te verstaan dat
                        de enkel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at lid.
                     </text:p>
            </text:list-item>
            <text:list-item text:start-value="5">
              <text:p text:style-name="list.cont">Ten aanzien van
                        de artikelen 10 (Dividenden) en 11 (Interest)
                     </text:p>
              <text:p text:style-name="list.cont">Het is wel te
                        verstaan dat een bevoegde vertegenwoordiger van een in een
                        Verdragsluitende Staat gevestigd investeringsfonds een vordering kan
                        indienen ter zake van de door de bepalingen van deze artikelen
                        toegekende voordelen. De bevoegde autoriteiten kunnen met elkaar
                        overleggen teneinde regelingen in te stellen die vorderingen
                        vergemakkelijken en eventuele twijfels omtrent gerechtigdheid weg te
                        nemen.
                     </text:p>
            </text:list-item>
            <text:list-item text:start-value="6">
              <text:p text:style-name="list.cont">Ten aanzien van de artikelen
                        10 (Dividenden) en 13 (Vermogenswinsten)
                     </text:p>
              <text:p text:style-name="list.cont">Het is wel te verstaan
                        dat inkomsten die worden ontvangen in verband met de (gehele of
                        gedeeltelijke) liquidatie van een lichaam of een inkoop van eigen
                        aandelen door een lichaam voor de Nederlandse belastingheffing worden
                        behandeld als inkomsten uit aandelen en niet als
                        vermogenswinsten.
                     </text:p>
            </text:list-item>
            <text:list-item text:start-value="7">
              <text:p text:style-name="list.cont">Ten aanzien van
                        de artikelen 11 (Interest) en 12 (Royalty’s)
                     </text:p>
              <text:p text:style-name="list.cont">Het is wel
                        te verstaan dat uit hoofde van deze artikelen geen vrijstelling wordt
                        verleend,
                        indien:
                     </text:p>
              <text:list>
                <text:list-item text:start-value="1">
                  <text:p text:style-name="list.cont">interest
                              of royalty’s, naargelang van het geval, worden betaald aan een
                              lichaam van Nederland;
                           </text:p>
                </text:list-item>
                <text:list-item text:start-value="2">
                  <text:p text:style-name="list.cont">die interest
                              of die royalty’s kunnen worden toegerekend aan een vaste
                              inrichting van dat lichaam gelegen in een derde staat waarmee Nederland
                              een belastingverdrag heeft
                              gesloten;
                           </text:p>
                </text:list-item>
                <text:list-item text:start-value="3">
                  <text:p text:style-name="list.cont">Nederland ingevolge dat
                              verdrag dubbele belasting vermijdt door de vrijstellingsmethode toe te
                              passen ter zake van deze interest of royalty's in plaats van een
                              verrekening toe te staan die anders zou worden verleend uit hoofde van
                              zijn nationale wetgeving; en
                           </text:p>
                </text:list-item>
                <text:list-item text:start-value="4">
                  <text:p text:style-name="list.cont">de in
                              die derde staat geheven belasting minder is dan 60 percent van de
                              belasting die door Nederland zou zijn geheven indien die interest of
                              royalty’s niet aan die vaste inrichting zou zijn toe te
                              rekenen.
                           </text:p>
                </text:list-item>
              </text:list>
            </text:list-item>
            <text:list-item text:start-value="8">
              <text:p text:style-name="list.cont">Ten aanzien
                        van artikel 15 (Directeursbeloningen)
                     </text:p>
              <text:p text:style-name="list.cont">Het is wel te verstaan
                        dat onder bestuurder of commissaris van een Nederlands lichaam worden
                        verstaan personen die als zodanig zijn benoemd door de algemene
                        vergadering van aandeelhouders of door enig ander bevoegd orgaan van
                        dat lichaam en belast zijn met de algemene leiding van het lichaam
                        onderscheidenlijk met het toezicht
                        daarop.
                     </text:p>
            </text:list-item>
            <text:list-item text:start-value="9">
              <text:p text:style-name="list.cont">Ten aanzien van artikel 17
                        (Pensioenen)
                     </text:p>
              <text:p text:style-name="list.cont">Het is wel te verstaan dat de pensioenen bedoeld
                        in onderdeel 641(1)(a) tot en met (g) van de Income Tax (Earnings and
                        Pensions) Act 2003 en uitkeringen betaald wegens ziekte of letsel na
                        beëindiging van de dienst bij de strijdkrachten of de nationale
                        reserve bedoeld in onderdeel 641(1)(h) van de Income Tax (Earnings and
                        Pensions) Act 2003 en pensioenen wegens letsel of arbeidsongeschiktheid
                        betaalbaar uit hoofde van een regeling krachtens de Personal Injuries
                        (Emergency Provisions) Act 1939 ongeacht de nationaliteit van de
                        gepensioneerde, van Nederlandse belasting zijn vrijgesteld, zo lang zij
                        zijn vrijgesteld van belasting van het Verenigd Koninkrijk. Het is wel
                        te verstaan dat bovenbedoelde vrijgestelde pensioenen betaald aan een
                        inwoner van Nederland in aanmerking worden genomen bij het verlenen van
                        persoonlijke aftrekken en voordelen uit hoofde van de
                        inkomensafhankelijke regelingen van
                        Nederland.
                     </text:p>
            </text:list-item>
            <text:list-item text:start-value="10">
              <text:p text:style-name="list.cont">Ten aanzien van artikel
                        17, derde lid (Pensioenen)
                     </text:p>
              <text:p text:style-name="list.cont">Het is wel te verstaan dat indien
                        een afkoopsom wordt betaald aan een inwoner van Nederland, het bedrag
                        van deze afkoopsom in aanmerking wordt genomen bij het verlenen van
                        persoonlijke aftrekken en voordelen uit hoofde van inkomensafhankelijke
                        regelingen van Nederland in het belastingjaar waarin de afkoopsom wordt
                        ontvangen.
                     </text:p>
            </text:list-item>
            <text:list-item text:start-value="11">
              <text:p text:style-name="list.cont">Ten aanzien van artikel
                        18 (Overheidsfuncties)
                     </text:p>
              <text:p text:style-name="list.cont">Het is wel te verstaan dat de bepalingen
                        van het eerste lid, onderdeel a, van dit artikel Nederland niet
                        beletten de bepalingen van het eerste lid van artikel 21 van dit
                        Verdrag toe te passen.
                     </text:p>
            </text:list-item>
            <text:list-item text:start-value="12">
              <text:p text:style-name="list.cont">Ten aanzien
                        van artikel 21, tweede lid (Vermijding van dubbele
                        belasting)
                     </text:p>
              <text:p text:style-name="list.cont">Het is wel te verstaan dat indien, in het geval van
                        een pijpleiding tussen de Verdragsluitende Staten, de inkomsten die
                        verband houden met een dergelijke pijpleiding in overeenstemming met
                        het Verdrag in het Verenigd Koninkrijk mogen worden belast, Nederland
                        ter zake van deze inkomsten een vermindering op zijn belasting zal
                        verlenen volgens artikel 21, tweede lid, mits deze inkomsten in het
                        Verenigd Koninkrijk worden
                        belast.
                     </text:p>
            </text:list-item>
            <text:list-item text:start-value="13">
              <text:p text:style-name="list.cont">Ten aanzien van artikel
                        30, derde lid (Inwerkingtreding)
                     </text:p>
              <text:p text:style-name="list.end">Het is wel te verstaan dat
                        Nederland de in artikel 21, tweede lid, van dit Verdrag genoemde
                        vrijstellingsmethode zal toepassen op de beloning bedoeld in artikel
                        30, derde lid, van dit Verdrag.
                     </text:p>
            </text:list-item>
          </text:list>
          <text:section text:name="wetsluiting.d473e3153" text:style-name="wetsluiting">
            <text:section text:name="slotformulering.d473e3155" text:style-name="slotformulering">
              <text:p text:style-name="slotformulering">TEN
                        BLIJKE WAARVAN de ondergetekenden, daartoe naar behoren gemachtigd, dit
                        Protocol hebben ondertekend.
                     </text:p>
              <text:p text:style-name="slotformulering">GEDAAN in tweevoud te Londen op 26
                        september 2008, in de Nederlandse en de Engelse taal, zijnde de twee
                        teksten gelijkelijk
                        gezaghebbend.
                     </text:p>
            </text:section>
            <text:section text:name="ondertekening.d473e3164" text:style-name="ondertekening">
              <text:p text:style-name="ondertekening">Voor de Regering van het Koninkrijk der Nederlanden</text:p>
            </text:section>
            <text:section text:name="ondertekening.d473e3167" text:style-name="ondertekening">
              <text:p text:style-name="ondertekening.end">L. WESTHOFF </text:p>
            </text:section>
            <text:section text:name="ondertekening.d473e3173" text:style-name="ondertekening">
              <text:p text:style-name="ondertekening">Voor de Regering van het Verenigd Koninkrijk van Groot-Brittannië en Noord-Ierland</text:p>
            </text:section>
            <text:section text:name="ondertekening.d473e3176" text:style-name="ondertekening">
              <text:p text:style-name="ondertekening.end">JIM MURPHY </text:p>
            </text:section>
          </text:section>
        </text:section>
      </text:section>
      <text:section text:name="verdrag.d473e3188" text:style-name="verdrag">
        <text:section text:name="verdragtekst.d473e3190" text:style-name="verdragtekst">
          <text:h text:outline-level="3" text:style-name="verdragtekst_kop">Convention
                     between the Government of the Kingdom of the Netherlands and the
                     Government of the United Kingdom of Great Britain and Northern Ireland
                     for the avoidance of double taxation and the prevention of fiscal
                     evasion with respect to taxes on income and on capital
                     gains</text:h>
          <text:section text:name="aanhef.d473e3198" text:style-name="aanhef">
            <text:p text:style-name="preambule">The Government of the Kingdom
                     of the Netherlands
                  </text:p>
            <text:p text:style-name="preambule">and</text:p>
            <text:p text:style-name="preambule">the Government of the United
                     Kingdom of Great Britain and Northern Ireland;
                  </text:p>
            <text:p text:style-name="preambule">Desiring to
                     conclude a new Convention for the avoidance of double taxation and the
                     prevention of fiscal evasion with respect to taxes on income and on
                     capital gains;
                  </text:p>
            <text:p text:style-name="afkondiging">Have agreed as
                     follows:
                  </text:p>
          </text:section>
          <text:section text:name="wettekst.d473e3216" text:style-name="wettekst">
            <text:section text:name="artikel.d473e3218" text:style-name="artikel">
              <text:h text:outline-level="4" text:style-name="artikel_kop">Article 1 Persons
                        covered
                     </text:h>
              <text:p text:style-name="artikel">This Convention shall apply to persons who are
                        residents of one or both of the Contracting
                        States.
                     </text:p>
            </text:section>
            <text:section text:name="artikel.d473e3228" text:style-name="artikel">
              <text:h text:outline-level="4" text:style-name="artikel_kop">Article 2 Taxes
                        covered
                     </text:h>
              <text:list text:style-name="list-style-29">
                <text:list-item text:start-value="1">
                  <text:p text:style-name="list.start"> This
                              Convention shall apply to taxes on income and on capital gains imposed
                              on behalf of a Contracting State, irrespective of the manner in which
                              they are
                              levied.
                           </text:p>
                </text:list-item>
                <text:list-item text:start-value="2">
                  <text:p text:style-name="list.cont"> There
                              shall be regarded as taxes on income and on capital gains all taxes
                              imposed on total income, or on elements of income, including taxes on
                              gains from the alienation of movable or immovable
                              property.
                           </text:p>
                </text:list-item>
                <text:list-item text:start-value="3">
                  <text:p text:style-name="list.cont"> The
                              existing taxes to which this Convention shall apply are in
                              particular:
                           </text:p>
                  <text:list>
                    <text:list-item text:start-value="1">
                      <text:p text:style-name="list.cont">in
                                    the
                                    Netherlands:
                                 </text:p>
                      <text:list>
                        <text:list-item>
                          <text:p text:style-name="list.cont">de
                                          inkomstenbelasting (income
                                          tax);
                                       </text:p>
                        </text:list-item>
                        <text:list-item>
                          <text:p text:style-name="list.cont">de loonbelasting (wages
                                          tax);
                                       </text:p>
                        </text:list-item>
                        <text:list-item>
                          <text:p text:style-name="list.cont">de vennootschapsbelasting
                                          (company tax) including the Government share in the net profits of the
                                          exploitation of natural resources levied pursuant to the Mijnbouwwet
                                          (the Mining Act);
                                       </text:p>
                        </text:list-item>
                        <text:list-item>
                          <text:p text:style-name="list.cont">de
                                          dividendbelasting (dividend tax);
                                       </text:p>
                        </text:list-item>
                      </text:list>
                      <text:p text:style-name="list.cont">(hereinafter
                                    referred to as “Netherlands
                                    tax”);
                                 </text:p>
                    </text:list-item>
                    <text:list-item text:start-value="2">
                      <text:p text:style-name="list.cont">in the United
                                    Kingdom:
                                 </text:p>
                      <text:list>
                        <text:list-item>
                          <text:p text:style-name="list.cont">the
                                          income tax;
                                       </text:p>
                        </text:list-item>
                        <text:list-item>
                          <text:p text:style-name="list.cont">the corporation
                                          tax;
                                       </text:p>
                        </text:list-item>
                        <text:list-item>
                          <text:p text:style-name="list.cont">the capital gains
                                          tax;
                                       </text:p>
                        </text:list-item>
                        <text:list-item>
                          <text:p text:style-name="list.cont">the petroleum revenue
                                          tax;
                                       </text:p>
                        </text:list-item>
                        <text:list-item>
                          <text:p text:style-name="list.cont">the supplementary charge
                                          in respect of ring fence trades;
                                       </text:p>
                        </text:list-item>
                      </text:list>
                      <text:p text:style-name="list.cont">(hereinafter
                                    referred to as “United Kingdom
                                    tax”).
                                 </text:p>
                    </text:list-item>
                  </text:list>
                </text:list-item>
                <text:list-item text:start-value="4">
                  <text:p text:style-name="list.end"> This
                              Convention shall also apply to any identical or substantially similar
                              taxes that are imposed by either Contracting State after the date of
                              signature of this Convention in addition to, or in place of, the
                              existing taxes. The competent authorities of the Contracting States
                              shall notify each other of any significant changes that have been made
                              in their taxation
                              laws.
                           </text:p>
                </text:list-item>
              </text:list>
            </text:section>
            <text:section text:name="artikel.d473e3373" text:style-name="artikel">
              <text:h text:outline-level="4" text:style-name="artikel_kop">Article 3 General
                        definitions
                     </text:h>
              <text:list text:style-name="list-style-30">
                <text:list-item text:start-value="1">
                  <text:p text:style-name="list.start"> For
                              the purposes of this Convention, unless the context otherwise
                              requires:
                           </text:p>
                  <text:list>
                    <text:list-item text:start-value="1">
                      <text:p text:style-name="list.start">the
                                    terms “a Contracting State” and “the other
                                    Contracting State” mean the Kingdom of the Netherlands
                                    (Netherlands) or the United Kingdom of Great Britain and Northern
                                    Ireland (United Kingdom) as the context
                                    requires;
                                 </text:p>
                    </text:list-item>
                    <text:list-item text:start-value="2">
                      <text:p text:style-name="list.cont">the term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3">
                      <text:p text:style-name="list.cont">the term
                                    “United Kingdom” means Great Britain and Northern
                                    Ireland, including any area outside the territorial sea of the United
                                    Kingdom designated under its laws concerning the Continental Shelf and
                                    in accordance with international law as an area within which the rights
                                    of the United Kingdom with respect to the seabed and subsoil and their
                                    natural resources may be
                                    exercised;
                                 </text:p>
                    </text:list-item>
                    <text:list-item text:start-value="4">
                      <text:p text:style-name="list.cont">the term
                                    “person” includes an individual, a company and any other
                                    body of persons;
                                 </text:p>
                    </text:list-item>
                    <text:list-item text:start-value="5">
                      <text:p text:style-name="list.cont">the term
                                    “company” means any body corporate or any entity that is
                                    treated as a body corporate for tax
                                    purposes;
                                 </text:p>
                    </text:list-item>
                    <text:list-item text:start-value="6">
                      <text:p text:style-name="list.cont">the term
                                    “enterprise” applies to the carrying on of any
                                    business;
                                 </text:p>
                    </text:list-item>
                    <text:list-item text:start-value="7">
                      <text:p text:style-name="list.cont">the terms
                                    “enterprise of a Contracting State” and
                                    “enterprise of the other Contracting State” mean
                                    respectively an enterprise carried on by a resident of a Contracting
                                    State and an enterprise carried on by a resident of the other
                                    Contracting State;
                                 </text:p>
                    </text:list-item>
                    <text:list-item text:start-value="8">
                      <text:p text:style-name="list.cont">the term
                                    “international traffic” means any transport by a ship or
                                    aircraft operated by an enterprise of a Contracting State, except when
                                    the ship or aircraft is operated solely between places in the other
                                    Contracting State;
                                 </text:p>
                    </text:list-item>
                    <text:list-item text:start-value="9">
                      <text:p text:style-name="list.cont">the term
                                    “competent authority”
                                    means:
                                 </text:p>
                      <text:list>
                        <text:list-item text:start-value="1">
                          <text:p text:style-name="list.cont">in
                                          the Netherlands, the Minister of Finance or his authorised
                                          representative;
                                       </text:p>
                        </text:list-item>
                        <text:list-item text:start-value="2">
                          <text:p text:style-name="list.cont">in the United
                                          Kingdom, the Commissioners for Her Majesty’s Revenue and Customs
                                          or their authorised
                                          representative;
                                       </text:p>
                        </text:list-item>
                      </text:list>
                    </text:list-item>
                    <text:list-item text:start-value="10">
                      <text:p text:style-name="list.cont">the term
                                    “national”
                                    means:
                                 </text:p>
                      <text:list>
                        <text:list-item text:start-value="1">
                          <text:p text:style-name="list.cont">in
                                          relation to the Netherlands, any individual possessing the nationality
                                          of the Netherlands and any legal person, partnership or association
                                          deriving its status as such from the law in force in the
                                          Netherlands;
                                       </text:p>
                        </text:list-item>
                        <text:list-item text:start-value="2">
                          <text:p text:style-name="list.cont">in relation to the
                                          United Kingdom, any British citizen, or any British subject not
                                          possessing the citizenship of any other Commonwealth country or
                                          territory, provided he has the right of abode in the United Kingdom;
                                          and any legal person, partnership, association or other entity deriving
                                          its status as such from the law in force in the United
                                          Kingdom;
                                       </text:p>
                        </text:list-item>
                      </text:list>
                    </text:list-item>
                    <text:list-item text:start-value="11">
                      <text:p text:style-name="list.cont">the term
                                    “business” includes the performance of professional
                                    services and of other activities of an independent
                                    character;
                                 </text:p>
                    </text:list-item>
                    <text:list-item text:start-value="12">
                      <text:p text:style-name="list.cont">the term “a pension
                                    scheme” means any plan, scheme, fund, trust or other arrangement
                                    established in a Contracting State which
                                    is:
                                 </text:p>
                      <text:list>
                        <text:list-item text:start-value="1">
                          <text:p text:style-name="list.cont">generally
                                          exempt from income taxation in that State;
                                          and
                                       </text:p>
                        </text:list-item>
                        <text:list-item text:start-value="2">
                          <text:p text:style-name="list.cont">operated principally to
                                          administer or provide pension or retirement benefits or to earn income
                                          for the benefit of one or more such
                                          arrangements.
                                       </text:p>
                        </text:list-item>
                      </text:list>
                    </text:list-item>
                  </text:list>
                </text:list-item>
                <text:list-item text:start-value="2">
                  <text:p text:style-name="list.end"> As
                              regards the application of this Convention at any time by a Contracting
                              State, any term not defined therein shall, unless the context otherwise
                              requires, have the meaning that it has at that time under the law of
                              that State for the purposes of the taxes to which this Convention
                              applies, any meaning under the applicable tax laws of that State
                              prevailing over a meaning given to the term under other laws of that
                              State.
                           </text:p>
                </text:list-item>
              </text:list>
            </text:section>
            <text:section text:name="artikel.d473e3557" text:style-name="artikel">
              <text:h text:outline-level="4" text:style-name="artikel_kop">Article 4 Residence
                     </text:h>
              <text:list text:style-name="list-style-31">
                <text:list-item text:start-value="1">
                  <text:p text:style-name="list.start"> For
                              the purposes of this Convention,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This term, however, does not
                              include any person who is liable to tax in that State in respect only
                              of income or capital gains from sources in that
                              State.
                           </text:p>
                </text:list-item>
                <text:list-item text:start-value="2">
                  <text:p text:style-name="list.cont"> The term
                              “resident of a Contracting State” also
                              includes:
                           </text:p>
                  <text:list>
                    <text:list-item text:start-value="1">
                      <text:p text:style-name="list.cont">a
                                    pension scheme; and
                                 </text:p>
                    </text:list-item>
                    <text:list-item text:start-value="2">
                      <text:p text:style-name="list.cont">an organisation
                                    that is established and is operated exclusively for religious,
                                    charitable, scientific, cultural, or educational purposes (or for more
                                    than one of those purposes) and that is a resident of a Contracting
                                    State according to its laws and all or part of its income or gains are
                                    exempt from tax under the domestic law of that
                                    State.
                                 </text:p>
                    </text:list-item>
                  </text:list>
                </text:list-item>
                <text:list-item text:start-value="3">
                  <text:p text:style-name="list.cont"> Where
                              by reason of the provisions of paragraph 1 of this Article an
                              individual is a resident of both Contracting States, then his status
                              shall be determined as
                              follows:
                           </text:p>
                  <text:list>
                    <text:list-item text:start-value="1">
                      <text:p text:style-name="list.cont">he
                                    shall be deemed to be a resident only of the Contracting State in which
                                    he has a permanent home available to him; if he has a permanent home
                                    available to him in both States, he shall be deemed to be a resident
                                    only of the State with which his personal and economic relations are
                                    closer (centre of vital
                                    interests);
                                 </text:p>
                    </text:list-item>
                    <text:list-item text:start-value="2">
                      <text:p text:style-name="list.cont">if the Contracting State
                                    in which he has his centre of vital interests cannot be determined, or
                                    if he does not have a permanent home available to him in either State,
                                    he shall be deemed to be a resident only of the State in which he has
                                    an habitual abode;
                                 </text:p>
                    </text:list-item>
                    <text:list-item text:start-value="3">
                      <text:p text:style-name="list.cont">if he has an
                                    habitual abode in both Contracting States or in neither of them, he
                                    shall be deemed to be a resident only of the State of which he is a
                                    national;
                                 </text:p>
                    </text:list-item>
                    <text:list-item text:start-value="4">
                      <text:p text:style-name="list.cont">if he is a national of both
                                    Contracting States or of neither of them, the competent authorities of
                                    the Contracting States shall settle the question by mutual
                                    agreement.
                                 </text:p>
                    </text:list-item>
                  </text:list>
                </text:list-item>
                <text:list-item text:start-value="4">
                  <text:p text:style-name="list.cont"> Where
                              by reason of the provisions of paragraph 1 of this Article a person
                              other than an individual is a resident of both Contracting States, then
                              the competent authorities of the Contracting States shall determine by
                              mutual agreement the Contracting State of which that person shall be
                              deemed to be a resident for the purposes of this Convention. In the
                              absence of a mutual agreement by the competent authorities of the
                              Contracting States, the person shall not be considered a resident of
                              either Contracting State for the purposes of claiming any benefits
                              provided by the Convention, except those provided by Article 21,
                              Article 24 and Article
                              25.
                           </text:p>
                </text:list-item>
                <text:list-item text:start-value="5">
                  <text:p text:style-name="list.cont"> Notwithstanding
                              paragraph 4 of this Article, where by reason of paragraph 1 of this
                              Article a company, which is a participant in a dual listed company
                              arrangement, is a resident of both Contracting States then it shall be
                              deemed to be a resident only of the Contracting State in which it is
                              incorporated, provided it has its primary stock exchange listing in
                              that State.
                           </text:p>
                </text:list-item>
                <text:list-item text:start-value="6">
                  <text:p text:style-name="list.cont"> The
                              term “dual listed company arrangement” as used in this
                              Article means an arrangement pursuant to which two publicly listed
                              companies, while maintaining their separate legal entity status,
                              shareholdings and listings, align their strategic directions and the
                              economic interests of their respective shareholders
                              through:
                           </text:p>
                  <text:list>
                    <text:list-item text:start-value="1">
                      <text:p text:style-name="list.cont">the
                                    appointment of identical or almost identical boards of
                                    directors;
                                 </text:p>
                    </text:list-item>
                    <text:list-item text:start-value="2">
                      <text:p text:style-name="list.cont">management of the
                                    operations of the two companies on a unified
                                    basis;
                                 </text:p>
                    </text:list-item>
                    <text:list-item text:start-value="3">
                      <text:p text:style-name="list.cont">equalised distributions to
                                    shareholders in accordance with an equalisation ratio applying between
                                    the two companies, including in the event of a winding up of one or
                                    both of the companies;
                                 </text:p>
                    </text:list-item>
                    <text:list-item text:start-value="4">
                      <text:p text:style-name="list.cont">the
                                    shareholders of both companies generally voting in practice as a single
                                    decision-making body on substantial issues affecting their combined
                                    interests; and
                                 </text:p>
                    </text:list-item>
                    <text:list-item text:start-value="5">
                      <text:p text:style-name="list.end">the existence of
                                    arrangements for cross-guarantees as to, or similar financial support
                                    for, each other’s material obligations or
                                    operations.
                                 </text:p>
                    </text:list-item>
                  </text:list>
                </text:list-item>
              </text:list>
            </text:section>
            <text:section text:name="artikel.d473e3713" text:style-name="artikel">
              <text:h text:outline-level="4" text:style-name="artikel_kop">Article 5 Permanent
                        establishment
                     </text:h>
              <text:list text:style-name="list-style-32">
                <text:list-item text:start-value="1">
                  <text:p text:style-name="list.start"> For
                              the purposes of this Convention, the term “permanent
                              establishment” means a fixed place of business through which the
                              business of an enterprise is wholly or partly carried
                              on.
                           </text:p>
                </text:list-item>
                <text:list-item text:start-value="2">
                  <text:p text:style-name="list.cont"> 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and
                                 </text:p>
                    </text:list-item>
                    <text:list-item text:start-value="6">
                      <text:p text:style-name="list.cont">a mine, an oil or gas well, a
                                    quarry or any other place of extraction of natural
                                    resources.
                                 </text:p>
                    </text:list-item>
                  </text:list>
                </text:list-item>
                <text:list-item text:start-value="3">
                  <text:p text:style-name="list.cont"> A
                              building site or construction or installation project constitutes a
                              permanent establishment only if it lasts more than twelve
                              months.
                           </text:p>
                </text:list-item>
                <text:list-item text:start-value="4">
                  <text:p text:style-name="list.cont"> Notwithstanding
                              the preceding provisions of this Article, the term “permanent
                              establishment” shall be deemed not to
                              include:
                           </text:p>
                  <text:list>
                    <text:list-item text:start-value="1">
                      <text:p text:style-name="list.cont">the
                                    use of facilities solely for the purpose of storage, display or
                                    delivery of goods or merchandise belonging to the
                                    enterprise;
                                 </text:p>
                    </text:list-item>
                    <text:list-item text:start-value="2">
                      <text:p text:style-name="list.cont">the maintenance of a
                                    stock of goods or merchandise belonging to the enterprise solely for
                                    the purpose of storage, display or
                                    delivery;
                                 </text:p>
                    </text:list-item>
                    <text:list-item text:start-value="3">
                      <text:p text:style-name="list.cont">the maintenance of a stock
                                    of goods or merchandise belonging to the enterprise solely for the
                                    purpose of processing by another
                                    enterprise;
                                 </text:p>
                    </text:list-item>
                    <text:list-item text:start-value="4">
                      <text:p text:style-name="list.cont">the maintenance of a
                                    fixed place of business solely for the purpose of purchasing goods or
                                    merchandise, or of collecting information, for the
                                    enterprise;
                                 </text:p>
                    </text:list-item>
                    <text:list-item text:start-value="5">
                      <text:p text:style-name="list.cont">the maintenance of a
                                    fixed place of business solely for the purpose of carrying on, for the
                                    enterprise, any other activity of a preparatory or auxiliary
                                    character;
                                 </text:p>
                    </text:list-item>
                    <text:list-item text:start-value="6">
                      <text:p text:style-name="list.cont">the maintenance of a fixed
                                    place of business solely for any combination of activities mentioned in
                                    subparagraphs a) to e) of this paragraph, provided that the overall
                                    activity of the fixed place of business resulting from this combination
                                    is of a preparatory or auxiliary
                                    character.
                                 </text:p>
                    </text:list-item>
                  </text:list>
                </text:list-item>
                <text:list-item text:start-value="5">
                  <text:p text:style-name="list.cont"> Notwithstanding
                              the provisions of paragraphs 1 and 2 of this Article, where a person
                              – other than an agent of an independent status to whom paragraph
                              6 of this Article applies – is acting on behalf of an enterprise
                              and has, and habitually exercises, in a Contracting State an authority
                              to conclude contracts on behalf of the enterprise, that enterprise
                              shall be deemed to have a permanent establishment in that State in
                              respect of any activities which that person undertakes for the
                              enterprise, unless the activities of such person are limited to those
                              mentioned in paragraph 4 of this Article which, if exercised through a
                              fixed place of business, would not make this fixed place of business a
                              permanent establishment under the provisions of that
                              paragraph.
                           </text:p>
                </text:list-item>
                <text:list-item text:start-value="6">
                  <text:p text:style-name="list.cont">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
                           </text:p>
                </text:list-item>
                <text:list-item text:start-value="7">
                  <text:p text:style-name="list.end">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
                           </text:p>
                </text:list-item>
              </text:list>
            </text:section>
            <text:section text:name="artikel.d473e3885" text:style-name="artikel">
              <text:h text:outline-level="4" text:style-name="artikel_kop">Article 6 Income
                        from immovable
                        property
                     </text:h>
              <text:list text:style-name="list-style-33">
                <text:list-item text:start-value="1">
                  <text:p text:style-name="list.start"> Income
                              derived by a resident of a Contracting State from immovable property
                              (including income from agriculture or forestry) situated in the other
                              Contracting State may be taxed in that other
                              State.
                           </text:p>
                </text:list-item>
                <text:list-item text:start-value="2">
                  <text:p text:style-name="list.cont">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
                           </text:p>
                </text:list-item>
                <text:list-item text:start-value="3">
                  <text:p text:style-name="list.cont"> The
                              provisions of paragraph 1 of this Article shall apply to income derived
                              from the direct use, letting, or use in any other form of immovable
                              property.
                           </text:p>
                </text:list-item>
                <text:list-item text:start-value="4">
                  <text:p text:style-name="list.end"> The
                              provisions of paragraphs 1 and 3 of this Article shall also apply to
                              the income from immovable property of an
                              enterprise.
                           </text:p>
                </text:list-item>
              </text:list>
            </text:section>
            <text:section text:name="artikel.d473e3927" text:style-name="artikel">
              <text:h text:outline-level="4" text:style-name="artikel_kop">Article 7 Business
                        profits
                     </text:h>
              <text:list text:style-name="list-style-34">
                <text:list-item text:start-value="1">
                  <text:p text:style-name="list.start">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
                           </text:p>
                </text:list-item>
                <text:list-item text:start-value="2">
                  <text:p text:style-name="list.cont"> Subject
                              to the provisions of paragraph 3 of this Article,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text:p>
                </text:list-item>
                <text:list-item text:start-value="3">
                  <text:p text:style-name="list.cont"> In
                              determining the profits of a permanent establishment, there shall be
                              allowed as deductions expenses which are incurred for the purposes of
                              the permanent establishment, including executive and general
                              administrative expenses so incurred, whether in the Contracting State
                              in which the permanent establishment is situated or
                              elsewhere.
                           </text:p>
                </text:list-item>
                <text:list-item text:start-value="4">
                  <text:p text:style-name="list.cont"> No
                              profits shall be attributed to a permanent establishment by reason of
                              the mere purchase by that permanent establishment of goods or
                              merchandise for the
                              enterprise.
                           </text:p>
                </text:list-item>
                <text:list-item text:start-value="5">
                  <text:p text:style-name="list.cont"> For
                              the purposes of the preceding paragraphs, the profits to be attributed
                              to the permanent establishment shall be determined by the same method
                              year by year unless there is good and sufficient reason to the
                              contrary.
                           </text:p>
                </text:list-item>
                <text:list-item text:start-value="6">
                  <text:p text:style-name="list.end"> Where
                              profits include items of income or capital gains which are dealt with
                              separately in other Articles of this Convention, then the provisions of
                              those Articles shall not be affected by the provisions of this
                              Article.
                           </text:p>
                </text:list-item>
              </text:list>
            </text:section>
            <text:section text:name="artikel.d473e3986" text:style-name="artikel">
              <text:h text:outline-level="4" text:style-name="artikel_kop">Article 8 Shipping
                        and air
                        transport
                     </text:h>
              <text:list text:style-name="list-style-35">
                <text:list-item text:start-value="1">
                  <text:p text:style-name="list.start"> Profits
                              of an enterprise of a Contracting State from the operation of ships or
                              aircraft in international traffic shall be taxable only in that
                              State.
                           </text:p>
                </text:list-item>
                <text:list-item text:start-value="2">
                  <text:p text:style-name="list.cont"> For the
                              purposes of this Article, profits from the operation of ships or
                              aircraft in international traffic
                              include:
                           </text:p>
                  <text:list>
                    <text:list-item text:start-value="1">
                      <text:p text:style-name="list.cont">profits
                                    from the rental on a bareboat basis of ships or aircraft;
                                    and
                                 </text:p>
                    </text:list-item>
                    <text:list-item text:start-value="2">
                      <text:p text:style-name="list.cont">profits from the use, maintenance
                                    or rental of containers (including trailers and related equipment for
                                    the transport of containers) used for the transport of goods or
                                    merchandise;
                                 </text:p>
                    </text:list-item>
                  </text:list>
                  <text:p text:style-name="list.cont">where such rental or such use,
                              maintenance or rental, as the case may be, is incidental to the
                              operation of ships or aircraft in international
                              traffic.
                           </text:p>
                </text:list-item>
                <text:list-item text:start-value="3">
                  <text:p text:style-name="list.end"> The
                              provisions of paragraph 1 of this Article shall also apply to profits
                              from the participation in a pool, a joint business or an international
                              operating agency, but only to so much of the profits so derived as is
                              attributable to the participant in proportion to its share in the joint
                              operation.
                           </text:p>
                </text:list-item>
              </text:list>
            </text:section>
            <text:section text:name="artikel.d473e4042" text:style-name="artikel">
              <text:h text:outline-level="4" text:style-name="artikel_kop">Article 9 Associated
                        enterprises
                     </text:h>
              <text:list text:style-name="list-style-36">
                <text:list-item text:start-value="1">
                  <text:p text:style-name="list.start"> Where
                           </text:p>
                  <text:list>
                    <text:list-item text:start-value="1">
                      <text:p text:style-name="list.start">an
                                    enterprise of a Contracting State participates directly or indirectly
                                    in the management, control or capital of an enterprise of the other
                                    Contracting State, or
                                 </text:p>
                    </text:list-item>
                    <text:list-item text:start-value="2">
                      <text:p text:style-name="list.cont">the same
                                    persons participate directly or indirectly in the management, control
                                    or capital of an enterprise of a Contracting State and an enterprise of
                                    the other Contracting State,
                                 </text:p>
                    </text:list-item>
                  </text:list>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text:p>
                </text:list-item>
                <text:list-item text:start-value="2">
                  <text:p text:style-name="list.end">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
                           </text:p>
                </text:list-item>
              </text:list>
            </text:section>
            <text:section text:name="artikel.d473e4090" text:style-name="artikel">
              <text:h text:outline-level="4" text:style-name="artikel_kop">Article 10 Dividends
                     </text:h>
              <text:list text:style-name="list-style-37">
                <text:list-item text:start-value="1">
                  <text:p text:style-name="list.start"> Dividends
                              paid by a company which is a resident of a Contracting State to a
                              resident of the other Contracting State may be taxed in that other
                              State.
                           </text:p>
                </text:list-item>
                <text:list-item text:start-value="2">
                  <text:p text:style-name="list.cont"> However,
                              such
                              dividends:
                           </text:p>
                  <text:list>
                    <text:list-item text:start-value="1">
                      <text:p text:style-name="list.cont">may
                                    also be taxed in the Contracting State of which the company paying the
                                    dividends is a resident and according to the laws of that State, but if
                                    the beneficial owner of the dividends is a resident of the other
                                    Contracting State, the tax so charged shall not
                                    exceed:
                                 </text:p>
                      <text:list>
                        <text:list-item text:start-value="1">
                          <text:p text:style-name="list.cont">10
                                          per cent of the gross amount of the dividends, except as provided in
                                          sub-paragraph a) (ii);
                                       </text:p>
                        </text:list-item>
                        <text:list-item text:start-value="2">
                          <text:p text:style-name="list.cont">15 per cent
                                          of the gross amount of the dividends where those dividends are paid out
                                          of income or gains derived directly or indirectly from immovable
                                          property within the meaning of Article 6 by an investment vehicle which
                                          distributes most of this income annually and whose income from such
                                          immovable property is exempted from
                                          tax;
                                       </text:p>
                        </text:list-item>
                      </text:list>
                    </text:list-item>
                    <text:list-item text:start-value="2">
                      <text:p text:style-name="list.cont">shall,
                                    notwithstanding the provisions of sub-paragraph a), be exempt from tax
                                    in the Contracting State of which the company paying the dividends is a
                                    resident if the beneficial owner of the dividends
                                    is:
                                 </text:p>
                      <text:list>
                        <text:list-item text:start-value="1">
                          <text:p text:style-name="list.cont">a
                                          company which is a resident of the other Contracting State and
                                          controls, directly or indirectly, at least 10 per cent of the voting
                                          power in the company paying the dividends (other than where the
                                          dividends are paid by an investment vehicle as mentioned in
                                          subparagraph a) (ii)); or
                                       </text:p>
                        </text:list-item>
                        <text:list-item text:start-value="2">
                          <text:p text:style-name="list.cont">a pension
                                          scheme; or
                                       </text:p>
                        </text:list-item>
                        <text:list-item text:start-value="3">
                          <text:p text:style-name="list.cont">an organisation falling
                                          within sub-paragraph b) of paragraph 2 of Article
                                          4.
                                       </text:p>
                        </text:list-item>
                      </text:list>
                    </text:list-item>
                  </text:list>
                </text:list-item>
                <text:list-item text:start-value="3">
                  <text:p text:style-name="list.cont"> No
                              relief shall be available under this Article if it was the main purpose
                              or one of the main purposes of any person concerned with an assignment
                              of the dividends, or with the creation or assignment of the shares or
                              other rights in respect of which the dividend is paid, or with the
                              establishment, acquisition or maintenance of the company that is the
                              beneficial owner of the dividends and the conduct of its operations, to
                              take advantage of this Article. In any case where a Contracting State
                              intends to apply this paragraph, its competent authority shall in
                              advance consult with the competent authority of the other Contracting
                              State.
                           </text:p>
                </text:list-item>
                <text:list-item text:start-value="4">
                  <text:p text:style-name="list.cont"> The term
                              “dividends” as used in this Article means income from
                              shares, or other rights, not being debt-claims, participating in
                              profits, as well as any other item which is subjected to the same
                              taxation treatment as income from shares by the laws of the Contracting
                              State of which the company making the distribution is a
                              resident.
                           </text:p>
                </text:list-item>
                <text:list-item text:start-value="5">
                  <text:p text:style-name="list.cont"> The
                              provisions of paragraphs 1 and 2 of this Article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of this
                              Convention shall
                              apply.
                           </text:p>
                </text:list-item>
                <text:list-item text:start-value="6">
                  <text:p text:style-name="list.end">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that other
                              State.
                           </text:p>
                </text:list-item>
              </text:list>
            </text:section>
            <text:section text:name="artikel.d473e4214" text:style-name="artikel">
              <text:h text:outline-level="4" text:style-name="artikel_kop">Article 11 Interest
                     </text:h>
              <text:list text:style-name="list-style-38">
                <text:list-item text:start-value="1">
                  <text:p text:style-name="list.start"> Interest
                              arising in a Contracting State and beneficially owned by a resident of
                              the other Contracting State shall be taxable only in that other
                              State.
                           </text:p>
                </text:list-item>
                <text:list-item text:start-value="2">
                  <text:p text:style-name="list.cont">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 The term
                              shall not include any item which is treated as a dividend under the
                              provisions of Article 10 of this
                              Convention.
                           </text:p>
                </text:list-item>
                <text:list-item text:start-value="3">
                  <text:p text:style-name="list.cont"> The
                              provisions of paragraph 1 of this Article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of this Convention shall
                              apply.
                           </text:p>
                </text:list-item>
                <text:list-item text:start-value="4">
                  <text:p text:style-name="list.cont"> Where, by
                              reason of a special relationship between the payer and the beneficial
                              owner or between both of them and some other person, the amount of the
                              interest exceeds, for whatever reason,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item text:start-value="5">
                  <text:p text:style-name="list.end"> No
                              relief shall be available under this Article if it was the main purpose
                              or one of the main purposes of any person concerned with the assignment
                              of the interest, or with the creation or assignment of the debt-claim
                              in respect of which the interest is paid, or with the establishment,
                              acquisition or maintenance of the company that is the beneficial owner
                              of the interest and the conduct of its operations, to take advantage of
                              this Article. In any case where a Contracting State intends to apply
                              this paragraph, its competent authority shall in advance consult with
                              the competent authority of the other Contracting
                              State.
                           </text:p>
                </text:list-item>
              </text:list>
            </text:section>
            <text:section text:name="artikel.d473e4265" text:style-name="artikel">
              <text:h text:outline-level="4" text:style-name="artikel_kop">Article 12 Royalties
                     </text:h>
              <text:list text:style-name="list-style-39">
                <text:list-item text:start-value="1">
                  <text:p text:style-name="list.start"> Royalties
                              arising in a Contracting State and beneficially owned by a resident of
                              the other Contracting State shall be taxable only in that other
                              State.
                           </text:p>
                </text:list-item>
                <text:list-item text:start-value="2">
                  <text:p text:style-name="list.cont">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
                           </text:p>
                </text:list-item>
                <text:list-item text:start-value="3">
                  <text:p text:style-name="list.cont"> The
                              provisions of paragraph 1 of this Article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of this Convention shall
                              apply.
                           </text:p>
                </text:list-item>
                <text:list-item text:start-value="4">
                  <text:p text:style-name="list.cont"> Where, by
                              reason of a special relationship between the payer and the beneficial
                              owner or between both of them and some other person, the amount of the
                              royalties paid exceeds, for whatever reason,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item text:start-value="5">
                  <text:p text:style-name="list.end"> No
                              relief shall be available under this Article if it was the main purpose
                              or one of the main purposes of any person concerned with an assignment
                              of the royalties, or with the creation or assignment of the rights in
                              respect of which the royalties are paid, or with the establishment,
                              acquisition or maintenance of the company that is the beneficial owner
                              of the royalties and the conduct of its operations, to take advantage
                              of this Article. In any case where a Contracting State intends to apply
                              this paragraph, its competent authority shall in advance consult with
                              the competent authority of the other Contracting
                              State.
                           </text:p>
                </text:list-item>
              </text:list>
            </text:section>
            <text:section text:name="artikel.d473e4315" text:style-name="artikel">
              <text:h text:outline-level="4" text:style-name="artikel_kop">Article 13 Capital
                        gains
                     </text:h>
              <text:list text:style-name="list-style-40">
                <text:list-item text:start-value="1">
                  <text:p text:style-name="list.start"> Gains
                              derived by a resident of a Contracting State from the alienation of
                              immovable property referred to in Article 6 of this Convention and
                              situated in the other Contracting State may be taxed in that other
                              State.
                           </text:p>
                </text:list-item>
                <text:list-item text:start-value="2">
                  <text:p text:style-name="list.cont">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
                           </text:p>
                </text:list-item>
                <text:list-item text:start-value="3">
                  <text:p text:style-name="list.cont"> Gains
                              derived by a resident of a Contracting State from the alienation of
                              ships or aircraft operated in international traffic or movable property
                              pertaining to the operation of such ships or aircraft, shall be taxable
                              only in that
                              State.
                           </text:p>
                </text:list-item>
                <text:list-item text:start-value="4">
                  <text:p text:style-name="list.cont"> Gains
                              derived by a resident of a Contracting State from the alienation of
                              shares, other than shares which are traded on a recognised stock
                              exchange, or other comparable interests deriving more than 75 per cent
                              of their value directly or indirectly from immovable property situated
                              in the other Contracting State, other than immovable property in which
                              that company or the holders of those interests carry on their business,
                              may be taxed in that other Contracting State. However, such gains shall
                              be taxable only in the first-mentioned State
                              where:
                           </text:p>
                  <text:list>
                    <text:list-item text:start-value="1">
                      <text:p text:style-name="list.cont">the
                                    resident owned less than 50 per cent of the shares or other comparable
                                    interests prior to the first
                                    alienation;
                                 </text:p>
                    </text:list-item>
                    <text:list-item text:start-value="2">
                      <text:p text:style-name="list.cont">the gains are derived in
                                    the course of a corporate reorganisation, amalgamation, division or
                                    similar transaction; or
                                 </text:p>
                    </text:list-item>
                    <text:list-item text:start-value="3">
                      <text:p text:style-name="list.cont">the resident
                                    is a pension scheme, provided that the gains are not derived from the
                                    carrying on of a business, directly or indirectly, by that pension
                                    scheme.
                                 </text:p>
                    </text:list-item>
                  </text:list>
                </text:list-item>
                <text:list-item text:start-value="5">
                  <text:p text:style-name="list.cont"> Gains
                              from the alienation of any property other than that referred to in
                              paragraphs 1, 2, 3 and 4 of this Article, shall be taxable only in the
                              Contracting State of which the alienator is a
                              resident.
                           </text:p>
                </text:list-item>
                <text:list-item text:start-value="6">
                  <text:p text:style-name="list.cont"> Notwithstanding
                              the provisions of paragraph 5 of this Article, a Contracting State may,
                              in accordance with its laws, levy tax on gains derived by an individual
                              who is a resident of the other Contracting State from the alienation or
                              deemed alienation of shares or other rights in a company which, under
                              the laws of the first-mentioned Contracting State, is a resident of
                              that State, and from the alienation or deemed alienation of part of the
                              rights attached to the said shares or other rights, if that individual,
                              either alone or with other connected individuals according to the laws
                              of that State, directly or indirectly holds at least 20 per cent of the
                              issued capital of a particular class of shares in that company. This
                              provision shall apply only if the individual who derives the gains has
                              been a resident of the first-mentioned State at any time during the ten
                              year period preceding the year in which the gains are derived and
                              provided that, at the time he became a resident of the other
                              Contracting State, the above-mentioned conditions regarding ownership
                              in the said company were satisfied.
                           </text:p>
                  <text:p text:style-name="list.cont">In cases where, under the
                              laws of the first-mentioned State, an assessment has been issued to the
                              individual in respect of the above-mentioned alienation deemed to have
                              taken place at the time of his emigration from the first-mentioned
                              State, the provisions of this paragraph shall apply only insofar as
                              part of the assessment is still
                              outstanding.
                           </text:p>
                </text:list-item>
                <text:list-item text:start-value="7">
                  <text:p text:style-name="list.end"> The
                              provisions of paragraph 5 shall not affect the right of a Contracting
                              State to levy according to its law a tax chargeable in respect of gains
                              from the alienation of any property on a person who is, and has been at
                              any time during the previous six fiscal years, a resident of that
                              Contracting State or on a person who is a resident of that Contracting
                              State at any time during the fiscal year in which the property is
                              alienated.
                           </text:p>
                </text:list-item>
              </text:list>
            </text:section>
            <text:section text:name="artikel.d473e4412" text:style-name="artikel">
              <text:h text:outline-level="4" text:style-name="artikel_kop">Article 14 Income
                        from
                        employment
                     </text:h>
              <text:list text:style-name="list-style-41">
                <text:list-item text:start-value="1">
                  <text:p text:style-name="list.start"> Subject
                              to the provisions of Articles 15, 17 and 18 of this Convention,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
                           </text:p>
                </text:list-item>
                <text:list-item text:start-value="2">
                  <text:p text:style-name="list.cont"> Notwithstanding
                              the provisions of paragraph 1 of this Article, remuneration derived by
                              a resident of a Contracting State in respect of an employment exercised
                              in the other Contracting State shall be taxable only in the
                              first-mentioned State
                              if:
                           </text:p>
                  <text:list>
                    <text:list-item text:start-value="1">
                      <text:p text:style-name="list.cont">the
                                    recipient is present in the other State for a period or periods not
                                    exceeding in the aggregate 183 days in any twelve month period
                                    commencing or ending in the fiscal year concerned;
                                    and
                                 </text:p>
                    </text:list-item>
                    <text:list-item text:start-value="2">
                      <text:p text:style-name="list.cont">the remuneration is paid by, or
                                    on behalf of, an employer who is not a resident of the other State;
                                    and
                                 </text:p>
                    </text:list-item>
                    <text:list-item text:start-value="3">
                      <text:p text:style-name="list.cont">the remuneration is not borne by
                                    a permanent establishment which the employer has in the other
                                    State.
                                 </text:p>
                    </text:list-item>
                  </text:list>
                </text:list-item>
                <text:list-item text:start-value="3">
                  <text:p text:style-name="list.end"> Notwithstanding
                              the preceding provisions of this Article, remuneration described in
                              paragraph 1 of this Article that is derived by a resident of a
                              Contracting State in respect of an employment as a member of the crew
                              of a ship or aircraft operated in international traffic shall be
                              taxable only in that
                              State.
                           </text:p>
                </text:list-item>
              </text:list>
            </text:section>
            <text:section text:name="artikel.d473e4473" text:style-name="artikel">
              <text:h text:outline-level="4" text:style-name="artikel_kop">Article 15 Directors’
                        fees
                     </text:h>
              <text:p text:style-name="artikel">Directors’ fees or other
                        remunerationderived by a resident of a Contracting State in his
                        capacity as a member of the board of directors, a
                        „<text:span text:style-name="cur">bestuurder</text:span>” or a
                        „<text:span text:style-name="cur">commissaris</text:span>” of a company
                        which is a resident of the other State may be taxed in that other State
                        to the extent that such remuneration is attributable to services
                        rendered in that other
                        State.
                     </text:p>
            </text:section>
            <text:section text:name="artikel.d473e4489" text:style-name="artikel">
              <text:h text:outline-level="4" text:style-name="artikel_kop">Article 16 Entertainers
                        and
                        sportspersons
                     </text:h>
              <text:list text:style-name="list-style-42">
                <text:list-item text:start-value="1">
                  <text:p text:style-name="list.start"> Notwithstanding
                              the provisions of Articles 7 and 14 of this Convention, income derived
                              by a resident of a Contracting State as an entertainer, such as a
                              theatre, motion picture, radio or television artiste, or a musician, or
                              as a sportsperson, from his personal activities as such exercised in
                              the other Contracting State, may be taxed in that other
                              State.
                           </text:p>
                </text:list-item>
                <text:list-item text:start-value="2">
                  <text:p text:style-name="list.cont"> Where
                              income in respect of personal activities exercised by an entertainer or
                              a sportsperson in his capacity as such accrues not to the entertainer
                              or sportsperson himself but to another person, that income may,
                              notwithstanding the provisions of Articles 7 and 14of this Convention,
                              be taxed in the Contracting State in which the activities of the
                              entertainer or sportsperson are
                              exercised.
                           </text:p>
                </text:list-item>
                <text:list-item text:start-value="3">
                  <text:p text:style-name="list.end"> The
                              provisions of paragraphs 1 and 2 of this Article shall not apply to
                              income derived by a resident of a Contracting State from activities
                              exercised in the other Contracting State, if the visit to that other
                              State is wholly or almost wholly supported by public funds of the
                              first-mentioned Contracting State or political subdivisions or local
                              authorities thereof, or takes place under a cultural agreement between
                              the Governments of the Contracting States. In such a case, the income
                              shall be taxable only in the Contracting State of which the entertainer
                              or sportsperson is a
                              resident.
                           </text:p>
                </text:list-item>
              </text:list>
            </text:section>
            <text:section text:name="artikel.d473e4523" text:style-name="artikel">
              <text:h text:outline-level="4" text:style-name="artikel_kop">Article 17 Pensions
                     </text:h>
              <text:list text:style-name="list-style-43">
                <text:list-item text:start-value="1">
                  <text:p text:style-name="list.start"> Pensions
                              and other similar remuneration (including pensions provided under a
                              social security system and annuities) paid to a resident of a
                              Contracting State shall be taxable only in that
                              State.
                           </text:p>
                </text:list-item>
                <text:list-item text:start-value="2">
                  <text:p text:style-name="list.cont"> Notwithstanding
                              the provisions of paragraph 1 of this Article, payments falling within
                              that paragraph may also be taxed in the Contracting State from which
                              they are derived, in accordance with the laws of that State,
                              where:
                           </text:p>
                  <text:list>
                    <text:list-item text:start-value="1">
                      <text:p text:style-name="list.cont">the
                                    right to claim the payments has been exempted from tax in that State,
                                    or contributions associated with the payments have been taken into
                                    account for the purposes of tax relief in that State;
                                    and
                                 </text:p>
                    </text:list-item>
                    <text:list-item text:start-value="2">
                      <text:p text:style-name="list.cont">the payments are not taxed in the
                                    Contracting State of which the recipient is a resident or in a third
                                    state, at the generally applicable rate for income derived from
                                    employment, or less than 90 per cent of the gross amount of the
                                    payments are taxed.
                                 </text:p>
                    </text:list-item>
                  </text:list>
                  <text:p text:style-name="list.cont">The preceding provisions of
                              this paragraph shall apply only if the total gross payments which,
                              pursuant to the preceding provisions, would be taxable in the
                              Contracting State in which they arise, exceed an amount of 25,000 euros
                              during the fiscal year
                              concerned.
                           </text:p>
                </text:list-item>
                <text:list-item text:start-value="3">
                  <text:p text:style-name="list.cont"> Notwithstanding
                              the provisions of paragraphs 1 and 2 of this Article, if a lump-sum
                              payment is paid before the date on which the pension commences, it may
                              be taxed in the Contracting State from which it is derived. However, if
                              the lump sum is paid on or around the commencement of a periodic
                              pension, it shall be taxable only in that
                              State.
                           </text:p>
                </text:list-item>
                <text:list-item text:start-value="4">
                  <text:p text:style-name="list.cont"> For the
                              purposes of paragraph 2 of this Article, payments shall be deemed to be
                              derived from a Contracting State to the extent that the right to claim
                              the payments has been exempted from tax in that State or the
                              contributions associated with them have been taken into account for the
                              purposes of tax relief in that State. The transfer of a pension from a
                              pension scheme in a Contracting State to a pension scheme in another
                              state shall not restrict the taxing rights of the first-mentioned State
                              under this
                              Article.
                           </text:p>
                </text:list-item>
                <text:list-item text:start-value="5">
                  <text:p text:style-name="list.cont"> The
                              competent authorities of the Contracting States may by mutual agreement
                              settle the mode of application of paragraph 2 of this
                              Article.
                           </text:p>
                </text:list-item>
                <text:list-item text:start-value="6">
                  <text:p text:style-name="list.cont"> Contributions
                              made by or on behalf of an individual who exercises employment or
                              self-employment in a Contracting State („the host state”)
                              to a pension scheme that is recognised for tax purposes in the other
                              Contracting State („the home state”) shall, for the
                              purposes
                              of:
                           </text:p>
                  <text:list>
                    <text:list-item text:start-value="1">
                      <text:p text:style-name="list.cont">determining
                                    the individual’s tax payable in the host state;
                                    and
                                 </text:p>
                    </text:list-item>
                    <text:list-item text:start-value="2">
                      <text:p text:style-name="list.cont">determining the profits of his
                                    employer which may be taxed in the host state;
                                 </text:p>
                    </text:list-item>
                  </text:list>
                  <text:p text:style-name="list.cont">be
                              treated in that State in the same way and subject to the same
                              conditions and limitations as contributions made to a pension scheme
                              that is recognised for tax purposes in the host state, to the extent
                              that they are not so treated by the home
                              state.
                           </text:p>
                </text:list-item>
                <text:list-item text:start-value="7">
                  <text:p text:style-name="list.cont"> Paragraph
                              6 applies only if the following conditions are
                              met:
                           </text:p>
                  <text:list>
                    <text:list-item text:start-value="1">
                      <text:p text:style-name="list.cont">the
                                    individual was not a resident of the host state, and was participating
                                    in the pension scheme (or in another similar pension scheme for which
                                    the first-mentioned pension scheme was substituted), immediately before
                                    he began to exercise employment or self-employment in the host state;
                                    and
                                 </text:p>
                    </text:list-item>
                    <text:list-item text:start-value="2">
                      <text:p text:style-name="list.cont">the pension scheme is accepted by
                                    the competent authority of the host state as generally corresponding to
                                    a pension scheme recognised as such for tax purposes by that
                                    State.
                                 </text:p>
                    </text:list-item>
                  </text:list>
                </text:list-item>
                <text:list-item text:start-value="8">
                  <text:p text:style-name="list.cont"> For
                              the purposes of paragraphs 6 and
                              7:
                           </text:p>
                  <text:list>
                    <text:list-item text:start-value="1">
                      <text:p text:style-name="list.cont">the
                                    term “pension scheme” means an arrangement in which the
                                    individual participates in order to secure retirement benefits,
                                    including benefits for widow and orphan support, payable in respect of
                                    the employment or self-employment referred to in paragraph
                                    6;
                                 </text:p>
                    </text:list-item>
                    <text:list-item text:start-value="2">
                      <text:p text:style-name="list.end">a pension scheme is recognised for
                                    tax purposes in a Contracting State if the contributions to the scheme
                                    would qualify for tax relief in that State and if payments made to the
                                    scheme by the individual’s employer are not deemed in that State
                                    to be taxable income of the
                                    individual.
                                 </text:p>
                    </text:list-item>
                  </text:list>
                </text:list-item>
              </text:list>
            </text:section>
            <text:section text:name="artikel.d473e4681" text:style-name="artikel">
              <text:h text:outline-level="4" text:style-name="artikel_kop">Article 18 Government
                        service
                     </text:h>
              <text:list text:style-name="list-style-44">
                <text:list-item text:start-value="1">
                  <text:p text:style-name="list.start"> 
                           </text:p>
                  <text:list>
                    <text:list-item text:start-value="1">
                      <text:p text:style-name="list.start">Salaries,
                                    wages and other similar remuneration paid by a Contracting State or a
                                    political subdivision or a local authority thereof to an individual in
                                    respect of services rendered to that State or subdivision or authority
                                    shall be taxable only in that
                                    State.
                                 </text:p>
                    </text:list-item>
                    <text:list-item text:start-value="2">
                      <text:p text:style-name="list.cont">However, such salaries, wages
                                    and other similar remuneration shall be taxable only in the other
                                    Contracting State if the services are rendered in that State and the
                                    individual is a resident of that State
                                    who:
                                 </text:p>
                      <text:list>
                        <text:list-item text:start-value="1">
                          <text:p text:style-name="list.cont">is
                                          a national of that State; or
                                       </text:p>
                        </text:list-item>
                        <text:list-item text:start-value="2">
                          <text:p text:style-name="list.cont">did
                                          not become a resident of that State solely for the purpose of rendering
                                          the
                                          services.
                                       </text:p>
                        </text:list-item>
                      </text:list>
                    </text:list-item>
                  </text:list>
                </text:list-item>
                <text:list-item text:start-value="2">
                  <text:p text:style-name="list.end"> The
                              provisions of Articles 14, 15 and 16 of this Convention shall apply to
                              salaries, wages and other similar remuneration in respect of services
                              rendered in connection with a business carried on by a Contracting
                              State or a political subdivision or a local authority
                              thereof.
                           </text:p>
                </text:list-item>
              </text:list>
            </text:section>
            <text:section text:name="artikel.d473e4745" text:style-name="artikel">
              <text:h text:outline-level="4" text:style-name="artikel_kop">Article 19 Students
                     </text:h>
              <text:p text:style-name="artikel">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first-mentioned State provided that such payments arise from sources
                        outside that
                        State.
                     </text:p>
            </text:section>
            <text:section text:name="artikel.d473e4755" text:style-name="artikel">
              <text:h text:outline-level="4" text:style-name="artikel_kop">Article 20 Other
                        income
                     </text:h>
              <text:list text:style-name="list-style-45">
                <text:list-item text:start-value="1">
                  <text:p text:style-name="list.start"> Items
                              of income beneficially owned by a resident of a Contracting State,
                              wherever arising, which are not dealt with in the foregoing Articles of
                              this Convention, other than income paid out of trusts or in the estates
                              of deceased persons in the course of administration, shall be taxable
                              only in that
                              State.
                           </text:p>
                </text:list-item>
                <text:list-item text:start-value="2">
                  <text:p text:style-name="list.cont"> The
                              provisions of paragraph 1 of this Article shall not apply to income,
                              other than income from immovable property as defined in paragraph 2 of
                              Article 6 of this Convention, if the beneficial owner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of this Convention shall
                              apply.
                           </text:p>
                </text:list-item>
                <text:list-item text:start-value="3">
                  <text:p text:style-name="list.cont"> Where, by
                              reason of a special relationship between the resident referred to in
                              paragraph 1 of this Article and some other person, or between both of
                              them and some third person, the amount of the income referred to in
                              that paragraph exceeds the amount (if any) which would have been agreed
                              upon between them in the absence of such relationship, the provisions
                              of this Article shall apply only to the last-mentioned amount. In such
                              a case, the excess part of the income shall remain taxable according to
                              the laws of each Contracting State, due regard being had to the other
                              applicable provisions of this
                              Convention.
                           </text:p>
                </text:list-item>
                <text:list-item text:start-value="4">
                  <text:p text:style-name="list.end"> No
                              relief shall be available under this Article if it was the main purpose
                              or one of the main purposes of any person concerned with the creation
                              or assignment of the rights in respect of which the income is paid, or
                              with the establishment, acquisition or maintenance of the company that
                              is the beneficial owner of the income and the conduct of its
                              operations, to take advantage of this Article by means of that creation
                              or assignment. In any case where a Contracting State intends to apply
                              this paragraph, its competent authority shall in advance consult with
                              the competent authority of the other Contracting
                              State.
                           </text:p>
                </text:list-item>
              </text:list>
            </text:section>
            <text:section text:name="artikel.d473e4797" text:style-name="artikel">
              <text:h text:outline-level="4" text:style-name="artikel_kop">Article 21 Elimination
                        of double
                        taxation
                     </text:h>
              <text:list text:style-name="list-style-46">
                <text:list-item text:start-value="1">
                  <text:p text:style-name="list.start"> The
                              Netherlands, when imposing tax on its residents, may include in the
                              basis upon which such taxes are imposed the items of income which,
                              according to the provisions of this Convention, may be taxed in the
                              United
                              Kingdom.
                           </text:p>
                </text:list-item>
                <text:list-item text:start-value="2">
                  <text:p text:style-name="list.cont"> However,
                              where a resident of the Netherlands derives items of income which
                              according to Article 6, Article 7, paragraph 5 of Article 10, paragraph
                              3 of Article 11, paragraph 3 of Article 12, paragraphs 1 and 2 of
                              Article 13, paragraph 1 of Article 14, paragraph 2 of Article 17,
                              sub-paragraph a) of paragraph 1of Article 18 and paragraph 2 of Article
                              20 of this Convention may be taxed in the United Kingdom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3">
                  <text:p text:style-name="list.cont"> In
                              respect of items of income which according to paragraphs 2 and 3 of
                              Article 10, paragraph 5 of Article 11, paragraph 5 of Article 12,
                              paragraphs 4 and 6 of Article 13, Article 15, paragraphs 1 and 2 of
                              Article 16, the first sentence of paragraph 3 of Article 17 and
                              paragraph 4 of Article 20 of this Convention may be taxed in the United
                              Kingdom, the Netherlands shall allow a deduction from the Netherlands
                              tax to the extent that these items are included in the basis referred
                              to in paragraph 1. The amount of this deduction shall be equal to the
                              tax paid in the United Kingdom on those items of income, but shall not
                              exceed the amount of the deduction which would be allowed if the items
                              of income so included were the sole items of income which are exempt
                              from Netherlands tax under the provisions of the Netherlands law for
                              the avoidance of double taxation.
                           </text:p>
                  <text:p text:style-name="list.cont">This paragraph shall not
                              restrict any allowance accorded by the provisions of the Netherlands
                              law for the avoidance of double taxation to the extent that the
                              calculation of the amount of the deduction of Netherlands tax concerns
                              the aggregation of income from more than one country and the carry
                              forward of the tax paid in the United Kingdom on the said items of
                              income to subsequent
                              years.
                           </text:p>
                </text:list-item>
                <text:list-item text:start-value="4">
                  <text:p text:style-name="list.cont"> Notwithstanding
                              the provisions of paragraph 2, the Netherlands shall allow a deduction
                              from the Netherlands tax for the tax paid in the United Kingdom on
                              items of income which according to Article 7, paragraph 5 of Article
                              10, paragraph 3 of Article 11, paragraph 3 of Article 12 and paragraph
                              2 of Article 20 of this Convention may be taxed in the United Kingdom
                              to the extent that these items are included in the basis referred to in
                              paragraph 1, if and insofar as the Netherlands, under the provisions of
                              the Netherlands law for the avoidance of double taxation, allows a
                              deduction from the Netherlands tax of the tax levied in another country
                              on such items of income. For the computation of this deduction the
                              provisions of paragraph 3 of this Article shall apply
                              accordingly.
                           </text:p>
                </text:list-item>
                <text:list-item text:start-value="5">
                  <text:p text:style-name="list.cont"> Subject
                              to the provisions of the law of the United Kingdom regarding the
                              allowance as a credit against United Kingdom tax of tax payable in a
                              territory outside the United Kingdom (which shall not affect the
                              general principle
                              hereof):
                           </text:p>
                  <text:list>
                    <text:list-item text:start-value="1">
                      <text:p text:style-name="list.cont">Netherlands
                                    tax payable under the laws of the Netherlands and in accordance with
                                    this Convention, whether directly or by deduction, on profits, income
                                    or chargeable gains from sources within the Netherlands (excluding in
                                    the case of a dividend, tax payable in respect of the profits out of
                                    which the dividend is paid) shall be allowed as a credit against any
                                    United Kingdom tax computed by reference to the same profits, income or
                                    chargeable gains by reference to which the Netherlands tax is
                                    computed;
                                 </text:p>
                    </text:list-item>
                    <text:list-item text:start-value="2">
                      <text:p text:style-name="list.cont">in the case of a dividend
                                    paid by a company which is a resident of the Netherlands to a company
                                    which is a resident of the United Kingdom and which controls directly
                                    or indirectly at least 10 per cent of the voting power in the company
                                    paying the dividend, the credit shall take into account (in addition to
                                    any Netherlands tax for which credit may be allowed under the
                                    provisions of sub-paragraph a) of this paragraph) the Netherlands tax
                                    payable by the company in respect of its profits out of which such
                                    dividend is
                                    paid.
                                 </text:p>
                    </text:list-item>
                  </text:list>
                </text:list-item>
                <text:list-item text:start-value="6">
                  <text:p text:style-name="list.cont"> For
                              the purposes of the preceding provisions of this Article, profits,
                              income and capital gains owned by a resident of a Contracting State
                              which may be taxed in the other Contracting State in accordance with
                              this convention shall be deemed to arise from sources in that other
                              State.
                           </text:p>
                </text:list-item>
                <text:list-item text:start-value="7">
                  <text:p text:style-name="list.cont"> Notwithstanding
                              the preceding provisions of this
                              Article:
                           </text:p>
                  <text:list>
                    <text:list-item text:start-value="1">
                      <text:p text:style-name="list.cont">where
                                    gains may be taxed by a Contracting State by reason only of paragraph 7
                                    of Article 13, that Contracting State and not the other Contracting
                                    State shall eliminate double taxation in accordance with the methods
                                    set out in this Article as if the gains arose from sources in the other
                                    Contracting State;
                                 </text:p>
                    </text:list-item>
                    <text:list-item text:start-value="2">
                      <text:p text:style-name="list.end">where gains may be
                                    taxed by a Contracting State by reason of paragraphs 1, 2, 4 or 6 of
                                    Article 13, the other Contracting State and not the first-mentioned
                                    Contracting State, shall eliminate double taxation in accordance with
                                    the methods set out in paragraphs 1 to 5 of this
                                    Article.
                                 </text:p>
                    </text:list-item>
                  </text:list>
                </text:list-item>
              </text:list>
            </text:section>
            <text:section text:name="artikel.d473e4905" text:style-name="artikel">
              <text:h text:outline-level="4" text:style-name="artikel_kop">Article 22 Miscellaneous
                        provisions
                     </text:h>
              <text:list text:style-name="list-style-47">
                <text:list-item text:start-value="1">
                  <text:p text:style-name="list.start"> Where
                              under any provision of this Convention any item of income or gains
                              isrelieved from tax in a Contracting State, either in full or in part,
                              and under the laws in force in the other Contracting State a person is
                              subject to tax in respect of that item of income or those gainsby
                              reference to the amount thereof which is remitted to or received in
                              that other Contracting State and not by reference to the full amount
                              thereof, then the relief to be allowed under this Convention in the
                              first-mentioned Stateshall apply only to so much of the item of income
                              or gains as is taxed in the other
                              State.
                           </text:p>
                </text:list-item>
                <text:list-item text:start-value="2">
                  <text:p text:style-name="list.cont"> Where a
                              resident of a Contracting State is a member of a partnership
                              established under the laws of the other Contracting State, nothing in
                              the Convention shall prevent the first-mentioned Contracting State from
                              taxing that resident on his share of any income, profits or gains of
                              that
                              partnership.
                           </text:p>
                </text:list-item>
                <text:list-item text:start-value="3">
                  <text:p text:style-name="list.cont"> In
                              the case of an item of income, profit or gain derived through a person
                              that is fiscally transparent under the laws of either State, such item
                              shall be considered to be derived by a resident of a State to the
                              extent that the item is treated for the purposes of the taxation law of
                              such State as the income, profit or gain of a
                              resident.
                           </text:p>
                </text:list-item>
                <text:list-item text:start-value="4">
                  <text:p text:style-name="list.cont"> Where,
                              by virtue of paragraph 3 of this Article, an item of income, profit or
                              gain is considered by a State to be derived by a person who is a
                              resident of that State and the same item is considered by the other
                              State to be derived by a person who is a resident of that other State,
                              that paragraph shall not prevent either State from taxing the item as
                              the income, profit or gain of the person considered by that State to
                              have derived the item of
                              income.
                           </text:p>
                </text:list-item>
                <text:list-item text:start-value="5">
                  <text:p text:style-name="list.end"> The
                              competent authority of a State may grant the benefits of the Convention
                              to a resident of the other State with respect to an item of income,
                              profit or gain, even though it is not treated as income, profit or gain
                              of the resident under the laws of that other State, in cases where such
                              income would have been exempt from tax if it had been treated as the
                              income of that
                              resident.
                           </text:p>
                </text:list-item>
              </text:list>
            </text:section>
            <text:section text:name="artikel.d473e4955" text:style-name="artikel">
              <text:h text:outline-level="4" text:style-name="artikel_kop">Article 23 Offshore
                        activities
                     </text:h>
              <text:list text:style-name="list-style-48">
                <text:list-item text:start-value="1">
                  <text:p text:style-name="list.start"> The
                              provisions of this Article shall apply notwithstanding any other
                              provisions of this
                              Convention.
                           </text:p>
                </text:list-item>
                <text:list-item text:start-value="2">
                  <text:p text:style-name="list.cont"> In
                              this Article the term “offshore activities” means
                              activities which are carried on offshore in a Contracting State in
                              connection with the exploration or exploitation of the seabed and its
                              subsoil and their natural resources, situated in that Contracting
                              State.
                           </text:p>
                </text:list-item>
                <text:list-item text:start-value="3">
                  <text:p text:style-name="list.cont"> An
                              enterprise of a Contracting State which carries on offshore activities
                              in the other Contracting State shall, subject to paragraph 4 of this
                              Article, be deemed to carry on, in respect of those activities,
                              business in that other State through a permanent establishment situated
                              therein, unless the offshore activities in question are carried on in
                              the other State for a period or periods not exceeding in the aggregate
                              30 days in any twelve month period.
                           </text:p>
                  <text:p text:style-name="list.cont">For the purposes of this
                              paragraph:
                           </text:p>
                  <text:list>
                    <text:list-item text:start-value="1">
                      <text:p text:style-name="list.cont">where
                                    an enterprise carrying on offshore activities in the other Contracting
                                    State is associated with another enterprise and that other enterprise
                                    carries on substantially similar offshore activities to those which are
                                    or were being carried on by the first-mentioned enterprise, and the
                                    aforementioned activities carried on by both enterprises when added
                                    together exceed a period of 30 days, then each enterprise shall be
                                    deemed to be carrying on its activities for a period exceeding 30 days
                                    in any twelve month period;
                                 </text:p>
                    </text:list-item>
                    <text:list-item text:start-value="2">
                      <text:p text:style-name="list.cont">an
                                    enterprise shall be regarded as associated with another enterprise if
                                    one holds directly or indirectly at least one third of the capital of
                                    the other enterprise or if a person holds directly or indirectly at
                                    least one third of the capital of both
                                    enterprises.
                                 </text:p>
                    </text:list-item>
                  </text:list>
                </text:list-item>
                <text:list-item text:start-value="4">
                  <text:p text:style-name="list.cont"> However,
                              for the purposes of paragraph 3 of this Article the term
                              “offshore activities” shall be deemed not to
                              include:
                           </text:p>
                  <text:list>
                    <text:list-item text:start-value="1">
                      <text:p text:style-name="list.cont">one
                                    or any combination of the activities mentioned in paragraph 4 of
                                    Article 5 of this Convention;
                                 </text:p>
                    </text:list-item>
                    <text:list-item text:start-value="2">
                      <text:p text:style-name="list.cont">towing
                                    or anchor handling by ships primarily designed for that
                                    purpose;
                                 </text:p>
                    </text:list-item>
                    <text:list-item text:start-value="3">
                      <text:p text:style-name="list.cont">the transport of supplies or
                                    personnel by ships or
                                    aircraft.
                                 </text:p>
                    </text:list-item>
                  </text:list>
                </text:list-item>
                <text:list-item text:start-value="5">
                  <text:p text:style-name="list.cont"> Gains
                              derived by a resident of one of the States from the alienation of
                              rights to assets to be produced by the exploration or exploitation of
                              the sea bed and subsoil and their natural resources situated in the
                              other State, including rights to interest in or to the benefit of such
                              assets, or from the alienation of shares deriving their value or the
                              greater part of their value directly or indirectly from such rights,
                              may be taxed in that other
                              State.
                           </text:p>
                </text:list-item>
                <text:list-item text:start-value="6">
                  <text:p text:style-name="list.cont"> 
                           </text:p>
                  <text:list>
                    <text:list-item text:start-value="1">
                      <text:p text:style-name="list.cont">Subject
                                    to sub-paragraph b) of this paragraph, salaries, wages and other
                                    similar remuneration derived by a resident of one of the States in
                                    respect of an employment connected with offshore activities in the
                                    other State may, to the extent that the employment is exercised
                                    offshore in that other State, be taxed in that other
                                    State.
                                 </text:p>
                    </text:list-item>
                    <text:list-item text:start-value="2">
                      <text:p text:style-name="list.cont">Salaries, wages and other
                                    similar remuneration derived by a resident of one of the States in
                                    respect of an employment exercised aboard a ship or aircraft, to the
                                    profits from the operation of which subparagraphs b) or c) of paragraph
                                    4 of this Article applies, shall be taxable only in the State of which
                                    the employee is a
                                    resident.
                                 </text:p>
                    </text:list-item>
                  </text:list>
                </text:list-item>
                <text:list-item text:start-value="7">
                  <text:p text:style-name="list.end"> Where
                              tax has been paid in the United Kingdom on the items of income or gains
                              which may be taxed in the United Kingdom according to Articles 7 and 14
                              of this Convention in connection with paragraph 3 of this Article and
                              according to paragraph 5 and 6, subparagraph a), of this Article, the
                              Netherlands shall allow a reduction of its tax which shall be computed
                              in conformity with the rules laid down in paragraph 2 of Article 21 of
                              this
                              Convention.
                           </text:p>
                </text:list-item>
              </text:list>
            </text:section>
            <text:section text:name="artikel.d473e5091" text:style-name="artikel">
              <text:h text:outline-level="4" text:style-name="artikel_kop">Article 24 Non-discrimination
                     </text:h>
              <text:list text:style-name="list-style-49">
                <text:list-item text:start-value="1">
                  <text:p text:style-name="list.start">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ext:p>
                </text:list-item>
                <text:list-item text:start-value="2">
                  <text:p text:style-name="list.cont"> The
                              taxation on a permanent establishment which an enterprise of a
                              Contracting State has in the other Contracting State shall not be less
                              favourably levied in that other State than the taxation levied on
                              enterprises of that other State carrying on the same
                              activities.
                           </text:p>
                </text:list-item>
                <text:list-item text:start-value="3">
                  <text:p text:style-name="list.cont"> Except
                              where the provisions of paragraph 1 of Article 9, paragraphs 4 or 5 of
                              Article 11, paragraphs 4 or 5 of Article 12 or paragraphs 3 or 4 of
                              Article 20,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text:p>
                </text:list-item>
                <text:list-item text:start-value="4">
                  <text:p text:style-name="list.cont">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
                           </text:p>
                </text:list-item>
                <text:list-item text:start-value="5">
                  <text:p text:style-name="list.cont"> Nothing
                              contained in this Article shall be construed as obliging either State
                              to grant to individuals not resident in that State any of the personal
                              allowances, reliefs and reductions for tax purposes which are granted
                              to individuals so
                              resident<text:span text:style-name="cur">.</text:span>
                              
                           </text:p>
                </text:list-item>
                <text:list-item text:start-value="6">
                  <text:p text:style-name="list.cont"> Subject
                              to the provisions of paragraph 8 of this Article, individuals who are
                              residents of the Netherlands shall be entitled to the same personal
                              allowances, reliefs and reductions for the purposes of United Kingdom
                              taxation as British subjects not resident in the United
                              Kingdom.
                           </text:p>
                </text:list-item>
                <text:list-item text:start-value="7">
                  <text:p text:style-name="list.cont"> Subject
                              to the provisions of paragraph 8 of this Article, individuals who are
                              residents of the United Kingdom shall be entitled to the same personal
                              allowances, reliefs and reductions for the purposes of Netherlands tax
                              as Netherlands nationals not resident in the
                              Netherlands.
                           </text:p>
                </text:list-item>
                <text:list-item text:start-value="8">
                  <text:p text:style-name="list.end"> Nothing
                              in this Convention shall entitle an individual who is a resident of one
                              of the States and whose income from the other State consists solely of
                              dividends, interest or royalties (or solely of any combination thereof)
                              to the personal allowances, reliefs and reductions of the kind referred
                              to in this Article for the purpose of taxation in that other
                              State.
                           </text:p>
                </text:list-item>
              </text:list>
            </text:section>
            <text:section text:name="artikel.d473e5169" text:style-name="artikel">
              <text:h text:outline-level="4" text:style-name="artikel_kop">Article 25 Mutual
                        agreement
                        procedure
                     </text:h>
              <text:list text:style-name="list-style-50">
                <text:list-item text:start-value="1">
                  <text:p text:style-name="list.start">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4 of this
                              Convention, to that of the Contracting State of which he is a national.
                              The case must be presented within three years from the first
                              notification of the action resulting in taxation not in accordance with
                              the provisions of the Convention or, if later, within six years from
                              the end of the taxable year or chargeable period in respect of which
                              that taxation is imposed or
                              proposed.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 except such limitations
                              as apply for the purpose of giving effect to such an
                              agreement.
                           </text:p>
                </text:list-item>
                <text:list-item text:start-value="3">
                  <text:p text:style-name="list.cont">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 and to consider measures to counteract
                              improper use of provisions of this
                              Convention.
                           </text:p>
                </text:list-item>
                <text:list-item text:start-value="4">
                  <text:p text:style-name="list.cont"> The
                              competent authorities of the Contracting States may communicate with
                              each other directly for the purpose of reaching an agreement in the
                              sense of the preceding
                              paragraphs.
                           </text:p>
                </text:list-item>
                <text:list-item text:start-value="5">
                  <text:p text:style-name="list.cont"> Where,
                           </text:p>
                  <text:list>
                    <text:list-item text:start-value="1">
                      <text:p text:style-name="list.cont">under
                                    paragraph 1 of this Article, a person has presented a case to the
                                    competent authority of a Contracting State on the basis that the
                                    actions of one or both of the Contracting States have resulted for that
                                    person in taxation not in accordance with the provisions of this
                                    Convention, and
                                 </text:p>
                    </text:list-item>
                    <text:list-item text:start-value="2">
                      <text:p text:style-name="list.cont">the competent
                                    authorities are unable to reach an agreement to resolve that case
                                    pursuant to paragraph 2 of this Article within two years from the
                                    presentation of the case to the competent authority of the other
                                    Contracting State,
                                 </text:p>
                    </text:list-item>
                  </text:list>
                  <text:p text:style-name="list.cont">any unresolved issues arising
                              from the case shall be submitted to arbitration if the person so
                              requests.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
                           </text:p>
                </text:list-item>
                <text:list-item text:start-value="6">
                  <text:p text:style-name="list.end"> The
                              provisions of paragraph 5 shall not apply to cases falling within
                              paragraph 4 of Article 4 of this
                              Convention.
                           </text:p>
                </text:list-item>
              </text:list>
            </text:section>
            <text:section text:name="artikel.d473e5250" text:style-name="artikel">
              <text:h text:outline-level="4" text:style-name="artikel_kop">Article 26 Exchange
                        of
                        information
                     </text:h>
              <text:list text:style-name="list-style-51">
                <text:list-item text:start-value="1">
                  <text:p text:style-name="list.start"> The
                              competent authorities of the Contracting States shall exchange such
                              information as is foreseeably relevant for carrying out the provisions
                              of this Convention or to the administration or enforcement of the
                              domestic laws of the Contracting States concerning taxes of every kind
                              and description imposed on behalf of the Contracting States, insofar as
                              the taxation thereunder is not contrary to this Convention, in
                              particular, to prevent fraud and to facilitate the administration of
                              statutory provisions against legal avoidance. The exchange of
                              information is not restricted by Articles 1 and 2 of this
                              Convention.
                           </text:p>
                </text:list-item>
                <text:list-item text:start-value="2">
                  <text:p text:style-name="list.cont"> Any
                              information received under paragraph 1 of this Article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f this Article, or the
                              oversight of the above. Such persons or authorities shall use the
                              information only for such purposes. They may disclose the information
                              in public court proceedings or in judicial
                              decisions.
                           </text:p>
                </text:list-item>
                <text:list-item text:start-value="3">
                  <text:p text:style-name="list.cont"> In no
                              case shall the provisions of paragraphs 1 and 2 of this Article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text:p>
                    </text:list-item>
                  </text:list>
                </text:list-item>
                <text:list-item text:start-value="4">
                  <text:p text:style-name="list.cont">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of this Article but in no case shall
                              such limitations be construed to permit a Contracting State to decline
                              to supply information solely because it has no domestic interest in
                              such
                              information.
                           </text:p>
                </text:list-item>
                <text:list-item text:start-value="5">
                  <text:p text:style-name="list.end"> In
                              no case shall the provisions of paragraph 3 of this Article be
                              construed to permit a Contracting State to decline to supply
                              information solely because the information is held by a bank, other
                              financial institution, nominee or person acting in an agency or a
                              fiduciary capacity or because it relates to ownership interests in a
                              person.
                           </text:p>
                </text:list-item>
              </text:list>
            </text:section>
            <text:section text:name="artikel.d473e5327" text:style-name="artikel">
              <text:h text:outline-level="4" text:style-name="artikel_kop">Article 27 Assistance
                        in the collection of
                        taxes
                     </text:h>
              <text:list text:style-name="list-style-52">
                <text:list-item text:start-value="1">
                  <text:p text:style-name="list.start"> The
                              Contracting States shall lend assistance to each other in the
                              collection of revenue claims. This assistance is not restricted by
                              Articles 1 and 2 of this Convention. The competent authorities of the
                              Contracting States may by mutual agreement settle the mode of
                              application of this
                              Article.
                           </text:p>
                </text:list-item>
                <text:list-item text:start-value="2">
                  <text:p text:style-name="list.cont"> The
                              term “revenue claim” as used in this Article means an
                              amount owed in respect of taxes of every kind and description imposed
                              on behalf of the Contracting States, insofar as the taxation thereunder
                              is not contrary to this Convention or any other instrument to which the
                              Contracting States are parties, as well as interest, administrative
                              penalties and costs of collection or conservancy related to such
                              amount.
                           </text:p>
                </text:list-item>
                <text:list-item text:start-value="3">
                  <text:p text:style-name="list.cont">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
                           </text:p>
                </text:list-item>
                <text:list-item text:start-value="4">
                  <text:p text:style-name="list.cont"> When a
                              revenue claim of a Contracting State is a claim in respect of which
                              that State may, under its law, take measures of conservancy with a view
                              to ensuring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
                           </text:p>
                </text:list-item>
                <text:list-item text:start-value="5">
                  <text:p text:style-name="list.cont"> Notwithstanding
                              the provisions of paragraphs 3 and 4 of this Article, a revenue claim
                              accepted by a Contracting State for purposes of paragraph 3 or 4 shall
                              not, in that State, be subject to the time limits or accorded any
                              priority applicable to a revenue claim under the laws of that State by
                              reason of its nature as such, and unless otherwise agreed between the
                              competent authorities, cannot be enforced by imprisonment. In addition,
                              a revenue claim accepted by a Contracting State for the purposes of
                              paragraph 3 or 4 shall not, in that State, have any priority applicable
                              to that revenue claim under the laws of the other Contracting
                              State.
                           </text:p>
                </text:list-item>
                <text:list-item text:start-value="6">
                  <text:p text:style-name="list.cont"> Proceedings
                              with respect to the existence, validity or the amount of a revenue
                              claim of a Contracting State shall not be brought before the courts or
                              administrative bodies of the other Contracting
                              State.
                           </text:p>
                </text:list-item>
                <text:list-item text:start-value="7">
                  <text:p text:style-name="list.cont"> Where, at
                              any time after a request has been made by a Contracting State under
                              paragraph 3 or 4 of this Article and before the other Contracting State
                              has collected and remitted the relevant revenue claim to the
                              first-mentioned State, the relevant revenue claim ceases to
                              be:
                           </text:p>
                  <text:list>
                    <text:list-item text:start-value="1">
                      <text:p text:style-name="list.cont">in
                                    the case of a request under paragraph 3, a revenue claim of the
                                    first-mentioned State that is enforceable under the laws of that State
                                    and is owed by a person who, at that time, cannot, under the laws of
                                    that State, prevent its collection,
                                    or
                                 </text:p>
                    </text:list-item>
                    <text:list-item text:start-value="2">
                      <text:p text:style-name="list.cont">in the case of a request under
                                    paragraph 4, a revenue claim of the first-mentioned State in respect of
                                    which that State may, under its laws, take measures of conservancy with
                                    a view to ensure its collection
                                 </text:p>
                    </text:list-item>
                  </text:list>
                  <text:p text:style-name="list.cont">the competent
                              authority of the first-mentioned State shall promptly notify the
                              competent authority of the other State of that fact and, at the option
                              of the other State, the first-mentioned State shall either suspend or
                              withdraw its
                              request.
                           </text:p>
                </text:list-item>
                <text:list-item text:start-value="8">
                  <text:p text:style-name="list.cont"> In no
                              case shall the provisions of this Article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carry out measures which
                                    would be contrary to public
                                    policy;
                                 </text:p>
                    </text:list-item>
                    <text:list-item text:start-value="3">
                      <text:p text:style-name="list.cont">to provide assistance if the
                                    other Contracting State has not pursued all reasonable measures of
                                    collection or conservancy, as the case may be, available under its laws
                                    or administrative practice;
                                 </text:p>
                    </text:list-item>
                    <text:list-item text:start-value="4">
                      <text:p text:style-name="list.cont">to
                                    provide assistance in those cases where the administrative burden for
                                    that State is clearly disproportionate to the benefit to be derived by
                                    the other Contracting State;
                                 </text:p>
                    </text:list-item>
                    <text:list-item text:start-value="5">
                      <text:p text:style-name="list.end">to
                                    provide assistance if that State considers that the taxes with respect
                                    to which assistance is requested are imposed contrary to generally
                                    accepted taxation
                                    principles.
                                 </text:p>
                    </text:list-item>
                  </text:list>
                </text:list-item>
              </text:list>
            </text:section>
            <text:section text:name="artikel.d473e5467" text:style-name="artikel">
              <text:h text:outline-level="4" text:style-name="artikel_kop">Article 28 Members
                        of diplomatic or permanentmissions and consular
                        posts
                     </text:h>
              <text:p text:style-name="artikel">Nothing in this Convention shall affect the
                        fiscal privileges of members of diplomatic or permanentmissions or
                        consular posts under the general rules of international law or under
                        the provisions of special
                        agreements.
                     </text:p>
            </text:section>
            <text:section text:name="artikel.d473e5477" text:style-name="artikel">
              <text:h text:outline-level="4" text:style-name="artikel_kop">Article 29 Territorial
                        extension
                     </text:h>
              <text:list text:style-name="list-style-53">
                <text:list-item text:start-value="1">
                  <text:p text:style-name="list.start"> This
                              Convention may be extended, either in its entirety or with any
                              necessary modifications, to parts of the Kingdom of the Netherlands
                              which are not situated in Europe, if the part concerned imposes taxes
                              substantially similar in character to those to which the Convention
                              applies. Any such extension shall take effect from such date and
                              subject to such modifications and conditions, including conditions as
                              to termination, as may be specified and agreed in notes to be exchanged
                              through diplomatic
                              channels.
                           </text:p>
                </text:list-item>
                <text:list-item text:start-value="2">
                  <text:p text:style-name="list.end"> Unless
                              otherwise agreed the termination of the Convention shall also terminate
                              any extension of the Convention to any part to which it has been
                              extended under this
                              Article.
                           </text:p>
                </text:list-item>
              </text:list>
            </text:section>
            <text:section text:name="artikel.d473e5504" text:style-name="artikel">
              <text:h text:outline-level="4" text:style-name="artikel_kop">Article 30 Entry
                        into
                        force
                     </text:h>
              <text:list text:style-name="list-style-54">
                <text:list-item text:start-value="1">
                  <text:p text:style-name="list.start"> Each of
                              the Contracting States shall notify to the other, through diplomatic
                              channels, the completion of the procedures required by its law for
                              bringing into force this Convention. This Convention shall enter into
                              force on the fifth day after the date of the later of these
                              notifications and shall thereupon have
                              effect:
                           </text:p>
                  <text:list>
                    <text:list-item text:start-value="1">
                      <text:p text:style-name="list.start">in
                                    the United
                                    Kingdom:
                                 </text:p>
                      <text:list>
                        <text:list-item text:start-value="1">
                          <text:p text:style-name="list.start">in
                                          respect of income tax and capital gains tax, for any year of assessment
                                          beginning on or after 6th April in the calendar year next following
                                          that in which this Convention enters into
                                          force;
                                       </text:p>
                        </text:list-item>
                        <text:list-item text:start-value="2">
                          <text:p text:style-name="list.cont">in respect of the
                                          corporation tax, for any financial year beginning on or after 1st April
                                          in the calendar year next following that in which this Convention
                                          enters into force;
                                       </text:p>
                        </text:list-item>
                      </text:list>
                    </text:list-item>
                    <text:list-item text:start-value="2">
                      <text:p text:style-name="list.cont">in
                                    the
                                    Netherlands:
                                 </text:p>
                      <text:list>
                        <text:list-item text:start-value="1">
                          <text:p text:style-name="list.cont">in
                                          respect of taxes withheld at source on amounts paid or credited on or
                                          after the first day of January in the calendar year next following that
                                          in which the Convention enters into
                                          force;
                                       </text:p>
                        </text:list-item>
                        <text:list-item text:start-value="2">
                          <text:p text:style-name="list.cont">in respect of other taxes
                                          for taxable years and periods beginning on or after the first day of
                                          January in the calendar year next following that in which the
                                          Convention enters into
                                          force.
                                       </text:p>
                        </text:list-item>
                      </text:list>
                    </text:list-item>
                  </text:list>
                </text:list-item>
                <text:list-item text:start-value="2">
                  <text:p text:style-name="list.cont"> The
                              Convention between the Government of the United Kingdom and Government
                              of the Netherlands signed at The Hague on 7 November 1980 as amended by
                              the first Protocol signed at London on 12 July 1983 and the second
                              Protocol signed at The Hague 24 August 1989 (“the prior
                              Convention”) shall cease to have effect in respect of any tax
                              with effect from the date upon which this Convention has effect in
                              respect of that tax in accordance with the provisions of paragraph 1 of
                              this Article and shall terminate on the last such
                              date.
                           </text:p>
                </text:list-item>
                <text:list-item text:start-value="3">
                  <text:p text:style-name="list.cont"> Notwithstanding
                              paragraph 2 of this Article and the provisions of paragraph 3 of
                              Article 14 of this Convention, where, immediately before the entry into
                              force of this Convention, an individual was in receipt of remuneration
                              described in paragraph 3 of Article 15 of the prior Convention, that
                              individual may elect that the provisions of the latter paragraph shall
                              continue to apply to that remuneration for a period of three calendar
                              years after that
                              date.
                           </text:p>
                </text:list-item>
                <text:list-item text:start-value="4">
                  <text:p text:style-name="list.end"> Notwithstanding
                              paragraph 2 of this Article and the provisions of Articles 17 and 21 of
                              this Convention, where, immediately before the entry into force of this
                              Convention, an individual was in receipt of payments falling within
                              sub-paragraph a) of paragraph 2 of Article 19 of the prior Convention,
                              that individual may elect that the provisions of sub-paragraph a) of
                              paragraph 2 of Article 19 and Article 22 of the prior Convention shall
                              continue to apply to those
                              payments.
                           </text:p>
                </text:list-item>
              </text:list>
            </text:section>
            <text:section text:name="artikel.d473e5603" text:style-name="artikel">
              <text:h text:outline-level="4" text:style-name="artikel_kop">Article 31 Termination
                     </text:h>
              <text:p text:style-name="artikel">This
                        Convention shall remain in force until terminated by one of the
                        Contracting States. Either State may terminate this Convention, through
                        diplomatic channels, by giving notice of termination at least six
                        months before the end of any calendar year after the expiry of five
                        years from the date of its entry into force. In such event the
                        Convention shall cease to have
                        effect:
                     </text:p>
              <text:list text:style-name="list-style-55">
                <text:list-item text:start-value="1">
                  <text:p text:style-name="list.start">in
                              the United
                              Kingdom:
                           </text:p>
                  <text:list>
                    <text:list-item text:start-value="1">
                      <text:p text:style-name="list.start">in
                                    respect of income tax and capital gains tax, for any year of assessment
                                    beginning on or after 6th April in the calendar year next following
                                    that in which the notice has been
                                    given;
                                 </text:p>
                    </text:list-item>
                    <text:list-item text:start-value="2">
                      <text:p text:style-name="list.cont">in respect of the
                                    corporation tax, for any financial year beginning on or after 1st April
                                    in the calendar year next following that in which the notice has been
                                    given.
                                 </text:p>
                    </text:list-item>
                  </text:list>
                </text:list-item>
                <text:list-item text:start-value="2">
                  <text:p text:style-name="list.cont">in the
                              Netherlands:
                           </text:p>
                  <text:list>
                    <text:list-item text:start-value="1">
                      <text:p text:style-name="list.cont">in
                                    respect of taxes withheld at source on amounts paid or credited on or
                                    after the first day of January in the calendar year next following that
                                    in which the notice has been
                                    given;
                                 </text:p>
                    </text:list-item>
                    <text:list-item text:start-value="2">
                      <text:p text:style-name="list.end">in respect of other taxes
                                    for taxable years and periods beginning on or after the first day of
                                    January in the calendar year next following that in which the notice
                                    has been
                                    given.
                                 </text:p>
                    </text:list-item>
                  </text:list>
                </text:list-item>
              </text:list>
            </text:section>
          </text:section>
          <text:section text:name="wetsluiting.d473e5671" text:style-name="wetsluiting">
            <text:section text:name="slotformulering.d473e5673" text:style-name="slotformulering">
              <text:p text:style-name="slotformulering">IN
                        WITNESS WHEREOF the undersigned, duly authorised thereto, have signed
                        this Convention.
                     </text:p>
              <text:p text:style-name="slotformulering">DONE at London this 26<text:span text:style-name="superscript">th</text:span> day of
                        September 2008, in duplicate, in the Netherlands and English languages,
                        both texts being equally
                        authoritative.
                     </text:p>
            </text:section>
            <text:section text:name="ondertekening.d473e5685" text:style-name="ondertekening">
              <text:p text:style-name="ondertekening">For the Government of the Kingdom of the Netherlands</text:p>
            </text:section>
            <text:section text:name="ondertekening.d473e5688" text:style-name="ondertekening">
              <text:p text:style-name="ondertekening.end">L. WESTHOFF </text:p>
            </text:section>
            <text:section text:name="ondertekening.d473e5694" text:style-name="ondertekening">
              <text:p text:style-name="ondertekening">For the Government of the United Kingdom of Great Britain and Northern Ireland</text:p>
            </text:section>
            <text:section text:name="ondertekening.d473e5697" text:style-name="ondertekening">
              <text:p text:style-name="ondertekening.end">JIM MURPHY </text:p>
            </text:section>
          </text:section>
        </text:section>
        <text:section text:name="verdragtekst.d473e5707" text:style-name="verdragtekst">
          <text:h text:outline-level="3" text:style-name="verdragtekst_kop">Protocol</text:h>
          <text:p text:style-name="verdragtekst">At
                  the moment of signing the Convention for the avoidance of double
                  taxation and the prevention of fiscal evasion with respect to taxes on
                  income, this day concluded between the Government of the Kingdom of the
                  Netherlands and the Government of the United Kingdom of Great Britain
                  and Northern Ireland, the undersigned have agreed that the following
                  provisions shall form an integral part of the
                  Convention.
               </text:p>
          <text:list text:style-name="list-style-56">
            <text:list-item text:start-value="1">
              <text:p text:style-name="list.start">With
                        reference to paragraph 3 of Article 2 (Taxes covered)
                     </text:p>
              <text:p text:style-name="list.cont">It is
                        understood that the inclusion of the petroleum revenue tax and the
                        supplementary charge in respect of ring fence trades in sub-paragraph
                        b) is solely for the purpose of permitting the Netherlands to give
                        relief for these taxes under Article
                        21.
                     </text:p>
            </text:list-item>
            <text:list-item text:start-value="2">
              <text:p text:style-name="list.cont">With reference to paragraph 1 of
                        Article 4 (Residence)
                     </text:p>
              <text:p text:style-name="list.cont">It is understood that in the case of an
                        individual living aboard a ship “any other criterion of a
                        similar nature” shall include the home harbour of that
                        ship.
                     </text:p>
            </text:list-item>
            <text:list-item text:start-value="3">
              <text:p text:style-name="list.cont">With reference to paragraph
                        1, subparagraph l) of Article 3 (General definitions), paragraph 2,
                        subparagraph a) of Article 4 (Residence) paragraph 2, subparagraph b)
                        (ii) of Article 10 (Dividends) and paragraph 4, subparagraph c) of
                        Article 13 (Capital gains)
                     </text:p>
              <text:p text:style-name="list.cont">It is understood that the term
                        “pension scheme”
                        includes:
                     </text:p>
              <text:list>
                <text:list-item text:start-value="1">
                  <text:p text:style-name="list.cont">in
                              the case of the Netherlands, a pension fund that is established and
                              regulated as such under the laws of the Netherlands and the income of
                              which is generally exempt from tax in the
                              Netherlands;
                           </text:p>
                </text:list-item>
                <text:list-item text:start-value="2">
                  <text:p text:style-name="list.cont">in the case of the
                              United Kingdom, pension schemes (other than a social security scheme)
                              registered under Part 4 of the Finance Act 2004, including pension
                              funds or pension schemes arranged through insurance companies and unit
                              trusts where the unit holders are exclusively pension
                              schemes.
                           </text:p>
                </text:list-item>
              </text:list>
              <text:p text:style-name="list.cont">The competent authorities may agree to
                        include in the above, pension schemes of identical or substantially
                        similar economic or legal nature which are introduced by way of statute
                        or legislation in either State after the date of signature of the
                        Convention.
                     </text:p>
            </text:list-item>
            <text:list-item text:start-value="4">
              <text:p text:style-name="list.cont">With reference to
                        paragraph 1 of Article 9 (Associated enterprises)
                     </text:p>
              <text:p text:style-name="list.cont">It is
                        understood that the mer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at
                        paragraph.
                     </text:p>
            </text:list-item>
            <text:list-item text:start-value="5">
              <text:p text:style-name="list.cont">With reference to Articles
                        10 (Dividends) and 11 (Interest)
                     </text:p>
              <text:p text:style-name="list.cont">It is understood that an
                        authorised representative of an investment fund established in a
                        Contracting State may submit a claim relating to the benefits afforded
                        by the provisions of these Articles. The competent authorities may
                        consult together with a view to putting arrangements in place which
                        facilitate claims and resolving any doubts concerning
                        eligibility.
                     </text:p>
            </text:list-item>
            <text:list-item text:start-value="6">
              <text:p text:style-name="list.cont">With reference to
                        Articles 10 (Dividends) and 13 (Capital Gains)
                     </text:p>
              <text:p text:style-name="list.cont">It is understood
                        that income received in connection with the liquidation (in whole or in
                        part) of a company or a purchase of own shares by a company is treated,
                        for Netherlands tax purposes, as income from shares and not as capital
                        gains.
                     </text:p>
            </text:list-item>
            <text:list-item text:start-value="7">
              <text:p text:style-name="list.cont">With reference to Articles
                        11 (Interest) and 12 (Royalties)
                     </text:p>
              <text:p text:style-name="list.cont">It is understood that no
                        relief under these Articles shall be available
                        where:
                     </text:p>
              <text:list>
                <text:list-item text:start-value="1">
                  <text:p text:style-name="list.cont">interest
                              or royalties, as the case may be, are paid to a company of the
                              Netherlands;
                           </text:p>
                </text:list-item>
                <text:list-item text:start-value="2">
                  <text:p text:style-name="list.cont">that interest or those
                              royalties are attributable to a permanent establishment of that company
                              located in a third state with whom the Netherlands has a double
                              taxation convention;
                           </text:p>
                </text:list-item>
                <text:list-item text:start-value="3">
                  <text:p text:style-name="list.cont">under that
                              convention, the Netherlands eliminates double taxation by applying the
                              exemption method with respect to such interest or royalties rather than
                              allowing a deduction that would otherwise be granted under its domestic
                              law; and
                           </text:p>
                </text:list-item>
                <text:list-item text:start-value="4">
                  <text:p text:style-name="list.cont">the tax levied in that
                              third state is less than 60 per cent of the tax that would have been
                              levied by the Netherlands had that interest or those royalties not been
                              attributable to that permanent
                              establishment.
                           </text:p>
                </text:list-item>
              </text:list>
            </text:list-item>
            <text:list-item text:start-value="8">
              <text:p text:style-name="list.cont">With
                        reference to Article 15 (Directors’ fees)
                     </text:p>
              <text:p text:style-name="list.cont">It is
                        understood that “bestuurder” or
                        “commissaris” of a Netherlands company means persons who
                        are nominated as such by the general meeting of shareholders or by any
                        other competent body of such company and are charged with the general
                        management of the company and the supervision thereof,
                        respectively.
                     </text:p>
            </text:list-item>
            <text:list-item text:start-value="9">
              <text:p text:style-name="list.cont">With reference to
                        Article 17 (Pensions)
                     </text:p>
              <text:p text:style-name="list.cont">It is understood that the pensions
                        referred to in section 641(1)(a) to (g) of the Income Tax (Earnings and
                        Pensions) Act 2003 and benefits paid by reason of illness or injury
                        following the termination of service in the armed forces or reserve
                        forces referred to in section 641(1)(h) of the Income Tax (Earnings and
                        Pensions) Act 2003 and injury and disablement pensions payable under
                        any scheme made under the Personal Injuries (Emergency Provisions) Act
                        1939 shall be exempt from Netherlands tax, regardless of the
                        nationality of the pensioner, so long as they are exempt from United
                        Kingdom tax. It is understood that above-mentioned exempted pensions
                        paid to a resident of the Netherlands will be taken into account when
                        granting personal allowances and benefits under the income-related
                        regulations of the Netherlands.
                     </text:p>
            </text:list-item>
            <text:list-item text:start-value="10">
              <text:p text:style-name="list.cont">With
                        reference to paragraph 3 of Article 17 (Pensions)
                     </text:p>
              <text:p text:style-name="list.cont">It is
                        understood that where a lump sum is paid to a resident of the
                        Netherlands, the amount of the lump sum will be taken into account when
                        granting personal allowances and benefits under the income-related
                        regulations of the Netherlands in the fiscal year in which the lump sum
                        is received.
                     </text:p>
            </text:list-item>
            <text:list-item text:start-value="11">
              <text:p text:style-name="list.cont">With reference to
                        Article 18 (Government Service)
                     </text:p>
              <text:p text:style-name="list.cont">It is understood that the
                        provisions of sub-paragraph a) of paragraph 1 of this Article do not
                        prevent the Netherlands from applying paragraph 1 of Article 21 of this
                        Convention.
                     </text:p>
            </text:list-item>
            <text:list-item text:start-value="12">
              <text:p text:style-name="list.cont">With reference to
                        paragraph 2 of Article 21 (Elimination of double taxation)
                     </text:p>
              <text:p text:style-name="list.cont">It
                        is understood that if, in the case of a pipeline between the
                        Contracting States, the income relating to such pipeline may, in
                        accordance with the Convention, be taxed in the United Kingdom, the
                        Netherlands shall allow a deduction from its tax with respect to such
                        income according to paragraph 2 of Article 21, provided that such
                        income is taxed in the United
                        Kingdom.
                     </text:p>
            </text:list-item>
            <text:list-item text:start-value="13">
              <text:p text:style-name="list.cont">With reference to
                        paragraph 3 of Article 30 (Entry into force)
                     </text:p>
              <text:p text:style-name="list.end">It is understood
                        that the Netherlands will apply the exemption method as mentioned in
                        paragraph 2 of Article 21 of this Convention to the remuneration
                        referred to in paragraph 3 of Article 30 of this
                        Convention.
                     </text:p>
            </text:list-item>
          </text:list>
          <text:section text:name="wetsluiting.d473e5923" text:style-name="wetsluiting">
            <text:section text:name="slotformulering.d473e5925" text:style-name="slotformulering">
              <text:p text:style-name="slotformulering">IN
                        WITNESS WHEREOF the undersigned, duly authorised thereto, have signed
                        this Protocol.
                     </text:p>
              <text:p text:style-name="slotformulering">DONE at London this 26<text:span text:style-name="superscript">th</text:span> day of
                        September 2008, in duplicate, in the Netherlands and English languages,
                        both texts being equally
                        authoritative.
                     </text:p>
            </text:section>
            <text:section text:name="ondertekening.d473e5937" text:style-name="ondertekening">
              <text:p text:style-name="ondertekening">For the Government of the Kingdom of the Netherlands</text:p>
            </text:section>
            <text:section text:name="ondertekening.d473e5940" text:style-name="ondertekening">
              <text:p text:style-name="ondertekening.end">L. WESTHOFF </text:p>
            </text:section>
            <text:section text:name="ondertekening.d473e5946" text:style-name="ondertekening">
              <text:p text:style-name="ondertekening">For the Government of the United Kingdom of Great Britain and Northern Ireland</text:p>
            </text:section>
            <text:section text:name="ondertekening.d473e5949" text:style-name="ondertekening">
              <text:p text:style-name="ondertekening.end">JIM MURPHY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Het
            Verdrag, met Protocol, zal ingevolge artikel 30, eerste lid van het
            Verdrag, juncto de preambule tot het Protocol, in werking treden vijf
            dagen na de laatste der data waarop de onderscheiden Regeringen elkaar
            via diplomatieke weg hebben medegedeeld, dat de in hun onderscheiden
            Staten wettelijk vereiste procedures zijn
            voltooid.
         </text:p>
      <text:h text:outline-level="2" text:style-name="rubriek_kop">J. VERWIJZINGEN
         </text:h>
      <text:h text:outline-level="3" text:style-name="divisiekop1">Verbanden
         </text:h>
      <text:p text:style-name="Standard">Het
            Verdrag, met Protocol, dient ter vervanging
            van:
         </text:p>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ext:p>
            <text:p text:style-name="Table_20_Contents">’s-Gravenhage, 7 November
                        1980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0-205" xlink:href="../trb-1980-205.odt" xlink:type="simple" xlink:actuate="onRequest" xlink:show="new">
                           Trb. 1980,
                           205</text:a> (Nederlands en Engels)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1991-12" xlink:href="../trb-1991-12.odt" xlink:type="simple" xlink:actuate="onRequest" xlink:show="new">
                           Trb. 1991,
                           12</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tot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ext:p>
            <text:p text:style-name="Table_20_Contents">Londen, 12 juli
                        1983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3-128" xlink:href="../trb-1983-128.odt" xlink:type="simple" xlink:actuate="onRequest" xlink:show="new">
                           Trb. 1983,
                           128</text:a> (Nederlands en Engels)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1991-13" xlink:href="../trb-1991-13.odt" xlink:type="simple" xlink:actuate="onRequest" xlink:show="new">
                           Trb. 1991,
                           1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Protocol
                        tot nadere wijziging van de op 7 november 1980 te ’s-Gravenhage
                        ondertekende Overeenkomst tussen de Regering van het Koninkrijk der
                        Nederlanden en de Regering van het Verenigd Koninkrijk van
                        Groot-Brittannië en Noord-Ierland tot het vermijden van dubbele
                        belasting en het voorkomen van het ontgaan van belasting met betrekking
                        tot belasting naar het inkomen en naar vermogenswinsten, zoals
                        gewijzigd bij het op 12 juli 1983 te Londen ondertekende
                        Protocol;
                     </text:p>
            <text:p text:style-name="Table_20_Contents">’s-Gravenhage, 24 augustus
                        1989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89-128" xlink:href="../trb-1989-128.odt" xlink:type="simple" xlink:actuate="onRequest" xlink:show="new">
                           Trb. 1989,
                           128</text:a> (Nederlands en Engels)
                     </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1991-14" xlink:href="../trb-1991-14.odt" xlink:type="simple" xlink:actuate="onRequest" xlink:show="new">
                           Trb. 1991,
                           14</text:a>
                        
                     </text:p>
          </table:table-cell>
        </table:table-row>
      </table:table>
      <text:p/>
      <text:section text:name="gegeven.d473e6239" text:style-name="gegeven">
        <text:p text:style-name="dagtekening">Uitgegeven
               de <text:span text:style-name="cur">eenendertigste</text:span> oktober
               2008.
            </text:p>
      </text:section>
      <text:section text:name="ondertekening.d473e624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28">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56">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Londen, 26 september 2008
      </dc:title>
  </office:meta>
</office:document-meta>
</file>