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598e159" text:style-name="tractatenblad_kop">
        <text:p text:style-name="tractatenblad_kop.start">
               Protocol
               van 1996 bij het Verdrag inzake de voorkoming van verontreiniging van
               de zee ten gevolge van het storten van afval en andere stoffen van
               1972;
               
            </text:p>
        <text:p text:style-name="tractatenblad_kop">
               (met
               Bijlagen)
               
            </text:p>
        <text:p text:style-name="tractatenblad_kop.end">
               Londen, 7 november
               1996
               
            </text:p>
      </text:section>
      <text:h text:outline-level="2" text:style-name="rubriek_kop">B. TEKST
         </text:h>
      <text:p text:style-name="Standard">De
            Engelse en de Franse tekst van het Protocol zijn geplaatst in
            <text:a office:name="link naar publicatie trb-1998-134" xlink:href="../trb-1998-134.odt" xlink:type="simple" xlink:actuate="onRequest" xlink:show="new">
               <text:span text:style-name="cur">Trb.</text:span> 1998,
               134</text:a>.
         </text:p>
      <text:section text:name="verdrag.d598e185" text:style-name="verdrag">
        <text:p text:style-name="verdrag">Op
               2 november 2006 is te Londen een wijziging van Bijlage I bij het
               Protocol tot stand gekomen. De tekst van de in Resolutie LP.1(1)
               vervatte wijziging luidt als
               volgt:
            </text:p>
        <text:section text:name="verdragtekst.d598e190" text:style-name="verdragtekst">
          <text:h text:outline-level="3" text:style-name="verdragtekst_kop">Resolution LP.1(1) On
                     the Amendment to include CO<text:span text:style-name="subscript">2 </text:span>sequestration in sub-seabed
                     geological formations in Annex 1 to the London Protocol (Adopted on 2
                     November 2006)</text:h>
          <text:p text:style-name="verdragtekst">The
                  first meeting of contracting parties to the 1996 Protocol to the
                  Convention on the prevention of marine pollution by dumping wastes and
                  other matter 1972,
               </text:p>
          <text:p text:style-name="verdragtekst">Recalling the objectives of the 1996
                  Protocol to the London Convention (“London Protocol”)
                  that include the protection and preservation of the marine environment
                  from all sources of pollution;
               </text:p>
          <text:p text:style-name="verdragtekst">Being seriously concerned by the
                  implications for the marine environment of climate change and ocean
                  acidification due to elevated concentrations of carbon dioxide in the
                  atmosphere;
               </text:p>
          <text:p text:style-name="verdragtekst">Emphasizing the need to further develop low carbon
                  forms of energy;
               </text:p>
          <text:p text:style-name="verdragtekst">Considering that carbon dioxide capture and
                  sequestration is one of a portfolio of options to reduce levels of
                  atmospheric carbon dioxide;
               </text:p>
          <text:p text:style-name="verdragtekst">Recognizing that carbon dioxide
                  capture and sequestration represents an important interim
                  solution;
               </text:p>
          <text:p text:style-name="verdragtekst">Recognizing also that carbon dioxide capture and
                  sequestration should not be considered as a substitute to other
                  measures to reduce carbon dioxide emissions;
               </text:p>
          <text:p text:style-name="verdragtekst">Noting that
                  regulating such action is within the scope of the London
                  Protocol;
               </text:p>
          <text:p text:style-name="verdragtekst">Noting also that, since the adoption of the London
                  Protocol, developments in technology have made it possible to capture
                  carbon dioxide from industrial and energy-related sources, transport it
                  and inject it into sub-seabed geological formations for long-term
                  isolation from the atmosphere;
               </text:p>
          <text:p text:style-name="verdragtekst">Noting further that this
                  resolution is restricted solely to carbon dioxide sequestration in
                  sub-seabed geological formations;
               </text:p>
          <text:p text:style-name="verdragtekst">Welcoming the work of the
                  Consultative Meetings’ Intersessional Legal and RelatedIssues
                  Working Group on CO<text:span text:style-name="subscript">2</text:span> Sequestration and its conclusions, as
                  set out in its report LC/CM-CO<text:span text:style-name="subscript">2</text:span> 1/5;
               </text:p>
          <text:p text:style-name="verdragtekst">Welcoming also
                  the work of the Scientific Group Intersessional Technical Working Group
                  on CO<text:span text:style-name="subscript">2</text:span> Sequestration and its conclusions, as set out in its
                  report LC/SG-CO<text:span text:style-name="subscript">2</text:span> 1/7;
               </text:p>
          <text:p text:style-name="verdragtekst">Welcoming further the work of
                  the Intergovernmental Panel on Climate Change and in particular its
                  Special Report on Carbon Capture and Storage;
               </text:p>
          <text:p text:style-name="verdragtekst">Desiring to
                  regulate the sequestration of captured carbon dioxide streams into
                  sub-seabed geological formations to seek to ensure protection of the
                  marine environment;
               </text:p>
          <text:p text:style-name="verdragtekst">Desiring aslo, to update the London
                  Protocol in light of these objectives;
               </text:p>
          <text:p text:style-name="verdragtekst">Stressing that this
                  amendment may not be interpreted as legitimizing the disposal of any
                  other waste or other matter for the purpose of disposing of those other
                  wastes or other matter;
               </text:p>
          <text:p text:style-name="verdragtekst">Recognizing that guidance informing
                  Parties on the means by which sub-seabed geological sequestration of
                  carbon dioxide can be conducted in a manner that is safe for the marine
                  environment, over the long and short term, should be developed as soon
                  as possible, and will, when finalized form an important part of the
                  regulation of sub-seabed geological sequestration of carbon
                  dioxide.
               </text:p>
          <text:list text:style-name="list-style-1">
            <text:list-item text:start-value="1">
              <text:p text:style-name="list.start">Adopts
                        the following amendment to Annex 1 to the London Protocol, in
                        accordance with Article 22 of the Protocol, as set out in the Annex to
                        this resolution;
                     </text:p>
            </text:list-item>
            <text:list-item text:start-value="2">
              <text:p text:style-name="list.cont">Requests the
                        Scientific Group of the London Protocol to develop specific guidance on
                        the application of Annex 2 to the Protocol to carbon dioxide
                        sequestration in sub-seabed geological formations for consideration,
                        with a view to adopting it, at the 2<text:span text:style-name="superscript">nd</text:span> Meeting of
                        Contracting Parties, and to collaborate with the Scientific Group of
                        the London Convention; and
                     </text:p>
            </text:list-item>
            <text:list-item text:start-value="3">
              <text:p text:style-name="list.end">Invites
                        Parties that issue permits to use, until specific guidance is
                        completed, the best available guidance relevant to carbon dioxide
                        sequestration in sub-seabed geological formations to ensure the
                        protection of the marine environment, while also recognizing the
                        requirements of Annex 2 to the London
                        Protocol.
                     </text:p>
            </text:list-item>
          </text:list>
        </text:section>
        <text:section text:name="verdragtekst.d598e299" text:style-name="verdragtekst">
          <text:h text:outline-level="3" text:style-name="verdragtekst_kop">Amendment
                     to annex 1 to the London
                     Protocol</text:h>
          <text:list text:style-name="list-style-2">
            <text:list-item>
              <text:p text:style-name="list.start">Carbon
                        dioxide streams from carbon dioxide capture processes for
                        sequestration
                     </text:p>
              <text:p text:style-name="list.end">................................................................</text:p>
            </text:list-item>
          </text:list>
          <text:list text:style-name="list-style-3">
            <text:list-item text:start-value="4">
              <text:p text:style-name="list.start">Carbon
                        dioxide streams referred to in paragraph 1.8 may only be considered for
                        dumping,
                        if:
                     </text:p>
              <text:list>
                <text:list-item>
                  <text:p text:style-name="list.start">disposal
                              is into a sub-seabed geological formation;
                              and
                           </text:p>
                </text:list-item>
                <text:list-item>
                  <text:p text:style-name="list.cont">they consist overwhelmingly of
                              carbon dioxide. They may contain incidental associated substances
                              derived from the source material and the capture and sequestration
                              processes used; and
                           </text:p>
                </text:list-item>
                <text:list-item>
                  <text:p text:style-name="list.cont">no wastes or
                              other matter are added for the purpose of disposing of those wastes or
                              other matter.
                           </text:p>
                  <text:p text:style-name="list.end">In paragraph 3, replace “1.7” with
                              “1.8”, to take account of the new paragraph
                              1.8.
                           </text:p>
                </text:list-item>
              </text:list>
            </text:list-item>
          </text:list>
        </text:section>
      </text:section>
      <text:h text:outline-level="2" text:style-name="rubriek_kop">C. VERTALING
         </text:h>
      <text:p text:style-name="Standard">Zie
            <text:a office:name="link naar publicatie trb-2000-27" xlink:href="../trb-2000-27.odt" xlink:type="simple" xlink:actuate="onRequest" xlink:show="new">
               <text:span text:style-name="cur">Trb.</text:span> 2000,
               27</text:a>.
         </text:p>
      <text:section text:name="verdrag.d598e379" text:style-name="verdrag">
        <text:p text:style-name="verdrag">De
               vertaling van Resolutie LP.1(1) van 2 november 2006, houdende een
               wijziging van Bijlage I, luidt als
               volgt:
            </text:p>
        <text:section text:name="verdragtekst.d598e384" text:style-name="verdragtekst">
          <text:h text:outline-level="3" text:style-name="verdragtekst_kop">Resolutie LP.1(1) Inzake
                     het amendement om CO<text:span text:style-name="subscript">2</text:span>-opslag in geologische formaties in de
                     ondergrond van de zee toe te voegen aan Bijlage 1 van het Protocol van
                     Londen (Aangenomen op 2 November
                     2006)</text:h>
          <text:p text:style-name="verdragtekst">De eerste
                  Vergadering van de Partijen bij het Protocol van 1996 bij het Verdrag
                  inzake de voorkoming van verontreiniging van de zee ten gevolge van het
                  storten van afval en andere stoffen van 1972,
               </text:p>
          <text:p text:style-name="verdragtekst">Herinnerend aan
                  de doelstellingen van het Protocol van 1996 bij het Verdrag van Londen
                  („Protocol van Londen”) waaronder het beschermen en het
                  behoeden van het mariene milieu tegen, respectievelijk voor, alle
                  bronnen van verontreiniging daarvan;
               </text:p>
          <text:p text:style-name="verdragtekst">Ernstig bezorgd over de
                  gevolgen voor het mariene milieu van de klimaatverandering en de
                  verzuring van de oceaan als gevolg van verhoogde
                  kooldioxideconcentraties in de atmosfeer;
               </text:p>
          <text:p text:style-name="verdragtekst">Benadrukkend dat
                  verdere ontwikkeling van koolstofarme vormen van energie noodzakelijk
                  is;
               </text:p>
          <text:p text:style-name="verdragtekst">Overwegend dat de opvang en opslag van kooldioxide
                  één van een reeks van mogelijkheden is om het
                  kooldioxidegehalte in de atmosfeer the verminderen;
               </text:p>
          <text:p text:style-name="verdragtekst">Erkennend
                  dat de opvang en opslag van kooldioxide een belangrijke tijdelijke
                  oplossing is;
               </text:p>
          <text:p text:style-name="verdragtekst">Tevens erkennend dat de opvang en opslag van
                  kooldioxide niet mag worden beschouwd als substituut voor andere
                  maatregelen om kooldioxide-emissies te
                  verminderen;
               </text:p>
          <text:p text:style-name="verdragtekst">Vaststellend dat het reguleren van dergelijke
                  activiteiten binnen de reikwijdte van het Protocol van Londen
                  valt;
               </text:p>
          <text:p text:style-name="verdragtekst">Tevens vaststellend dat er, sedert de aanneming van het
                  Protocol van Londen, technologische ontwikkelingen hebben
                  plaatsgevonden die het mogelijk maken kooldioxide uit industriële
                  en uit met energieproductie en -gebruik samenhangende bronnen op te
                  vangen, te transporteren en te injecteren in geologische formaties in
                  de ondergrond van de zee teneinde de kooldioxide langdurig te isoleren
                  van de atmosfeer;
               </text:p>
          <text:p text:style-name="verdragtekst">Verder vastellend dat deze resolutie zich
                  beperkt tot uitsluitend de opslag van kooldioxide in geologische
                  formaties in de ondergrond van de zee;
               </text:p>
          <text:p text:style-name="verdragtekst">Waardering uitsprekend
                  voor het werk van de Intersessionele Werkgroep Juridische en
                  Aanverwante Zaken betreffende CO<text:span text:style-name="subscript">2</text:span>-opslag van de
                  Consultatieve Vergadering en zijn conclusies, zoals vervat in zijn
                  rapport LC/CM-CO<text:span text:style-name="subscript">2</text:span> 1/5;
               </text:p>
          <text:p text:style-name="verdragtekst">Tevens waardering uitsprekend
                  voor het werk van de Intersessionele Technische Werkgroep inzake
                  CO<text:span text:style-name="subscript">2</text:span>-opslag van de Wetenschappelijke Groep en zijn conlusies,
                  zoals vervat in zijn rapport LC/SG-CO<text:span text:style-name="subscript">2</text:span> 1/7;
               </text:p>
          <text:p text:style-name="verdragtekst">Verder
                  waardering uitsprekend voor het werk van het Intergouvernementeel Panel
                  inzake Klimaatverandering en in het bijzonder haar Speciale Rapport
                  over Koolstof Opvang en Opslag;
               </text:p>
          <text:p text:style-name="verdragtekst">De wens uitsprekend om regels
                  vast te stellen voor de opslag van opgevangen kooldioxidestromen in
                  geologische formaties in de ondergrond van de zee teneinde de
                  bescherming van het mariene milieu te waarborgen;
               </text:p>
          <text:p text:style-name="verdragtekst">Tevens de
                  wens uitsprekend om het Protocol in het licht van deze doelstellingen
                  aan te vullen;
               </text:p>
          <text:p text:style-name="verdragtekst">Benadrukkend dat deze wijziging niet mag worden
                  opgevat als het legitimeren van het zich ontdoen van enig ander afval
                  of enige andere stof met als doel zich te ontdoen van dit andere afval
                  of deze andere stoffen;
               </text:p>
          <text:p text:style-name="verdragtekst">Erkennend dat richtsnoeren die Partijen
                  op de hoogte stellen van de manieren waarop de opslag van kooldioxide
                  in geologische formaties in de ondergond van de zee plaats kan vinden,
                  op een wijze die, op lange en korte termijn, veilig is voor het mariene
                  milieu, zo spoedig mogelijk ontwikkeld dienen te worden, en dat ze,
                  eenmaal in hun definitieve versie, een belangrijk onderdeel zullen
                  vormen van de regelgeving met betrekking tot de geologische opslag van
                  kooldioxide in de ondergrond van de
                  zee;
               </text:p>
          <text:list text:style-name="list-style-4">
            <text:list-item text:start-value="1">
              <text:p text:style-name="list.start">Neemt,
                        in overeenstemming met Artikel 22 van het Protocol, aan de hierna
                        volgende wijziging van Bijlage I bij het Protocol van Londen, zoals
                        vervat in de Bijlage bij deze
                        resolutie;
                     </text:p>
            </text:list-item>
            <text:list-item text:start-value="2">
              <text:p text:style-name="list.cont">Verzoekt de
                        Wetenschappelijke Groep van het Protocol van Londen om richtsnoeren te
                        ontwikkelen specifiek voor het toepassen van Bijlage 2 bij het Protocol
                        op de opslag van kooldioxide in geologische formaties in de ondergrond
                        van de zee ter beschouwing, met het oog op de aanvaarding daarvan
                        tijdens de 2<text:span text:style-name="superscript">e</text:span> Vergadering van de Partijen, en om samen te
                        werken met de Wetenschappelijke Groep van het Verdrag van Londen;
                        en
                     </text:p>
            </text:list-item>
            <text:list-item text:start-value="3">
              <text:p text:style-name="list.end">Nodigt de Partijen die
                        vergunningen verlenen uit om, totdat de specifieke richtsnoeren
                        voltooid zijn, de beste beschikbare richtsnoeren met betrekking tot de
                        opslag van kooldioxide in geologische formaties in de ondergrond van de
                        zee te gebruiken teneinde de bescherming van het mariene milieu te
                        waarborgen, waarbij tevens de vereisten van Bijlage 2 bij het Protocol
                        van Londen in acht worden genomen.
                     </text:p>
            </text:list-item>
          </text:list>
        </text:section>
        <text:section text:name="verdragtekst.d598e493" text:style-name="verdragtekst">
          <text:h text:outline-level="3" text:style-name="verdragtekst_kop">Wijziging
                     van Bijlage 1 bij het Protocol van
                     London</text:h>
          <text:list text:style-name="list-style-5">
            <text:list-item>
              <text:p text:style-name="list.start">Kooldioxidestromen
                        afkomstig van processen voor het opvangen van kooldioxide ten behoeve
                        van
                        opslag
                     </text:p>
              <text:p text:style-name="list.cont">................................................................</text:p>
              <text:p text:style-name="list.end">Kooldioxidestromen
                        bedoeld in lid 1.8 kunnen slechts in aanmerking genomen worden voor
                        storting,
                        indien:
                     </text:p>
            </text:list-item>
          </text:list>
          <text:list text:style-name="list-style-6">
            <text:list-item>
              <text:p text:style-name="list.start">het
                        zich ontdoen daarvan plaatsvindt in een geologische formatie in de
                        ondergrond van de zee; en
                     </text:p>
            </text:list-item>
            <text:list-item>
              <text:p text:style-name="list.cont">ze voor het
                        overgrote deel bestaan uit kooldioxide. De stromen mogen sporen
                        bevatten van bepaalde uit het bronmateriaal en het opvang- en
                        opslagproces voortkomende stoffen;
                        en
                     </text:p>
            </text:list-item>
            <text:list-item>
              <text:p text:style-name="list.end">er geen afval of andere stoffen
                        aan worden toegevoegd met het doel zich van dit afval of deze andere
                        stoffen te ontdoen.
                     </text:p>
            </text:list-item>
          </text:list>
          <text:p text:style-name="verdragtekst">Vervang in punt 3
                  „1.7” door „1.8” om rekening te houden met
                  het nieuwe
                  onderdeel.
               </text:p>
        </text:section>
      </text:section>
      <text:h text:outline-level="2" text:style-name="rubriek_kop">D. PARLEMENT
         </text:h>
      <text:section text:name="verdrag.d598e556" text:style-name="verdrag">
        <text:p text:style-name="verdrag">Artikel
               1 van de Rijkswet van 13 maart 2008 (<text:span text:style-name="cur">Stb.</text:span>
               2008, 108) luidt als
               volgt:
            </text:p>
        <text:section text:name="verdragtekst.d598e564" text:style-name="verdragtekst">
          <text:section text:name="wettekst.d598e571" text:style-name="wettekst">
            <text:section text:name="artikel.d598e573" text:style-name="artikel">
              <text:h text:outline-level="4" text:style-name="artikel_kop">„Artikel 1
                     </text:h>
              <text:p text:style-name="artikel">Het
                        op 7 november 1996 te Londen tot stand gekomen Protocol van 1996 bij
                        het Verdrag inzake de voorkoming van verontreiniging van de zee ten
                        gevolge van het storten van afval en andere stoffen, met Bijlagen,
                        waarvan de Engelse en de Franse tekst is geplaatst in Tractatenblad
                        1998, 134, en de vertaling in het Nederlands in Tractatenblad 2000, 27,
                        wordt goedgekeurd voor het gehele
                        Koninkrijk.”
                     </text:p>
            </text:section>
          </text:section>
          <text:section text:name="wetsluiting.d598e584" text:style-name="wetsluiting">
            <text:section text:name="slotformulering.d598e586" text:style-name="slotformulering">
              <text:p text:style-name="slotformulering">Deze
                        Rijkswet is gecontrasigneerd door de Staatssecretaris van Verkeer en
                        Waterstaat J.C. HUIZINGA-HERINGA en de Minister van Buitenlandse Zaken
                        M.J.M. VERHAGEN.
                     </text:p>
              <text:p text:style-name="slotformulering">De wijziging van Bijlage I van 2 november 2006
                        behoefde ingevolge artikel 7, onderdeel f, van de Rijkswet goedkeuring
                        en bekendmaking verdragen niet de goedkeuring van de
                        Staten-Generaal.
                     </text:p>
            </text:section>
          </text:section>
        </text:section>
      </text:section>
      <text:h text:outline-level="2" text:style-name="rubriek_kop">E. PARTIJGEGEVENS
         </text:h>
      <text:p text:style-name="Standard">Zie
            <text:a office:name="link naar publicatie trb-1998-134" xlink:href="../trb-1998-134.odt" xlink:type="simple" xlink:actuate="onRequest" xlink:show="new">
               <text:span text:style-name="cur">Trb.</text:span> 1998,
               134</text:a>.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Angola</text:p>
          </table:table-cell>
          <table:table-cell table:style-name=""/>
          <table:table-cell table:style-name="">
            <text:p text:style-name="Table_20_Contents">04-10-01</text:p>
          </table:table-cell>
          <table:table-cell table:style-name="">
            <text:p text:style-name="Table_20_Contents">T</text:p>
          </table:table-cell>
          <table:table-cell table:style-name="">
            <text:p text:style-name="Table_20_Contents">24-03-06</text:p>
          </table:table-cell>
          <table:table-cell table:style-name=""/>
          <table:table-cell table:style-name=""/>
        </table:table-row>
        <table:table-row table:style-name="even">
          <table:table-cell table:style-name="">
            <text:p text:style-name="Table_20_Contents">Argentinië</text:p>
          </table:table-cell>
          <table:table-cell table:style-name="">
            <text:p text:style-name="Table_20_Contents">06-11-97</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Australië</text:p>
          </table:table-cell>
          <table:table-cell table:style-name="">
            <text:p text:style-name="Table_20_Contents">25-03-98</text:p>
          </table:table-cell>
          <table:table-cell table:style-name="">
            <text:p text:style-name="Table_20_Contents">04-12-00</text:p>
          </table:table-cell>
          <table:table-cell table:style-name="">
            <text:p text:style-name="Table_20_Contents">R</text:p>
          </table:table-cell>
          <table:table-cell table:style-name="">
            <text:p text:style-name="Table_20_Contents">24-03-06</text:p>
          </table:table-cell>
          <table:table-cell table:style-name=""/>
          <table:table-cell table:style-name=""/>
        </table:table-row>
        <table:table-row table:style-name="even">
          <table:table-cell table:style-name="">
            <text:p text:style-name="Table_20_Contents">Barbados</text:p>
          </table:table-cell>
          <table:table-cell table:style-name=""/>
          <table:table-cell table:style-name="">
            <text:p text:style-name="Table_20_Contents">25-07-06</text:p>
          </table:table-cell>
          <table:table-cell table:style-name="">
            <text:p text:style-name="Table_20_Contents">T</text:p>
          </table:table-cell>
          <table:table-cell table:style-name="">
            <text:p text:style-name="Table_20_Contents">24-08-06</text:p>
          </table:table-cell>
          <table:table-cell table:style-name=""/>
          <table:table-cell table:style-name=""/>
        </table:table-row>
        <table:table-row table:style-name="odd">
          <table:table-cell table:style-name="">
            <text:p text:style-name="Table_20_Contents">België</text:p>
          </table:table-cell>
          <table:table-cell table:style-name="">
            <text:p text:style-name="Table_20_Contents">27-03-98</text:p>
          </table:table-cell>
          <table:table-cell table:style-name="">
            <text:p text:style-name="Table_20_Contents">13-02-06</text:p>
          </table:table-cell>
          <table:table-cell table:style-name="">
            <text:p text:style-name="Table_20_Contents">R</text:p>
          </table:table-cell>
          <table:table-cell table:style-name="">
            <text:p text:style-name="Table_20_Contents">24-03-06</text:p>
          </table:table-cell>
          <table:table-cell table:style-name=""/>
          <table:table-cell table:style-name=""/>
        </table:table-row>
        <table:table-row table:style-name="even">
          <table:table-cell table:style-name="">
            <text:p text:style-name="Table_20_Contents">Brazilië</text:p>
          </table:table-cell>
          <table:table-cell table:style-name="">
            <text:p text:style-name="Table_20_Contents">05-02-9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Bulgarije</text:p>
          </table:table-cell>
          <table:table-cell table:style-name=""/>
          <table:table-cell table:style-name="">
            <text:p text:style-name="Table_20_Contents">25-01-06</text:p>
          </table:table-cell>
          <table:table-cell table:style-name="">
            <text:p text:style-name="Table_20_Contents">T</text:p>
          </table:table-cell>
          <table:table-cell table:style-name="">
            <text:p text:style-name="Table_20_Contents">24-03-06</text:p>
          </table:table-cell>
          <table:table-cell table:style-name=""/>
          <table:table-cell table:style-name=""/>
        </table:table-row>
        <table:table-row table:style-name="even">
          <table:table-cell table:style-name="">
            <text:p text:style-name="Table_20_Contents">Canada</text:p>
          </table:table-cell>
          <table:table-cell table:style-name=""/>
          <table:table-cell table:style-name="">
            <text:p text:style-name="Table_20_Contents">15-05-00</text:p>
          </table:table-cell>
          <table:table-cell table:style-name="">
            <text:p text:style-name="Table_20_Contents">T</text:p>
          </table:table-cell>
          <table:table-cell table:style-name="">
            <text:p text:style-name="Table_20_Contents">24-03-06</text:p>
          </table:table-cell>
          <table:table-cell table:style-name=""/>
          <table:table-cell table:style-name=""/>
        </table:table-row>
        <table:table-row table:style-name="odd">
          <table:table-cell table:style-name="">
            <text:p text:style-name="Table_20_Contents">China</text:p>
          </table:table-cell>
          <table:table-cell table:style-name="">
            <text:p text:style-name="Table_20_Contents">23-03-98</text:p>
          </table:table-cell>
          <table:table-cell table:style-name="">
            <text:p text:style-name="Table_20_Contents">29-09-06</text:p>
          </table:table-cell>
          <table:table-cell table:style-name="">
            <text:p text:style-name="Table_20_Contents">R</text:p>
          </table:table-cell>
          <table:table-cell table:style-name="">
            <text:p text:style-name="Table_20_Contents">29-10-06</text:p>
          </table:table-cell>
          <table:table-cell table:style-name=""/>
          <table:table-cell table:style-name=""/>
        </table:table-row>
        <table:table-row table:style-name="even">
          <table:table-cell table:style-name="">
            <text:p text:style-name="Table_20_Contents">Denemarken</text:p>
          </table:table-cell>
          <table:table-cell table:style-name=""/>
          <table:table-cell table:style-name="">
            <text:p text:style-name="Table_20_Contents">17-04-97</text:p>
          </table:table-cell>
          <table:table-cell table:style-name="">
            <text:p text:style-name="Table_20_Contents">O</text:p>
          </table:table-cell>
          <table:table-cell table:style-name="">
            <text:p text:style-name="Table_20_Contents">24-03-06</text:p>
          </table:table-cell>
          <table:table-cell table:style-name=""/>
          <table:table-cell table:style-name=""/>
        </table:table-row>
        <table:table-row table:style-name="odd">
          <table:table-cell table:style-name="">
            <text:p text:style-name="Table_20_Contents">Duitsland</text:p>
          </table:table-cell>
          <table:table-cell table:style-name="">
            <text:p text:style-name="Table_20_Contents">11-09-97</text:p>
          </table:table-cell>
          <table:table-cell table:style-name="">
            <text:p text:style-name="Table_20_Contents">16-10-98</text:p>
          </table:table-cell>
          <table:table-cell table:style-name="">
            <text:p text:style-name="Table_20_Contents">R</text:p>
          </table:table-cell>
          <table:table-cell table:style-name="">
            <text:p text:style-name="Table_20_Contents">24-03-06</text:p>
          </table:table-cell>
          <table:table-cell table:style-name=""/>
          <table:table-cell table:style-name=""/>
        </table:table-row>
        <table:table-row table:style-name="even">
          <table:table-cell table:style-name="">
            <text:p text:style-name="Table_20_Contents">Egypte</text:p>
          </table:table-cell>
          <table:table-cell table:style-name=""/>
          <table:table-cell table:style-name="">
            <text:p text:style-name="Table_20_Contents">26-05-04</text:p>
          </table:table-cell>
          <table:table-cell table:style-name="">
            <text:p text:style-name="Table_20_Contents">T</text:p>
          </table:table-cell>
          <table:table-cell table:style-name="">
            <text:p text:style-name="Table_20_Contents">24-03-06</text:p>
          </table:table-cell>
          <table:table-cell table:style-name=""/>
          <table:table-cell table:style-name=""/>
        </table:table-row>
        <table:table-row table:style-name="odd">
          <table:table-cell table:style-name="">
            <text:p text:style-name="Table_20_Contents">Finland</text:p>
          </table:table-cell>
          <table:table-cell table:style-name="">
            <text:p text:style-name="Table_20_Contents">31-03-9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Frankrijk</text:p>
          </table:table-cell>
          <table:table-cell table:style-name=""/>
          <table:table-cell table:style-name="">
            <text:p text:style-name="Table_20_Contents">07-01-04</text:p>
          </table:table-cell>
          <table:table-cell table:style-name="">
            <text:p text:style-name="Table_20_Contents">T</text:p>
          </table:table-cell>
          <table:table-cell table:style-name="">
            <text:p text:style-name="Table_20_Contents">24-03-06</text:p>
          </table:table-cell>
          <table:table-cell table:style-name=""/>
          <table:table-cell table:style-name=""/>
        </table:table-row>
        <table:table-row table:style-name="odd">
          <table:table-cell table:style-name="">
            <text:p text:style-name="Table_20_Contents">Georgië</text:p>
          </table:table-cell>
          <table:table-cell table:style-name=""/>
          <table:table-cell table:style-name="">
            <text:p text:style-name="Table_20_Contents">18-04-00</text:p>
          </table:table-cell>
          <table:table-cell table:style-name="">
            <text:p text:style-name="Table_20_Contents">T</text:p>
          </table:table-cell>
          <table:table-cell table:style-name="">
            <text:p text:style-name="Table_20_Contents">24-03-06</text:p>
          </table:table-cell>
          <table:table-cell table:style-name=""/>
          <table:table-cell table:style-name=""/>
        </table:table-row>
        <table:table-row table:style-name="even">
          <table:table-cell table:style-name="">
            <text:p text:style-name="Table_20_Contents">Ierland</text:p>
          </table:table-cell>
          <table:table-cell table:style-name=""/>
          <table:table-cell table:style-name="">
            <text:p text:style-name="Table_20_Contents">26-04-01</text:p>
          </table:table-cell>
          <table:table-cell table:style-name="">
            <text:p text:style-name="Table_20_Contents">T</text:p>
          </table:table-cell>
          <table:table-cell table:style-name="">
            <text:p text:style-name="Table_20_Contents">24-03-06</text:p>
          </table:table-cell>
          <table:table-cell table:style-name=""/>
          <table:table-cell table:style-name=""/>
        </table:table-row>
        <table:table-row table:style-name="odd">
          <table:table-cell table:style-name="">
            <text:p text:style-name="Table_20_Contents">IJsland</text:p>
          </table:table-cell>
          <table:table-cell table:style-name="">
            <text:p text:style-name="Table_20_Contents">31-03-98</text:p>
          </table:table-cell>
          <table:table-cell table:style-name="">
            <text:p text:style-name="Table_20_Contents">21-05-03</text:p>
          </table:table-cell>
          <table:table-cell table:style-name="">
            <text:p text:style-name="Table_20_Contents">R</text:p>
          </table:table-cell>
          <table:table-cell table:style-name="">
            <text:p text:style-name="Table_20_Contents">24-03-06</text:p>
          </table:table-cell>
          <table:table-cell table:style-name=""/>
          <table:table-cell table:style-name=""/>
        </table:table-row>
        <table:table-row table:style-name="even">
          <table:table-cell table:style-name="">
            <text:p text:style-name="Table_20_Contents">Italië</text:p>
          </table:table-cell>
          <table:table-cell table:style-name=""/>
          <table:table-cell table:style-name="">
            <text:p text:style-name="Table_20_Contents">13-10-06</text:p>
          </table:table-cell>
          <table:table-cell table:style-name="">
            <text:p text:style-name="Table_20_Contents">T</text:p>
          </table:table-cell>
          <table:table-cell table:style-name="">
            <text:p text:style-name="Table_20_Contents">12-11-06</text:p>
          </table:table-cell>
          <table:table-cell table:style-name=""/>
          <table:table-cell table:style-name=""/>
        </table:table-row>
        <table:table-row table:style-name="odd">
          <table:table-cell table:style-name="">
            <text:p text:style-name="Table_20_Contents">Japan</text:p>
          </table:table-cell>
          <table:table-cell table:style-name=""/>
          <table:table-cell table:style-name="">
            <text:p text:style-name="Table_20_Contents">02-10-07</text:p>
          </table:table-cell>
          <table:table-cell table:style-name="">
            <text:p text:style-name="Table_20_Contents">T</text:p>
          </table:table-cell>
          <table:table-cell table:style-name="">
            <text:p text:style-name="Table_20_Contents">01-11-07</text:p>
          </table:table-cell>
          <table:table-cell table:style-name=""/>
          <table:table-cell table:style-name=""/>
        </table:table-row>
        <table:table-row table:style-name="even">
          <table:table-cell table:style-name="">
            <text:p text:style-name="Table_20_Contents">Kenia</text:p>
          </table:table-cell>
          <table:table-cell table:style-name=""/>
          <table:table-cell table:style-name="">
            <text:p text:style-name="Table_20_Contents">14-01-08</text:p>
          </table:table-cell>
          <table:table-cell table:style-name="">
            <text:p text:style-name="Table_20_Contents">T</text:p>
          </table:table-cell>
          <table:table-cell table:style-name="">
            <text:p text:style-name="Table_20_Contents">13-02-08</text:p>
          </table:table-cell>
          <table:table-cell table:style-name=""/>
          <table:table-cell table:style-name=""/>
        </table:table-row>
        <table:table-row table:style-name="odd">
          <table:table-cell table:style-name="">
            <text:p text:style-name="Table_20_Contents">Luxemburg</text:p>
          </table:table-cell>
          <table:table-cell table:style-name=""/>
          <table:table-cell table:style-name="">
            <text:p text:style-name="Table_20_Contents">21-11-05</text:p>
          </table:table-cell>
          <table:table-cell table:style-name="">
            <text:p text:style-name="Table_20_Contents">T</text:p>
          </table:table-cell>
          <table:table-cell table:style-name="">
            <text:p text:style-name="Table_20_Contents">24-03-06</text:p>
          </table:table-cell>
          <table:table-cell table:style-name=""/>
          <table:table-cell table:style-name=""/>
        </table:table-row>
        <table:table-row table:style-name="even">
          <table:table-cell table:style-name="">
            <text:p text:style-name="Table_20_Contents">Marokko</text:p>
          </table:table-cell>
          <table:table-cell table:style-name="">
            <text:p text:style-name="Table_20_Contents">11-12-97</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Marshall-eilanden,
                        de
                     </text:p>
          </table:table-cell>
          <table:table-cell table:style-name=""/>
          <table:table-cell table:style-name="">
            <text:p text:style-name="Table_20_Contents">09-05-08</text:p>
          </table:table-cell>
          <table:table-cell table:style-name="">
            <text:p text:style-name="Table_20_Contents">T</text:p>
          </table:table-cell>
          <table:table-cell table:style-name="">
            <text:p text:style-name="Table_20_Contents">08-06-08</text:p>
          </table:table-cell>
          <table:table-cell table:style-name=""/>
          <table:table-cell table:style-name=""/>
        </table:table-row>
        <table:table-row table:style-name="even">
          <table:table-cell table:style-name="">
            <text:p text:style-name="Table_20_Contents">Mexico</text:p>
          </table:table-cell>
          <table:table-cell table:style-name=""/>
          <table:table-cell table:style-name="">
            <text:p text:style-name="Table_20_Contents">22-02-06</text:p>
          </table:table-cell>
          <table:table-cell table:style-name="">
            <text:p text:style-name="Table_20_Contents">T</text:p>
          </table:table-cell>
          <table:table-cell table:style-name="">
            <text:p text:style-name="Table_20_Contents">24-03-06</text:p>
          </table:table-cell>
          <table:table-cell table:style-name=""/>
          <table:table-cell table:style-name=""/>
        </table:table-row>
        <table:table-row table:style-name="odd">
          <table:table-cell table:style-name="">
            <text:p text:style-name="Table_20_Contents">
                        <text:span text:style-name="Strong_Emphasis">Nederlanden,
                           het Koninkrijk der</text:span>
                        
                     </text:p>
          </table:table-cell>
          <table:table-cell table:style-name="">
            <text:p text:style-name="Table_20_Contents">27-03-9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
                        Nederland
                     </text:p>
          </table:table-cell>
          <table:table-cell table:style-name=""/>
          <table:table-cell table:style-name="">
            <text:p text:style-name="Table_20_Contents">24-09-08</text:p>
          </table:table-cell>
          <table:table-cell table:style-name="">
            <text:p text:style-name="Table_20_Contents">R</text:p>
          </table:table-cell>
          <table:table-cell table:style-name="">
            <text:p text:style-name="Table_20_Contents">24-10-08</text:p>
          </table:table-cell>
          <table:table-cell table:style-name=""/>
          <table:table-cell table:style-name=""/>
        </table:table-row>
        <table:table-row table:style-name="odd">
          <table:table-cell table:style-name="">
            <text:p text:style-name="Table_20_Contents">–
                        Ned. Antillen
                     </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even">
          <table:table-cell table:style-name="">
            <text:p text:style-name="Table_20_Contents">–
                        Aruba
                     </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odd">
          <table:table-cell table:style-name="">
            <text:p text:style-name="Table_20_Contents">Nieuw-Zeeland</text:p>
          </table:table-cell>
          <table:table-cell table:style-name="">
            <text:p text:style-name="Table_20_Contents">08-12-97</text:p>
          </table:table-cell>
          <table:table-cell table:style-name="">
            <text:p text:style-name="Table_20_Contents">30-07-01</text:p>
          </table:table-cell>
          <table:table-cell table:style-name="">
            <text:p text:style-name="Table_20_Contents">R</text:p>
          </table:table-cell>
          <table:table-cell table:style-name="">
            <text:p text:style-name="Table_20_Contents">24-03-06</text:p>
          </table:table-cell>
          <table:table-cell table:style-name=""/>
          <table:table-cell table:style-name=""/>
        </table:table-row>
        <table:table-row table:style-name="even">
          <table:table-cell table:style-name="">
            <text:p text:style-name="Table_20_Contents">Noorwegen</text:p>
          </table:table-cell>
          <table:table-cell table:style-name="">
            <text:p text:style-name="Table_20_Contents">30-03-98</text:p>
          </table:table-cell>
          <table:table-cell table:style-name="">
            <text:p text:style-name="Table_20_Contents">16-12-99</text:p>
          </table:table-cell>
          <table:table-cell table:style-name="">
            <text:p text:style-name="Table_20_Contents">R</text:p>
          </table:table-cell>
          <table:table-cell table:style-name="">
            <text:p text:style-name="Table_20_Contents">24-03-06</text:p>
          </table:table-cell>
          <table:table-cell table:style-name=""/>
          <table:table-cell table:style-name=""/>
        </table:table-row>
        <table:table-row table:style-name="odd">
          <table:table-cell table:style-name="">
            <text:p text:style-name="Table_20_Contents">Saudi-Arabië</text:p>
          </table:table-cell>
          <table:table-cell table:style-name=""/>
          <table:table-cell table:style-name="">
            <text:p text:style-name="Table_20_Contents">02-02-06</text:p>
          </table:table-cell>
          <table:table-cell table:style-name="">
            <text:p text:style-name="Table_20_Contents">T</text:p>
          </table:table-cell>
          <table:table-cell table:style-name="">
            <text:p text:style-name="Table_20_Contents">24-03-06</text:p>
          </table:table-cell>
          <table:table-cell table:style-name=""/>
          <table:table-cell table:style-name=""/>
        </table:table-row>
        <table:table-row table:style-name="even">
          <table:table-cell table:style-name="">
            <text:p text:style-name="Table_20_Contents">Sierra
                        Leone
                     </text:p>
          </table:table-cell>
          <table:table-cell table:style-name=""/>
          <table:table-cell table:style-name="">
            <text:p text:style-name="Table_20_Contents">10-03-08</text:p>
          </table:table-cell>
          <table:table-cell table:style-name="">
            <text:p text:style-name="Table_20_Contents">T</text:p>
          </table:table-cell>
          <table:table-cell table:style-name="">
            <text:p text:style-name="Table_20_Contents">09-04-08</text:p>
          </table:table-cell>
          <table:table-cell table:style-name=""/>
          <table:table-cell table:style-name=""/>
        </table:table-row>
        <table:table-row table:style-name="odd">
          <table:table-cell table:style-name="">
            <text:p text:style-name="Table_20_Contents">Sint
                        Kitts en Nevis
                     </text:p>
          </table:table-cell>
          <table:table-cell table:style-name=""/>
          <table:table-cell table:style-name="">
            <text:p text:style-name="Table_20_Contents">07-10-04</text:p>
          </table:table-cell>
          <table:table-cell table:style-name="">
            <text:p text:style-name="Table_20_Contents">T</text:p>
          </table:table-cell>
          <table:table-cell table:style-name="">
            <text:p text:style-name="Table_20_Contents">24-03-06</text:p>
          </table:table-cell>
          <table:table-cell table:style-name=""/>
          <table:table-cell table:style-name=""/>
        </table:table-row>
        <table:table-row table:style-name="even">
          <table:table-cell table:style-name="">
            <text:p text:style-name="Table_20_Contents">Slovenië</text:p>
          </table:table-cell>
          <table:table-cell table:style-name=""/>
          <table:table-cell table:style-name="">
            <text:p text:style-name="Table_20_Contents">03-03-06</text:p>
          </table:table-cell>
          <table:table-cell table:style-name="">
            <text:p text:style-name="Table_20_Contents">T</text:p>
          </table:table-cell>
          <table:table-cell table:style-name="">
            <text:p text:style-name="Table_20_Contents">02-04-06</text:p>
          </table:table-cell>
          <table:table-cell table:style-name=""/>
          <table:table-cell table:style-name=""/>
        </table:table-row>
        <table:table-row table:style-name="odd">
          <table:table-cell table:style-name="">
            <text:p text:style-name="Table_20_Contents">Spanje</text:p>
          </table:table-cell>
          <table:table-cell table:style-name="">
            <text:p text:style-name="Table_20_Contents">30-03-98</text:p>
          </table:table-cell>
          <table:table-cell table:style-name="">
            <text:p text:style-name="Table_20_Contents">24-03-99</text:p>
          </table:table-cell>
          <table:table-cell table:style-name="">
            <text:p text:style-name="Table_20_Contents">R</text:p>
          </table:table-cell>
          <table:table-cell table:style-name="">
            <text:p text:style-name="Table_20_Contents">24-03-06</text:p>
          </table:table-cell>
          <table:table-cell table:style-name=""/>
          <table:table-cell table:style-name=""/>
        </table:table-row>
        <table:table-row table:style-name="even">
          <table:table-cell table:style-name="">
            <text:p text:style-name="Table_20_Contents">Suriname</text:p>
          </table:table-cell>
          <table:table-cell table:style-name=""/>
          <table:table-cell table:style-name="">
            <text:p text:style-name="Table_20_Contents">11-02-07</text:p>
          </table:table-cell>
          <table:table-cell table:style-name="">
            <text:p text:style-name="Table_20_Contents">T</text:p>
          </table:table-cell>
          <table:table-cell table:style-name="">
            <text:p text:style-name="Table_20_Contents">13-03-07</text:p>
          </table:table-cell>
          <table:table-cell table:style-name=""/>
          <table:table-cell table:style-name=""/>
        </table:table-row>
        <table:table-row table:style-name="odd">
          <table:table-cell table:style-name="">
            <text:p text:style-name="Table_20_Contents">Tonga</text:p>
          </table:table-cell>
          <table:table-cell table:style-name=""/>
          <table:table-cell table:style-name="">
            <text:p text:style-name="Table_20_Contents">18-09-03</text:p>
          </table:table-cell>
          <table:table-cell table:style-name="">
            <text:p text:style-name="Table_20_Contents">T</text:p>
          </table:table-cell>
          <table:table-cell table:style-name="">
            <text:p text:style-name="Table_20_Contents">24-03-06</text:p>
          </table:table-cell>
          <table:table-cell table:style-name=""/>
          <table:table-cell table:style-name=""/>
        </table:table-row>
        <table:table-row table:style-name="even">
          <table:table-cell table:style-name="">
            <text:p text:style-name="Table_20_Contents">Trinidad
                        en Tobago
                     </text:p>
          </table:table-cell>
          <table:table-cell table:style-name=""/>
          <table:table-cell table:style-name="">
            <text:p text:style-name="Table_20_Contents">06-03-00</text:p>
          </table:table-cell>
          <table:table-cell table:style-name="">
            <text:p text:style-name="Table_20_Contents">T</text:p>
          </table:table-cell>
          <table:table-cell table:style-name="">
            <text:p text:style-name="Table_20_Contents">24-03-06</text:p>
          </table:table-cell>
          <table:table-cell table:style-name=""/>
          <table:table-cell table:style-name=""/>
        </table:table-row>
        <table:table-row table:style-name="odd">
          <table:table-cell table:style-name="">
            <text:p text:style-name="Table_20_Contents">Vanuatu</text:p>
          </table:table-cell>
          <table:table-cell table:style-name=""/>
          <table:table-cell table:style-name="">
            <text:p text:style-name="Table_20_Contents">18-02-99</text:p>
          </table:table-cell>
          <table:table-cell table:style-name="">
            <text:p text:style-name="Table_20_Contents">T</text:p>
          </table:table-cell>
          <table:table-cell table:style-name="">
            <text:p text:style-name="Table_20_Contents">24-03-06</text:p>
          </table:table-cell>
          <table:table-cell table:style-name=""/>
          <table:table-cell table:style-name=""/>
        </table:table-row>
        <table:table-row table:style-name="even">
          <table:table-cell table:style-name="">
            <text:p text:style-name="Table_20_Contents">Verenigd
                        Koninkrijk, het
                     </text:p>
          </table:table-cell>
          <table:table-cell table:style-name="">
            <text:p text:style-name="Table_20_Contents">22-09-97</text:p>
          </table:table-cell>
          <table:table-cell table:style-name="">
            <text:p text:style-name="Table_20_Contents">15-12-98</text:p>
          </table:table-cell>
          <table:table-cell table:style-name="">
            <text:p text:style-name="Table_20_Contents">R</text:p>
          </table:table-cell>
          <table:table-cell table:style-name="">
            <text:p text:style-name="Table_20_Contents">24-03-06</text:p>
          </table:table-cell>
          <table:table-cell table:style-name=""/>
          <table:table-cell table:style-name=""/>
        </table:table-row>
        <table:table-row table:style-name="odd">
          <table:table-cell table:style-name="">
            <text:p text:style-name="Table_20_Contents">Verenigde
                        Staten van Amerika, de
                     </text:p>
          </table:table-cell>
          <table:table-cell table:style-name="">
            <text:p text:style-name="Table_20_Contents">31-03-9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Zuid-Afrika</text:p>
          </table:table-cell>
          <table:table-cell table:style-name=""/>
          <table:table-cell table:style-name="">
            <text:p text:style-name="Table_20_Contents">23-12-98</text:p>
          </table:table-cell>
          <table:table-cell table:style-name="">
            <text:p text:style-name="Table_20_Contents">T</text:p>
          </table:table-cell>
          <table:table-cell table:style-name="">
            <text:p text:style-name="Table_20_Contents">24-03-06</text:p>
          </table:table-cell>
          <table:table-cell table:style-name=""/>
          <table:table-cell table:style-name=""/>
        </table:table-row>
        <table:table-row table:style-name="odd">
          <table:table-cell table:style-name="">
            <text:p text:style-name="Table_20_Contents">Zweden</text:p>
          </table:table-cell>
          <table:table-cell table:style-name="">
            <text:p text:style-name="Table_20_Contents">09-09-97</text:p>
          </table:table-cell>
          <table:table-cell table:style-name="">
            <text:p text:style-name="Table_20_Contents">16-10-00</text:p>
          </table:table-cell>
          <table:table-cell table:style-name="">
            <text:p text:style-name="Table_20_Contents">R</text:p>
          </table:table-cell>
          <table:table-cell table:style-name="">
            <text:p text:style-name="Table_20_Contents">24-03-06</text:p>
          </table:table-cell>
          <table:table-cell table:style-name=""/>
          <table:table-cell table:style-name=""/>
        </table:table-row>
        <table:table-row table:style-name="even">
          <table:table-cell table:style-name="">
            <text:p text:style-name="Table_20_Contents">Zwitserland</text:p>
          </table:table-cell>
          <table:table-cell table:style-name="">
            <text:p text:style-name="Table_20_Contents">30-03-98</text:p>
          </table:table-cell>
          <table:table-cell table:style-name="">
            <text:p text:style-name="Table_20_Contents">08-09-00</text:p>
          </table:table-cell>
          <table:table-cell table:style-name="">
            <text:p text:style-name="Table_20_Contents">R</text:p>
          </table:table-cell>
          <table:table-cell table:style-name="">
            <text:p text:style-name="Table_20_Contents">24-03-06</text:p>
          </table:table-cell>
          <table:table-cell table:style-name=""/>
          <table:table-cell table:style-name=""/>
        </table:table-row>
        <table:table-row table:style-name="odd">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able:table>
        <table:table-column table:style-name="table.2.col1"/>
        <table:table-column table:style-name="table.2.col2"/>
        <table:table-column table:style-name="table.2.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Hong
                        Kong SAR
                     </text:p>
          </table:table-cell>
          <table:table-cell table:style-name="">
            <text:p text:style-name="Table_20_Contents">29-10-2006</text:p>
          </table:table-cell>
          <table:table-cell table:style-name=""/>
        </table:table-row>
      </table:table>
      <text:p/>
      <text:h text:outline-level="4" text:style-name="divisiekop2">Denemarken
         </text:h>
      <table:table>
        <table:table-column table:style-name="table.3.col1"/>
        <table:table-column table:style-name="table.3.col2"/>
        <table:table-column table:style-name="table.3.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Groenland</text:p>
          </table:table-cell>
          <table:table-cell table:style-name="">
            <text:p text:style-name="Table_20_Contents">24-03-2006</text:p>
          </table:table-cell>
          <table:table-cell table:style-name=""/>
        </table:table-row>
      </table:table>
      <text:p/>
      <text:h text:outline-level="4" text:style-name="divisiekop2">Verenigd
            Koninkrijk,
            het
         </text:h>
      <table:table>
        <table:table-column table:style-name="table.4.col1"/>
        <table:table-column table:style-name="table.4.col2"/>
        <table:table-column table:style-name="table.4.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Bermuda</text:p>
          </table:table-cell>
          <table:table-cell table:style-name="">
            <text:p text:style-name="Table_20_Contents">24-03-2006</text:p>
          </table:table-cell>
          <table:table-cell table:style-name=""/>
        </table:table-row>
        <table:table-row table:style-name="even">
          <table:table-cell table:style-name="">
            <text:p text:style-name="Table_20_Contents">Britse
                        Maagden-eilanden
                     </text:p>
          </table:table-cell>
          <table:table-cell table:style-name="">
            <text:p text:style-name="Table_20_Contents">24-03-2006</text:p>
          </table:table-cell>
          <table:table-cell table:style-name=""/>
        </table:table-row>
        <table:table-row table:style-name="odd">
          <table:table-cell table:style-name="">
            <text:p text:style-name="Table_20_Contents">Cayman-eilanden</text:p>
          </table:table-cell>
          <table:table-cell table:style-name="">
            <text:p text:style-name="Table_20_Contents">24-03-2006</text:p>
          </table:table-cell>
          <table:table-cell table:style-name=""/>
        </table:table-row>
        <table:table-row table:style-name="even">
          <table:table-cell table:style-name="">
            <text:p text:style-name="Table_20_Contents">Falkland-eilanden</text:p>
          </table:table-cell>
          <table:table-cell table:style-name="">
            <text:p text:style-name="Table_20_Contents">24-03-2006</text:p>
          </table:table-cell>
          <table:table-cell table:style-name=""/>
        </table:table-row>
        <table:table-row table:style-name="odd">
          <table:table-cell table:style-name="">
            <text:p text:style-name="Table_20_Contents">Guernsey</text:p>
          </table:table-cell>
          <table:table-cell table:style-name="">
            <text:p text:style-name="Table_20_Contents">24-03-2006</text:p>
          </table:table-cell>
          <table:table-cell table:style-name=""/>
        </table:table-row>
        <table:table-row table:style-name="even">
          <table:table-cell table:style-name="">
            <text:p text:style-name="Table_20_Contents">Jersey</text:p>
          </table:table-cell>
          <table:table-cell table:style-name="">
            <text:p text:style-name="Table_20_Contents">24-03-2006</text:p>
          </table:table-cell>
          <table:table-cell table:style-name=""/>
        </table:table-row>
        <table:table-row table:style-name="odd">
          <table:table-cell table:style-name="">
            <text:p text:style-name="Table_20_Contents">Man</text:p>
          </table:table-cell>
          <table:table-cell table:style-name="">
            <text:p text:style-name="Table_20_Contents">24-03-2006</text:p>
          </table:table-cell>
          <table:table-cell table:style-name=""/>
        </table:table-row>
        <table:table-row table:style-name="even">
          <table:table-cell table:style-name="">
            <text:p text:style-name="Table_20_Contents">Montserrat</text:p>
          </table:table-cell>
          <table:table-cell table:style-name="">
            <text:p text:style-name="Table_20_Contents">24-03-2006</text:p>
          </table:table-cell>
          <table:table-cell table:style-name=""/>
        </table:table-row>
        <table:table-row table:style-name="odd">
          <table:table-cell table:style-name="">
            <text:p text:style-name="Table_20_Contents">Sint
                        Helena
                     </text:p>
          </table:table-cell>
          <table:table-cell table:style-name="">
            <text:p text:style-name="Table_20_Contents">24-03-2006</text:p>
          </table:table-cell>
          <table:table-cell table:style-name=""/>
        </table:table-row>
        <table:table-row table:style-name="even">
          <table:table-cell table:style-name="">
            <text:p text:style-name="Table_20_Contents">Zuid-Georgië
                        &amp; Zuid-Sandwicheilanden
                     </text:p>
          </table:table-cell>
          <table:table-cell table:style-name="">
            <text:p text:style-name="Table_20_Contents">24-03-2006</text:p>
          </table:table-cell>
          <table:table-cell table:style-name=""/>
        </table:table-row>
      </table:table>
      <text:p/>
      <text:h text:outline-level="3" text:style-name="divisiekop1">Verklaringen,
            voorbehouden en
            bezwaren
         </text:h>
      <text:section text:name="alineagroep.d598e2672" text:style-name="alineagroep">
        <text:p text:style-name="alineagroep.end">China,
               29 september
               2006
            </text:p>
        <text:list text:style-name="list-style-7">
          <text:list-item text:start-value="1">
            <text:p text:style-name="list.start">With
                     regard to Article 16.2 and 16.5 of the Protocol, if the People's
                     Republic of China becomes a party to a dispute concerning the
                     interpretation and application of the Protocol, including the
                     interpretation and application of Article 3.1 and 3.2, the Arbitral
                     Procedure set forth in Annex 3 of the Protocol shall only be applied
                     with written consent of the Government of the People's Republic of
                     China.
                  </text:p>
          </text:list-item>
          <text:list-item text:start-value="2">
            <text:p text:style-name="list.end">Unless otherwise notified by
                     the Government of the People's Republic of China, the Protocol shall
                     not apply to the Macau Special Administrative Region of the People's
                     Republic of
                     China.
                  </text:p>
          </text:list-item>
        </text:list>
      </text:section>
      <text:section text:name="alineagroep.d598e2698" text:style-name="alineagroep">
        <text:p text:style-name="alineagroep">
               <text:span text:style-name="Strong_Emphasis">Nederlanden,
                  het Koninkrijk der</text:span>, 24 september 2008
            </text:p>
        <text:p text:style-name="alineagroep">[...] that for
               the Kingdom of the Netherlands in Europe the authority for the issuance
               of permits and reporting is:
            </text:p>
        <text:p text:style-name="alineagroep">The Minister of Transport, Public
               Works and Water Management
            </text:p>
        <text:p text:style-name="alineagroep">P.O. Box 20901</text:p>
        <text:p text:style-name="alineagroep">2500 EX The
               Hague
            </text:p>
        <text:p text:style-name="alineagroep.end">The
               Netherlands
            </text:p>
      </text:section>
      <text:section text:name="alineagroep.d598e2723" text:style-name="alineagroep">
        <text:p text:style-name="alineagroep">Nieuw-Zeeland,
               30 juli 2001
            </text:p>
        <text:p text:style-name="alineagroep.end">That, consistent with the constitutional status of
               Tokelau and taking into account the commitment of the Government of New
               Zealand to the development of self-government for Tokelau through an
               act of self determination under the Charter of the United Nations, this
               ratification shall not extend to Tokelau unless and until a Declaration
               to this effect is lodged by the Government of New Zealand with the
               Depository on the basis of appropriate consultation with that
               territory.
            </text:p>
      </text:section>
      <text:section text:name="alineagroep.d598e2732" text:style-name="alineagroep">
        <text:p text:style-name="alineagroep">Noorwegen,
               16 december 1989
            </text:p>
        <text:p text:style-name="alineagroep">In accordance with Article 10, paragraph 5 of
               the Protocol, the Kingdom of Norway hereby declares that it will apply
               the provisions of this Protocol to such Norwegian vessels and aircraft
               as are referred to in paragraph 4.
            </text:p>
        <text:p text:style-name="alineagroep.end">In accordance with Article
               16, paragraph 5 of the Protocol, the Kingdom of Norway hereby notifies
               the Secretary-General that, when the Kingdom of Norway is a party to a
               dispute about the interpretation or application of Article 3.1 or 3.2,
               its consent will be required before the dispute may be settled by means
               of the Arbitral Procedure set forth in Annex
               3.
            </text:p>
      </text:section>
      <text:section text:name="alineagroep.d598e2744" text:style-name="alineagroep">
        <text:p text:style-name="alineagroep">Zweden, 16
               oktober 2000
            </text:p>
        <text:p text:style-name="alineagroep.end">Referring to paragraphs 10.4 and 5 of the
               Protocol, Sweden shall apply the provisions of this Protocol to its
               vessels and aircraft referred to in paragraph 10.4, recognizing that
               only Sweden may enforce those provisions against such
               vessels.
            </text:p>
      </text:section>
      <text:h text:outline-level="2" text:style-name="rubriek_kop">G. INWERKINGTREDING
         </text:h>
      <text:section text:name="alineagroep.d598e2757" text:style-name="alineagroep">
        <text:p text:style-name="alineagroep">De
               bepalingen van het Protocol zijn ingevolge artikel 25, eerste lid, op
               24 maart 2006 in werking getreden.
            </text:p>
        <text:p text:style-name="alineagroep">Voor de staten die na 24
               maart 2006 tot uitdrukking hebben gebracht ermee in te stemmen door dit
               Protocol te worden gebonden, treedt het Protocol ingevolge artikel 25,
               tweede lid, in werking op de dertigste dag na de datum waarop de
               desbetreffende Staat zijn instemming tot uitdrukking heeft gebracht
               door dit Protocol te worden gebonden.
            </text:p>
        <text:p text:style-name="alineagroep">De wijziging van Bijlage
               I van 2 november 2006 is ingevolge artikel 22, vierde lid, van het
               Protocol op 10 februari 2007 in werking getreden.
            </text:p>
        <text:p text:style-name="alineagroep">Het Protocol,
               inclusief de wijziging van 2 november 2006, is ingevolge artikel 25,
               tweede lid, voor het Koninkrijk der Nederlanden op 24 oktober 2008 in
               werking getreden.
            </text:p>
        <text:p text:style-name="alineagroep.end">Wat betreft het Koninkrijk der Nederlanden,
               geldt het Protocol alleen voor
               Nederland.
            </text:p>
      </text:section>
      <text:h text:outline-level="2" text:style-name="rubriek_kop">J. VERWIJZINGEN
         </text:h>
      <text:p text:style-name="Standard">Zie
            <text:a office:name="link naar publicatie trb-1998-134" xlink:href="../trb-1998-134.odt" xlink:type="simple" xlink:actuate="onRequest" xlink:show="new">
               <text:span text:style-name="cur">Trb.</text:span> 1998,
               134</text:a>
            
         </text:p>
      <text:h text:outline-level="3" text:style-name="divisiekop1">Overige
            verwijzingen
         </text:h>
      <table:table>
        <table:table-column table:style-name="table.5.col1"/>
        <table:table-column table:style-name="table.5.col2"/>
        <table:table-column table:style-name="table.5.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Handvest
                        van de Verenigde Naties
                     </text:p>
            <text:p text:style-name="Table_20_Contents">San Francisco, 26 juni
                        1945
                     </text:p>
          </table:table-cell>
        </table:table-row>
        <table:table-row table:style-name="even">
          <table:table-cell table:style-name="">
            <text:p text:style-name="Table_20_Contents">Laatste
                        Trb.
                        
                     </text:p>
          </table:table-cell>
          <table:table-cell table:style-name="">
            <text:p text:style-name="Table_20_Contents">:</text:p>
          </table:table-cell>
          <table:table-cell table:style-name="">
            <text:p text:style-name="Table_20_Contents">
                        <text:a office:name="link naar publicatie trb-2008-174" xlink:href="../trb-2008-174.odt" xlink:type="simple" xlink:actuate="onRequest" xlink:show="new">
                           Trb. 2008,
                           174</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Statuut
                        van de Internationale Organisatie voor Atoomenergie
                     </text:p>
            <text:p text:style-name="Table_20_Contents">New York,
                        26 oktober 1956
                     </text:p>
          </table:table-cell>
        </table:table-row>
        <table:table-row table:style-name="odd">
          <table:table-cell table:style-name="">
            <text:p text:style-name="Table_20_Contents">Laatste
                        Trb.
                     </text:p>
          </table:table-cell>
          <table:table-cell table:style-name=""/>
          <table:table-cell table:style-name="">
            <text:p text:style-name="Table_20_Contents">:
                        <text:a office:name="link naar publicatie trb-2001-135" xlink:href="../trb-2001-135.odt" xlink:type="simple" xlink:actuate="onRequest" xlink:show="new">
                           Trb. 2001,
                           135</text:a>
                        
                     </text:p>
          </table:table-cell>
        </table:table-row>
      </table:table>
      <text:p/>
      <text:section text:name="slotformulering.d598e2910" text:style-name="slotformulering">
        <text:p text:style-name="slotformulering">In
               overeenstemming met artikel 19, tweede lid, van de Rijkswet goedkeuring
               en bekendmaking verdragen heeft de Minister van Buitenlandse Zaken
               bepaald dat de wijziging van de Bijlage bij het Protocol zal zijn
               bekendgemaakt in Nederland op de dag na de datum van uitgifte van dit
               Tractatenblad.
            </text:p>
      </text:section>
      <text:section text:name="gegeven.d598e2916" text:style-name="gegeven">
        <text:p text:style-name="dagtekening">Uitgegeven
               de <text:span text:style-name="cur">eenendertigste</text:span> oktober
               2008.
            </text:p>
      </text:section>
      <text:section text:name="ondertekening.d598e2926"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style:style style:family="table-column" style:name="table.5.col1">
      <style:table-column-properties style:rel-column-width="2000*"/>
    </style:style>
    <style:style style:family="table-column" style:name="table.5.col2">
      <style:table-column-properties style:rel-column-width="300*"/>
    </style:style>
    <style:style style:family="table-column" style:name="table.5.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2">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2">
        <style:list-level-properties text:min-label-width="0.50in" text:space-before="0in"/>
      </text:list-level-style-number>
    </text:list-style>
    <text:list-style style:name="list-style-6">
      <text:list-level-style-number style:num-format="1" text:level="1" text:display-levels="2">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tocol van 1996 bij het Verdrag inzake de voorkoming van verontreiniging van de zee ten gevolge van het storten van afval
         en andere stoffen van 1972; (met Bijlagen) Londen, 7 november 1996
      </dc:title>
  </office:meta>
</office:document-meta>
</file>