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3e91" text:style-name="tractatenblad_kop">
        <text:p text:style-name="tractatenblad_kop.start">
               Europese
               Overeenkomst inzake internationale
               hoofdverkeerswegen;
               
            </text:p>
        <text:p text:style-name="tractatenblad_kop">
               (met
               Bijlagen)
               
            </text:p>
        <text:p text:style-name="tractatenblad_kop.end">
               Genève, 15
               november
               1975
               
            </text:p>
      </text:section>
      <text:h text:outline-level="2" text:style-name="rubriek_kop">B. TEKST
         </text:h>
      <text:section text:name="alineagroep.d33e107" text:style-name="alineagroep">
        <text:p text:style-name="alineagroep">De
               Engelse en de Franse tekst van de Overeenkomst, met Bijlagen, zijn
               geplaatst in
               <text:a office:name="link naar publicatie trb-1979-78" xlink:href="../trb-1979-78.odt" xlink:type="simple" xlink:actuate="onRequest" xlink:show="new">
                  <text:span text:style-name="cur">Trb.</text:span> 1979,
                  78</text:a>.
            </text:p>
        <text:p text:style-name="alineagroep.end">Voor de Engelse en de Franse tekst van wijzigingen
               van de Bijlagen bij de Overeenkomst zie rubriek J van
               <text:a office:name="link naar publicatie trb-1985-56" xlink:href="../trb-1985-56.odt" xlink:type="simple" xlink:actuate="onRequest" xlink:show="new">
                  <text:span text:style-name="cur">Trb.</text:span> 1985,
                  56</text:a>,
               <text:a office:name="link naar publicatie trb-1987-13" xlink:href="../trb-1987-13.odt" xlink:type="simple" xlink:actuate="onRequest" xlink:show="new">
                  <text:span text:style-name="cur">Trb.</text:span> 1987,
                  13</text:a>,
               <text:a office:name="link naar publicatie trb-1989-87" xlink:href="../trb-1989-87.odt" xlink:type="simple" xlink:actuate="onRequest" xlink:show="new">
                  <text:span text:style-name="cur">Trb.</text:span> 1989,
                  87</text:a>,
               <text:a office:name="link naar publicatie trb-1991-87" xlink:href="../trb-1991-87.odt" xlink:type="simple" xlink:actuate="onRequest" xlink:show="new">
                  <text:span text:style-name="cur">Trb.</text:span> 1991,
                  87</text:a> en
               <text:a office:name="link naar publicatie trb-1991-178" xlink:href="../trb-1991-178.odt" xlink:type="simple" xlink:actuate="onRequest" xlink:show="new">178</text:a>,
               <text:a office:name="link naar publicatie trb-1993-58" xlink:href="../trb-1993-58.odt" xlink:type="simple" xlink:actuate="onRequest" xlink:show="new">
                  <text:span text:style-name="cur">Trb.</text:span> 1993,
                  58</text:a>,
               <text:a office:name="link naar publicatie trb-1994-267" xlink:href="../trb-1994-267.odt" xlink:type="simple" xlink:actuate="onRequest" xlink:show="new">
                  <text:span text:style-name="cur">Trb.</text:span> 1994,
                  267</text:a>,
               <text:a office:name="link naar publicatie trb-1996-19" xlink:href="../trb-1996-19.odt" xlink:type="simple" xlink:actuate="onRequest" xlink:show="new">
                  <text:span text:style-name="cur">Trb.</text:span> 1996,
                  19</text:a> en
               <text:a office:name="link naar publicatie trb-1996-279" xlink:href="../trb-1996-279.odt" xlink:type="simple" xlink:actuate="onRequest" xlink:show="new">279</text:a>,
               <text:a office:name="link naar publicatie trb-1997-290" xlink:href="../trb-1997-290.odt" xlink:type="simple" xlink:actuate="onRequest" xlink:show="new">
                  <text:span text:style-name="cur">Trb.</text:span> 1997,
                  290</text:a>,
               <text:a office:name="link naar publicatie trb-2001-200" xlink:href="../trb-2001-200.odt" xlink:type="simple" xlink:actuate="onRequest" xlink:show="new">
                  <text:span text:style-name="cur">Trb.</text:span> 2001,
                  200</text:a>,
               <text:a office:name="link naar publicatie trb-2003-12" xlink:href="../trb-2003-12.odt" xlink:type="simple" xlink:actuate="onRequest" xlink:show="new">
                  <text:span text:style-name="cur">Trb.</text:span> 2003,
                  12</text:a>,
               <text:a office:name="link naar publicatie trb-2004-7" xlink:href="../trb-2004-7.odt" xlink:type="simple" xlink:actuate="onRequest" xlink:show="new">
                  <text:span text:style-name="cur">Trb.</text:span> 2004,
                  7</text:a> en rubriek B van
               <text:a office:name="link naar publicatie trb-2008-6" xlink:href="../trb-2008-6.odt" xlink:type="simple" xlink:actuate="onRequest" xlink:show="new">
                  <text:span text:style-name="cur">Trb.</text:span> 2008,
                  6</text:a>.
            </text:p>
      </text:section>
      <text:section text:name="verdrag.d33e205" text:style-name="verdrag">
        <text:p text:style-name="verdrag">In
               overeenstemming met artikel 8, derde lid, van de Overeenkomst heeft de
               Secretaris-Generaal van de Verenigde Naties op 17 maart 2008
               onderstaande door verscheidene Overeenkomstsluitende Partijen
               voorgestelde wijziging van Bijlage I bij de Overeenkomst ter kennis
               gebracht van de bevoegde beleidsinstanties van alle
               Overeenkomstsluitende Partijen. De Engelse en Franse
               tekst<text:note text:id="N1" text:note-class="endnote">
                  <text:note-citation text:label="1)">1)</text:note-citation>
                  <text:note-body>
                     <text:p>De
                  Russische tekst is niet afgedrukt.
               </text:p>
                  </text:note-body>
               </text:note>
               van de wijziging luiden als
               volgt:
            </text:p>
        <text:section text:name="verdragtekst.d33e213" text:style-name="verdragtekst">
          <text:h text:outline-level="3" text:style-name="verdragtekst_kop">Amendment
                     to Annex I of the
                     Agreement</text:h>
          <text:p text:style-name="verdragtekst">
                  <text:span text:style-name="Strong_Emphasis">E
                     79:</text:span> Miskolc – Debrecen –
                  <text:span text:style-name="Strong_Emphasis">Berettyóújfalú</text:span>
                  –Oradea – Beius – Deva – Petrosani –
                  Tirgu Jiu – Craiova – Calafat – Vidin –
                  Vraca – Botevgrad – Sofia – Blogojevgrad –
                  Serai –
                  Thessaloniki
               </text:p>
        </text:section>
      </text:section>
      <text:section text:name="verdrag.d33e234" text:style-name="verdrag">
        <text:section text:name="verdragtekst.d33e236" text:style-name="verdragtekst">
          <text:h text:outline-level="3" text:style-name="verdragtekst_kop">Amendement
                     à l’Annexe I de
                     l’AGR</text:h>
          <text:p text:style-name="verdragtekst">
                  <text:span text:style-name="Strong_Emphasis">E
                     79:</text:span> Miskolc – Debrecen –
                  <text:span text:style-name="Strong_Emphasis">Berettyóújfalú</text:span> –
                  Oradea – Beius – Deva – Petrosani – Tirgu
                  Jiu – Craiova – Calafat – Vidin – Vraca
                  – Botevgrad – Sofia – Blogojevgrad – Serai
                  –
                  Thessaloniki
               </text:p>
        </text:section>
      </text:section>
      <text:h text:outline-level="2" text:style-name="rubriek_kop">C. VERTALING
         </text:h>
      <text:p text:style-name="Standard">Zie
            <text:a office:name="link naar publicatie trb-1979-78" xlink:href="../trb-1979-78.odt" xlink:type="simple" xlink:actuate="onRequest" xlink:show="new">
               <text:span text:style-name="cur">Trb.</text:span> 1979,
               78</text:a>,
            <text:a office:name="link naar publicatie trb-1993-58" xlink:href="../trb-1993-58.odt" xlink:type="simple" xlink:actuate="onRequest" xlink:show="new">
               <text:span text:style-name="cur">Trb.</text:span> 1993,
               58</text:a> en
            <text:a office:name="link naar publicatie trb-2008-47" xlink:href="../trb-2008-47.odt" xlink:type="simple" xlink:actuate="onRequest" xlink:show="new">
               <text:span text:style-name="cur">Trb.</text:span> 2008,
               47</text:a>.
         </text:p>
      <text:h text:outline-level="2" text:style-name="rubriek_kop">D. PARLEMENT
         </text:h>
      <text:p text:style-name="Standard">Zie
            <text:a office:name="link naar publicatie trb-1983-61" xlink:href="../trb-1983-61.odt" xlink:type="simple" xlink:actuate="onRequest" xlink:show="new">
               <text:span text:style-name="cur">Trb.</text:span> 1983,
               61</text:a>,
            <text:a office:name="link naar publicatie trb-1993-58" xlink:href="../trb-1993-58.odt" xlink:type="simple" xlink:actuate="onRequest" xlink:show="new">
               <text:span text:style-name="cur">Trb.</text:span> 1993,
               58</text:a>,
            <text:a office:name="link naar publicatie trb-1994-267" xlink:href="../trb-1994-267.odt" xlink:type="simple" xlink:actuate="onRequest" xlink:show="new">
               <text:span text:style-name="cur">Trb.</text:span> 1994,
               267</text:a>,
            <text:a office:name="link naar publicatie trb-1996-19" xlink:href="../trb-1996-19.odt" xlink:type="simple" xlink:actuate="onRequest" xlink:show="new">
               <text:span text:style-name="cur">Trb.</text:span> 1996,
               19</text:a> en
            <text:a office:name="link naar publicatie trb-1996-279" xlink:href="../trb-1996-279.odt" xlink:type="simple" xlink:actuate="onRequest" xlink:show="new">279</text:a>,
            <text:a office:name="link naar publicatie trb-1997-290" xlink:href="../trb-1997-290.odt" xlink:type="simple" xlink:actuate="onRequest" xlink:show="new">
               <text:span text:style-name="cur">Trb.</text:span> 1997,
               290</text:a>,
            <text:a office:name="link naar publicatie trb-2001-200" xlink:href="../trb-2001-200.odt" xlink:type="simple" xlink:actuate="onRequest" xlink:show="new">
               <text:span text:style-name="cur">Trb.</text:span> 2001,
               200</text:a>,
            <text:a office:name="link naar publicatie trb-2003-12" xlink:href="../trb-2003-12.odt" xlink:type="simple" xlink:actuate="onRequest" xlink:show="new">
               <text:span text:style-name="cur">Trb.</text:span> 2003,
               12</text:a>,
            <text:a office:name="link naar publicatie trb-2004-7" xlink:href="../trb-2004-7.odt" xlink:type="simple" xlink:actuate="onRequest" xlink:show="new">
               <text:span text:style-name="cur">Trb.</text:span> 2004,
               7</text:a> en
            <text:a office:name="link naar publicatie trb-2008-6" xlink:href="../trb-2008-6.odt" xlink:type="simple" xlink:actuate="onRequest" xlink:show="new">
               <text:span text:style-name="cur">Trb.</text:span> 2008,
               6</text:a>.
         </text:p>
      <text:section text:name="alineagroep.d33e350" text:style-name="alineagroep">
        <text:p text:style-name="alineagroep">Bij
               brieven van 6 mei 2008 (Kamerstukken II 2007/2008, 31 457, nr. 1) is de
               wijziging van de Overeenkomst van 19 oktober 2006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C. M. P. S. EURLINGS en de Minister van Buitenlandse Zaken
               M. J. M. VERHAGEN.
            </text:p>
        <text:p text:style-name="alineagroep.end">De goedkeuring door de Staten-Generaal is
               verleend op 9 juni
               2008.
            </text:p>
      </text:section>
      <text:p text:style-name="Standard">De hierboven
            in rubriek B opgenomen wijziging van Bijlage I van 17 maart 2008
            behoefde ingevolge artikel 7, onderdeel f, van de Rijkswet goedkeuring
            en bekendmaking verdragen niet de goedkeuring van de
            Staten-Generaal.
         </text:p>
      <text:h text:outline-level="2" text:style-name="rubriek_kop">E. PARTIJGEGEVENS
         </text:h>
      <text:p text:style-name="Standard">Zie
            rubriek E en F van
            <text:a office:name="link naar publicatie trb-1979-78" xlink:href="../trb-1979-78.odt" xlink:type="simple" xlink:actuate="onRequest" xlink:show="new">
               <text:span text:style-name="cur">Trb.</text:span> 1979,
               78</text:a>. Voor een partijenoverzicht zie
            <text:a office:name="link naar publicatie trb-2008-6" xlink:href="../trb-2008-6.odt" xlink:type="simple" xlink:actuate="onRequest" xlink:show="new">
               <text:span text:style-name="cur">Trb.</text:span> 2008,
               6</text:a>.
         </text:p>
      <text:h text:outline-level="2" text:style-name="rubriek_kop">G. INWERKINGTREDING
         </text:h>
      <text:p text:style-name="Standard">Zie
            <text:a office:name="link naar publicatie trb-1983-61" xlink:href="../trb-1983-61.odt" xlink:type="simple" xlink:actuate="onRequest" xlink:show="new">
               <text:span text:style-name="cur">Trb.</text:span> 1983,
               61</text:a> en
            <text:a office:name="link naar publicatie trb-2008-6" xlink:href="../trb-2008-6.odt" xlink:type="simple" xlink:actuate="onRequest" xlink:show="new">
               <text:span text:style-name="cur">Trb.</text:span> 2008,
               6</text:a>.
         </text:p>
      <text:p text:style-name="Standard">Wijziging
               van artikel 9 van 19 oktober 2006</text:p>
      <text:section text:name="alineagroep.d33e412" text:style-name="alineagroep">
        <text:p text:style-name="alineagroep">De wijziging
               van artikel 9 van 19 oktober 2006 is in overeenstemming met artikel 7,
               tweede lid, onderdeel c, in werking getreden op 16 oktober
               2008.
            </text:p>
        <text:p text:style-name="alineagroep.end">Wat het Koninkrijk der Nederlanden betreft, geldt de
               wijziging alleen voor
               Nederland.
            </text:p>
      </text:section>
      <text:p text:style-name="Standard">Wijziging
               van Bijlage I van 17 maart 2008</text:p>
      <text:section text:name="alineagroep.d33e428" text:style-name="alineagroep">
        <text:p text:style-name="alineagroep">Aangezien
               binnen de periode van zes maanden volgende op de datum van de
               kennisgeving van de Secretaris-Generaal geen van de
               Overeenkomstsluitende Partijen bezwaar heeft gemaakt tegen de
               voorgestelde wijziging van Bijlage I van 17 maart 2008, is deze in
               overeenstemming met artikel 8, vierde lid, aanvaard.
            </text:p>
        <text:p text:style-name="alineagroep">Ingevolge
               artikel 8, vijfde lid, van de Overeenkomst zal de bovenstaande
               wijziging op 19 december 2008 in werking treden.
            </text:p>
        <text:p text:style-name="alineagroep.end">Wat het
               Koninkrijk der Nederlanden betreft, zal de wijziging alleen voor
               Nederland
               gelden.
            </text:p>
      </text:section>
      <text:h text:outline-level="2" text:style-name="rubriek_kop">J. VERWIJZINGEN
         </text:h>
      <text:p text:style-name="Standard">Zie
            voor verwijzingen en andere verdragsgegevens
            <text:a office:name="link naar publicatie trb-1979-78" xlink:href="../trb-1979-78.odt" xlink:type="simple" xlink:actuate="onRequest" xlink:show="new">
               <text:span text:style-name="cur">Trb.</text:span> 1979,
               78</text:a>,
            <text:a office:name="link naar publicatie trb-1983-61" xlink:href="../trb-1983-61.odt" xlink:type="simple" xlink:actuate="onRequest" xlink:show="new">
               <text:span text:style-name="cur">Trb.</text:span> 1983,
               61</text:a>,
            <text:a office:name="link naar publicatie trb-1985-56" xlink:href="../trb-1985-56.odt" xlink:type="simple" xlink:actuate="onRequest" xlink:show="new">
               <text:span text:style-name="cur">Trb.</text:span> 1985,
               56</text:a>,
            <text:a office:name="link naar publicatie trb-1987-13" xlink:href="../trb-1987-13.odt" xlink:type="simple" xlink:actuate="onRequest" xlink:show="new">
               <text:span text:style-name="cur">Trb.</text:span> 1987,
               13</text:a>,
            <text:a office:name="link naar publicatie trb-1989-87" xlink:href="../trb-1989-87.odt" xlink:type="simple" xlink:actuate="onRequest" xlink:show="new">
               <text:span text:style-name="cur">Trb.</text:span> 1989,
               87</text:a>,
            <text:a office:name="link naar publicatie trb-1991-87" xlink:href="../trb-1991-87.odt" xlink:type="simple" xlink:actuate="onRequest" xlink:show="new">
               <text:span text:style-name="cur">Trb.</text:span> 1991,
               87</text:a> en
            <text:a office:name="link naar publicatie trb-1991-178" xlink:href="../trb-1991-178.odt" xlink:type="simple" xlink:actuate="onRequest" xlink:show="new">178</text:a>,
            <text:a office:name="link naar publicatie trb-1993-58" xlink:href="../trb-1993-58.odt" xlink:type="simple" xlink:actuate="onRequest" xlink:show="new">
               <text:span text:style-name="cur">Trb.</text:span> 1993,
               58</text:a>,
            <text:a office:name="link naar publicatie trb-1994-267" xlink:href="../trb-1994-267.odt" xlink:type="simple" xlink:actuate="onRequest" xlink:show="new">
               <text:span text:style-name="cur">Trb.</text:span> 1994,
               267</text:a>,
            <text:a office:name="link naar publicatie trb-1996-19" xlink:href="../trb-1996-19.odt" xlink:type="simple" xlink:actuate="onRequest" xlink:show="new">
               <text:span text:style-name="cur">Trb.</text:span> 1996,
               19</text:a> en
            <text:a office:name="link naar publicatie trb-1996-279" xlink:href="../trb-1996-279.odt" xlink:type="simple" xlink:actuate="onRequest" xlink:show="new">279</text:a>,
            <text:a office:name="link naar publicatie trb-1997-290" xlink:href="../trb-1997-290.odt" xlink:type="simple" xlink:actuate="onRequest" xlink:show="new">
               <text:span text:style-name="cur">Trb.</text:span> 1997,
               290</text:a>,
            <text:a office:name="link naar publicatie trb-2001-200" xlink:href="../trb-2001-200.odt" xlink:type="simple" xlink:actuate="onRequest" xlink:show="new">
               <text:span text:style-name="cur">Trb.</text:span> 2001,
               200</text:a>,
            <text:a office:name="link naar publicatie trb-2003-12" xlink:href="../trb-2003-12.odt" xlink:type="simple" xlink:actuate="onRequest" xlink:show="new">
               <text:span text:style-name="cur">Trb.</text:span> 2003,
               12</text:a>,
            <text:a office:name="link naar publicatie trb-2004-7" xlink:href="../trb-2004-7.odt" xlink:type="simple" xlink:actuate="onRequest" xlink:show="new">
               <text:span text:style-name="cur">Trb.</text:span> 2004,
               7</text:a> en
            <text:a office:name="link naar publicatie trb-2008-6" xlink:href="../trb-2008-6.odt" xlink:type="simple" xlink:actuate="onRequest" xlink:show="new">
               <text:span text:style-name="cur">Trb.</text:span> 2008,
               6</text:a>.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33e606" text:style-name="gegeven">
        <text:p text:style-name="dagtekening">Uitgegeven
               de <text:span text:style-name="cur">zeventiende</text:span> oktober
               2008.
            </text:p>
      </text:section>
      <text:section text:name="ondertekening.d33e61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uropese Overeenkomst inzake internationale hoofdverkeerswegen; (met Bijlagen) Genève, 15 november 1975</dc:title>
  </office:meta>
</office:document-meta>
</file>