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3e135" text:style-name="tractatenblad_kop">
        <text:p text:style-name="tractatenblad_kop.start">
               Verdrag
               inzake milieu-effectrapportage in grensoverschrijdend
               verband;
               
            </text:p>
        <text:p text:style-name="tractatenblad_kop">
               (met
               Aanhangsels)
               
            </text:p>
        <text:p text:style-name="tractatenblad_kop.end">
               Espoo, 25 februari
               1991
               
            </text:p>
      </text:section>
      <text:h text:outline-level="2" text:style-name="rubriek_kop">B. TEKST
         </text:h>
      <text:section text:name="alineagroep.d63e151" text:style-name="alineagroep">
        <text:p text:style-name="alineagroep">De
               Engelse en de Franse tekst van het Verdrag en de Aanhangsels zijn
               geplaatst in
               <text:a office:name="link naar publicatie trb-1991-104" xlink:href="../trb-1991-104.odt" xlink:type="simple" xlink:actuate="onRequest" xlink:show="new">
                  <text:span text:style-name="cur">Trb.</text:span> 1991,
                  104</text:a>.
            </text:p>
        <text:p text:style-name="alineagroep.end">Zie voor de Engelse tekst van het op 27 februari
               2001 te Sofia genomen Besluit tot wijziging van het Verdrag en de
               Engelse tekst van het op 4 juni 2004 te Cavtat genomen tweede Besluit
               tot wijziging van het Verdrag, met Aanhangsel,
               <text:a office:name="link naar publicatie trb-2005-186" xlink:href="../trb-2005-186.odt" xlink:type="simple" xlink:actuate="onRequest" xlink:show="new">
                  <text:span text:style-name="cur">Trb.</text:span> 2005,
                  186</text:a>.
            </text:p>
      </text:section>
      <text:h text:outline-level="2" text:style-name="rubriek_kop">C. VERTALING
         </text:h>
      <text:p text:style-name="Standard">Zie
            <text:a office:name="link naar publicatie trb-1991-174" xlink:href="../trb-1991-174.odt" xlink:type="simple" xlink:actuate="onRequest" xlink:show="new">
               <text:span text:style-name="cur">Trb.</text:span> 1991,
               174</text:a>.
         </text:p>
      <text:section text:name="verdrag.d63e186" text:style-name="verdrag">
        <text:p text:style-name="verdrag">De
               vertaling van het Besluit van 27 februari 2001 tot wijziging van het
               Verdrag luidt als
               volgt:
            </text:p>
        <text:section text:name="verdragtekst.d63e191" text:style-name="verdragtekst">
          <text:h text:outline-level="3" text:style-name="verdragtekst_kop">Besluit
                     II/14 wijziging van het Verdrag van
                     Espoo</text:h>
          <text:p text:style-name="verdragtekst">De
                  Vergadering,
               </text:p>
          <text:p text:style-name="verdragtekst">Geleid door de wens het Verdrag van Espoo te
                  wijzigen teneinde te verduidelijken dat het publiek dat mag deelnemen
                  aan de procedures uit hoofde van het Verdrag mede het maatschappelijk
                  middenveld omvat en, in het bijzonder, niet-gouvernementele
                  organisaties,
               </text:p>
          <text:p text:style-name="verdragtekst">In herinnering roepend paragraaf 13 van de
                  Verklaring van Oslo van de ministers van Milieu en de Commissaris voor
                  Milieu van de Europese Gemeenschap die in Oslo bijeenkwamen ter
                  gelegenheid van de eerste vergadering van de Partijen bij het Verdrag
                  van Espoo,
               </text:p>
          <text:p text:style-name="verdragtekst">De wens uitsprekend dat het Staten buiten de
                  VN/ECE-regio wordt toegestaan Partij te worden bij het
                  Verdrag,
               </text:p>
          <text:p text:style-name="verdragtekst">Neemt de volgende wijzigingen van het Verdrag
                  aan:
               </text:p>
          <text:list text:style-name="list-style-1">
            <text:list-item text:start-value="1">
              <text:p text:style-name="list.start">Aan
                        het einde van artikel 1, onderdeel x, wordt na rechtspersonen de
                        volgende zinsnede toegevoegd:
                     </text:p>
              <text:p text:style-name="list.cont">en, in overeenstemming met de
                        nationale wetgeving of praktijk, hun verenigingen, organisaties of
                        groepen
                     </text:p>
            </text:list-item>
            <text:list-item text:start-value="2">
              <text:p text:style-name="list.cont">In artikel 17 wordt na het
                        tweede lid het volgende nieuwe lid
                        toegevoegd:
                     </text:p>
              <text:list>
                <text:list-item text:start-value="3">
                  <text:p text:style-name="list.cont">Elke
                              andere, niet in het tweede lid van dit artikel bedoelde, Staat die lid
                              is van de Verenigde Naties kan, na goedkeuring door de Vergadering van
                              de Partijen, toetreden tot het Verdrag. De Vergadering van de Partijen
                              kan een verzoek tot toetreding van een dergelijke Staat pas overwegen
                              of goedkeuren nadat dit lid in werking is getreden voor alle Staten en
                              organisaties die op 27 februari 2001 Partij waren bij het
                              Verdrag.
                           </text:p>
                </text:list-item>
              </text:list>
              <text:p text:style-name="list.cont">en worden de overige leden
                        dienovereenkomstig hernummerd.
                     </text:p>
            </text:list-item>
            <text:list-item text:start-value="3">
              <text:p text:style-name="list.cont">Aan
                        het einde van artikel 17 wordt het volgende nieuwe lid
                        toegevoegd:
                     </text:p>
              <text:list>
                <text:list-item text:start-value="7">
                  <text:p text:style-name="list.end">Elke
                              Staat of organisatie die dit Verdrag bekrachtigt, aanvaardt of
                              goedkeurt, wordt geacht tegelijkertijd de wijziging van het Verdrag als
                              vastgesteld in Besluit II/14, genomen tijdens de tweede vergadering van
                              de Partijen, te bekrachtigen, te aanvaarden of goed te
                              keuren.
                           </text:p>
                </text:list-item>
              </text:list>
            </text:list-item>
          </text:list>
        </text:section>
        <text:p text:style-name="verdrag">De
               vertaling van het tweede Besluit van 4 juni 2004, met Aanhangsel, tot
               wijziging van het Verdrag luidt als
               volgt:
            </text:p>
        <text:section text:name="verdragtekst.d63e276" text:style-name="verdragtekst">
          <text:h text:outline-level="3" text:style-name="verdragtekst_kop">Bijlage VII Besluit
                     III/7</text:h>
          <text:p text:style-name="verdragtekst">Tweede wijziging van het Verdrag van
                     Espoo</text:p>
          <text:p text:style-name="verdragtekst">De
                  Vergadering,
               </text:p>
          <text:p text:style-name="verdragtekst">In herinnering roepend haar Besluit II/10 inzake
                  herziening van het Verdrag en paragraaf 19 van de ministeriële
                  verklaring van Sofia,
               </text:p>
          <text:p text:style-name="verdragtekst">De wens uitsprekend het Verdrag te
                  wijzigen teneinde de toepassing ervan verder te versterken en de
                  synergie met andere multilaterale milieuverdragen te
                  verbeteren,
               </text:p>
          <text:p text:style-name="verdragtekst">Verheugd over het werk van de taskforce die werd
                  ingesteld na de tweede vergadering van de Partijen, van de kleine groep
                  inzake wijzigingen en van de Werkgroep inzake milieueffectrapportage
                  zelf,
               </text:p>
          <text:p text:style-name="verdragtekst">Gelet op het Verdrag betreffende toegang tot informatie,
                  inspraak in besluitvorming en toegang tot de rechter inzake
                  milieuaangelegenheden, gedaan te Aarhus, Denemarken, op 25 juni 1998,
                  en in herinnering roepend het Protocol inzake strategische
                  milieubeoordeling, gedaan te Kiev, Oekraïne, op 21 mei
                  2003,
               </text:p>
          <text:p text:style-name="verdragtekst">Tevens gelet op relevante juridische instrumenten van de
                  Europese Gemeenschap, zoals Richtlijn 85/337/EEG van 27 juni 1985
                  betreffende de milieu-effectbeoordeling van bepaalde openbare en
                  particuliere projecten, zoals gewijzigd bij Richtlijnen 97/11/EG en
                  2003/35/EG,
               </text:p>
          <text:p text:style-name="verdragtekst">Zich ervan bewust dat een uitbreiding van
                  Aanhangsel I het belang van milieu-effectrapportages in de regio zal
                  vergroten,
               </text:p>
          <text:p text:style-name="verdragtekst">Erkennend de voordelen van internationale
                  samenwerking in een zo vroeg mogelijk stadium van de
                  milieu-effectrapportage,
               </text:p>
          <text:p text:style-name="verdragtekst">Het werk van de Implementatiecommissie
                  aanmoedigend als een nuttig instrument voor de verdere implementatie en
                  toepassing van de bepalingen van het
                  Verdrag,
               </text:p>
          <text:list text:style-name="list-style-2">
            <text:list-item text:start-value="1">
              <text:p text:style-name="list.start">Bevestigt
                        dat de aanneming en inwerkingtreding van deze wijziging geen afbreuk
                        doet aan de geldigheid van besluiten genomen voor de inwerkingtreding
                        van de tweede wijziging van het Verdrag, met inbegrip van de aanneming
                        van protocollen, de oprichting van hulporganen, de toetsing van de
                        naleving en maatregelen genomen door de
                        Implementatiecommissie;
                     </text:p>
            </text:list-item>
            <text:list-item text:start-value="2">
              <text:p text:style-name="list.cont">Bevestigt
                        tevens dat elke Partij in aanmerking blijft komen voor deelname aan
                        alle activiteiten uit hoofde van het Verdrag, met inbegrip van het
                        opstellen van protocollen, het oprichten van en deelnemen aan
                        hulporganen, en de toetsing van de naleving, ongeacht of de tweede
                        wijziging van het Verdrag voor die Partij in werking is
                        getreden;
                     </text:p>
            </text:list-item>
            <text:list-item text:start-value="3">
              <text:p text:style-name="list.cont">Neemt de volgende
                        wijzigingen van het Verdrag
                        aan:
                     </text:p>
              <text:list>
                <text:list-item text:start-value="1">
                  <text:p text:style-name="list.cont">Aan
                              artikel 2 wordt na het tiende lid het volgende nieuwe lid
                              toegevoegd:
                           </text:p>
                  <text:list>
                    <text:list-item text:start-value="11">
                      <text:p text:style-name="list.cont">Indien
                                    de Partij van herkomst van plan is een procedure uit te voeren om de
                                    inhoud van de documentatie inzake de milieu-effectrapportage vast te
                                    stellen, dient de mogelijk benadeelde Partij voor zover van toepassing
                                    in de gelegenheid te worden gesteld aan deze procedure deel te
                                    nemen.
                                 </text:p>
                    </text:list-item>
                  </text:list>
                </text:list-item>
                <text:list-item text:start-value="2">
                  <text:p text:style-name="list.cont">In artikel 8
                              wordt na „Verdrag” het volgende toegevoegd:
                           </text:p>
                  <text:p text:style-name="list.cont">of
                              krachtens een van de protocollen daarbij waarbij zij Partij
                              zijn
                           </text:p>
                </text:list-item>
                <text:list-item text:start-value="3">
                  <text:p text:style-name="list.cont">In artikel 11, wordt onderdeel c
                              van het tweede lid vervangen door het volgende nieuwe
                              onderdeel:
                           </text:p>
                  <text:list>
                    <text:list-item text:start-value="3">
                      <text:p text:style-name="list.cont">de
                                    gebruikmaking, indien nodig, van de diensten van bevoegde instanties
                                    die over relevante expertise beschikken voor het bereiken van de
                                    doelstellingen van dit Verdrag, en tot het streven naar samenwerking
                                    met die diensten;
                                 </text:p>
                    </text:list-item>
                  </text:list>
                </text:list-item>
                <text:list-item text:start-value="4">
                  <text:p text:style-name="list.cont">Aan
                              het einde van artikel 11 worden de volgende twee nieuwe onderdelen
                              toegevoegd:
                           </text:p>
                  <text:list>
                    <text:list-item text:start-value="7">
                      <text:p text:style-name="list.cont">het
                                    opstellen, indien nodig, van protocollen bij dit
                                    Verdrag;
                                 </text:p>
                    </text:list-item>
                    <text:list-item text:start-value="8">
                      <text:p text:style-name="list.cont">de oprichting van zodanige
                                    hulporganen als zij nodig achten voor de uitvoering van dit
                                    Verdrag;
                                 </text:p>
                    </text:list-item>
                  </text:list>
                </text:list-item>
                <text:list-item text:start-value="5">
                  <text:p text:style-name="list.cont">In artikel 14,
                              vierde lid, wordt de tweede volzin vervangen door de volgende
                              volzin:
                           </text:p>
                  <text:p text:style-name="list.cont">Wijzigingen treden ten aanzien van Partijen die deze
                              hebben bekrachtigd, goedgekeurd of aanvaard, in werking negentig dagen
                              nadat de depositaris een kennisgeving van bekrachtiging, goedkeuring of
                              aanvaarding heeft ontvangen van ten minste drie vierde van het aantal
                              Partijen op het tijdstip waarop die wijzigingen zijn
                              aangenomen.
                           </text:p>
                </text:list-item>
                <text:list-item text:start-value="6">
                  <text:p text:style-name="list.end">Na artikel 14 wordt het
                              volgende nieuwe artikel
                              toegevoegd:
                           </text:p>
                </text:list-item>
              </text:list>
            </text:list-item>
          </text:list>
          <text:section text:name="artikel.d63e444" text:style-name="artikel">
            <text:h text:outline-level="4" text:style-name="artikel_kop">Artikel 14bis Toetsing
                     van de
                     naleving
                  </text:h>
            <text:list text:style-name="list-style-3">
              <text:list-item text:start-value="1">
                <text:p text:style-name="list.start"> De
                           Partijen toetsen de naleving van de bepalingen van dit Verdrag volgens
                           de nalevingsprocedure, die door de Vergadering van de Partijen wordt
                           aangenomen als een non-contradictoire, op bijstand gerichte procedure.
                           De toetsing wordt gebaseerd op, maar niet beperkt tot, regelmatige
                           rapportage door de Partijen. De Vergadering van de Partijen bepaalt hoe
                           vaak de door de Partijen verlangde regelmatige rapportage dient plaats
                           te vinden en welke gegevens in deze periodieke verslagen moeten zijn
                           opgenomen.
                        </text:p>
              </text:list-item>
              <text:list-item text:start-value="2">
                <text:p text:style-name="list.cont"> De
                           nalevingsprocedure kan worden toegepast op elk protocol dat uit hoofde
                           van dit Verdrag wordt
                           aangenomen.
                        </text:p>
                <text:list>
                  <text:list-item text:start-value="7">
                    <text:p text:style-name="list.cont">Aanhangsel
                                 I bij het Verdrag wordt vervangen door het Aanhangsel bij dit
                                 besluit;
                              </text:p>
                  </text:list-item>
                  <text:list-item text:start-value="8">
                    <text:p text:style-name="list.cont">In Aanhangsel VI wordt na
                                 het tweede lid het volgende nieuwe lid
                                 toegevoegd:
                              </text:p>
                  </text:list-item>
                </text:list>
              </text:list-item>
              <text:list-item text:start-value="3">
                <text:p text:style-name="list.end"> Het
                           eerste en tweede lid zijn van overeenkomstige toepassing op elk
                           protocol bij het
                           Verdrag.
                        </text:p>
              </text:list-item>
            </text:list>
          </text:section>
        </text:section>
        <text:section text:name="verdragtekst.d63e501" text:style-name="verdragtekst">
          <text:h text:outline-level="3" text:style-name="verdragtekst_kop">Aanhangsel Lijst
                     van
                     activiteiten</text:h>
          <text:list text:style-name="list-style-4">
            <text:list-item text:start-value="1">
              <text:p text:style-name="list.start">Raffinaderijen
                        van ruwe aardolie (met uitzondering van bedrijven die uitsluitend
                        smeermiddelen uit ruwe olie vervaardigen), alsmede installaties voor de
                        vergassing en vloeibaarmaking van ten minste 500 ton steenkool of
                        bitumineuze schisten per
                        dag.
                     </text:p>
            </text:list-item>
            <text:list-item text:start-value="2">
              <text:p text:style-name="list.cont"/>
              <text:list>
                <text:list-item text:start-value="1">
                  <text:p text:style-name="list.cont">Thermische
                              centrales en andere verbrandingsinstallaties met een warmtevermogen van
                              ten minste 300 megawatt,
                              alsmede
                           </text:p>
                </text:list-item>
                <text:list-item text:start-value="2">
                  <text:p text:style-name="list.cont">kerncentrales en andere
                              kernreactoren, met inbegrip van de ontmanteling of
                              buitengebruikstelling van dergelijke centrales of
                              reactoren<text:note text:id="N1" text:note-class="endnote">
                                 <text:note-citation text:label="1)">1)</text:note-citation>
                                 <text:note-body>
                                    <text:p>Voor
                  de toepassing van dit Verdrag houden kerncentrales en andere
                  kernreactoren op zulke installaties te zijn wanneer alle splijtstoffen
                  en andere radioactief besmette elementen permanent van de plaats van
                  installatie zijn verwijderd.
               </text:p>
                                 </text:note-body>
                              </text:note>
                              (met uitzondering van onderzoeksinstallaties voor de productie en
                              verwerking van splijt- en kweekstoffen, met een constant vermogen van
                              ten hoogste 1 thermische
                              kilowatt).
                           </text:p>
                </text:list-item>
              </text:list>
            </text:list-item>
            <text:list-item text:start-value="3">
              <text:p text:style-name="list.cont"/>
              <text:list>
                <text:list-item text:start-value="1">
                  <text:p text:style-name="list.cont">Installaties
                              voor de opwerking van bestraalde
                              splijtstoffen;
                           </text:p>
                </text:list-item>
                <text:list-item text:start-value="2">
                  <text:p text:style-name="list.cont">installaties die
                              ontworpen
                              zijn:
                           </text:p>
                  <text:list>
                    <text:list-item>
                      <text:p text:style-name="list.cont">voor
                                    de productie of verrijking van
                                    splijtstoffen;
                                 </text:p>
                    </text:list-item>
                    <text:list-item>
                      <text:p text:style-name="list.cont">voor de
                                    behandeling van bestraalde splijtstoffen of hoogradioactief
                                    afval;
                                 </text:p>
                    </text:list-item>
                    <text:list-item>
                      <text:p text:style-name="list.cont">voor de definitieve
                                    verwijdering van bestraalde
                                    splijtstoffen;
                                 </text:p>
                    </text:list-item>
                    <text:list-item>
                      <text:p text:style-name="list.cont">uitsluitend voor
                                    de definitieve verwijdering van radioactief afval;
                                    of
                                 </text:p>
                    </text:list-item>
                    <text:list-item>
                      <text:p text:style-name="list.cont">uitsluitend voor de (voor
                                    langer dan tien jaar geplande) opslag van bestraalde splijtstoffen of
                                    radioactief afval op een andere plaats dan het
                                    productieterrein.
                                 </text:p>
                    </text:list-item>
                  </text:list>
                </text:list-item>
              </text:list>
            </text:list-item>
            <text:list-item text:start-value="4">
              <text:p text:style-name="list.cont">Grootschalige
                        hoogovenbedrijven voor de productie van ruwijzer, staal en
                        niet-ijzerhoudende
                        metalen.
                     </text:p>
            </text:list-item>
            <text:list-item text:start-value="5">
              <text:p text:style-name="list.cont">Installaties voor de winning
                        van asbest, alsmede voor de behandeling en de verwerking van asbest en
                        asbesthoudende producten: voor producten van asbestcement, met een
                        jaarproductie van meer dan 20.000 ton eindproducten; voor remvoeringen,
                        met een jaarproductie van meer dan 50 ton eindproducten, alsmede
                        – voor andere toepassingsmogelijkheden van asbest – met
                        een verbruik van meer dan 200 ton per
                        jaar.
                     </text:p>
            </text:list-item>
            <text:list-item text:start-value="6">
              <text:p text:style-name="list.cont">Geïntegreerde chemische
                        installaties.
                     </text:p>
            </text:list-item>
            <text:list-item text:start-value="7">
              <text:p text:style-name="list.cont"/>
              <text:list>
                <text:list-item text:start-value="1">
                  <text:p text:style-name="list.cont">Aanleg
                              van autosnelwegen,
                              autowegen<text:note text:id="N2" text:note-class="endnote">
                                 <text:note-citation text:label="2)">2)</text:note-citation>
                                 <text:note-body>
                                    <text:p>Voor
                  de toepassing van dit Verdrag wordt verstaan
                  onder:
               </text:p>
                                    <text:list text:style-name="list-style-7">
                                       <text:list-item>
                                          <text:p text:style-name="list.start">„autosnelweg”:
                        een weg die speciaal is ontworpen en aangelegd voor verkeer met
                        motorvoertuigen, zonder zijwegen naar aanliggende percelen, en
                        die:
                     </text:p>
                                          <text:list>
                                             <text:list-item text:start-value="1">
                                                <text:p text:style-name="list.start">behalve
                              op bepaalde plaatsen of bepaalde tijden, is voorzien van gescheiden
                              rijbanen voor beide verkeersrichtingen, welke rijbanen van elkaar
                              gescheiden zijn door een strook die niet voor het verkeer bestemd is,
                              of, bij uitzondering, op andere
                              wijze;
                           </text:p>
                                             </text:list-item>
                                             <text:list-item text:start-value="2">
                                                <text:p text:style-name="list.cont">geen
                              andere weg, spoor- of tramweg of voetpad gelijkvloers kruist,
                              en
                           </text:p>
                                             </text:list-item>
                                             <text:list-item text:start-value="3">
                                                <text:p text:style-name="list.cont">door
                              specifieke verkeerstekens als autosnelweg aangeduid
                              is.
                           </text:p>
                                             </text:list-item>
                                          </text:list>
                                       </text:list-item>
                                       <text:list-item>
                                          <text:p text:style-name="list.end">„autoweg”:
                        een weg, bestemd voor verkeer met motorvoertuigen, alleen toegankelijk
                        via knooppunten of door verkeerslichten geregelde kruispunten en waarop
                        het in het bijzonder verboden is te stoppen en te parkeren op de
                        rijbanen.
                     </text:p>
                                       </text:list-item>
                                    </text:list>
                                 </text:note-body>
                              </text:note>
                              , spoorwegtrajecten voor spoorverkeer over lange afstand, alsmede van
                              vliegvelden<text:note text:id="N3" text:note-class="endnote">
                                 <text:note-citation text:label="3)">3)</text:note-citation>
                                 <text:note-body>
                                    <text:p>Voor
                  de toepassing van dit Verdrag wordt verstaan onder
                  „vliegvelden” die vliegvelden die beantwoorden aan de
                  definitie van het Verdrag van Chicago van 1944 tot oprichting van de
                  Internationale Burgerluchtvaartorganisatie (bijlage
                  14).
               </text:p>
                                 </text:note-body>
                              </text:note>
                              met een start- en landingsbaan van ten minste 2100
                              meter;
                           </text:p>
                </text:list-item>
                <text:list-item text:start-value="2">
                  <text:p text:style-name="list.cont">aanleg van nieuwe wegen met
                              vier of meer rijstroken, of verlegging en/of verbreding van bestaande
                              wegen met twee rijstroken of minder tot wegen met vier of meer
                              rijstroken, wanneer de nieuwe weg, het verlegde en/of verbrede
                              weggedeelte een ononderbroken lengte van 10 km of meer
                              heeft.
                           </text:p>
                </text:list-item>
              </text:list>
            </text:list-item>
            <text:list-item text:start-value="8">
              <text:p text:style-name="list.cont">Pijpleidingen met
                        een grote diameter voor het transport van olie, gas of
                        chemicaliën.
                     </text:p>
            </text:list-item>
            <text:list-item text:start-value="9">
              <text:p text:style-name="list.cont">Zeehandelshavens
                        alsmede waterwegen en havens voor de binnenvaart, bevaarbaar voor
                        schepen van meer dan 1350
                        ton.
                     </text:p>
            </text:list-item>
            <text:list-item text:start-value="10">
              <text:p text:style-name="list.cont"/>
              <text:list>
                <text:list-item text:start-value="1">
                  <text:p text:style-name="list.cont">Afvalverwijderingsinstallaties
                              voor verbranding, chemische omzetting of opslag in de grond van
                              toxische en gevaarlijke
                              afvalstoffen.
                           </text:p>
                </text:list-item>
                <text:list-item text:start-value="2">
                  <text:p text:style-name="list.cont">afvalverwijderingsinstallaties
                              voor verbranding of chemische behandeling van ongevaarlijke
                              afvalstoffen met een capaciteit van meer dan 100 ton per
                              dag.
                           </text:p>
                </text:list-item>
              </text:list>
            </text:list-item>
            <text:list-item text:start-value="11">
              <text:p text:style-name="list.cont">Grote dammen en
                        waterreservoirs.
                     </text:p>
            </text:list-item>
            <text:list-item text:start-value="12">
              <text:p text:style-name="list.cont">Werkzaamheden voor
                        het onttrekken of kunstmatig aanvullen van grondwater wanneer het
                        jaarlijkse volume te onttrekken of aan te vullen water 10 miljoen
                        kubieke meter of meer
                        bedraagt.
                     </text:p>
            </text:list-item>
            <text:list-item text:start-value="13">
              <text:p text:style-name="list.cont">Pulp-, papier- en
                        kartonproductie van 200 luchtdroge ton of meer per
                        dag.
                     </text:p>
            </text:list-item>
            <text:list-item text:start-value="14">
              <text:p text:style-name="list.cont">Grote steengroeven, mijnbouw,
                        winning en verwerking ter plaatse van metallische ertsen of
                        steenkool.
                     </text:p>
            </text:list-item>
            <text:list-item text:start-value="15">
              <text:p text:style-name="list.cont">Offshore
                        koolwaterstofproductie. Commerciële winning van aardolie en
                        aardgas wanneer de gewonnen hoeveelheid meer dan 500 ton aardolie per
                        dag of meer dan 500.000 m³ aardgas per dag
                        bedraagt.
                     </text:p>
            </text:list-item>
            <text:list-item text:start-value="16">
              <text:p text:style-name="list.cont">Grote installaties voor de
                        opslag van aardolie en van petrochemische en chemische
                        producten.
                     </text:p>
            </text:list-item>
            <text:list-item text:start-value="17">
              <text:p text:style-name="list.cont">Ontbossing van grote
                        gebieden.
                     </text:p>
            </text:list-item>
            <text:list-item text:start-value="18">
              <text:p text:style-name="list.cont"/>
              <text:list>
                <text:list-item text:start-value="1">
                  <text:p text:style-name="list.cont">Projecten
                              voor de overbrenging van water tussen stroomgebieden wanneer deze
                              overbrenging ten doel heeft eventuele waterschaarste te voorkomen en de
                              hoeveelheid overgebracht water meer bedraagt dan 100 miljoen
                              m<text:span text:style-name="superscript">3</text:span> per jaar; en
                           </text:p>
                </text:list-item>
                <text:list-item text:start-value="2">
                  <text:p text:style-name="list.cont">in alle
                              andere gevallen, projecten voor de overbrenging van water tussen
                              stroomgebieden wanneer het meerjarig gemiddelde jaardebiet van het
                              bekken waaraan het water wordt onttrokken, meer bedraagt dan 2000
                              miljoen m³ per jaar en de hoeveelheid overgebracht water 5% van
                              dit debiet overschrijdt. In beide gevallen is overbrenging van via
                              leidingen aangevoerd drinkwater
                              uitgesloten.
                           </text:p>
                </text:list-item>
              </text:list>
            </text:list-item>
            <text:list-item text:start-value="19">
              <text:p text:style-name="list.cont">Rioolwaterzuiveringsinstallaties
                        met een capaciteit van meer dan 150.000
                        inwonerequivalenten.
                     </text:p>
            </text:list-item>
            <text:list-item text:start-value="20">
              <text:p text:style-name="list.cont">Installaties
                        voor de intensieve pluimvee- of varkenshouderij met meer
                        dan:
                     </text:p>
              <text:list>
                <text:list-item>
                  <text:p text:style-name="list.cont">85.000
                              plaatsen voor
                              slachtkuikens;
                           </text:p>
                </text:list-item>
                <text:list-item>
                  <text:p text:style-name="list.cont">60.000 plaatsen
                              voor kippen;
                           </text:p>
                </text:list-item>
                <text:list-item>
                  <text:p text:style-name="list.cont">3000 plaatsen voor
                              mestvarkens (van meer dan 30 kg);
                              of
                           </text:p>
                </text:list-item>
                <text:list-item>
                  <text:p text:style-name="list.cont">900 plaatsen voor
                              zeugen.
                           </text:p>
                </text:list-item>
              </text:list>
            </text:list-item>
            <text:list-item text:start-value="21">
              <text:p text:style-name="list.cont">Aanleg van
                        bovengrondse hoogspanningsleidingen van 220 kV of meer en langer dan 15
                        km.
                     </text:p>
            </text:list-item>
            <text:list-item text:start-value="22">
              <text:p text:style-name="list.end">Grote installaties voor de
                        winning van windenergie voor de energieproductie
                        (windturbineparken).
                     </text:p>
            </text:list-item>
          </text:list>
        </text:section>
      </text:section>
      <text:h text:outline-level="2" text:style-name="rubriek_kop">D. PARLEMENT
         </text:h>
      <text:p text:style-name="Standard">Zie
            <text:a office:name="link naar publicatie trb-1996-82" xlink:href="../trb-1996-82.odt" xlink:type="simple" xlink:actuate="onRequest" xlink:show="new">
               <text:span text:style-name="cur">Trb.</text:span> 1996,
               82</text:a> en
            <text:a office:name="link naar publicatie trb-2005-186" xlink:href="../trb-2005-186.odt" xlink:type="simple" xlink:actuate="onRequest" xlink:show="new">
               <text:span text:style-name="cur">Trb.</text:span> 2005,
               186</text:a>.
         </text:p>
      <text:h text:outline-level="2" text:style-name="rubriek_kop">E. PARTIJGEGEVENS
         </text:h>
      <text:p text:style-name="Standard">Zie
            <text:a office:name="link naar publicatie trb-1991-104" xlink:href="../trb-1991-104.odt" xlink:type="simple" xlink:actuate="onRequest" xlink:show="new">
               <text:span text:style-name="cur">Trb.</text:span> 1991,
               104</text:a> en rubriek F van
            <text:a office:name="link naar publicatie trb-1996-182" xlink:href="../trb-1996-182.odt" xlink:type="simple" xlink:actuate="onRequest" xlink:show="new">
               <text:span text:style-name="cur">Trb.</text:span> 1996,
               182</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ext:p text:style-name="Table_20_Contents">26-02-91</text:p>
          </table:table-cell>
          <table:table-cell table:style-name="">
            <text:p text:style-name="Table_20_Contents">04-10-91</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Armenië</text:p>
          </table:table-cell>
          <table:table-cell table:style-name=""/>
          <table:table-cell table:style-name="">
            <text:p text:style-name="Table_20_Contents">21-02-97</text:p>
          </table:table-cell>
          <table:table-cell table:style-name="">
            <text:p text:style-name="Table_20_Contents">T</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25-03-99</text:p>
          </table:table-cell>
          <table:table-cell table:style-name="">
            <text:p text:style-name="Table_20_Contents">T</text:p>
          </table:table-cell>
          <table:table-cell table:style-name="">
            <text:p text:style-name="Table_20_Contents">23-06-99</text:p>
          </table:table-cell>
          <table:table-cell table:style-name=""/>
          <table:table-cell table:style-name=""/>
        </table:table-row>
        <table:table-row table:style-name="even">
          <table:table-cell table:style-name="">
            <text:p text:style-name="Table_20_Contents">Belarus</text:p>
          </table:table-cell>
          <table:table-cell table:style-name="">
            <text:p text:style-name="Table_20_Contents">26-02-91</text:p>
          </table:table-cell>
          <table:table-cell table:style-name="">
            <text:p text:style-name="Table_20_Contents">10-11-05</text:p>
          </table:table-cell>
          <table:table-cell table:style-name="">
            <text:p text:style-name="Table_20_Contents">R</text:p>
          </table:table-cell>
          <table:table-cell table:style-name="">
            <text:p text:style-name="Table_20_Contents">08-02-06</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26-02-91</text:p>
          </table:table-cell>
          <table:table-cell table:style-name="">
            <text:p text:style-name="Table_20_Contents">02-07-99</text:p>
          </table:table-cell>
          <table:table-cell table:style-name="">
            <text:p text:style-name="Table_20_Contents">R</text:p>
          </table:table-cell>
          <table:table-cell table:style-name="">
            <text:p text:style-name="Table_20_Contents">30-09-99</text:p>
          </table:table-cell>
          <table:table-cell table:style-name=""/>
          <table:table-cell table:style-name=""/>
        </table:table-row>
        <table:table-row table:style-name="even">
          <table:table-cell table:style-name="">
            <text:p text:style-name="Table_20_Contents">Bulgarije</text:p>
          </table:table-cell>
          <table:table-cell table:style-name="">
            <text:p text:style-name="Table_20_Contents">26-02-91</text:p>
          </table:table-cell>
          <table:table-cell table:style-name="">
            <text:p text:style-name="Table_20_Contents">12-05-95</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Canada</text:p>
          </table:table-cell>
          <table:table-cell table:style-name="">
            <text:p text:style-name="Table_20_Contents">26-02-91</text:p>
          </table:table-cell>
          <table:table-cell table:style-name="">
            <text:p text:style-name="Table_20_Contents">13-05-98</text:p>
          </table:table-cell>
          <table:table-cell table:style-name="">
            <text:p text:style-name="Table_20_Contents">R</text:p>
          </table:table-cell>
          <table:table-cell table:style-name="">
            <text:p text:style-name="Table_20_Contents">11-08-98</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20-07-00</text:p>
          </table:table-cell>
          <table:table-cell table:style-name="">
            <text:p text:style-name="Table_20_Contents">T</text:p>
          </table:table-cell>
          <table:table-cell table:style-name="">
            <text:p text:style-name="Table_20_Contents">18-10-00</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26-02-91</text:p>
          </table:table-cell>
          <table:table-cell table:style-name="">
            <text:p text:style-name="Table_20_Contents">14-03-97</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26-02-91</text:p>
          </table:table-cell>
          <table:table-cell table:style-name="">
            <text:p text:style-name="Table_20_Contents">08-08-02</text:p>
          </table:table-cell>
          <table:table-cell table:style-name="">
            <text:p text:style-name="Table_20_Contents">R</text:p>
          </table:table-cell>
          <table:table-cell table:style-name="">
            <text:p text:style-name="Table_20_Contents">06-11-02</text:p>
          </table:table-cell>
          <table:table-cell table:style-name=""/>
          <table:table-cell table:style-name=""/>
        </table:table-row>
        <table:table-row table:style-name="odd">
          <table:table-cell table:style-name="">
            <text:p text:style-name="Table_20_Contents">EG
                        (Europese Gemeenschap)
                     </text:p>
          </table:table-cell>
          <table:table-cell table:style-name="">
            <text:p text:style-name="Table_20_Contents">26-02-91</text:p>
          </table:table-cell>
          <table:table-cell table:style-name="">
            <text:p text:style-name="Table_20_Contents">24-06-97</text:p>
          </table:table-cell>
          <table:table-cell table:style-name="">
            <text:p text:style-name="Table_20_Contents">R</text:p>
          </table:table-cell>
          <table:table-cell table:style-name="">
            <text:p text:style-name="Table_20_Contents">22-09-97</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25-04-01</text:p>
          </table:table-cell>
          <table:table-cell table:style-name="">
            <text:p text:style-name="Table_20_Contents">T</text:p>
          </table:table-cell>
          <table:table-cell table:style-name="">
            <text:p text:style-name="Table_20_Contents">24-07-01</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26-02-91</text:p>
          </table:table-cell>
          <table:table-cell table:style-name="">
            <text:p text:style-name="Table_20_Contents">10-08-95</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26-02-91</text:p>
          </table:table-cell>
          <table:table-cell table:style-name="">
            <text:p text:style-name="Table_20_Contents">15-06-01</text:p>
          </table:table-cell>
          <table:table-cell table:style-name="">
            <text:p text:style-name="Table_20_Contents">R</text:p>
          </table:table-cell>
          <table:table-cell table:style-name="">
            <text:p text:style-name="Table_20_Contents">13-09-01</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26-02-91</text:p>
          </table:table-cell>
          <table:table-cell table:style-name="">
            <text:p text:style-name="Table_20_Contents">24-02-98</text:p>
          </table:table-cell>
          <table:table-cell table:style-name="">
            <text:p text:style-name="Table_20_Contents">R</text:p>
          </table:table-cell>
          <table:table-cell table:style-name="">
            <text:p text:style-name="Table_20_Contents">25-05-98</text:p>
          </table:table-cell>
          <table:table-cell table:style-name=""/>
          <table:table-cell table:style-name=""/>
        </table:table-row>
        <table:table-row table:style-name="even">
          <table:table-cell table:style-name="">
            <text:p text:style-name="Table_20_Contents">Hongarije</text:p>
          </table:table-cell>
          <table:table-cell table:style-name="">
            <text:p text:style-name="Table_20_Contents">26-02-91</text:p>
          </table:table-cell>
          <table:table-cell table:style-name="">
            <text:p text:style-name="Table_20_Contents">11-07-97</text:p>
          </table:table-cell>
          <table:table-cell table:style-name="">
            <text:p text:style-name="Table_20_Contents">R</text:p>
          </table:table-cell>
          <table:table-cell table:style-name="">
            <text:p text:style-name="Table_20_Contents">09-10-97</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27-02-91</text:p>
          </table:table-cell>
          <table:table-cell table:style-name="">
            <text:p text:style-name="Table_20_Contents">25-07-02</text:p>
          </table:table-cell>
          <table:table-cell table:style-name="">
            <text:p text:style-name="Table_20_Contents">R</text:p>
          </table:table-cell>
          <table:table-cell table:style-name="">
            <text:p text:style-name="Table_20_Contents">23-10-02</text:p>
          </table:table-cell>
          <table:table-cell table:style-name=""/>
          <table:table-cell table:style-name=""/>
        </table:table-row>
        <table:table-row table:style-name="even">
          <table:table-cell table:style-name="">
            <text:p text:style-name="Table_20_Contents">IJsland</text:p>
          </table:table-cell>
          <table:table-cell table:style-name="">
            <text:p text:style-name="Table_20_Contents">26-02-9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talië</text:p>
          </table:table-cell>
          <table:table-cell table:style-name="">
            <text:p text:style-name="Table_20_Contents">26-02-91</text:p>
          </table:table-cell>
          <table:table-cell table:style-name="">
            <text:p text:style-name="Table_20_Contents">19-01-95</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Kazachstan</text:p>
          </table:table-cell>
          <table:table-cell table:style-name=""/>
          <table:table-cell table:style-name="">
            <text:p text:style-name="Table_20_Contents">11-01-01</text:p>
          </table:table-cell>
          <table:table-cell table:style-name="">
            <text:p text:style-name="Table_20_Contents">T</text:p>
          </table:table-cell>
          <table:table-cell table:style-name="">
            <text:p text:style-name="Table_20_Contents">11-04-01</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08-07-96</text:p>
          </table:table-cell>
          <table:table-cell table:style-name="">
            <text:p text:style-name="Table_20_Contents">T</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Kyrgyzstan</text:p>
          </table:table-cell>
          <table:table-cell table:style-name=""/>
          <table:table-cell table:style-name="">
            <text:p text:style-name="Table_20_Contents">01-05-01</text:p>
          </table:table-cell>
          <table:table-cell table:style-name="">
            <text:p text:style-name="Table_20_Contents">T</text:p>
          </table:table-cell>
          <table:table-cell table:style-name="">
            <text:p text:style-name="Table_20_Contents">30-07-01</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31-08-98</text:p>
          </table:table-cell>
          <table:table-cell table:style-name="">
            <text:p text:style-name="Table_20_Contents">T</text:p>
          </table:table-cell>
          <table:table-cell table:style-name="">
            <text:p text:style-name="Table_20_Contents">29-11-98</text:p>
          </table:table-cell>
          <table:table-cell table:style-name=""/>
          <table:table-cell table:style-name=""/>
        </table:table-row>
        <table:table-row table:style-name="even">
          <table:table-cell table:style-name="">
            <text:p text:style-name="Table_20_Contents">Liechtenstein</text:p>
          </table:table-cell>
          <table:table-cell table:style-name=""/>
          <table:table-cell table:style-name="">
            <text:p text:style-name="Table_20_Contents">09-07-98</text:p>
          </table:table-cell>
          <table:table-cell table:style-name="">
            <text:p text:style-name="Table_20_Contents">T</text:p>
          </table:table-cell>
          <table:table-cell table:style-name="">
            <text:p text:style-name="Table_20_Contents">07-10-98</text:p>
          </table:table-cell>
          <table:table-cell table:style-name=""/>
          <table:table-cell table:style-name=""/>
        </table:table-row>
        <table:table-row table:style-name="odd">
          <table:table-cell table:style-name="">
            <text:p text:style-name="Table_20_Contents">Litouwen</text:p>
          </table:table-cell>
          <table:table-cell table:style-name=""/>
          <table:table-cell table:style-name="">
            <text:p text:style-name="Table_20_Contents">11-01-01</text:p>
          </table:table-cell>
          <table:table-cell table:style-name="">
            <text:p text:style-name="Table_20_Contents">T</text:p>
          </table:table-cell>
          <table:table-cell table:style-name="">
            <text:p text:style-name="Table_20_Contents">11-04-01</text:p>
          </table:table-cell>
          <table:table-cell table:style-name=""/>
          <table:table-cell table:style-name=""/>
        </table:table-row>
        <table:table-row table:style-name="even">
          <table:table-cell table:style-name="">
            <text:p text:style-name="Table_20_Contents">Luxemburg</text:p>
          </table:table-cell>
          <table:table-cell table:style-name="">
            <text:p text:style-name="Table_20_Contents">26-02-91</text:p>
          </table:table-cell>
          <table:table-cell table:style-name="">
            <text:p text:style-name="Table_20_Contents">29-08-95</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Macedonië,
                        Voormalige Joegoslavische Republiek
                     </text:p>
          </table:table-cell>
          <table:table-cell table:style-name=""/>
          <table:table-cell table:style-name="">
            <text:p text:style-name="Table_20_Contents">31-08-99</text:p>
          </table:table-cell>
          <table:table-cell table:style-name="">
            <text:p text:style-name="Table_20_Contents">T</text:p>
          </table:table-cell>
          <table:table-cell table:style-name="">
            <text:p text:style-name="Table_20_Contents">29-11-99</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04-01-94</text:p>
          </table:table-cell>
          <table:table-cell table:style-name="">
            <text:p text:style-name="Table_20_Contents">T</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5-02-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8-02-95</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25-02-91</text:p>
          </table:table-cell>
          <table:table-cell table:style-name="">
            <text:p text:style-name="Table_20_Contents">23-06-93</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Oekraïne</text:p>
          </table:table-cell>
          <table:table-cell table:style-name="">
            <text:p text:style-name="Table_20_Contents">26-02-91</text:p>
          </table:table-cell>
          <table:table-cell table:style-name="">
            <text:p text:style-name="Table_20_Contents">20-07-99</text:p>
          </table:table-cell>
          <table:table-cell table:style-name="">
            <text:p text:style-name="Table_20_Contents">R</text:p>
          </table:table-cell>
          <table:table-cell table:style-name="">
            <text:p text:style-name="Table_20_Contents">18-10-99</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26-02-91</text:p>
          </table:table-cell>
          <table:table-cell table:style-name="">
            <text:p text:style-name="Table_20_Contents">27-07-94</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Polen</text:p>
          </table:table-cell>
          <table:table-cell table:style-name="">
            <text:p text:style-name="Table_20_Contents">26-02-91</text:p>
          </table:table-cell>
          <table:table-cell table:style-name="">
            <text:p text:style-name="Table_20_Contents">12-06-97</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26-02-91</text:p>
          </table:table-cell>
          <table:table-cell table:style-name="">
            <text:p text:style-name="Table_20_Contents">06-04-00</text:p>
          </table:table-cell>
          <table:table-cell table:style-name="">
            <text:p text:style-name="Table_20_Contents">R</text:p>
          </table:table-cell>
          <table:table-cell table:style-name="">
            <text:p text:style-name="Table_20_Contents">05-07-00</text:p>
          </table:table-cell>
          <table:table-cell table:style-name=""/>
          <table:table-cell table:style-name=""/>
        </table:table-row>
        <table:table-row table:style-name="even">
          <table:table-cell table:style-name="">
            <text:p text:style-name="Table_20_Contents">Roemenië</text:p>
          </table:table-cell>
          <table:table-cell table:style-name="">
            <text:p text:style-name="Table_20_Contents">26-02-91</text:p>
          </table:table-cell>
          <table:table-cell table:style-name="">
            <text:p text:style-name="Table_20_Contents">29-03-01</text:p>
          </table:table-cell>
          <table:table-cell table:style-name="">
            <text:p text:style-name="Table_20_Contents">R</text:p>
          </table:table-cell>
          <table:table-cell table:style-name="">
            <text:p text:style-name="Table_20_Contents">27-06-01</text:p>
          </table:table-cell>
          <table:table-cell table:style-name=""/>
          <table:table-cell table:style-name=""/>
        </table:table-row>
        <table:table-row table:style-name="odd">
          <table:table-cell table:style-name="">
            <text:p text:style-name="Table_20_Contents">Russische
                        Federatie
                     </text:p>
          </table:table-cell>
          <table:table-cell table:style-name="">
            <text:p text:style-name="Table_20_Contents">06-06-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18-12-07</text:p>
          </table:table-cell>
          <table:table-cell table:style-name="">
            <text:p text:style-name="Table_20_Contents">T</text:p>
          </table:table-cell>
          <table:table-cell table:style-name="">
            <text:p text:style-name="Table_20_Contents">17-03-08</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05-08-98</text:p>
          </table:table-cell>
          <table:table-cell table:style-name="">
            <text:p text:style-name="Table_20_Contents">T</text:p>
          </table:table-cell>
          <table:table-cell table:style-name="">
            <text:p text:style-name="Table_20_Contents">03-11-98</text:p>
          </table:table-cell>
          <table:table-cell table:style-name=""/>
          <table:table-cell table:style-name=""/>
        </table:table-row>
        <table:table-row table:style-name="even">
          <table:table-cell table:style-name="">
            <text:p text:style-name="Table_20_Contents">Slowakije</text:p>
          </table:table-cell>
          <table:table-cell table:style-name="">
            <text:p text:style-name="Table_20_Contents">28-05-93</text:p>
          </table:table-cell>
          <table:table-cell table:style-name="">
            <text:p text:style-name="Table_20_Contents">19-11-99</text:p>
          </table:table-cell>
          <table:table-cell table:style-name="">
            <text:p text:style-name="Table_20_Contents">R</text:p>
          </table:table-cell>
          <table:table-cell table:style-name="">
            <text:p text:style-name="Table_20_Contents">17-02-00</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26-02-91</text:p>
          </table:table-cell>
          <table:table-cell table:style-name="">
            <text:p text:style-name="Table_20_Contents">10-09-92</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even">
          <table:table-cell table:style-name="">
            <text:p text:style-name="Table_20_Contents">Tsjechië</text:p>
          </table:table-cell>
          <table:table-cell table:style-name="">
            <text:p text:style-name="Table_20_Contents">30-09-93</text:p>
          </table:table-cell>
          <table:table-cell table:style-name="">
            <text:p text:style-name="Table_20_Contents">26-02-01</text:p>
          </table:table-cell>
          <table:table-cell table:style-name="">
            <text:p text:style-name="Table_20_Contents">R</text:p>
          </table:table-cell>
          <table:table-cell table:style-name="">
            <text:p text:style-name="Table_20_Contents">27-05-01</text:p>
          </table:table-cell>
          <table:table-cell table:style-name=""/>
          <table:table-cell table:style-name=""/>
        </table:table-row>
        <table:table-row table:style-name="odd">
          <table:table-cell table:style-name="">
            <text:p text:style-name="Table_20_Contents">Tsjechoslowakije
                        (&lt;01-01-1993)
                     </text:p>
          </table:table-cell>
          <table:table-cell table:style-name="">
            <text:p text:style-name="Table_20_Contents">30-08-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26-02-91</text:p>
          </table:table-cell>
          <table:table-cell table:style-name="">
            <text:p text:style-name="Table_20_Contents">10-10-97</text:p>
          </table:table-cell>
          <table:table-cell table:style-name="">
            <text:p text:style-name="Table_20_Contents">R</text:p>
          </table:table-cell>
          <table:table-cell table:style-name="">
            <text:p text:style-name="Table_20_Contents">08-01-98</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26-02-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26-02-91</text:p>
          </table:table-cell>
          <table:table-cell table:style-name="">
            <text:p text:style-name="Table_20_Contents">24-01-92</text:p>
          </table:table-cell>
          <table:table-cell table:style-name="">
            <text:p text:style-name="Table_20_Contents">R</text:p>
          </table:table-cell>
          <table:table-cell table:style-name="">
            <text:p text:style-name="Table_20_Contents">10-09-97</text:p>
          </table:table-cell>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6-09-96</text:p>
          </table:table-cell>
          <table:table-cell table:style-name="">
            <text:p text:style-name="Table_20_Contents">T</text:p>
          </table:table-cell>
          <table:table-cell table:style-name="">
            <text:p text:style-name="Table_20_Contents">10-09-97</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Faeröer</text:p>
          </table:table-cell>
          <table:table-cell table:style-name="">
            <text:p text:style-name="Table_20_Contents">14-03-1997</text:p>
          </table:table-cell>
          <table:table-cell table:style-name=""/>
        </table:table-row>
        <table:table-row table:style-name="even">
          <table:table-cell table:style-name="">
            <text:p text:style-name="Table_20_Contents">Groenland</text:p>
          </table:table-cell>
          <table:table-cell table:style-name="">
            <text:p text:style-name="Table_20_Contents">14-03-1997</text:p>
          </table:table-cell>
          <table:table-cell table:style-name=""/>
        </table:table-row>
      </table:table>
      <text:p/>
      <text:h text:outline-level="4" text:style-name="divisiekop2">Verenigd
            Koninkrijk,
            het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Gibraltar</text:p>
          </table:table-cell>
          <table:table-cell table:style-name="">
            <text:p text:style-name="Table_20_Contents">08-01-1998</text:p>
          </table:table-cell>
          <table:table-cell table:style-name=""/>
        </table:table-row>
        <table:table-row table:style-name="even">
          <table:table-cell table:style-name="">
            <text:p text:style-name="Table_20_Contents">Guernsey</text:p>
          </table:table-cell>
          <table:table-cell table:style-name="">
            <text:p text:style-name="Table_20_Contents">08-01-1998</text:p>
          </table:table-cell>
          <table:table-cell table:style-name=""/>
        </table:table-row>
        <table:table-row table:style-name="odd">
          <table:table-cell table:style-name="">
            <text:p text:style-name="Table_20_Contents">Jersey</text:p>
          </table:table-cell>
          <table:table-cell table:style-name="">
            <text:p text:style-name="Table_20_Contents">08-01-1998</text:p>
          </table:table-cell>
          <table:table-cell table:style-name=""/>
        </table:table-row>
        <table:table-row table:style-name="even">
          <table:table-cell table:style-name="">
            <text:p text:style-name="Table_20_Contents">Man</text:p>
          </table:table-cell>
          <table:table-cell table:style-name="">
            <text:p text:style-name="Table_20_Contents">08-01-1998</text:p>
          </table:table-cell>
          <table:table-cell table:style-name=""/>
        </table:table-row>
      </table:table>
      <text:p/>
      <text:h text:outline-level="3" text:style-name="divisiekop1">Verklaringen,
            voorbehouden en
            bezwaren
         </text:h>
      <text:section text:name="alineagroep.d63e3063" text:style-name="alineagroep">
        <text:p text:style-name="alineagroep">Bulgarije,
               12 mei 1995
            </text:p>
        <text:p text:style-name="alineagroep.end">The Republic of Bulgaria declares that for a
               dispute not resolved in accordance with paragraph 1 of article 15, it
               accepts both of the following means of dispute settlement as compulsory
               in relation to any Party accepting the same
               obligation:
            </text:p>
        <text:list text:style-name="list-style-5">
          <text:list-item text:start-value="1">
            <text:p text:style-name="list.start">Submission
                     of the dispute to the International Court of
                     Justice;
                  </text:p>
          </text:list-item>
          <text:list-item text:start-value="2">
            <text:p text:style-name="list.end">Arbitration in accordance
                     with the procedure set out in Appendix
                     VII.
                  </text:p>
          </text:list-item>
        </text:list>
      </text:section>
      <text:section text:name="alineagroep.d63e3091" text:style-name="alineagroep">
        <text:p text:style-name="alineagroep">Canada,
               13 mei 1998
            </text:p>
        <text:p text:style-name="alineagroep.end">Inasmuch as under the Canadian constitutional
               system legislative jurisdiction in respect of environmental assessment
               is divided between the provinces and the federal government, the
               Government of Canada in ratifying this Convention, makes a reservation
               in respect of proposed activities (as defined in this Convention) that
               fall outside of federal legislative jurisdiction exercised in respect
               of environmental assessment.
            </text:p>
      </text:section>
      <text:section text:name="bezwaar.d63e3100" text:style-name="bezwaar">
        <text:section text:name="alineagroep.d63e3102" text:style-name="alineagroep">
          <text:p text:style-name="alineagroep">Bezwaar door Finland, 28 mei 1999</text:p>
          <text:p text:style-name="alineagroep">In the view of
                  the Government of Finland the general reservation made by the
                  Government of Canada does not adequately clarify to which extent Canada
                  considers itself bound by the Convention. It is of fundamental
                  importance that States are prepared to undertake legislative changes
                  necssary to comply with their obligations under their
                  treaties.
               </text:p>
          <text:p text:style-name="alineagroep">Furthermore, according to article 19 of the Vienna
                  Convention on the Law of Treaties of 23 May 1969 as well as customary
                  international law a reservation incompatible with the object and
                  purpose of a treaty shall not be permitted.
               </text:p>
          <text:p text:style-name="alineagroep.end">Accordingly,
                  Finland objects to the general reservation of Canada as not compatible
                  with the object and purpose of the
                  [Convention].
               </text:p>
        </text:section>
      </text:section>
      <text:section text:name="bezwaar.d63e3118" text:style-name="bezwaar">
        <text:section text:name="alineagroep.d63e3120" text:style-name="alineagroep">
          <text:p text:style-name="alineagroep">Bezwaar
                  door Frankrijk, 8 juni 1999
               </text:p>
          <text:p text:style-name="alineagroep">The Government of the French
                  Republic has considered the reservation made by the Government of
                  Canada with respect to the Convention on Environmental Impact
                  Assessment in a Transboundary Context.
               </text:p>
          <text:p text:style-name="alineagroep">This reservation, which
                  stresses that legislative jurisdiction with respect to environmental
                  impact assessment is divided between the provinces and the federal
                  government, limits the responsibilities assigned by the Convention to a
                  federal State. However, it is a principle of international law that a
                  State may not invoke its domestic law to justify its failure to fulfil
                  its obligations under a treaty. Moreover, since the reservation is
                  worded in a very general fashion, the Government of the French Republic
                  has been unable to establish to which provisions of the Convention the
                  reservation applies or could apply, or in what way; it believes that
                  application of the reservation could render the provisions of the
                  Convention null and void. It therefore objects to the
                  reservation.
               </text:p>
          <text:p text:style-name="alineagroep">France would be in a position to consider the
                  reservation made by Canada admissible in the light of articles 19 and
                  21 of the Vienna Convention only if Canada demonstrates, by means of
                  additional statements or through its future practice, that its
                  reservation is in keeping with provisions that are essential for
                  achieving the object and purpose of the Convention.
               </text:p>
          <text:p text:style-name="alineagroep.end">This
                  objection does not preclude the entry into force of the Convention
                  between Canada and France.
               </text:p>
        </text:section>
      </text:section>
      <text:section text:name="bezwaar.d63e3140" text:style-name="bezwaar">
        <text:section text:name="alineagroep.d63e3142" text:style-name="alineagroep">
          <text:p text:style-name="alineagroep">Bezwaar door Ierland, 25 juli 2002</text:p>
          <text:p text:style-name="alineagroep">The Government
                  of Ireland has noted the reservation made by the Government of Canada
                  when ratifying the Convention. The reservation appears to limit the
                  application of the Convention in respect of Canada, to the proposed
                  activities (as defined by the Convention) only insofar as they fall
                  within the federal legislative jurisdiction exercised by Canada in
                  respect of environmental assessment and therefore to have the effect of
                  excluding the Convention’s application to Canada insofar as the
                  proposed activities fall within the jurisdiction of the Canadian
                  provinces.
               </text:p>
          <text:p text:style-name="alineagroep">The reservation is of such a general nature that the
                  Government of Ireland is unable to establish the extent to which Canada
                  considers itself bound by the Convention.
               </text:p>
          <text:p text:style-name="alineagroep">Furthermore, it is a
                  principle of international law that a State may not invoke its domestic
                  law to justify its failure to fulfil its obligations under a treaty. It
                  is, therefore, the view of the Government of Ireland that, without
                  further clarification, it is not possible to determine whether or not
                  the reservation is compatible with the object and purpose of the
                  Convention in question.
               </text:p>
          <text:p text:style-name="alineagroep.end">Pending further clarification from
                  Canada ensuring that the reservation is compatible with the object and
                  purpose of the Convention, the Government of Ireland objects to the
                  reservation made by Canada.
               </text:p>
        </text:section>
      </text:section>
      <text:section text:name="bezwaar.d63e3161" text:style-name="bezwaar">
        <text:section text:name="alineagroep.d63e3163" text:style-name="alineagroep">
          <text:p text:style-name="alineagroep">Bezwaar door Italië, 1 juni 1999</text:p>
          <text:p text:style-name="alineagroep">The Italian
                  Government notes that the reservation made by the Government of Canada
                  in ratifying the Espoo Convention is of a general nature, since it
                  subordinates the application of the said Convention to certain
                  provisions of Canada's domestic law.
               </text:p>
          <text:p text:style-name="alineagroep">The Italian Government is
                  of the view that this general reservation raises doubts regarding
                  Canada's commitment to the object and purpose of the Convention, and
                  wishes to recall that under article 19 (c) of the Vienna Convention on
                  the Law of Treaties, a State may not formulate a reservation that is
                  incompatible with the object and purpose of the treaty to which it
                  refers.
               </text:p>
          <text:p text:style-name="alineagroep">It is in the common interest of States to ensure that
                  the treaties to which they are parties are respected in their entirety
                  by all the Contracting Parties, and that the latter are willing to
                  undertake the legislative changes needed to comply with the obligations
                  arising under such treaties.
               </text:p>
          <text:p text:style-name="alineagroep">Reservations of a general nature
                  like the one made by the Government of Canada, which do not clearly
                  specify the scope of the derogations resulting therefrom, undermine the
                  foundations of international treaty law.
               </text:p>
          <text:p text:style-name="alineagroep.end">Consequently, the
                  Italian Government opposes the aforesaid general reservation made by
                  the Government of Canada to the
                  [Convention].
               </text:p>
        </text:section>
      </text:section>
      <text:section text:name="bezwaar.d63e3186" text:style-name="bezwaar">
        <text:section text:name="alineagroep.d63e3188" text:style-name="alineagroep">
          <text:p text:style-name="alineagroep">Bezwaar
                  door Luxemburg, 20 augustus 1999
               </text:p>
          <text:p text:style-name="alineagroep">The Government of Luxembourg
                  notes that this reservation is of a general nature and makes compliance
                  with the Convention subject to certain provisions of Canada’s
                  domestic laws.
               </text:p>
          <text:p text:style-name="alineagroep">This reservation casts doubt on Canada’s
                  commitment to the object and purpose of the Convention. Luxembourg
                  wishes to recall that, under the provisions of article 19 (c) of the
                  Vienna Convention on the Law of Treaties, reservations that are
                  incompatible with the object and purpose of a treaty are not
                  authorized.
               </text:p>
          <text:p text:style-name="alineagroep">It is in the common interest of States that
                  treaties to which they decide to accede be fully complied with by all
                  parties and that States be prepared to adapt their national legislation
                  to their obligations under such treaties. A general reservation such as
                  the one made by the Government of Canada, which specifies neither the
                  provisions of the Convention to which it applies nor its scope,
                  undermines the basis of the international law of treaties.
               </text:p>
          <text:p text:style-name="alineagroep.end">The
                  Government of Luxembourg therefore objects to this general reservation
                  made by the Government of Canada with respect to the Convention on
                  Environmental Impact Assessment in a Transboundary Context. This
                  objection does not preclude the entry into force of the Convention as
                  between the Grand Duchy of Luxembourg and
                  Canada.
               </text:p>
        </text:section>
      </text:section>
      <text:section text:name="bezwaar.d63e3207" text:style-name="bezwaar">
        <text:section text:name="alineagroep.d63e3209" text:style-name="alineagroep">
          <text:p text:style-name="alineagroep">Bezwaar door
                  Noorwegen, 28 juli 1999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Furthermore, according to
                  well-established customary international law, a reservation contrary to
                  the object and purpose of the treaty shall not be permitted. Norway
                  holds the opinion that according to customary international law,
                  reservations of a general character, taken because of division of
                  jurisdictional competence in the national constitution, normally are
                  incompatible with the object and purpose of the Convention in question.
                  Such a reservation does not sufficiently clarify to which extent the
                  reserving State Party is bound by the provisions of the
                  Convention.
               </text:p>
          <text:p text:style-name="alineagroep.end">Norway does not consider the reservation made by
                  the Government of Canada as admissible unless the Government of Canada,
                  by providing additional information or through subsequent practice,
                  ensures that the reservation is compatible with the provisions
                  essential for the implementation of the object and purpose of the
                  Convention. The Government of Norway, therefore, pending clarification
                  of the exact extent of the reservation, objects to the aforesaid
                  general reservation made by the Government of
                  Canada.
               </text:p>
        </text:section>
      </text:section>
      <text:section text:name="bezwaar.d63e3222" text:style-name="bezwaar">
        <text:section text:name="alineagroep.d63e3224" text:style-name="alineagroep">
          <text:p text:style-name="alineagroep">Bezwaar door
                  Spanje, 26 mei 1999
               </text:p>
          <text:p text:style-name="alineagroep">The Government of the Kingdom of Spain
                  notes that the said reservation is of a general nature, rendering
                  compliance with the provisions of the Convention dependent on certain
                  norms of Canada's internal legislation.
               </text:p>
          <text:p text:style-name="alineagroep">The Government of the
                  Kingdom of Spain believes that this general reservation gives rise to
                  doubts concerning Canada's commitment to the object and purpose of the
                  Convention and recalls that, according to article 19 (c) of the Vienna
                  Convention on the Law of Treaties, reservations that are incompatible
                  with the object and purpose of a treaty are impermissible.
               </text:p>
          <text:p text:style-name="alineagroep">It
                  is in the common interest of States that treaties to which they have
                  decided to become parties should be respected in their entirety by all
                  parties, and that States should be prepared to adapt their internal
                  legislation to comply with their obligations under those treaties. A
                  general reservation such as that made by the Government of Canada,
                  which does not clearly specify either the provisions of the Convention
                  to which it applies or the scope of the derogation, undermines the
                  foundations of international treaty law.
               </text:p>
          <text:p text:style-name="alineagroep.end">The Government of the
                  Kingdom of Spain therefore objects to the aforementioned general
                  reservation made by the Government of Canada to the Convention on
                  Environmental Impact Assessment in a Transboundary Context. This
                  objection does not prevent the entry into force of the Convention
                  between the Kingdom of Spain and
                  Canada.
               </text:p>
        </text:section>
      </text:section>
      <text:section text:name="bezwaar.d63e3243" text:style-name="bezwaar">
        <text:section text:name="alineagroep.d63e3245" text:style-name="alineagroep">
          <text:p text:style-name="alineagroep">Bezwaar door
                  Zweden, 26 mei 1999
               </text:p>
          <text:p text:style-name="alineagroep">The Government of Sweden is of the view
                  that the general reservation made by the Government of Canada does not
                  clarify to which extent Canada considers itself bound by the
                  Convention.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Furthermore, according to the
                  Vienna Convention on the Law of Treaties of 23 May 1969, and well
                  established customary international law, a reservation contrary to the
                  object and purpose of the treaty shall not be permitted.
               </text:p>
          <text:p text:style-name="alineagroep.end">Sweden
                  does not consider the reservation made by the Government of Canada as
                  admissible unless the Government of Canada, by providing additional
                  information or through subsequent practice, ensures that the
                  reservation is compatible with the provisions essential for the
                  implementation of the object and purpose of the Convention. The
                  Government of Sweden therefore, pending clarification of the exact
                  extent of the reservation, objects to the [...] general reservation
                  made by the Government of
                  Canada.
               </text:p>
        </text:section>
      </text:section>
      <text:section text:name="alineagroep.d63e3262" text:style-name="alineagroep">
        <text:p text:style-name="alineagroep">Canada, 21 januari 2000</text:p>
        <text:p text:style-name="alineagroep">The Government of Canada
               notes that some States have formulated objections to the reservation of
               the Government of Canada to the Espoo Convention. The Government of
               Canada wishes to reaffirm its view that a reservation in respect of
               proposed activities (as defined in the Convention) that fall outside
               federal legislative jurisdiction exercised in respect of environmental
               assessment is compatible with the object and purpose of the Convention
               and is thus admissible. In reaffirming its position on this matter, the
               Government of Canada refers to the negotiating history of the
               Convention and specifically to the sixth and final meeting of the
               Working Group to elaborate a draft Convention. At that meeting, the
               states present agreed to delete a draft article that would have
               prohibited all reservations to the Convention. It was and remains
               Canada's understanding that the agreement to delete the prohibition on
               reservations was linked directly with a further decision not to include
               a “federal clause” within the Convention.
            </text:p>
        <text:p text:style-name="alineagroep.end">Canada
               further wishes to state that Canada's reservation to the Espoo
               Convention is an integral part of Canada's ratification of the
               Convention and is not severable therefrom. Canada can only accept
               treaty relations with other states on the basis of the reservation as
               formulated and in conformity with Article 21 of the Vienna Convention
               on the Law of Treaties.
            </text:p>
      </text:section>
      <text:section text:name="alineagroep.d63e3274" text:style-name="alineagroep">
        <text:p text:style-name="alineagroep">EG (Europese Gemeenschap), 26 februari 1991</text:p>
        <text:p text:style-name="alineagroep">It is
               understood, that the Community Member States, in their mutual
               relations, will apply the Convention in accordance with the Community's
               internal rules, including those of the EURATOM Treaty, and without
               prejudice to appropriate amendments being made to those
               rules.
            </text:p>
        <text:p text:style-name="alineagroep">The European Community considers that, if the
               information of the public of the Party of origin takes place when the
               environmental impact assessment documentation is available, the
               information of the affected Party by the Party of origin must be
               implemented simultaneously at the latest.
            </text:p>
        <text:p text:style-name="alineagroep.end">The Community
               considers that the Convention implies that each Party must assure, on
               its territory, that the public is provided with the environmental
               impact assessment documentation, that it is informed and that its
               observations are collected.
            </text:p>
      </text:section>
      <text:section text:name="alineagroep.d63e3289" text:style-name="alineagroep">
        <text:p text:style-name="alineagroep">EG (Europese Gemeenschap), 24 juni 1997</text:p>
        <text:p text:style-name="alineagroep">In the
               field covered by the Espoo Convention, Council Directive 85/337/EEC of
               27 June 1985, annexed to this Declaration, applies. It enables the
               Community to comply with most of the obligations under the Espoo
               Convention. Member States are responsible for the performance of those
               obligations resulting from the Espoo Convention not currently covered
               by Community law and more specifically by Directive 85/337/EEC. The
               Community underlines that Directive 85/337/EEC does not cover the
               application of the Espoo Convention between the Community on the one
               hand and non-Member States party to the Espoo Convention on the other
               hand. The Community will inform the depositary of any future amendment
               to Directive 85/337/EEC.
            </text:p>
        <text:p text:style-name="alineagroep.end">From this, it follows that the
               Community, within the limits indicated above, is competent to enter
               into binding commitments on its own behalf with non-members countries
               which are Contracting Parties to the Espoo
               Convention.
            </text:p>
      </text:section>
      <text:section text:name="alineagroep.d63e3301" text:style-name="alineagroep">
        <text:p text:style-name="alineagroep">Frankrijk, 15 juni 2001</text:p>
        <text:p text:style-name="alineagroep">… When approving
               the Convention on Environmental Impact Assessment in a Transboundary
               Context, signed at Espoo on 25 February 1991, the Government of the
               French Republic declares that it associates itself with the
               declarations made by the European Commission, both when signing this
               Convention and when depositing the Community's instrument of
               ratification, and stresses in particular
               that:
            </text:p>
        <text:list text:style-name="list-style-6">
          <text:list-item>
            <text:p text:style-name="list.start">In
                     its relations with the member States of the European Union, France will
                     apply the Convention in accordance with the Union's internal rules,
                     including those laid down in the Euratom
                     treaty;
                  </text:p>
          </text:list-item>
          <text:list-item>
            <text:p text:style-name="list.cont">When the public in the
                     Party of origin is provided with information through the public
                     distribution of the environmental impact assessment documentation, the
                     notification of the affected Party by the Party of origin must be given
                     no later than when the documentation is
                     distributed;
                  </text:p>
          </text:list-item>
          <text:list-item>
            <text:p text:style-name="list.end">The Convention
                     implies that it is the responsibility of each Party to ensure the
                     public distribution within its territory of the environmental impact
                     assessment documentation, inform the public and collect its comments,
                     except where different bilateral arrangements
                     apply.
                  </text:p>
          </text:list-item>
        </text:list>
        <text:p text:style-name="alineagroep">It specifies that, any projects for which a
               request for authorization or approval is required and has already been
               submitted to the competent authority at the time when the Convention
               enters into force in France shall not be subject to the
               Convention.
            </text:p>
        <text:p text:style-name="alineagroep">Lastly, it specifies that the word
               “national” in article 2, paragraph 8, of the Convention
               shall be understood to refer to national laws, national regulations,
               national administrative provisions and commonly accepted national legal
               practices.
            </text:p>
        <text:p text:style-name="alineagroep.end">The Government of the French Republic declares that
               the Convention on Environmental Impact Assessment in a Transboundary
               Context, signed at Espoo on 25 February 1991, does not apply to the
               territory of French Polynesia.
            </text:p>
      </text:section>
      <text:section text:name="alineagroep.d63e3347" text:style-name="alineagroep">
        <text:p text:style-name="alineagroep">Liechtenstein, 9 juli 1998</text:p>
        <text:p text:style-name="alineagroep">Declaration concerning
               article 15 (2):
            </text:p>
        <text:p text:style-name="alineagroep.end">The Principality of Liechtenstein declares in
               accordance with article 15, paragraph 2, of the Convention that it
               accepts both of the means of dispute settlement mentioned in this
               paragraph as compulsory in relation to any Party accepting an
               obligation concerning one or both of these means of dispute
               settlement.
            </text:p>
      </text:section>
      <text:section text:name="alineagroep.d63e3359" text:style-name="alineagroep">
        <text:p text:style-name="alineagroep">
               <text:span text:style-name="Strong_Emphasis">Nederlanden, het Koninkrijk
                  der</text:span>, 28 mei 1995
            </text:p>
        <text:p text:style-name="alineagroep.end">The Kingdom of the Netherlands
               declares, in accordance with paragraph 2 of article 15 of [the said
               Convention], that it accepts both means of dispute settlement referred
               to in that paragraph as compulsory in relation to any Party accepting
               one or both of these means of dispute
               settlement.
            </text:p>
      </text:section>
      <text:section text:name="alineagroep.d63e3372" text:style-name="alineagroep">
        <text:p text:style-name="alineagroep">Oostenrijk, 27 juli 1994</text:p>
        <text:p text:style-name="alineagroep.end">The Republic of Austria
               declares in accordance with article 15 paragraph 2 of the Convention
               that it accepts both of the means of dispute settlement mentioned in
               this paragraph as compulsory in relation to any Party accepting an
               obligation concerning one or both of these means of dispute
               settlement.
            </text:p>
      </text:section>
      <text:section text:name="alineagroep.d63e3381" text:style-name="alineagroep">
        <text:p text:style-name="alineagroep">Verenigd Koninkrijk, het, 26 februari 1991</text:p>
        <text:p text:style-name="alineagroep.end">The
               United Kingdom considers the Convention is incom- plete. Annex I of the
               Convention lists offshore hydrocarbon production. The United Kingdom
               considers there is no reason to exclude onshore hydrocarbon production
               from Annex I, and therefore intends to seek an early amendment to the
               Convention to remedy this
               omission.
            </text:p>
      </text:section>
      <text:h text:outline-level="3" text:style-name="divisiekop1">Partijgegevens
            van Besluit
            II/14
         </text:h>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12-05-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5-0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08-08-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G
                        (Europese Gemeenschap)
                     </text:p>
          </table:table-cell>
          <table:table-cell table:style-name=""/>
          <table:table-cell table:style-name="">
            <text:p text:style-name="Table_20_Contents">18-01-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05-05-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14-09-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20-07-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16-11-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29-05-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6-07-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18-04-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30-03-06</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artijgegevens
            van Besluit
            III/7
         </text:h>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12-05-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5-0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22-02-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G
                        (Europese Gemeenschap)
                     </text:p>
          </table:table-cell>
          <table:table-cell table:style-name=""/>
          <table:table-cell table:style-name="">
            <text:p text:style-name="Table_20_Contents">18-01-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04-05-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14-09-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29-05-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8-04-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weden</text:p>
          </table:table-cell>
          <table:table-cell table:style-name=""/>
          <table:table-cell table:style-name="">
            <text:p text:style-name="Table_20_Contents">30-03-06</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97-298" xlink:href="../trb-1997-298.odt" xlink:type="simple" xlink:actuate="onRequest" xlink:show="new">
               <text:span text:style-name="cur">Trb.</text:span> 1997,
               298</text:a> en
            <text:a office:name="link naar publicatie trb-2005-186" xlink:href="../trb-2005-186.odt" xlink:type="simple" xlink:actuate="onRequest" xlink:show="new">
               <text:span text:style-name="cur">Trb.</text:span> 2005,
               186</text:a>.
         </text:p>
      <text:h text:outline-level="2" text:style-name="rubriek_kop">J. VERWIJZINGEN
         </text:h>
      <text:p text:style-name="Standard">Zie
            <text:a office:name="link naar publicatie trb-1991-104" xlink:href="../trb-1991-104.odt" xlink:type="simple" xlink:actuate="onRequest" xlink:show="new">
               <text:span text:style-name="cur">Trb.</text:span> 1991,
               104</text:a>,
            <text:a office:name="link naar publicatie trb-1996-82" xlink:href="../trb-1996-82.odt" xlink:type="simple" xlink:actuate="onRequest" xlink:show="new">
               <text:span text:style-name="cur">Trb.</text:span> 1996,
               82</text:a>,
            <text:a office:name="link naar publicatie trb-1997-298" xlink:href="../trb-1997-298.odt" xlink:type="simple" xlink:actuate="onRequest" xlink:show="new">
               <text:span text:style-name="cur">Trb.</text:span> 1997,
               298</text:a> en
            <text:a office:name="link naar publicatie trb-2005-186" xlink:href="../trb-2005-186.odt" xlink:type="simple" xlink:actuate="onRequest" xlink:show="new">
               <text:span text:style-name="cur">Trb.</text:span> 2005,
               186</text:a>.
         </text:p>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toegang tot informatie, inspraak in besluitvorming en
                        toegang tot de rechter inzake milieuaangelegenheden;
                     </text:p>
            <text:p text:style-name="Table_20_Contents">Aarhus, 25
                        juni 1998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07" xlink:href="../trb-2008-107.odt" xlink:type="simple" xlink:actuate="onRequest" xlink:show="new">
                           <text:span text:style-name="cur">Trb.</text:span> 2008,
                           107</text:a>
                        
                     </text:p>
          </table:table-cell>
        </table:table-row>
      </table:table>
      <text:p/>
      <text:section text:name="gegeven.d63e4475" text:style-name="gegeven">
        <text:p text:style-name="dagtekening">Uitgegeven
               de <text:span text:style-name="cur">achtste</text:span> september
               2008.
            </text:p>
      </text:section>
      <text:section text:name="ondertekening.d63e448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milieu-effectrapportage in grensoverschrijdend verband; (met Aanhangsels) Espoo, 25 februari 1991</dc:title>
  </office:meta>
</office:document-meta>
</file>