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414e100" text:style-name="tractatenblad_kop">
        <text:p text:style-name="tractatenblad_kop.start">
               Internationaal
               Verdrag tegen doping in de sport;
               
            </text:p>
        <text:p text:style-name="tractatenblad_kop">
               (met Bijlagen
               en Aanhangsels)
               
            </text:p>
        <text:p text:style-name="tractatenblad_kop.end">
               Parijs, 19
               oktober
               2005
               
            </text:p>
      </text:section>
      <text:h text:outline-level="2" text:style-name="rubriek_kop">B. TEKST
         </text:h>
      <text:p text:style-name="Standard">De
            Engelse tekst van het Verdrag is geplaatst in
            <text:a office:name="link naar publicatie trb-2006-194" xlink:href="../trb-2006-194.odt" xlink:type="simple" xlink:actuate="onRequest" xlink:show="new">
               <text:span text:style-name="cur">Trb.</text:span> 2006,
               194</text:a>.
         </text:p>
      <text:h text:outline-level="2" text:style-name="rubriek_kop">C. VERTALING
         </text:h>
      <text:section text:name="alineagroep.d414e130" text:style-name="alineagroep">
        <text:p text:style-name="alineagroep">Zie
               <text:a office:name="link naar publicatie trb-2006-194" xlink:href="../trb-2006-194.odt" xlink:type="simple" xlink:actuate="onRequest" xlink:show="new">
                  <text:span text:style-name="cur">Trb.</text:span> 2006,
                  194</text:a>.
            </text:p>
        <text:p text:style-name="alineagroep.end">Voor een correctie in de vertaling zie
               <text:a office:name="link naar publicatie trb-2007-5" xlink:href="../trb-2007-5.odt" xlink:type="simple" xlink:actuate="onRequest" xlink:show="new">
                  <text:span text:style-name="cur">Trb.</text:span> 2007,
                  5</text:a>.
            </text:p>
      </text:section>
      <text:h text:outline-level="2" text:style-name="rubriek_kop">D. PARLEMENT
         </text:h>
      <text:p text:style-name="Standard">Zie
            <text:a office:name="link naar publicatie trb-2007-5" xlink:href="../trb-2007-5.odt" xlink:type="simple" xlink:actuate="onRequest" xlink:show="new">
               <text:span text:style-name="cur">Trb.</text:span> 2007,
               5</text:a>.
         </text:p>
      <text:h text:outline-level="2" text:style-name="rubriek_kop">E. PARTIJGEGEVENS
         </text:h>
      <text:p text:style-name="Standard">Zie
            <text:a office:name="link naar publicatie trb-2006-194" xlink:href="../trb-2006-194.odt" xlink:type="simple" xlink:actuate="onRequest" xlink:show="new">
               <text:span text:style-name="cur">Trb.</text:span> 2006,
               194</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lbanië</text:p>
          </table:table-cell>
          <table:table-cell table:style-name=""/>
          <table:table-cell table:style-name="">
            <text:p text:style-name="Table_20_Contents">31-12-06</text:p>
          </table:table-cell>
          <table:table-cell table:style-name="">
            <text:p text:style-name="Table_20_Contents">T</text:p>
          </table:table-cell>
          <table:table-cell table:style-name="">
            <text:p text:style-name="Table_20_Contents">01-02-07</text:p>
          </table:table-cell>
          <table:table-cell table:style-name=""/>
          <table:table-cell table:style-name=""/>
        </table:table-row>
        <table:table-row table:style-name="even">
          <table:table-cell table:style-name="">
            <text:p text:style-name="Table_20_Contents">Algerije</text:p>
          </table:table-cell>
          <table:table-cell table:style-name=""/>
          <table:table-cell table:style-name="">
            <text:p text:style-name="Table_20_Contents">29-12-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Argentinië</text:p>
          </table:table-cell>
          <table:table-cell table:style-name=""/>
          <table:table-cell table:style-name="">
            <text:p text:style-name="Table_20_Contents">29-12-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even">
          <table:table-cell table:style-name="">
            <text:p text:style-name="Table_20_Contents">Australië</text:p>
          </table:table-cell>
          <table:table-cell table:style-name=""/>
          <table:table-cell table:style-name="">
            <text:p text:style-name="Table_20_Contents">17-01-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Azerbeidzjan</text:p>
          </table:table-cell>
          <table:table-cell table:style-name=""/>
          <table:table-cell table:style-name="">
            <text:p text:style-name="Table_20_Contents">23-07-07</text:p>
          </table:table-cell>
          <table:table-cell table:style-name="">
            <text:p text:style-name="Table_20_Contents">T</text:p>
          </table:table-cell>
          <table:table-cell table:style-name="">
            <text:p text:style-name="Table_20_Contents">01-09-07</text:p>
          </table:table-cell>
          <table:table-cell table:style-name=""/>
          <table:table-cell table:style-name=""/>
        </table:table-row>
        <table:table-row table:style-name="even">
          <table:table-cell table:style-name="">
            <text:p text:style-name="Table_20_Contents">Bahama’s</text:p>
          </table:table-cell>
          <table:table-cell table:style-name=""/>
          <table:table-cell table:style-name="">
            <text:p text:style-name="Table_20_Contents">12-10-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Bangladesh</text:p>
          </table:table-cell>
          <table:table-cell table:style-name=""/>
          <table:table-cell table:style-name="">
            <text:p text:style-name="Table_20_Contents">22-10-07</text:p>
          </table:table-cell>
          <table:table-cell table:style-name="">
            <text:p text:style-name="Table_20_Contents">R</text:p>
          </table:table-cell>
          <table:table-cell table:style-name="">
            <text:p text:style-name="Table_20_Contents">01-12-07</text:p>
          </table:table-cell>
          <table:table-cell table:style-name=""/>
          <table:table-cell table:style-name=""/>
        </table:table-row>
        <table:table-row table:style-name="even">
          <table:table-cell table:style-name="">
            <text:p text:style-name="Table_20_Contents">Barbados</text:p>
          </table:table-cell>
          <table:table-cell table:style-name=""/>
          <table:table-cell table:style-name="">
            <text:p text:style-name="Table_20_Contents">21-12-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België</text:p>
          </table:table-cell>
          <table:table-cell table:style-name=""/>
          <table:table-cell table:style-name="">
            <text:p text:style-name="Table_20_Contents">19-06-08</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even">
          <table:table-cell table:style-name="">
            <text:p text:style-name="Table_20_Contents">Bolivia</text:p>
          </table:table-cell>
          <table:table-cell table:style-name=""/>
          <table:table-cell table:style-name="">
            <text:p text:style-name="Table_20_Contents">15-11-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Brazilië</text:p>
          </table:table-cell>
          <table:table-cell table:style-name=""/>
          <table:table-cell table:style-name="">
            <text:p text:style-name="Table_20_Contents">18-12-07</text:p>
          </table:table-cell>
          <table:table-cell table:style-name="">
            <text:p text:style-name="Table_20_Contents">R</text:p>
          </table:table-cell>
          <table:table-cell table:style-name="">
            <text:p text:style-name="Table_20_Contents">01-02-08</text:p>
          </table:table-cell>
          <table:table-cell table:style-name=""/>
          <table:table-cell table:style-name=""/>
        </table:table-row>
        <table:table-row table:style-name="even">
          <table:table-cell table:style-name="">
            <text:p text:style-name="Table_20_Contents">Brunei</text:p>
          </table:table-cell>
          <table:table-cell table:style-name=""/>
          <table:table-cell table:style-name="">
            <text:p text:style-name="Table_20_Contents">31-03-08</text:p>
          </table:table-cell>
          <table:table-cell table:style-name="">
            <text:p text:style-name="Table_20_Contents">R</text:p>
          </table:table-cell>
          <table:table-cell table:style-name="">
            <text:p text:style-name="Table_20_Contents">01-05-08</text:p>
          </table:table-cell>
          <table:table-cell table:style-name=""/>
          <table:table-cell table:style-name=""/>
        </table:table-row>
        <table:table-row table:style-name="odd">
          <table:table-cell table:style-name="">
            <text:p text:style-name="Table_20_Contents">Bulgarije</text:p>
          </table:table-cell>
          <table:table-cell table:style-name=""/>
          <table:table-cell table:style-name="">
            <text:p text:style-name="Table_20_Contents">12-01-07</text:p>
          </table:table-cell>
          <table:table-cell table:style-name="">
            <text:p text:style-name="Table_20_Contents">R</text:p>
          </table:table-cell>
          <table:table-cell table:style-name="">
            <text:p text:style-name="Table_20_Contents">01-03-07</text:p>
          </table:table-cell>
          <table:table-cell table:style-name=""/>
          <table:table-cell table:style-name=""/>
        </table:table-row>
        <table:table-row table:style-name="even">
          <table:table-cell table:style-name="">
            <text:p text:style-name="Table_20_Contents">Burundi</text:p>
          </table:table-cell>
          <table:table-cell table:style-name=""/>
          <table:table-cell table:style-name="">
            <text:p text:style-name="Table_20_Contents">05-09-07</text:p>
          </table:table-cell>
          <table:table-cell table:style-name="">
            <text:p text:style-name="Table_20_Contents">R</text:p>
          </table:table-cell>
          <table:table-cell table:style-name="">
            <text:p text:style-name="Table_20_Contents">01-11-07</text:p>
          </table:table-cell>
          <table:table-cell table:style-name=""/>
          <table:table-cell table:style-name=""/>
        </table:table-row>
        <table:table-row table:style-name="odd">
          <table:table-cell table:style-name="">
            <text:p text:style-name="Table_20_Contents">Cambodja</text:p>
          </table:table-cell>
          <table:table-cell table:style-name=""/>
          <table:table-cell table:style-name="">
            <text:p text:style-name="Table_20_Contents">09-04-08</text:p>
          </table:table-cell>
          <table:table-cell table:style-name="">
            <text:p text:style-name="Table_20_Contents">T</text:p>
          </table:table-cell>
          <table:table-cell table:style-name="">
            <text:p text:style-name="Table_20_Contents">01-06-08</text:p>
          </table:table-cell>
          <table:table-cell table:style-name=""/>
          <table:table-cell table:style-name=""/>
        </table:table-row>
        <table:table-row table:style-name="even">
          <table:table-cell table:style-name="">
            <text:p text:style-name="Table_20_Contents">Canada</text:p>
          </table:table-cell>
          <table:table-cell table:style-name=""/>
          <table:table-cell table:style-name="">
            <text:p text:style-name="Table_20_Contents">29-11-05</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China</text:p>
          </table:table-cell>
          <table:table-cell table:style-name=""/>
          <table:table-cell table:style-name="">
            <text:p text:style-name="Table_20_Contents">09-10-06</text:p>
          </table:table-cell>
          <table:table-cell table:style-name="">
            <text:p text:style-name="Table_20_Contents">T</text:p>
          </table:table-cell>
          <table:table-cell table:style-name="">
            <text:p text:style-name="Table_20_Contents">01-02-07</text:p>
          </table:table-cell>
          <table:table-cell table:style-name=""/>
          <table:table-cell table:style-name=""/>
        </table:table-row>
        <table:table-row table:style-name="even">
          <table:table-cell table:style-name="">
            <text:p text:style-name="Table_20_Contents">Cook-eilanden</text:p>
          </table:table-cell>
          <table:table-cell table:style-name=""/>
          <table:table-cell table:style-name="">
            <text:p text:style-name="Table_20_Contents">15-02-06</text:p>
          </table:table-cell>
          <table:table-cell table:style-name="">
            <text:p text:style-name="Table_20_Contents">T</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Cuba</text:p>
          </table:table-cell>
          <table:table-cell table:style-name=""/>
          <table:table-cell table:style-name="">
            <text:p text:style-name="Table_20_Contents">28-07-08</text:p>
          </table:table-cell>
          <table:table-cell table:style-name="">
            <text:p text:style-name="Table_20_Contents">T</text:p>
          </table:table-cell>
          <table:table-cell table:style-name="">
            <text:p text:style-name="Table_20_Contents">01-09-08</text:p>
          </table:table-cell>
          <table:table-cell table:style-name=""/>
          <table:table-cell table:style-name=""/>
        </table:table-row>
        <table:table-row table:style-name="even">
          <table:table-cell table:style-name="">
            <text:p text:style-name="Table_20_Contents">Denemarken</text:p>
          </table:table-cell>
          <table:table-cell table:style-name=""/>
          <table:table-cell table:style-name="">
            <text:p text:style-name="Table_20_Contents">15-12-05</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Duitsland</text:p>
          </table:table-cell>
          <table:table-cell table:style-name=""/>
          <table:table-cell table:style-name="">
            <text:p text:style-name="Table_20_Contents">31-05-07</text:p>
          </table:table-cell>
          <table:table-cell table:style-name="">
            <text:p text:style-name="Table_20_Contents">R</text:p>
          </table:table-cell>
          <table:table-cell table:style-name="">
            <text:p text:style-name="Table_20_Contents">01-07-07</text:p>
          </table:table-cell>
          <table:table-cell table:style-name=""/>
          <table:table-cell table:style-name=""/>
        </table:table-row>
        <table:table-row table:style-name="even">
          <table:table-cell table:style-name="">
            <text:p text:style-name="Table_20_Contents">Ecuador</text:p>
          </table:table-cell>
          <table:table-cell table:style-name=""/>
          <table:table-cell table:style-name="">
            <text:p text:style-name="Table_20_Contents">22-03-07</text:p>
          </table:table-cell>
          <table:table-cell table:style-name="">
            <text:p text:style-name="Table_20_Contents">T</text:p>
          </table:table-cell>
          <table:table-cell table:style-name="">
            <text:p text:style-name="Table_20_Contents">01-05-07</text:p>
          </table:table-cell>
          <table:table-cell table:style-name=""/>
          <table:table-cell table:style-name=""/>
        </table:table-row>
        <table:table-row table:style-name="odd">
          <table:table-cell table:style-name="">
            <text:p text:style-name="Table_20_Contents">Egypte</text:p>
          </table:table-cell>
          <table:table-cell table:style-name=""/>
          <table:table-cell table:style-name="">
            <text:p text:style-name="Table_20_Contents">23-05-07</text:p>
          </table:table-cell>
          <table:table-cell table:style-name="">
            <text:p text:style-name="Table_20_Contents">R</text:p>
          </table:table-cell>
          <table:table-cell table:style-name="">
            <text:p text:style-name="Table_20_Contents">01-07-07</text:p>
          </table:table-cell>
          <table:table-cell table:style-name=""/>
          <table:table-cell table:style-name=""/>
        </table:table-row>
        <table:table-row table:style-name="even">
          <table:table-cell table:style-name="">
            <text:p text:style-name="Table_20_Contents">Estland</text:p>
          </table:table-cell>
          <table:table-cell table:style-name=""/>
          <table:table-cell table:style-name="">
            <text:p text:style-name="Table_20_Contents">17-08-07</text:p>
          </table:table-cell>
          <table:table-cell table:style-name="">
            <text:p text:style-name="Table_20_Contents">R</text:p>
          </table:table-cell>
          <table:table-cell table:style-name="">
            <text:p text:style-name="Table_20_Contents">01-10-07</text:p>
          </table:table-cell>
          <table:table-cell table:style-name=""/>
          <table:table-cell table:style-name=""/>
        </table:table-row>
        <table:table-row table:style-name="odd">
          <table:table-cell table:style-name="">
            <text:p text:style-name="Table_20_Contents">Ethiopië</text:p>
          </table:table-cell>
          <table:table-cell table:style-name=""/>
          <table:table-cell table:style-name="">
            <text:p text:style-name="Table_20_Contents">30-07-08</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even">
          <table:table-cell table:style-name="">
            <text:p text:style-name="Table_20_Contents">Finland</text:p>
          </table:table-cell>
          <table:table-cell table:style-name=""/>
          <table:table-cell table:style-name="">
            <text:p text:style-name="Table_20_Contents">22-12-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Frankrijk</text:p>
          </table:table-cell>
          <table:table-cell table:style-name=""/>
          <table:table-cell table:style-name="">
            <text:p text:style-name="Table_20_Contents">05-02-07</text:p>
          </table:table-cell>
          <table:table-cell table:style-name="">
            <text:p text:style-name="Table_20_Contents">R</text:p>
          </table:table-cell>
          <table:table-cell table:style-name="">
            <text:p text:style-name="Table_20_Contents">01-04-07</text:p>
          </table:table-cell>
          <table:table-cell table:style-name=""/>
          <table:table-cell table:style-name=""/>
        </table:table-row>
        <table:table-row table:style-name="even">
          <table:table-cell table:style-name="">
            <text:p text:style-name="Table_20_Contents">Gabon</text:p>
          </table:table-cell>
          <table:table-cell table:style-name=""/>
          <table:table-cell table:style-name="">
            <text:p text:style-name="Table_20_Contents">27-11-07</text:p>
          </table:table-cell>
          <table:table-cell table:style-name="">
            <text:p text:style-name="Table_20_Contents">R</text:p>
          </table:table-cell>
          <table:table-cell table:style-name="">
            <text:p text:style-name="Table_20_Contents">01-01-08</text:p>
          </table:table-cell>
          <table:table-cell table:style-name=""/>
          <table:table-cell table:style-name=""/>
        </table:table-row>
        <table:table-row table:style-name="odd">
          <table:table-cell table:style-name="">
            <text:p text:style-name="Table_20_Contents">Ghana</text:p>
          </table:table-cell>
          <table:table-cell table:style-name=""/>
          <table:table-cell table:style-name="">
            <text:p text:style-name="Table_20_Contents">31-12-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even">
          <table:table-cell table:style-name="">
            <text:p text:style-name="Table_20_Contents">Griekenland</text:p>
          </table:table-cell>
          <table:table-cell table:style-name=""/>
          <table:table-cell table:style-name="">
            <text:p text:style-name="Table_20_Contents">31-12-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Guatemala</text:p>
          </table:table-cell>
          <table:table-cell table:style-name=""/>
          <table:table-cell table:style-name="">
            <text:p text:style-name="Table_20_Contents">17-03-08</text:p>
          </table:table-cell>
          <table:table-cell table:style-name="">
            <text:p text:style-name="Table_20_Contents">R</text:p>
          </table:table-cell>
          <table:table-cell table:style-name="">
            <text:p text:style-name="Table_20_Contents">01-05-08</text:p>
          </table:table-cell>
          <table:table-cell table:style-name=""/>
          <table:table-cell table:style-name=""/>
        </table:table-row>
        <table:table-row table:style-name="even">
          <table:table-cell table:style-name="">
            <text:p text:style-name="Table_20_Contents">Hongarije</text:p>
          </table:table-cell>
          <table:table-cell table:style-name=""/>
          <table:table-cell table:style-name="">
            <text:p text:style-name="Table_20_Contents">29-08-07</text:p>
          </table:table-cell>
          <table:table-cell table:style-name="">
            <text:p text:style-name="Table_20_Contents">R</text:p>
          </table:table-cell>
          <table:table-cell table:style-name="">
            <text:p text:style-name="Table_20_Contents">01-10-07</text:p>
          </table:table-cell>
          <table:table-cell table:style-name=""/>
          <table:table-cell table:style-name=""/>
        </table:table-row>
        <table:table-row table:style-name="odd">
          <table:table-cell table:style-name="">
            <text:p text:style-name="Table_20_Contents">Ierland</text:p>
          </table:table-cell>
          <table:table-cell table:style-name=""/>
          <table:table-cell table:style-name="">
            <text:p text:style-name="Table_20_Contents">18-07-08</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even">
          <table:table-cell table:style-name="">
            <text:p text:style-name="Table_20_Contents">IJsland</text:p>
          </table:table-cell>
          <table:table-cell table:style-name=""/>
          <table:table-cell table:style-name="">
            <text:p text:style-name="Table_20_Contents">10-02-06</text:p>
          </table:table-cell>
          <table:table-cell table:style-name="">
            <text:p text:style-name="Table_20_Contents">T</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India</text:p>
          </table:table-cell>
          <table:table-cell table:style-name=""/>
          <table:table-cell table:style-name="">
            <text:p text:style-name="Table_20_Contents">07-11-07</text:p>
          </table:table-cell>
          <table:table-cell table:style-name="">
            <text:p text:style-name="Table_20_Contents">R</text:p>
          </table:table-cell>
          <table:table-cell table:style-name="">
            <text:p text:style-name="Table_20_Contents">01-01-08</text:p>
          </table:table-cell>
          <table:table-cell table:style-name=""/>
          <table:table-cell table:style-name=""/>
        </table:table-row>
        <table:table-row table:style-name="even">
          <table:table-cell table:style-name="">
            <text:p text:style-name="Table_20_Contents">Indonesië</text:p>
          </table:table-cell>
          <table:table-cell table:style-name=""/>
          <table:table-cell table:style-name="">
            <text:p text:style-name="Table_20_Contents">30-01-08</text:p>
          </table:table-cell>
          <table:table-cell table:style-name="">
            <text:p text:style-name="Table_20_Contents">R</text:p>
          </table:table-cell>
          <table:table-cell table:style-name="">
            <text:p text:style-name="Table_20_Contents">01-03-08</text:p>
          </table:table-cell>
          <table:table-cell table:style-name=""/>
          <table:table-cell table:style-name=""/>
        </table:table-row>
        <table:table-row table:style-name="odd">
          <table:table-cell table:style-name="">
            <text:p text:style-name="Table_20_Contents">Italië</text:p>
          </table:table-cell>
          <table:table-cell table:style-name=""/>
          <table:table-cell table:style-name="">
            <text:p text:style-name="Table_20_Contents">27-02-08</text:p>
          </table:table-cell>
          <table:table-cell table:style-name="">
            <text:p text:style-name="Table_20_Contents">R</text:p>
          </table:table-cell>
          <table:table-cell table:style-name="">
            <text:p text:style-name="Table_20_Contents">01-04-08</text:p>
          </table:table-cell>
          <table:table-cell table:style-name=""/>
          <table:table-cell table:style-name=""/>
        </table:table-row>
        <table:table-row table:style-name="even">
          <table:table-cell table:style-name="">
            <text:p text:style-name="Table_20_Contents">Ivoorkust</text:p>
          </table:table-cell>
          <table:table-cell table:style-name=""/>
          <table:table-cell table:style-name="">
            <text:p text:style-name="Table_20_Contents">29-07-08</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odd">
          <table:table-cell table:style-name="">
            <text:p text:style-name="Table_20_Contents">Jamaica</text:p>
          </table:table-cell>
          <table:table-cell table:style-name=""/>
          <table:table-cell table:style-name="">
            <text:p text:style-name="Table_20_Contents">02-08-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even">
          <table:table-cell table:style-name="">
            <text:p text:style-name="Table_20_Contents">Japan</text:p>
          </table:table-cell>
          <table:table-cell table:style-name=""/>
          <table:table-cell table:style-name="">
            <text:p text:style-name="Table_20_Contents">26-12-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Kaapverdië</text:p>
          </table:table-cell>
          <table:table-cell table:style-name=""/>
          <table:table-cell table:style-name="">
            <text:p text:style-name="Table_20_Contents">05-06-08</text:p>
          </table:table-cell>
          <table:table-cell table:style-name="">
            <text:p text:style-name="Table_20_Contents">R</text:p>
          </table:table-cell>
          <table:table-cell table:style-name="">
            <text:p text:style-name="Table_20_Contents">01-08-08</text:p>
          </table:table-cell>
          <table:table-cell table:style-name=""/>
          <table:table-cell table:style-name=""/>
        </table:table-row>
        <table:table-row table:style-name="even">
          <table:table-cell table:style-name="">
            <text:p text:style-name="Table_20_Contents">Kameroen</text:p>
          </table:table-cell>
          <table:table-cell table:style-name=""/>
          <table:table-cell table:style-name="">
            <text:p text:style-name="Table_20_Contents">15-10-07</text:p>
          </table:table-cell>
          <table:table-cell table:style-name="">
            <text:p text:style-name="Table_20_Contents">T</text:p>
          </table:table-cell>
          <table:table-cell table:style-name="">
            <text:p text:style-name="Table_20_Contents">01-12-07</text:p>
          </table:table-cell>
          <table:table-cell table:style-name=""/>
          <table:table-cell table:style-name=""/>
        </table:table-row>
        <table:table-row table:style-name="odd">
          <table:table-cell table:style-name="">
            <text:p text:style-name="Table_20_Contents">Koeweit</text:p>
          </table:table-cell>
          <table:table-cell table:style-name=""/>
          <table:table-cell table:style-name="">
            <text:p text:style-name="Table_20_Contents">13-07-07</text:p>
          </table:table-cell>
          <table:table-cell table:style-name="">
            <text:p text:style-name="Table_20_Contents">T</text:p>
          </table:table-cell>
          <table:table-cell table:style-name="">
            <text:p text:style-name="Table_20_Contents">01-09-07</text:p>
          </table:table-cell>
          <table:table-cell table:style-name=""/>
          <table:table-cell table:style-name=""/>
        </table:table-row>
        <table:table-row table:style-name="even">
          <table:table-cell table:style-name="">
            <text:p text:style-name="Table_20_Contents">Kroatië</text:p>
          </table:table-cell>
          <table:table-cell table:style-name=""/>
          <table:table-cell table:style-name="">
            <text:p text:style-name="Table_20_Contents">03-10-07</text:p>
          </table:table-cell>
          <table:table-cell table:style-name="">
            <text:p text:style-name="Table_20_Contents">R</text:p>
          </table:table-cell>
          <table:table-cell table:style-name="">
            <text:p text:style-name="Table_20_Contents">01-12-07</text:p>
          </table:table-cell>
          <table:table-cell table:style-name=""/>
          <table:table-cell table:style-name=""/>
        </table:table-row>
        <table:table-row table:style-name="odd">
          <table:table-cell table:style-name="">
            <text:p text:style-name="Table_20_Contents">Letland</text:p>
          </table:table-cell>
          <table:table-cell table:style-name=""/>
          <table:table-cell table:style-name="">
            <text:p text:style-name="Table_20_Contents">10-04-06</text:p>
          </table:table-cell>
          <table:table-cell table:style-name="">
            <text:p text:style-name="Table_20_Contents">T</text:p>
          </table:table-cell>
          <table:table-cell table:style-name="">
            <text:p text:style-name="Table_20_Contents">01-02-07</text:p>
          </table:table-cell>
          <table:table-cell table:style-name=""/>
          <table:table-cell table:style-name=""/>
        </table:table-row>
        <table:table-row table:style-name="even">
          <table:table-cell table:style-name="">
            <text:p text:style-name="Table_20_Contents">Libië</text:p>
          </table:table-cell>
          <table:table-cell table:style-name=""/>
          <table:table-cell table:style-name="">
            <text:p text:style-name="Table_20_Contents">30-05-07</text:p>
          </table:table-cell>
          <table:table-cell table:style-name="">
            <text:p text:style-name="Table_20_Contents">R</text:p>
          </table:table-cell>
          <table:table-cell table:style-name="">
            <text:p text:style-name="Table_20_Contents">01-07-07</text:p>
          </table:table-cell>
          <table:table-cell table:style-name=""/>
          <table:table-cell table:style-name=""/>
        </table:table-row>
        <table:table-row table:style-name="odd">
          <table:table-cell table:style-name="">
            <text:p text:style-name="Table_20_Contents">Litouwen</text:p>
          </table:table-cell>
          <table:table-cell table:style-name=""/>
          <table:table-cell table:style-name="">
            <text:p text:style-name="Table_20_Contents">02-08-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even">
          <table:table-cell table:style-name="">
            <text:p text:style-name="Table_20_Contents">Luxemburg</text:p>
          </table:table-cell>
          <table:table-cell table:style-name=""/>
          <table:table-cell table:style-name="">
            <text:p text:style-name="Table_20_Contents">11-12-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Maleisië</text:p>
          </table:table-cell>
          <table:table-cell table:style-name=""/>
          <table:table-cell table:style-name="">
            <text:p text:style-name="Table_20_Contents">20-12-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even">
          <table:table-cell table:style-name="">
            <text:p text:style-name="Table_20_Contents">Mali</text:p>
          </table:table-cell>
          <table:table-cell table:style-name=""/>
          <table:table-cell table:style-name="">
            <text:p text:style-name="Table_20_Contents">30-05-07</text:p>
          </table:table-cell>
          <table:table-cell table:style-name="">
            <text:p text:style-name="Table_20_Contents">R</text:p>
          </table:table-cell>
          <table:table-cell table:style-name="">
            <text:p text:style-name="Table_20_Contents">01-07-07</text:p>
          </table:table-cell>
          <table:table-cell table:style-name=""/>
          <table:table-cell table:style-name=""/>
        </table:table-row>
        <table:table-row table:style-name="odd">
          <table:table-cell table:style-name="">
            <text:p text:style-name="Table_20_Contents">Mauritius</text:p>
          </table:table-cell>
          <table:table-cell table:style-name=""/>
          <table:table-cell table:style-name="">
            <text:p text:style-name="Table_20_Contents">06-07-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even">
          <table:table-cell table:style-name="">
            <text:p text:style-name="Table_20_Contents">Mexico</text:p>
          </table:table-cell>
          <table:table-cell table:style-name=""/>
          <table:table-cell table:style-name="">
            <text:p text:style-name="Table_20_Contents">11-04-07</text:p>
          </table:table-cell>
          <table:table-cell table:style-name="">
            <text:p text:style-name="Table_20_Contents">R</text:p>
          </table:table-cell>
          <table:table-cell table:style-name="">
            <text:p text:style-name="Table_20_Contents">01-06-07</text:p>
          </table:table-cell>
          <table:table-cell table:style-name=""/>
          <table:table-cell table:style-name=""/>
        </table:table-row>
        <table:table-row table:style-name="odd">
          <table:table-cell table:style-name="">
            <text:p text:style-name="Table_20_Contents">Moldavië</text:p>
          </table:table-cell>
          <table:table-cell table:style-name=""/>
          <table:table-cell table:style-name="">
            <text:p text:style-name="Table_20_Contents">19-02-08</text:p>
          </table:table-cell>
          <table:table-cell table:style-name="">
            <text:p text:style-name="Table_20_Contents">R</text:p>
          </table:table-cell>
          <table:table-cell table:style-name="">
            <text:p text:style-name="Table_20_Contents">01-04-08</text:p>
          </table:table-cell>
          <table:table-cell table:style-name=""/>
          <table:table-cell table:style-name=""/>
        </table:table-row>
        <table:table-row table:style-name="even">
          <table:table-cell table:style-name="">
            <text:p text:style-name="Table_20_Contents">Monaco</text:p>
          </table:table-cell>
          <table:table-cell table:style-name=""/>
          <table:table-cell table:style-name="">
            <text:p text:style-name="Table_20_Contents">30-01-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Mongolië</text:p>
          </table:table-cell>
          <table:table-cell table:style-name=""/>
          <table:table-cell table:style-name="">
            <text:p text:style-name="Table_20_Contents">15-10-07</text:p>
          </table:table-cell>
          <table:table-cell table:style-name="">
            <text:p text:style-name="Table_20_Contents">T</text:p>
          </table:table-cell>
          <table:table-cell table:style-name="">
            <text:p text:style-name="Table_20_Contents">01-12-07</text:p>
          </table:table-cell>
          <table:table-cell table:style-name=""/>
          <table:table-cell table:style-name=""/>
        </table:table-row>
        <table:table-row table:style-name="even">
          <table:table-cell table:style-name="">
            <text:p text:style-name="Table_20_Contents">Mozambique</text:p>
          </table:table-cell>
          <table:table-cell table:style-name=""/>
          <table:table-cell table:style-name="">
            <text:p text:style-name="Table_20_Contents">23-10-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Namibië</text:p>
          </table:table-cell>
          <table:table-cell table:style-name=""/>
          <table:table-cell table:style-name="">
            <text:p text:style-name="Table_20_Contents">29-11-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even">
          <table:table-cell table:style-name="">
            <text:p text:style-name="Table_20_Contents">Nauru</text:p>
          </table:table-cell>
          <table:table-cell table:style-name=""/>
          <table:table-cell table:style-name="">
            <text:p text:style-name="Table_20_Contents">04-05-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17-11-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
                        <text:span text:style-name="Strong_Emphasis">11-07-08</text:span>
                        
                     </text:p>
          </table:table-cell>
          <table:table-cell table:style-name="">
            <text:p text:style-name="Table_20_Contents">
                        <text:span text:style-name="Strong_Emphasis">R</text:span>
                        
                     </text:p>
          </table:table-cell>
          <table:table-cell table:style-name="">
            <text:p text:style-name="Table_20_Contents">
                        <text:span text:style-name="Strong_Emphasis">01-09-08</text:span>
                        
                     </text:p>
          </table:table-cell>
          <table:table-cell table:style-name=""/>
          <table:table-cell table:style-name=""/>
        </table:table-row>
        <table:table-row table:style-name="odd">
          <table:table-cell table:style-name="">
            <text:p text:style-name="Table_20_Contents">Nieuw-Zeeland</text:p>
          </table:table-cell>
          <table:table-cell table:style-name=""/>
          <table:table-cell table:style-name="">
            <text:p text:style-name="Table_20_Contents">23-12-05</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even">
          <table:table-cell table:style-name="">
            <text:p text:style-name="Table_20_Contents">Niger</text:p>
          </table:table-cell>
          <table:table-cell table:style-name=""/>
          <table:table-cell table:style-name="">
            <text:p text:style-name="Table_20_Contents">26-10-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Nigeria</text:p>
          </table:table-cell>
          <table:table-cell table:style-name=""/>
          <table:table-cell table:style-name="">
            <text:p text:style-name="Table_20_Contents">24-02-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even">
          <table:table-cell table:style-name="">
            <text:p text:style-name="Table_20_Contents">Noorwegen</text:p>
          </table:table-cell>
          <table:table-cell table:style-name=""/>
          <table:table-cell table:style-name="">
            <text:p text:style-name="Table_20_Contents">13-01-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Oekraïne</text:p>
          </table:table-cell>
          <table:table-cell table:style-name=""/>
          <table:table-cell table:style-name="">
            <text:p text:style-name="Table_20_Contents">08-11-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even">
          <table:table-cell table:style-name="">
            <text:p text:style-name="Table_20_Contents">Oman</text:p>
          </table:table-cell>
          <table:table-cell table:style-name=""/>
          <table:table-cell table:style-name="">
            <text:p text:style-name="Table_20_Contents">09-07-07</text:p>
          </table:table-cell>
          <table:table-cell table:style-name="">
            <text:p text:style-name="Table_20_Contents">R</text:p>
          </table:table-cell>
          <table:table-cell table:style-name="">
            <text:p text:style-name="Table_20_Contents">01-09-07</text:p>
          </table:table-cell>
          <table:table-cell table:style-name=""/>
          <table:table-cell table:style-name=""/>
        </table:table-row>
        <table:table-row table:style-name="odd">
          <table:table-cell table:style-name="">
            <text:p text:style-name="Table_20_Contents">Oostenrijk</text:p>
          </table:table-cell>
          <table:table-cell table:style-name=""/>
          <table:table-cell table:style-name="">
            <text:p text:style-name="Table_20_Contents">19-07-07</text:p>
          </table:table-cell>
          <table:table-cell table:style-name="">
            <text:p text:style-name="Table_20_Contents">R</text:p>
          </table:table-cell>
          <table:table-cell table:style-name="">
            <text:p text:style-name="Table_20_Contents">01-09-07</text:p>
          </table:table-cell>
          <table:table-cell table:style-name=""/>
          <table:table-cell table:style-name=""/>
        </table:table-row>
        <table:table-row table:style-name="even">
          <table:table-cell table:style-name="">
            <text:p text:style-name="Table_20_Contents">Pakistan</text:p>
          </table:table-cell>
          <table:table-cell table:style-name=""/>
          <table:table-cell table:style-name="">
            <text:p text:style-name="Table_20_Contents">04-02-08</text:p>
          </table:table-cell>
          <table:table-cell table:style-name="">
            <text:p text:style-name="Table_20_Contents">R</text:p>
          </table:table-cell>
          <table:table-cell table:style-name="">
            <text:p text:style-name="Table_20_Contents">01-04-08</text:p>
          </table:table-cell>
          <table:table-cell table:style-name=""/>
          <table:table-cell table:style-name=""/>
        </table:table-row>
        <table:table-row table:style-name="odd">
          <table:table-cell table:style-name="">
            <text:p text:style-name="Table_20_Contents">Panama</text:p>
          </table:table-cell>
          <table:table-cell table:style-name=""/>
          <table:table-cell table:style-name="">
            <text:p text:style-name="Table_20_Contents">27-11-07</text:p>
          </table:table-cell>
          <table:table-cell table:style-name="">
            <text:p text:style-name="Table_20_Contents">R</text:p>
          </table:table-cell>
          <table:table-cell table:style-name="">
            <text:p text:style-name="Table_20_Contents">01-01-08</text:p>
          </table:table-cell>
          <table:table-cell table:style-name=""/>
          <table:table-cell table:style-name=""/>
        </table:table-row>
        <table:table-row table:style-name="even">
          <table:table-cell table:style-name="">
            <text:p text:style-name="Table_20_Contents">Peru</text:p>
          </table:table-cell>
          <table:table-cell table:style-name=""/>
          <table:table-cell table:style-name="">
            <text:p text:style-name="Table_20_Contents">16-10-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Polen</text:p>
          </table:table-cell>
          <table:table-cell table:style-name=""/>
          <table:table-cell table:style-name="">
            <text:p text:style-name="Table_20_Contents">17-01-07</text:p>
          </table:table-cell>
          <table:table-cell table:style-name="">
            <text:p text:style-name="Table_20_Contents">T</text:p>
          </table:table-cell>
          <table:table-cell table:style-name="">
            <text:p text:style-name="Table_20_Contents">01-03-07</text:p>
          </table:table-cell>
          <table:table-cell table:style-name=""/>
          <table:table-cell table:style-name=""/>
        </table:table-row>
        <table:table-row table:style-name="even">
          <table:table-cell table:style-name="">
            <text:p text:style-name="Table_20_Contents">Portugal</text:p>
          </table:table-cell>
          <table:table-cell table:style-name=""/>
          <table:table-cell table:style-name="">
            <text:p text:style-name="Table_20_Contents">30-04-07</text:p>
          </table:table-cell>
          <table:table-cell table:style-name="">
            <text:p text:style-name="Table_20_Contents">R</text:p>
          </table:table-cell>
          <table:table-cell table:style-name="">
            <text:p text:style-name="Table_20_Contents">01-06-07</text:p>
          </table:table-cell>
          <table:table-cell table:style-name=""/>
          <table:table-cell table:style-name=""/>
        </table:table-row>
        <table:table-row table:style-name="odd">
          <table:table-cell table:style-name="">
            <text:p text:style-name="Table_20_Contents">Qatar</text:p>
          </table:table-cell>
          <table:table-cell table:style-name=""/>
          <table:table-cell table:style-name="">
            <text:p text:style-name="Table_20_Contents">24-08-07</text:p>
          </table:table-cell>
          <table:table-cell table:style-name="">
            <text:p text:style-name="Table_20_Contents">R</text:p>
          </table:table-cell>
          <table:table-cell table:style-name="">
            <text:p text:style-name="Table_20_Contents">01-10-07</text:p>
          </table:table-cell>
          <table:table-cell table:style-name=""/>
          <table:table-cell table:style-name=""/>
        </table:table-row>
        <table:table-row table:style-name="even">
          <table:table-cell table:style-name="">
            <text:p text:style-name="Table_20_Contents">Roemenië</text:p>
          </table:table-cell>
          <table:table-cell table:style-name=""/>
          <table:table-cell table:style-name="">
            <text:p text:style-name="Table_20_Contents">23-10-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Russische
                        Federatie
                     </text:p>
          </table:table-cell>
          <table:table-cell table:style-name=""/>
          <table:table-cell table:style-name="">
            <text:p text:style-name="Table_20_Contents">29-12-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even">
          <table:table-cell table:style-name="">
            <text:p text:style-name="Table_20_Contents">Samoa</text:p>
          </table:table-cell>
          <table:table-cell table:style-name=""/>
          <table:table-cell table:style-name="">
            <text:p text:style-name="Table_20_Contents">08-08-07</text:p>
          </table:table-cell>
          <table:table-cell table:style-name="">
            <text:p text:style-name="Table_20_Contents">R</text:p>
          </table:table-cell>
          <table:table-cell table:style-name="">
            <text:p text:style-name="Table_20_Contents">01-10-07</text:p>
          </table:table-cell>
          <table:table-cell table:style-name=""/>
          <table:table-cell table:style-name=""/>
        </table:table-row>
        <table:table-row table:style-name="odd">
          <table:table-cell table:style-name="">
            <text:p text:style-name="Table_20_Contents">Saudi-Arabië</text:p>
          </table:table-cell>
          <table:table-cell table:style-name=""/>
          <table:table-cell table:style-name="">
            <text:p text:style-name="Table_20_Contents">22-05-08</text:p>
          </table:table-cell>
          <table:table-cell table:style-name="">
            <text:p text:style-name="Table_20_Contents">T</text:p>
          </table:table-cell>
          <table:table-cell table:style-name="">
            <text:p text:style-name="Table_20_Contents">01-07-08</text:p>
          </table:table-cell>
          <table:table-cell table:style-name=""/>
          <table:table-cell table:style-name=""/>
        </table:table-row>
        <table:table-row table:style-name="even">
          <table:table-cell table:style-name="">
            <text:p text:style-name="Table_20_Contents">Senegal</text:p>
          </table:table-cell>
          <table:table-cell table:style-name=""/>
          <table:table-cell table:style-name="">
            <text:p text:style-name="Table_20_Contents">29-04-08</text:p>
          </table:table-cell>
          <table:table-cell table:style-name="">
            <text:p text:style-name="Table_20_Contents">R</text:p>
          </table:table-cell>
          <table:table-cell table:style-name="">
            <text:p text:style-name="Table_20_Contents">01-06-08</text:p>
          </table:table-cell>
          <table:table-cell table:style-name=""/>
          <table:table-cell table:style-name=""/>
        </table:table-row>
        <table:table-row table:style-name="odd">
          <table:table-cell table:style-name="">
            <text:p text:style-name="Table_20_Contents">Seychellen,
                        de
                     </text:p>
          </table:table-cell>
          <table:table-cell table:style-name=""/>
          <table:table-cell table:style-name="">
            <text:p text:style-name="Table_20_Contents">05-07-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even">
          <table:table-cell table:style-name="">
            <text:p text:style-name="Table_20_Contents">Singapore</text:p>
          </table:table-cell>
          <table:table-cell table:style-name=""/>
          <table:table-cell table:style-name="">
            <text:p text:style-name="Table_20_Contents">05-11-07</text:p>
          </table:table-cell>
          <table:table-cell table:style-name="">
            <text:p text:style-name="Table_20_Contents">T</text:p>
          </table:table-cell>
          <table:table-cell table:style-name="">
            <text:p text:style-name="Table_20_Contents">01-01-08</text:p>
          </table:table-cell>
          <table:table-cell table:style-name=""/>
          <table:table-cell table:style-name=""/>
        </table:table-row>
        <table:table-row table:style-name="odd">
          <table:table-cell table:style-name="">
            <text:p text:style-name="Table_20_Contents">Sint
                        Kitts en Nevis
                     </text:p>
          </table:table-cell>
          <table:table-cell table:style-name=""/>
          <table:table-cell table:style-name="">
            <text:p text:style-name="Table_20_Contents">14-04-08</text:p>
          </table:table-cell>
          <table:table-cell table:style-name="">
            <text:p text:style-name="Table_20_Contents">R</text:p>
          </table:table-cell>
          <table:table-cell table:style-name="">
            <text:p text:style-name="Table_20_Contents">01-06-08</text:p>
          </table:table-cell>
          <table:table-cell table:style-name=""/>
          <table:table-cell table:style-name=""/>
        </table:table-row>
        <table:table-row table:style-name="even">
          <table:table-cell table:style-name="">
            <text:p text:style-name="Table_20_Contents">Sint
                        Lucia
                     </text:p>
          </table:table-cell>
          <table:table-cell table:style-name=""/>
          <table:table-cell table:style-name="">
            <text:p text:style-name="Table_20_Contents">07-12-07</text:p>
          </table:table-cell>
          <table:table-cell table:style-name="">
            <text:p text:style-name="Table_20_Contents">R</text:p>
          </table:table-cell>
          <table:table-cell table:style-name="">
            <text:p text:style-name="Table_20_Contents">01-02-08</text:p>
          </table:table-cell>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26-01-07</text:p>
          </table:table-cell>
          <table:table-cell table:style-name="">
            <text:p text:style-name="Table_20_Contents">R</text:p>
          </table:table-cell>
          <table:table-cell table:style-name="">
            <text:p text:style-name="Table_20_Contents">01-03-07</text:p>
          </table:table-cell>
          <table:table-cell table:style-name=""/>
          <table:table-cell table:style-name=""/>
        </table:table-row>
        <table:table-row table:style-name="even">
          <table:table-cell table:style-name="">
            <text:p text:style-name="Table_20_Contents">Spanje</text:p>
          </table:table-cell>
          <table:table-cell table:style-name=""/>
          <table:table-cell table:style-name="">
            <text:p text:style-name="Table_20_Contents">25-10-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Thailand</text:p>
          </table:table-cell>
          <table:table-cell table:style-name=""/>
          <table:table-cell table:style-name="">
            <text:p text:style-name="Table_20_Contents">15-01-07</text:p>
          </table:table-cell>
          <table:table-cell table:style-name="">
            <text:p text:style-name="Table_20_Contents">R</text:p>
          </table:table-cell>
          <table:table-cell table:style-name="">
            <text:p text:style-name="Table_20_Contents">01-03-07</text:p>
          </table:table-cell>
          <table:table-cell table:style-name=""/>
          <table:table-cell table:style-name=""/>
        </table:table-row>
        <table:table-row table:style-name="even">
          <table:table-cell table:style-name="">
            <text:p text:style-name="Table_20_Contents">Trinidad
                        en Tobago
                     </text:p>
          </table:table-cell>
          <table:table-cell table:style-name=""/>
          <table:table-cell table:style-name="">
            <text:p text:style-name="Table_20_Contents">09-03-07</text:p>
          </table:table-cell>
          <table:table-cell table:style-name="">
            <text:p text:style-name="Table_20_Contents">T</text:p>
          </table:table-cell>
          <table:table-cell table:style-name="">
            <text:p text:style-name="Table_20_Contents">01-05-07</text:p>
          </table:table-cell>
          <table:table-cell table:style-name=""/>
          <table:table-cell table:style-name=""/>
        </table:table-row>
        <table:table-row table:style-name="odd">
          <table:table-cell table:style-name="">
            <text:p text:style-name="Table_20_Contents">Tsjechië</text:p>
          </table:table-cell>
          <table:table-cell table:style-name=""/>
          <table:table-cell table:style-name="">
            <text:p text:style-name="Table_20_Contents">30-04-07</text:p>
          </table:table-cell>
          <table:table-cell table:style-name="">
            <text:p text:style-name="Table_20_Contents">R</text:p>
          </table:table-cell>
          <table:table-cell table:style-name="">
            <text:p text:style-name="Table_20_Contents">01-06-07</text:p>
          </table:table-cell>
          <table:table-cell table:style-name=""/>
          <table:table-cell table:style-name=""/>
        </table:table-row>
        <table:table-row table:style-name="even">
          <table:table-cell table:style-name="">
            <text:p text:style-name="Table_20_Contents">Tunesië</text:p>
          </table:table-cell>
          <table:table-cell table:style-name=""/>
          <table:table-cell table:style-name="">
            <text:p text:style-name="Table_20_Contents">26-12-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Uruguay</text:p>
          </table:table-cell>
          <table:table-cell table:style-name=""/>
          <table:table-cell table:style-name="">
            <text:p text:style-name="Table_20_Contents">28-04-08</text:p>
          </table:table-cell>
          <table:table-cell table:style-name="">
            <text:p text:style-name="Table_20_Contents">R</text:p>
          </table:table-cell>
          <table:table-cell table:style-name="">
            <text:p text:style-name="Table_20_Contents">01-06-08</text:p>
          </table:table-cell>
          <table:table-cell table:style-name=""/>
          <table:table-cell table:style-name=""/>
        </table:table-row>
        <table:table-row table:style-name="even">
          <table:table-cell table:style-name="">
            <text:p text:style-name="Table_20_Contents">Verenigd
                        Koninkrijk, het
                     </text:p>
          </table:table-cell>
          <table:table-cell table:style-name=""/>
          <table:table-cell table:style-name="">
            <text:p text:style-name="Table_20_Contents">25-04-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odd">
          <table:table-cell table:style-name="">
            <text:p text:style-name="Table_20_Contents">Zuid-Afrika</text:p>
          </table:table-cell>
          <table:table-cell table:style-name=""/>
          <table:table-cell table:style-name="">
            <text:p text:style-name="Table_20_Contents">30-11-06</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even">
          <table:table-cell table:style-name="">
            <text:p text:style-name="Table_20_Contents">Zuid-Korea</text:p>
          </table:table-cell>
          <table:table-cell table:style-name=""/>
          <table:table-cell table:style-name="">
            <text:p text:style-name="Table_20_Contents">05-02-07</text:p>
          </table:table-cell>
          <table:table-cell table:style-name="">
            <text:p text:style-name="Table_20_Contents">R</text:p>
          </table:table-cell>
          <table:table-cell table:style-name="">
            <text:p text:style-name="Table_20_Contents">01-04-07</text:p>
          </table:table-cell>
          <table:table-cell table:style-name=""/>
          <table:table-cell table:style-name=""/>
        </table:table-row>
        <table:table-row table:style-name="odd">
          <table:table-cell table:style-name="">
            <text:p text:style-name="Table_20_Contents">Zweden</text:p>
          </table:table-cell>
          <table:table-cell table:style-name=""/>
          <table:table-cell table:style-name="">
            <text:p text:style-name="Table_20_Contents">09-11-05</text:p>
          </table:table-cell>
          <table:table-cell table:style-name="">
            <text:p text:style-name="Table_20_Contents">R</text:p>
          </table:table-cell>
          <table:table-cell table:style-name="">
            <text:p text:style-name="Table_20_Contents">01-02-07</text:p>
          </table:table-cell>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able:table>
        <table:table-column table:style-name="table.2.col1"/>
        <table:table-column table:style-name="table.2.col2"/>
        <table:table-column table:style-name="table.2.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Hong
                        Kong SAR
                     </text:p>
          </table:table-cell>
          <table:table-cell table:style-name="">
            <text:p text:style-name="Table_20_Contents">01-02-2007</text:p>
          </table:table-cell>
          <table:table-cell table:style-name=""/>
        </table:table-row>
        <table:table-row table:style-name="even">
          <table:table-cell table:style-name="">
            <text:p text:style-name="Table_20_Contents">Macau
                        SAR
                     </text:p>
          </table:table-cell>
          <table:table-cell table:style-name="">
            <text:p text:style-name="Table_20_Contents">01-02-2007</text:p>
          </table:table-cell>
          <table:table-cell table:style-name=""/>
        </table:table-row>
      </table:table>
      <text:p/>
      <text:h text:outline-level="4" text:style-name="divisiekop2">Verenigd
            Koninkrijk,
            het
         </text:h>
      <table:table>
        <table:table-column table:style-name="table.3.col1"/>
        <table:table-column table:style-name="table.3.col2"/>
        <table:table-column table:style-name="table.3.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Alderney</text:p>
          </table:table-cell>
          <table:table-cell table:style-name="">
            <text:p text:style-name="Table_20_Contents">01-02-2007</text:p>
          </table:table-cell>
          <table:table-cell table:style-name=""/>
        </table:table-row>
        <table:table-row table:style-name="even">
          <table:table-cell table:style-name="">
            <text:p text:style-name="Table_20_Contents">Bermuda</text:p>
          </table:table-cell>
          <table:table-cell table:style-name="">
            <text:p text:style-name="Table_20_Contents">01-02-2007</text:p>
          </table:table-cell>
          <table:table-cell table:style-name=""/>
        </table:table-row>
        <table:table-row table:style-name="odd">
          <table:table-cell table:style-name="">
            <text:p text:style-name="Table_20_Contents">Cayman-eilanden</text:p>
          </table:table-cell>
          <table:table-cell table:style-name="">
            <text:p text:style-name="Table_20_Contents">01-02-2007</text:p>
          </table:table-cell>
          <table:table-cell table:style-name=""/>
        </table:table-row>
        <table:table-row table:style-name="even">
          <table:table-cell table:style-name="">
            <text:p text:style-name="Table_20_Contents">Falkland-eilanden</text:p>
          </table:table-cell>
          <table:table-cell table:style-name="">
            <text:p text:style-name="Table_20_Contents">01-02-2007</text:p>
          </table:table-cell>
          <table:table-cell table:style-name=""/>
        </table:table-row>
        <table:table-row table:style-name="odd">
          <table:table-cell table:style-name="">
            <text:p text:style-name="Table_20_Contents">Guernsey</text:p>
          </table:table-cell>
          <table:table-cell table:style-name="">
            <text:p text:style-name="Table_20_Contents">01-02-2007</text:p>
          </table:table-cell>
          <table:table-cell table:style-name=""/>
        </table:table-row>
        <table:table-row table:style-name="even">
          <table:table-cell table:style-name="">
            <text:p text:style-name="Table_20_Contents">Jersey</text:p>
          </table:table-cell>
          <table:table-cell table:style-name="">
            <text:p text:style-name="Table_20_Contents">01-02-2007</text:p>
          </table:table-cell>
          <table:table-cell table:style-name=""/>
        </table:table-row>
        <table:table-row table:style-name="odd">
          <table:table-cell table:style-name="">
            <text:p text:style-name="Table_20_Contents">Man</text:p>
          </table:table-cell>
          <table:table-cell table:style-name="">
            <text:p text:style-name="Table_20_Contents">01-02-2007</text:p>
          </table:table-cell>
          <table:table-cell table:style-name=""/>
        </table:table-row>
      </table:table>
      <text:p/>
      <text:h text:outline-level="3" text:style-name="divisiekop1">Verklaringen,
            voorbehouden en
            bezwaren
         </text:h>
      <text:section text:name="alineagroep.d414e4046" text:style-name="alineagroep">
        <text:p text:style-name="alineagroep">Argentinië,
               29 december 2006
            </text:p>
        <text:p text:style-name="alineagroep">The Argentine Republic rejects the claim to
               extend to the Falkland Islands the application of the International
               Convention against Doping in Sport, adopted in Paris on 19 October 2005
               by the General Conference of UNESCO, notified to the Director-General
               of UNESCO by the United Kingdom of Great Britain and Northern Ireland
               on 25 April 2006, and reaffirms its rights of sovereignty over the
               integral part of its national territory and, being illegaly occupied by
               the United Kingdom of Great Britain and Northern Ireland, are the
               subject of a sovereignty dispute between the two countries, which has
               been recognized by several international organizations.
            </text:p>
        <text:p text:style-name="alineagroep.end">In this
               regard, the General Assembly of the United Nations, adopted resolutions
               2065 (XX), 3160 (XXVIII), 31/49, 37/9, 38/12, 39/6, 40/21, 41/40, 42/19
               and 43/25, in which it recognized the existence of a dispute over
               sovereignty in relation to the question of the Falkland Islands and
               urged the Argentine Republic and the United Kingdom of Great Britain
               and Northern Ireland to initiate negotiations with a view to finding a
               peaceful and lasting solution to the sovereignty dispute as soon as
               possible. For its part, the Special Committee on Decolonisation of the
               United Nations had repeatedly made similar appeals, most recently in de
               resolution adopted on 15 June 2006. Similarly, the General Assembly of
               the Organization of American States adopted a new resolution on the
               subject on 6 June 2006.
            </text:p>
      </text:section>
      <text:section text:name="alineagroep.d414e4058" text:style-name="alineagroep">
        <text:p text:style-name="alineagroep">Denemarken, 15 december 2005</text:p>
        <text:p text:style-name="alineagroep.end">Unless so decided at
               a later date the Convention shall not apply to the Faroe Islands and
               Greenland.
            </text:p>
      </text:section>
      <text:section text:name="alineagroep.d414e4067" text:style-name="alineagroep">
        <text:p text:style-name="alineagroep">Nieuw-Zeeland, 23 december 2005</text:p>
        <text:p text:style-name="alineagroep.end">AND DECLARES
               that, consistent with the constitutional status of Tokelau and taking
               into account the commitment of the Government of New Zealand to the
               development of self-government for Tokelau through an act of
               self-determination under the Charter of the United Nations, this
               acceptance shall not extend to Tokelau unless and until a Declaration
               to this effect is lodged by the Government of New Zealand with the
               Depositary on the basis of appropriate consultation with that
               territory.
            </text:p>
      </text:section>
      <text:h text:outline-level="2" text:style-name="rubriek_kop">G. INWERKINGTREDING
         </text:h>
      <text:section text:name="alineagroep.d414e4080" text:style-name="alineagroep">
        <text:p text:style-name="alineagroep">Zie
               <text:a office:name="link naar publicatie trb-2007-5" xlink:href="../trb-2007-5.odt" xlink:type="simple" xlink:actuate="onRequest" xlink:show="new">
                  <text:span text:style-name="cur">Trb.</text:span> 2007,
                  5</text:a>.
            </text:p>
        <text:p text:style-name="alineagroep.end">Wat het Koninkrijk der Nederlanden betreft, is het
               Verdrag ingevolge artikel 38, tweede lid, op 1 september 2008 in
               werking getreden voor
               Aruba.
            </text:p>
      </text:section>
      <text:h text:outline-level="2" text:style-name="rubriek_kop">J. VERWIJZINGEN
         </text:h>
      <text:p text:style-name="Standard">Zie
            <text:a office:name="link naar publicatie trb-2006-194" xlink:href="../trb-2006-194.odt" xlink:type="simple" xlink:actuate="onRequest" xlink:show="new">
               <text:span text:style-name="cur">Trb.</text:span> 2006,
               194</text:a> en
            <text:a office:name="link naar publicatie trb-2007-5" xlink:href="../trb-2007-5.odt" xlink:type="simple" xlink:actuate="onRequest" xlink:show="new">
               <text:span text:style-name="cur">Trb.</text:span> 2007,
               5</text:a>.
         </text:p>
      <table:table>
        <table:table-column table:style-name="table.4.col1"/>
        <table:table-column table:style-name="table.4.col2"/>
        <table:table-column table:style-name="table.4.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ext:span text:style-name="cur">Trb.</text:span> 2008,
                           174</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Overeenkomst
                        ter bestrijding van doping;
                     </text:p>
            <text:p text:style-name="Table_20_Contents">Straatsburg, 16 november
                        1989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83" xlink:href="../trb-2008-83.odt" xlink:type="simple" xlink:actuate="onRequest" xlink:show="new">
                           <text:span text:style-name="cur">Trb.</text:span> 2008,
                           83</text:a>
                        
                     </text:p>
          </table:table-cell>
        </table:table-row>
      </table:table>
      <text:p/>
      <text:section text:name="gegeven.d414e4247" text:style-name="gegeven">
        <text:p text:style-name="dagtekening">Uitgegeven
               de <text:span text:style-name="cur">achtste</text:span> september
               2008.
            </text:p>
      </text:section>
      <text:section text:name="ondertekening.d414e4256"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ternationaal Verdrag tegen doping in de sport; (met Bijlagen en Aanhangsels) Parijs, 19 oktober 2005</dc:title>
  </office:meta>
</office:document-meta>
</file>