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7e117" text:style-name="tractatenblad_kop">
        <text:p text:style-name="tractatenblad_kop.start">
               Verdrag
               tussen het Koninkrijk der Nederlanden en de Republiek Cyprus inzake het
               wederzijds aanhouden van voorraden ruwe aardolie en/of
               aardolieproducten;
               
            </text:p>
        <text:p text:style-name="tractatenblad_kop.end">
               's-Gravenhage, 14 april
               2008
               
            </text:p>
      </text:section>
      <text:h text:outline-level="2" text:style-name="rubriek_kop">B. TEKST
         </text:h>
      <text:p text:style-name="Standard">De
            tekst van het Verdrag is geplaatst in
            <text:a office:name="link naar publicatie trb-2008-108" xlink:href="../trb-2008-108.odt" xlink:type="simple" xlink:actuate="onRequest" xlink:show="new">
               <text:span text:style-name="cur">Trb.</text:span> 2008,
               108</text:a>.
         </text:p>
      <text:h text:outline-level="2" text:style-name="rubriek_kop">C. VERTALING
         </text:h>
      <text:section text:name="verdrag.d47e144" text:style-name="verdrag">
        <text:section text:name="verdragtekst.d47e146" text:style-name="verdragtekst">
          <text:h text:outline-level="3" text:style-name="verdragtekst_kop">Verdrag
                     tussen het Koninkrijk der Nederlanden en de Republiek Cyprus inzake het
                     wederzijds aanhouden van voorraden ruwe aardolie en/of
                     aardolieproducten</text:h>
          <text:section text:name="aanhef.d47e154" text:style-name="aanhef">
            <text:p text:style-name="preambule">Het Koninkrijk
                     der Nederlanden
                  </text:p>
            <text:p text:style-name="preambule">en</text:p>
            <text:p text:style-name="preambule">de Republiek Cyprus,</text:p>
            <text:p text:style-name="preambule">(hierna te noemen „de Verdragsluitende
                     Partijen”),
                  </text:p>
            <text:p text:style-name="preambule">Gelet op Richtlijn 2006/67/EG van de Raad
                     van 24 juli houdende de verplichting voor de lidstaten van de Europese
                     Unie om minimumvoorraden ruwe aardolie en/of aardolieproducten in
                     opslag te houden, (hierna te noemen „de
                     Richtlijn”);
                  </text:p>
            <text:p text:style-name="preambule">Gelet op artikel 7 van de Richtlijn dat
                     voorziet in het aanleggen van voorraden op het grondgebied van een
                     lidstaat voor rekening van in een andere lidstaat gevestigde
                     ondernemingen, uit hoofde van overeenkomsten tussen
                     regeringen;
                  </text:p>
            <text:p text:style-name="preambule">Gelet op nationale wetgeving inzake de verplichting
                     tot het aanhouden van voorraden
                     aardolieproducten;
                  </text:p>
            <text:p text:style-name="afkondiging">Zijn het volgende
                     overeengekomen:
                  </text:p>
          </text:section>
          <text:section text:name="wettekst.d47e182" text:style-name="wettekst">
            <text:section text:name="artikel.d47e184" text:style-name="artikel">
              <text:h text:outline-level="4" text:style-name="artikel_kop">Artikel 1
                     </text:h>
              <text:p text:style-name="artikel">Voor
                        de toepassing van dit Verdrag wordt verstaan
                        onder:
                     </text:p>
              <text:list text:style-name="list-style-1">
                <text:list-item text:start-value="1">
                  <text:p text:style-name="list.start">„bevoegde
                              autoriteit” het overheidsorgaan van elke Verdragsluitende Partij
                              dat verantwoordelijk is voor het toezicht op het voldoen door
                              ondernemingen aan de
                              voorraadverplichting;
                           </text:p>
                </text:list-item>
                <text:list-item text:start-value="2">
                  <text:p text:style-name="list.cont">„voorraden”
                              voorraden ruwe aardolie of aardolieproducten (met inbegrip van
                              halffabricaten en eindproducten) waarop de Richtlijn van toepassing
                              is;
                           </text:p>
                </text:list-item>
                <text:list-item text:start-value="3">
                  <text:p text:style-name="list.cont">„voorraadverplichting”
                              de totale hoeveelheid voorraad die uit hoofde van de nationale
                              wetgeving dient te worden
                              aangehouden;
                           </text:p>
                </text:list-item>
                <text:list-item text:start-value="4">
                  <text:p text:style-name="list.cont">„crisis in de
                              voorziening” hetzelfde als in artikel 7, tweede lid, onderdeel
                              e, van de Richtlijn wordt
                              verstaan;
                           </text:p>
                </text:list-item>
                <text:list-item text:start-value="5">
                  <text:p text:style-name="list.cont">„grondgebied”
                              het binnen de Europese Unie gelegen grondgebied waarover elke
                              Verdragsluitende Partij rechtsmacht
                              uitoefent;
                           </text:p>
                </text:list-item>
                <text:list-item text:start-value="6">
                  <text:p text:style-name="list.end">„onderneming”
                              een onderneming, instantie of entiteit gevestigd op het grondgebied van
                              een Verdragsluitende Partij die voorraden aanhoudt ten behoeve van het
                              vergemakkelijken van de nakoming, door die onderneming of een derde,
                              van de wetgeving inzake de verplichting tot het aanhouden van voorraden
                              aardolieproducten van die of de andere Verdragsluitende
                              Partij.
                           </text:p>
                </text:list-item>
              </text:list>
            </text:section>
            <text:section text:name="artikel.d47e246" text:style-name="artikel">
              <text:h text:outline-level="4" text:style-name="artikel_kop">Artikel 2
                     </text:h>
              <text:p text:style-name="artikel">Dit
                        Verdrag is uitsluitend van toepassing op voorraden waarop de Richtlijn
                        van toepassing is die door de bevoegde autoriteiten van beide
                        Verdragsluitende Partijen zijn
                        aanvaard.
                     </text:p>
            </text:section>
            <text:section text:name="artikel.d47e256" text:style-name="artikel">
              <text:h text:outline-level="4" text:style-name="artikel_kop">Artikel 3
                     </text:h>
              <text:list text:style-name="list-style-2">
                <text:list-item text:start-value="1">
                  <text:p text:style-name="list.start"> Een
                              op Cyprus gevestigde onderneming kan in Nederland voorraden aanhouden.
                              Dergelijke voorraden kunnen worden
                              aangehouden:
                           </text:p>
                  <text:list>
                    <text:list-item text:start-value="1">
                      <text:p text:style-name="list.start">hetzij
                                    rechtstreeks door de op Cyprus gevestigde onderneming,
                                    hetzij
                                 </text:p>
                    </text:list-item>
                    <text:list-item text:start-value="2">
                      <text:p text:style-name="list.cont">door een in Nederland
                                    gevestigde onderneming, namens de op Cyprus gevestigde
                                    onderneming.
                                 </text:p>
                    </text:list-item>
                  </text:list>
                </text:list-item>
                <text:list-item text:start-value="2">
                  <text:p text:style-name="list.cont"> Een
                              in Nederland gevestigde onderneming kan op Cyprus voorraden aanhouden.
                              Dergelijke voorraden kunnen worden
                              aangehouden:
                           </text:p>
                  <text:list>
                    <text:list-item text:start-value="1">
                      <text:p text:style-name="list.cont">hetzij
                                    rechtstreeks door de in Nederland gevestigde onderneming,
                                    hetzij
                                 </text:p>
                    </text:list-item>
                    <text:list-item text:start-value="2">
                      <text:p text:style-name="list.cont">door een op Cyprus gevestigde
                                    onderneming, namens de in Nederland gevestigde
                                    onderneming.
                                 </text:p>
                    </text:list-item>
                  </text:list>
                </text:list-item>
                <text:list-item text:start-value="3">
                  <text:p text:style-name="list.cont"> Voorraden
                              komen uitsluitend in aanmerking voor aanvaarding uit hoofde van artikel
                              2 van dit Verdrag indien de onderneming die aanvaarding van deze
                              voorraden uit hoofde van genoemd artikel nastreeft, erin heeft
                              toegestemd deze voorraden aan te houden, hetzij door hemzelf, hetzij
                              door de andere onderneming, vanaf de eerste dag van een
                              kalenderkwartaal gedurende een of meerdere volledige kalenderkwartalen,
                              na aanvaarding door de bevoegde
                              autoriteiten.
                           </text:p>
                </text:list-item>
                <text:list-item text:start-value="4">
                  <text:p text:style-name="list.end"> Indien
                              een onderneming voorraden aanhoudt namens een andere onderneming in
                              overeenstemming met het eerste lid, onderdeel b, of het tweede lid,
                              onderdeel b, van dit artikel, dan mogen deze voorraden niet door de
                              eerstgenoemde onderneming worden meegeteld bij haar eigen
                              voorraadopgave.
                           </text:p>
                </text:list-item>
              </text:list>
            </text:section>
            <text:section text:name="artikel.d47e336" text:style-name="artikel">
              <text:h text:outline-level="4" text:style-name="artikel_kop">Artikel 4
                     </text:h>
              <text:p text:style-name="artikel">Geen
                        van de Verdragsluitende Partijen verzet zich tegen de verwijdering van
                        haar grondgebied van voorraden waarop dit Verdrag van toepassing is,
                        noch tegen de behandeling ervan in overeenstemming met instructies van
                        de bevoegde autoriteit van de andere Verdragsluitende
                        Partij.
                     </text:p>
            </text:section>
            <text:section text:name="artikel.d47e346" text:style-name="artikel">
              <text:h text:outline-level="4" text:style-name="artikel_kop">Artikel 5
                     </text:h>
              <text:list text:style-name="list-style-3">
                <text:list-item text:start-value="1">
                  <text:p text:style-name="list.start"> Voorraden
                              mogen niet uit hoofde van artikel 2 van dit Verdrag worden aanvaard als
                              zijnde voorraden waarop dit Verdrag van toepassing is,
                              tenzij:
                           </text:p>
                  <text:list>
                    <text:list-item text:start-value="1">
                      <text:p text:style-name="list.start">de
                                    onderneming die de voorraden wenst aan te houden buiten de
                                    Verdragsluitende Partij waar zij gevestigd is („de eerste
                                    onderneming”) de bevoegde autoriteit van die Verdragsluitende
                                    Partij uiterlijk vijftien werkdagen voor aanvang van de periode waarop
                                    de aanvaarding betrekking heeft, voorziet van de volgende
                                    gegevens:
                                 </text:p>
                      <text:list>
                        <text:list-item text:start-value="1">
                          <text:p text:style-name="list.start">haar
                                          naam en adres en de naam en het adres van de onderneming die gevestigd
                                          is op het grondgebied van de Verdragsluitende Partij waar de voorraden
                                          zullen worden aangehouden („de tweede onderneming”), en
                                          die namens haar de voorraden zal
                                          aanhouden;
                                       </text:p>
                        </text:list-item>
                        <text:list-item text:start-value="2">
                          <text:p text:style-name="list.cont">de aard en hoeveelheid
                                          van de voorraden;
                                       </text:p>
                        </text:list-item>
                        <text:list-item text:start-value="3">
                          <text:p text:style-name="list.cont">de locatie van de
                                          opslagruimte(n) waar de voorraden zullen worden
                                          aangehouden;
                                       </text:p>
                        </text:list-item>
                        <text:list-item text:start-value="4">
                          <text:p text:style-name="list.cont">de termijn gedurende
                                          welke de voorraden zullen worden
                                          aangehouden;
                                       </text:p>
                        </text:list-item>
                        <text:list-item text:start-value="5">
                          <text:p text:style-name="list.cont">desgevraagd de
                                          bepalingen van enige overeenkomst houdende dat de voorraden namens de
                                          eerste onderneming door de tweede onderneming worden aangehouden;
                                          en
                                       </text:p>
                        </text:list-item>
                      </text:list>
                    </text:list-item>
                    <text:list-item text:start-value="2">
                      <text:p text:style-name="list.cont">zowel de eerste als
                                    de tweede onderneming ermee instemt dat de bevoegde autoriteit van de
                                    Verdragsluitende Partij op het grondgebied waarvan de voorraden zullen
                                    worden aangehouden de bevoegde autoriteit van de andere
                                    Verdragsluitende Partij in kennis stelt van enige inlichtingen
                                    verkregen ten behoeve van de implementatie van dit
                                    Verdrag.
                                 </text:p>
                    </text:list-item>
                  </text:list>
                </text:list-item>
                <text:list-item text:start-value="2">
                  <text:p text:style-name="list.cont"> Wanneer
                              een onderneming buiten het grondgebied van de Verdragsluitende Partij
                              waar zij gevestigd is voorraden wenst aan te houden die geen eigendom
                              zullen zijn van die onderneming (de „begunstigde
                              onderneming”), maar die ter beschikking zullen worden gehouden
                              van die onderneming door een andere onderneming (de
                              „verschaffende onderneming”), mogen, in aanvulling op de
                              bepalingen van het eerste lid van dit artikel, voorraden die op deze
                              wijze zullen worden aangehouden, niet uit hoofde van artikel 2 van dit
                              Verdrag worden aanvaard als zijnde voorraden waarop dit Verdrag van
                              toepassing is, tenzij de begunstigde onderneming de bevoegde autoriteit
                              gegevens heeft verstrekt waaruit blijkt
                              dat:
                           </text:p>
                  <text:list>
                    <text:list-item text:start-value="1">
                      <text:p text:style-name="list.cont">de
                                    voorraden zullen worden aangehouden uit hoofde van een schriftelijke
                                    overeenkomst tussen de begunstigde onderneming en de verschaffende
                                    onderneming („de overeenkomst”) die van kracht blijft
                                    gedurende de periode waarop de aanvaarding betrekking
                                    heeft;
                                 </text:p>
                    </text:list-item>
                    <text:list-item text:start-value="2">
                      <text:p text:style-name="list.cont">de begunstigde onderneming
                                    contractueel het recht heeft deze voorraden gedurende de gehele
                                    looptijd van de overeenkomst te verwerven en de wijze waarop de prijs
                                    van een dergelijke aankoop wordt bepaald, in de overeenkomst is
                                    vastgelegd;
                                 </text:p>
                    </text:list-item>
                    <text:list-item text:start-value="3">
                      <text:p text:style-name="list.cont">de daadwerkelijke
                                    beschikbaarheid van de voorraden voor de begunstigde onderneming
                                    gedurende de gehele looptijd van de overeenkomst te allen tijde
                                    gewaarborgd is, en de verschaffende onderneming een onderneming is die
                                    valt onder de rechtsmacht van de Verdragsluitende Partij op het
                                    grondgebied waarvan de voorraden worden aangehouden voor zover het de
                                    wettelijke bevoegdheid van de Verdragsluitende Partij om het bestaan
                                    van de voorraden te controleren en te verifiëren
                                    betreft.
                                 </text:p>
                    </text:list-item>
                  </text:list>
                </text:list-item>
                <text:list-item text:start-value="3">
                  <text:p text:style-name="list.cont"> Wanneer
                              de bevoegde autoriteit van een Verdragsluitende Partij („de
                              eerste bevoegde autoriteit”) voorzien is van de in het eerste
                              lid, onderdeel a, en in het tweede lid van dit artikel genoemde
                              gegevens, of van wijzigingen daarin, en de desbetreffende voorraden
                              aanvaardt als voorraden waarop dit Verdrag van toepassing is, zendt
                              deze autoriteit uiterlijk tien werkdagen voor aanvang van de periode
                              waarop de aanvaarding betrekking heeft, de gegevens naar de bevoegde
                              autoriteit van de andere Verdragsluitende Partij („de tweede
                              bevoegde autoriteit”) en stelt deze op de hoogte van de
                              aanvaarding.
                           </text:p>
                </text:list-item>
                <text:list-item text:start-value="4">
                  <text:p text:style-name="list.cont"> De
                              tweede bevoegde autoriteit zal, uiterlijk vijf werkdagen voor aanvang
                              van de periode waarop de aanvaarding betrekking heeft, binnen de
                              grenzen van het redelijke alles in het werk stellen om de eerste
                              bevoegde autoriteit ervan in kennis te stellen of zij de desbetreffende
                              voorraden al dan niet aanvaardt als voorraden waarop dit Verdrag van
                              toepassing is. In het geval dat de eerste bevoegde autoriteit voor de
                              bovengenoemde datum geen kennisgeving heeft ontvangen, wordt de tweede
                              bevoegde autoriteit geacht de desbetreffende voorraden niet te hebben
                              aanvaard als voorraden waarop dit Verdrag van toepassing
                              is.
                           </text:p>
                </text:list-item>
                <text:list-item text:start-value="5">
                  <text:p text:style-name="list.end"> Aanvaarding
                              uit hoofde van het derde en vierde lid van dit artikel kan door elk van
                              de bevoegde autoriteiten worden ingetrokken indien er een onjuistheid
                              wordt geconstateerd in de gegevens die met betrekking tot die
                              aanvaarding zijn verstrekt uit hoofde van het eerste lid, onderdeel a,
                              of het tweede lid van dit artikel, of indien er een wezenlijke
                              verandering is opgetreden met betrekking tot de zaken waarop deze
                              gegevens betrekking hebben. Alvorens een aanvaarding in te trekken uit
                              hoofde van deze bepaling stelt de desbetreffende bevoegde autoriteit de
                              bevoegde autoriteit van de andere Verdragsluitende Partij hiervan in
                              kennis en biedt zij de onderneming die de gegevens heeft verstrekt in
                              redelijke mate de gelegenheid bezwaar te
                              maken.
                           </text:p>
                </text:list-item>
              </text:list>
            </text:section>
            <text:section text:name="artikel.d47e486" text:style-name="artikel">
              <text:h text:outline-level="4" text:style-name="artikel_kop">Artikel 6
                     </text:h>
              <text:list text:style-name="list-style-4">
                <text:list-item text:start-value="1">
                  <text:p text:style-name="list.start"> Elke
                              bevoegde autoriteit verplicht een onderneming die voorraden aanhoudt op
                              het grondgebied van de andere Verdragsluitende Partij haar ten minste
                              maandelijks te voorzien van een statistisch overzicht van deze
                              voorraden binnen zes weken na het verstrijken van de periode waarop het
                              overzicht betrekking
                              heeft.
                           </text:p>
                </text:list-item>
                <text:list-item text:start-value="2">
                  <text:p text:style-name="list.cont"> Elk
                              statistisch overzicht dat uit hoofde van het eerste lid van dit artikel
                              geleverd dient te worden bevat de volgende
                              gegevens:
                           </text:p>
                  <text:list>
                    <text:list-item text:start-value="1">
                      <text:p text:style-name="list.cont">de
                                    naam en het adres van de onderneming die de voorraden aanhoudt in de
                                    andere Verdragsluitende Partij en waar van toepassing, de naam en het
                                    adres van de onderneming die gevestigd is in de Verdragsluitende Partij
                                    waar de voorraden zullen worden aangehouden, die namens haar de
                                    voorraden zal aanhouden;
                                 </text:p>
                    </text:list-item>
                    <text:list-item text:start-value="2">
                      <text:p text:style-name="list.cont">de aard en
                                    hoeveelheid van de voorraden; en
                                 </text:p>
                    </text:list-item>
                    <text:list-item text:start-value="3">
                      <text:p text:style-name="list.cont">de
                                    locatie van de opslagruimte(n) waar de voorraden worden
                                    aangehouden.
                                 </text:p>
                    </text:list-item>
                  </text:list>
                </text:list-item>
                <text:list-item text:start-value="3">
                  <text:p text:style-name="list.cont"> Elke
                              bevoegde autoriteit voorziet op verzoek van de andere bevoegde
                              autoriteit deze laatste van afschriften van elk statistisch overzicht
                              dat uit hoofde van het eerste lid van dit artikel is
                              geleverd.
                           </text:p>
                </text:list-item>
                <text:list-item text:start-value="4">
                  <text:p text:style-name="list.end"> De
                              bevoegde autoriteit van de Verdragsluitende Partij waar de voorraden
                              worden aangehouden, controleert, door van tijd tot tijd haar
                              inspectiebevoegdheden uit te oefenen, de gegevens in de aldus geleverde
                              statistische overzichten en stelt de bevoegde autoriteit van de andere
                              Verdragsluitende Partij onverwijld in kennis van enige materiële
                              afwijking met betrekking tot deze
                              gegevens.
                           </text:p>
                </text:list-item>
              </text:list>
            </text:section>
            <text:section text:name="artikel.d47e555" text:style-name="artikel">
              <text:h text:outline-level="4" text:style-name="artikel_kop">Artikel 7
                     </text:h>
              <text:list text:style-name="list-style-5">
                <text:list-item text:start-value="1">
                  <text:p text:style-name="list.start"> In
                              het geval van een tekort in de totale hoeveelheid voorraad die een
                              verschaffende onderneming moet aanhouden namens begunstigde
                              ondernemingen en als onderdeel van de voorraadverplichting van de
                              Verdragsluitende Partij waar zij is gevestigd, stelt de bevoegde
                              autoriteit van de laatstgenoemde Verdragsluitende Partij zodra dit
                              tekort te harer kennis komt de bevoegde autoriteit van de andere
                              Verdragsluitende Partij daarvan in
                              kennis.
                           </text:p>
                </text:list-item>
                <text:list-item text:start-value="2">
                  <text:p text:style-name="list.cont"> De
                              Verdragsluitende Partijen komen overeen zo spoedig als redelijkerwijs
                              mogelijk is met elkaar te
                              overleggen:
                           </text:p>
                  <text:list>
                    <text:list-item text:start-value="1">
                      <text:p text:style-name="list.cont">in
                                    het geval van een crisis in de voorziening;
                                    of
                                 </text:p>
                    </text:list-item>
                    <text:list-item text:start-value="2">
                      <text:p text:style-name="list.cont">bij het optreden van een tekort
                                    zoals bedoeld in het eerste lid van dit artikel;
                                    of
                                 </text:p>
                    </text:list-item>
                    <text:list-item text:start-value="3">
                      <text:p text:style-name="list.cont">op verzoek van een van beide
                                    Verdragsluitende Partijen
                                    teneinde:
                                 </text:p>
                      <text:list>
                        <text:list-item text:start-value="1">
                          <text:p text:style-name="list.cont">moeilijkheden
                                          die zijn gerezen met betrekking tot de uitlegging of toepassing van dit
                                          Verdrag op te lossen; of
                                       </text:p>
                        </text:list-item>
                        <text:list-item text:start-value="2">
                          <text:p text:style-name="list.end">bepalingen
                                          van dit Verdrag te
                                          wijzigen.
                                       </text:p>
                        </text:list-item>
                      </text:list>
                    </text:list-item>
                  </text:list>
                </text:list-item>
              </text:list>
            </text:section>
            <text:section text:name="artikel.d47e627" text:style-name="artikel">
              <text:h text:outline-level="4" text:style-name="artikel_kop">Artikel 8
                     </text:h>
              <text:p text:style-name="artikel">Dit
                        Verdrag treedt in werking op de eerste dag van de tweede maand nadat
                        beide Verdragsluitende Partijen elkaar langs diplomatieke weg ervan in
                        kennis hebben gesteld dat de procedures vereist voor de
                        inwerkingtreding van dit Verdrag zijn
                        afgerond.
                     </text:p>
            </text:section>
            <text:section text:name="artikel.d47e637" text:style-name="artikel">
              <text:h text:outline-level="4" text:style-name="artikel_kop">Artikel 9
                     </text:h>
              <text:list text:style-name="list-style-6">
                <text:list-item text:start-value="1">
                  <text:p text:style-name="list.start"> Dit
                              Verdrag kan door elk van de Verdragsluitende Partijen langs
                              diplomatieke weg worden beëindigd door schriftelijke kennisgeving
                              aan de andere Verdragsluitende Partij ten minste zes maanden voor het
                              einde van enig kalenderjaar, in welk geval het met ingang van de eerste
                              dag van het volgende kalenderjaar ophoudt van kracht te
                              zijn.
                           </text:p>
                </text:list-item>
                <text:list-item text:start-value="2">
                  <text:p text:style-name="list.cont"> Geen van
                              de Verdragsluitende Partijen maakt gebruik van de in het eerste lid van
                              dit artikel vervatte bevoegdheid tot beëindiging zonder de
                              Commissie van de Europese Gemeenschappen op de hoogte te hebben gesteld
                              van haar voornemen
                              daartoe.
                           </text:p>
                </text:list-item>
                <text:list-item text:start-value="3">
                  <text:p text:style-name="list.end"> Dit
                              Verdrag mag niet worden beëindigd tijdens een crisis in de
                              voorziening.
                           </text:p>
                </text:list-item>
              </text:list>
            </text:section>
          </text:section>
          <text:section text:name="wetsluiting.d47e672" text:style-name="wetsluiting">
            <text:section text:name="slotformulering.d47e674" text:style-name="slotformulering">
              <text:p text:style-name="slotformulering">TEN
                        BLIJKE WAARVAN de ondergetekenden, daartoe naar behoren gemachtigd door
                        hun respectieve Regeringen, dit Verdrag hebben
                        ondertekend.
                     </text:p>
              <text:p text:style-name="slotformulering">GEDAAN in tweevoud te Den Haag op 14 april 2008,
                        uitsluitend in de Engelse
                        taal.
                     </text:p>
            </text:section>
            <text:section text:name="ondertekening.d47e683" text:style-name="ondertekening">
              <text:p text:style-name="ondertekening">Voor het Koninkrijk der Nederlanden</text:p>
            </text:section>
            <text:section text:name="ondertekening.d47e686" text:style-name="ondertekening">
              <text:p text:style-name="ondertekening.end">M. J.
                        M. VERHAGEN 
                     </text:p>
            </text:section>
            <text:section text:name="ondertekening.d47e692" text:style-name="ondertekening">
              <text:p text:style-name="ondertekening">Voor de Republiek Cyprus</text:p>
            </text:section>
            <text:section text:name="ondertekening.d47e695" text:style-name="ondertekening">
              <text:p text:style-name="ondertekening.end">M. KYPRIANOU </text:p>
            </text:section>
          </text:section>
        </text:section>
      </text:section>
      <text:h text:outline-level="2" text:style-name="rubriek_kop">D. PARLEMENT
         </text:h>
      <text:p text:style-name="Standard">Zie
            <text:a office:name="link naar publicatie trb-2008-108" xlink:href="../trb-2008-108.odt" xlink:type="simple" xlink:actuate="onRequest" xlink:show="new">
               <text:span text:style-name="cur">Trb.</text:span> 2008,
               108</text:a>.
         </text:p>
      <text:h text:outline-level="2" text:style-name="rubriek_kop">G. INWERKINGTREDING
         </text:h>
      <text:p text:style-name="Standard">Zie
            <text:a office:name="link naar publicatie trb-2008-108" xlink:href="../trb-2008-108.odt" xlink:type="simple" xlink:actuate="onRequest" xlink:show="new">
               <text:span text:style-name="cur">Trb.</text:span> 2008,
               108</text:a>.
         </text:p>
      <text:section text:name="gegeven.d47e731" text:style-name="gegeven">
        <text:p text:style-name="dagtekening">Uitgegeven
               de <text:span text:style-name="cur">zevenentwintigste</text:span> augustus
               2008.
            </text:p>
      </text:section>
      <text:section text:name="ondertekening.d47e740"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Republiek Cyprus inzake het wederzijds aanhouden van voorraden ruwe aardolie
         en/of aardolieproducten; 's-Gravenhage, 14 april 2008
      </dc:title>
  </office:meta>
</office:document-meta>
</file>