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8-161-001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66e119" text:style-name="tractatenblad_kop">
        <text:p text:style-name="tractatenblad_kop.start">
               Verdrag
               inzake de betekening en de kennisgeving in het buitenland van
               gerechtelijke en buitengerechtelijke stukken in burgerlijke en in
               handelszaken;
               
            </text:p>
        <text:p text:style-name="tractatenblad_kop.end">
               ’s-Gravenhage, 15 november
               1965
               
            </text:p>
      </text:section>
      <text:h text:outline-level="2" text:style-name="rubriek_kop">B. TEKST
         </text:h>
      <text:p text:style-name="Standard">De
            Franse en de Engelse tekst van het Verdrag zijn geplaatst in
            <text:a office:name="link naar publicatie trb-1966-91" xlink:href="../trb-1966-91.odt" xlink:type="simple" xlink:actuate="onRequest" xlink:show="new">
               <text:span text:style-name="cur">Trb.</text:span> 1966,
               91</text:a>.
         </text:p>
      <text:h text:outline-level="2" text:style-name="rubriek_kop">C. VERTALING
         </text:h>
      <text:p text:style-name="Standard">Zie
            <text:a office:name="link naar publicatie trb-1969-155" xlink:href="../trb-1969-155.odt" xlink:type="simple" xlink:actuate="onRequest" xlink:show="new">
               <text:span text:style-name="cur">Trb.</text:span> 1969,
               155</text:a> en
            <text:a office:name="link naar publicatie trb-1969-210" xlink:href="../trb-1969-210.odt" xlink:type="simple" xlink:actuate="onRequest" xlink:show="new">210</text:a>.
         </text:p>
      <text:h text:outline-level="2" text:style-name="rubriek_kop">D. PARLEMENT
         </text:h>
      <text:p text:style-name="Standard">Zie
            <text:a office:name="link naar publicatie trb-1975-150" xlink:href="../trb-1975-150.odt" xlink:type="simple" xlink:actuate="onRequest" xlink:show="new">
               <text:span text:style-name="cur">Trb.</text:span> 1975,
               150</text:a>.
            
         </text:p>
      <text:h text:outline-level="2" text:style-name="rubriek_kop">E. PARTIJGEGEVENS
         </text:h>
      <text:p text:style-name="Standard">Zie
            rubriek E van
            <text:a office:name="link naar publicatie trb-1966-91" xlink:href="../trb-1966-91.odt" xlink:type="simple" xlink:actuate="onRequest" xlink:show="new">
               <text:span text:style-name="cur">Trb.</text:span> 1966,
               91</text:a> en rubriek F van
            <text:a office:name="link naar publicatie trb-1969-210" xlink:href="../trb-1969-210.odt" xlink:type="simple" xlink:actuate="onRequest" xlink:show="new">
               <text:span text:style-name="cur">Trb.</text:span>
               1969,
               210</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able:table-cell table:style-name="">
            <text:p text:style-name="Table_20_Contents">01-11-06</text:p>
          </table:table-cell>
          <table:table-cell table:style-name="">
            <text:p text:style-name="Table_20_Contents">T</text:p>
          </table:table-cell>
          <table:table-cell table:style-name="">
            <text:p text:style-name="Table_20_Contents">01-07-07</text:p>
          </table:table-cell>
          <table:table-cell table:style-name=""/>
          <table:table-cell table:style-name=""/>
        </table:table-row>
        <table:table-row table:style-name="even">
          <table:table-cell table:style-name="">
            <text:p text:style-name="Table_20_Contents">Antigua
                        en Barbuda
                     </text:p>
          </table:table-cell>
          <table:table-cell table:style-name=""/>
          <table:table-cell table:style-name="">
            <text:p text:style-name="Table_20_Contents">01-05-85</text:p>
          </table:table-cell>
          <table:table-cell table:style-name="">
            <text:p text:style-name="Table_20_Contents">VG</text:p>
          </table:table-cell>
          <table:table-cell table:style-name="">
            <text:p text:style-name="Table_20_Contents">01-11-81</text:p>
          </table:table-cell>
          <table:table-cell table:style-name=""/>
          <table:table-cell table:style-name=""/>
        </table:table-row>
        <table:table-row table:style-name="odd">
          <table:table-cell table:style-name="">
            <text:p text:style-name="Table_20_Contents">Argentinië</text:p>
          </table:table-cell>
          <table:table-cell table:style-name=""/>
          <table:table-cell table:style-name="">
            <text:p text:style-name="Table_20_Contents">02-02-01</text:p>
          </table:table-cell>
          <table:table-cell table:style-name="">
            <text:p text:style-name="Table_20_Contents">T</text:p>
          </table:table-cell>
          <table:table-cell table:style-name="">
            <text:p text:style-name="Table_20_Contents">01-12-01</text:p>
          </table:table-cell>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17-06-97</text:p>
          </table:table-cell>
          <table:table-cell table:style-name="">
            <text:p text:style-name="Table_20_Contents">T</text:p>
          </table:table-cell>
          <table:table-cell table:style-name="">
            <text:p text:style-name="Table_20_Contents">01-02-98</text:p>
          </table:table-cell>
          <table:table-cell table:style-name=""/>
          <table:table-cell table:style-name=""/>
        </table:table-row>
        <table:table-row table:style-name="odd">
          <table:table-cell table:style-name="">
            <text:p text:style-name="Table_20_Contents">Barbados</text:p>
          </table:table-cell>
          <table:table-cell table:style-name=""/>
          <table:table-cell table:style-name="">
            <text:p text:style-name="Table_20_Contents">10-02-69</text:p>
          </table:table-cell>
          <table:table-cell table:style-name="">
            <text:p text:style-name="Table_20_Contents">T</text:p>
          </table:table-cell>
          <table:table-cell table:style-name="">
            <text:p text:style-name="Table_20_Contents">01-10-69</text:p>
          </table:table-cell>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06-07-97</text:p>
          </table:table-cell>
          <table:table-cell table:style-name="">
            <text:p text:style-name="Table_20_Contents">T</text:p>
          </table:table-cell>
          <table:table-cell table:style-name="">
            <text:p text:style-name="Table_20_Contents">01-02-98</text:p>
          </table:table-cell>
          <table:table-cell table:style-name=""/>
          <table:table-cell table:style-name=""/>
        </table:table-row>
        <table:table-row table:style-name="odd">
          <table:table-cell table:style-name="">
            <text:p text:style-name="Table_20_Contents">België</text:p>
          </table:table-cell>
          <table:table-cell table:style-name="">
            <text:p text:style-name="Table_20_Contents">21-01-66</text:p>
          </table:table-cell>
          <table:table-cell table:style-name="">
            <text:p text:style-name="Table_20_Contents">19-11-70</text:p>
          </table:table-cell>
          <table:table-cell table:style-name="">
            <text:p text:style-name="Table_20_Contents">R</text:p>
          </table:table-cell>
          <table:table-cell table:style-name="">
            <text:p text:style-name="Table_20_Contents">18-01-71</text:p>
          </table:table-cell>
          <table:table-cell table:style-name=""/>
          <table:table-cell table:style-name=""/>
        </table:table-row>
        <table:table-row table:style-name="even">
          <table:table-cell table:style-name="">
            <text:p text:style-name="Table_20_Contents">Bosnië
                        en Herzegovina
                     </text:p>
          </table:table-cell>
          <table:table-cell table:style-name=""/>
          <table:table-cell table:style-name="">
            <text:p text:style-name="Table_20_Contents">16-06-08</text:p>
          </table:table-cell>
          <table:table-cell table:style-name="">
            <text:p text:style-name="Table_20_Contents">T</text:p>
          </table:table-cell>
          <table:table-cell table:style-name=""/>
          <table:table-cell table:style-name=""/>
          <table:table-cell table:style-name=""/>
        </table:table-row>
        <table:table-row table:style-name="odd">
          <table:table-cell table:style-name="">
            <text:p text:style-name="Table_20_Contents">Botswana</text:p>
          </table:table-cell>
          <table:table-cell table:style-name=""/>
          <table:table-cell table:style-name="">
            <text:p text:style-name="Table_20_Contents">10-02-69</text:p>
          </table:table-cell>
          <table:table-cell table:style-name="">
            <text:p text:style-name="Table_20_Contents">T</text:p>
          </table:table-cell>
          <table:table-cell table:style-name="">
            <text:p text:style-name="Table_20_Contents">01-09-69</text:p>
          </table:table-cell>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23-11-99</text:p>
          </table:table-cell>
          <table:table-cell table:style-name="">
            <text:p text:style-name="Table_20_Contents">T</text:p>
          </table:table-cell>
          <table:table-cell table:style-name="">
            <text:p text:style-name="Table_20_Contents">01-08-00</text:p>
          </table:table-cell>
          <table:table-cell table:style-name=""/>
          <table:table-cell table:style-name=""/>
        </table:table-row>
        <table:table-row table:style-name="odd">
          <table:table-cell table:style-name="">
            <text:p text:style-name="Table_20_Contents">Canada</text:p>
          </table:table-cell>
          <table:table-cell table:style-name=""/>
          <table:table-cell table:style-name="">
            <text:p text:style-name="Table_20_Contents">26-09-88</text:p>
          </table:table-cell>
          <table:table-cell table:style-name="">
            <text:p text:style-name="Table_20_Contents">T</text:p>
          </table:table-cell>
          <table:table-cell table:style-name="">
            <text:p text:style-name="Table_20_Contents">01-05-89</text:p>
          </table:table-cell>
          <table:table-cell table:style-name=""/>
          <table:table-cell table:style-name=""/>
        </table:table-row>
        <table:table-row table:style-name="even">
          <table:table-cell table:style-name="">
            <text:p text:style-name="Table_20_Contents">China</text:p>
          </table:table-cell>
          <table:table-cell table:style-name=""/>
          <table:table-cell table:style-name="">
            <text:p text:style-name="Table_20_Contents">06-05-91</text:p>
          </table:table-cell>
          <table:table-cell table:style-name="">
            <text:p text:style-name="Table_20_Contents">T</text:p>
          </table:table-cell>
          <table:table-cell table:style-name="">
            <text:p text:style-name="Table_20_Contents">01-01-92</text:p>
          </table:table-cell>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26-10-82</text:p>
          </table:table-cell>
          <table:table-cell table:style-name="">
            <text:p text:style-name="Table_20_Contents">T</text:p>
          </table:table-cell>
          <table:table-cell table:style-name="">
            <text:p text:style-name="Table_20_Contents">01-06-83</text:p>
          </table:table-cell>
          <table:table-cell table:style-name=""/>
          <table:table-cell table:style-name=""/>
        </table:table-row>
        <table:table-row table:style-name="even">
          <table:table-cell table:style-name="">
            <text:p text:style-name="Table_20_Contents">Denemarken</text:p>
          </table:table-cell>
          <table:table-cell table:style-name="">
            <text:p text:style-name="Table_20_Contents">07-01-69</text:p>
          </table:table-cell>
          <table:table-cell table:style-name="">
            <text:p text:style-name="Table_20_Contents">02-08-69</text:p>
          </table:table-cell>
          <table:table-cell table:style-name="">
            <text:p text:style-name="Table_20_Contents">R</text:p>
          </table:table-cell>
          <table:table-cell table:style-name="">
            <text:p text:style-name="Table_20_Contents">01-10-69</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15-11-65</text:p>
          </table:table-cell>
          <table:table-cell table:style-name="">
            <text:p text:style-name="Table_20_Contents">27-04-79</text:p>
          </table:table-cell>
          <table:table-cell table:style-name="">
            <text:p text:style-name="Table_20_Contents">R</text:p>
          </table:table-cell>
          <table:table-cell table:style-name="">
            <text:p text:style-name="Table_20_Contents">26-06-79</text:p>
          </table:table-cell>
          <table:table-cell table:style-name=""/>
          <table:table-cell table:style-name=""/>
        </table:table-row>
        <table:table-row table:style-name="even">
          <table:table-cell table:style-name="">
            <text:p text:style-name="Table_20_Contents">Egypte</text:p>
          </table:table-cell>
          <table:table-cell table:style-name="">
            <text:p text:style-name="Table_20_Contents">01-03-66</text:p>
          </table:table-cell>
          <table:table-cell table:style-name="">
            <text:p text:style-name="Table_20_Contents">12-12-68</text:p>
          </table:table-cell>
          <table:table-cell table:style-name="">
            <text:p text:style-name="Table_20_Contents">R</text:p>
          </table:table-cell>
          <table:table-cell table:style-name="">
            <text:p text:style-name="Table_20_Contents">10-02-69</text:p>
          </table:table-cell>
          <table:table-cell table:style-name=""/>
          <table:table-cell table:style-name=""/>
        </table:table-row>
        <table:table-row table:style-name="odd">
          <table:table-cell table:style-name="">
            <text:p text:style-name="Table_20_Contents">Estland</text:p>
          </table:table-cell>
          <table:table-cell table:style-name=""/>
          <table:table-cell table:style-name="">
            <text:p text:style-name="Table_20_Contents">02-02-96</text:p>
          </table:table-cell>
          <table:table-cell table:style-name="">
            <text:p text:style-name="Table_20_Contents">T</text:p>
          </table:table-cell>
          <table:table-cell table:style-name="">
            <text:p text:style-name="Table_20_Contents">01-10-96</text:p>
          </table:table-cell>
          <table:table-cell table:style-name=""/>
          <table:table-cell table:style-name=""/>
        </table:table-row>
        <table:table-row table:style-name="even">
          <table:table-cell table:style-name="">
            <text:p text:style-name="Table_20_Contents">Finland</text:p>
          </table:table-cell>
          <table:table-cell table:style-name="">
            <text:p text:style-name="Table_20_Contents">15-11-65</text:p>
          </table:table-cell>
          <table:table-cell table:style-name="">
            <text:p text:style-name="Table_20_Contents">11-09-69</text:p>
          </table:table-cell>
          <table:table-cell table:style-name="">
            <text:p text:style-name="Table_20_Contents">R</text:p>
          </table:table-cell>
          <table:table-cell table:style-name="">
            <text:p text:style-name="Table_20_Contents">10-11-69</text:p>
          </table:table-cell>
          <table:table-cell table:style-name=""/>
          <table:table-cell table:style-name=""/>
        </table:table-row>
        <table:table-row table:style-name="odd">
          <table:table-cell table:style-name="">
            <text:p text:style-name="Table_20_Contents">Frankrijk</text:p>
          </table:table-cell>
          <table:table-cell table:style-name="">
            <text:p text:style-name="Table_20_Contents">12-01-67</text:p>
          </table:table-cell>
          <table:table-cell table:style-name="">
            <text:p text:style-name="Table_20_Contents">03-07-72</text:p>
          </table:table-cell>
          <table:table-cell table:style-name="">
            <text:p text:style-name="Table_20_Contents">R</text:p>
          </table:table-cell>
          <table:table-cell table:style-name="">
            <text:p text:style-name="Table_20_Contents">01-09-72</text:p>
          </table:table-cell>
          <table:table-cell table:style-name=""/>
          <table:table-cell table:style-name=""/>
        </table:table-row>
        <table:table-row table:style-name="even">
          <table:table-cell table:style-name="">
            <text:p text:style-name="Table_20_Contents">Griekenland</text:p>
          </table:table-cell>
          <table:table-cell table:style-name="">
            <text:p text:style-name="Table_20_Contents">20-07-83</text:p>
          </table:table-cell>
          <table:table-cell table:style-name="">
            <text:p text:style-name="Table_20_Contents">20-07-83</text:p>
          </table:table-cell>
          <table:table-cell table:style-name="">
            <text:p text:style-name="Table_20_Contents">R</text:p>
          </table:table-cell>
          <table:table-cell table:style-name="">
            <text:p text:style-name="Table_20_Contents">18-09-83</text:p>
          </table:table-cell>
          <table:table-cell table:style-name=""/>
          <table:table-cell table:style-name=""/>
        </table:table-row>
        <table:table-row table:style-name="odd">
          <table:table-cell table:style-name="">
            <text:p text:style-name="Table_20_Contents">Hongarije</text:p>
          </table:table-cell>
          <table:table-cell table:style-name=""/>
          <table:table-cell table:style-name="">
            <text:p text:style-name="Table_20_Contents">13-07-04</text:p>
          </table:table-cell>
          <table:table-cell table:style-name="">
            <text:p text:style-name="Table_20_Contents">T</text:p>
          </table:table-cell>
          <table:table-cell table:style-name="">
            <text:p text:style-name="Table_20_Contents">01-04-05</text:p>
          </table:table-cell>
          <table:table-cell table:style-name=""/>
          <table:table-cell table:style-name=""/>
        </table:table-row>
        <table:table-row table:style-name="even">
          <table:table-cell table:style-name="">
            <text:p text:style-name="Table_20_Contents">Ierland</text:p>
          </table:table-cell>
          <table:table-cell table:style-name="">
            <text:p text:style-name="Table_20_Contents">20-10-89</text:p>
          </table:table-cell>
          <table:table-cell table:style-name="">
            <text:p text:style-name="Table_20_Contents">05-04-94</text:p>
          </table:table-cell>
          <table:table-cell table:style-name="">
            <text:p text:style-name="Table_20_Contents">R</text:p>
          </table:table-cell>
          <table:table-cell table:style-name="">
            <text:p text:style-name="Table_20_Contents">04-06-94</text:p>
          </table:table-cell>
          <table:table-cell table:style-name=""/>
          <table:table-cell table:style-name=""/>
        </table:table-row>
        <table:table-row table:style-name="odd">
          <table:table-cell table:style-name="">
            <text:p text:style-name="Table_20_Contents">India</text:p>
          </table:table-cell>
          <table:table-cell table:style-name=""/>
          <table:table-cell table:style-name="">
            <text:p text:style-name="Table_20_Contents">23-11-06</text:p>
          </table:table-cell>
          <table:table-cell table:style-name="">
            <text:p text:style-name="Table_20_Contents">T</text:p>
          </table:table-cell>
          <table:table-cell table:style-name="">
            <text:p text:style-name="Table_20_Contents">01-08-07</text:p>
          </table:table-cell>
          <table:table-cell table:style-name=""/>
          <table:table-cell table:style-name=""/>
        </table:table-row>
        <table:table-row table:style-name="even">
          <table:table-cell table:style-name="">
            <text:p text:style-name="Table_20_Contents">Israël</text:p>
          </table:table-cell>
          <table:table-cell table:style-name="">
            <text:p text:style-name="Table_20_Contents">25-11-65</text:p>
          </table:table-cell>
          <table:table-cell table:style-name="">
            <text:p text:style-name="Table_20_Contents">14-08-72</text:p>
          </table:table-cell>
          <table:table-cell table:style-name="">
            <text:p text:style-name="Table_20_Contents">R</text:p>
          </table:table-cell>
          <table:table-cell table:style-name="">
            <text:p text:style-name="Table_20_Contents">13-10-72</text:p>
          </table:table-cell>
          <table:table-cell table:style-name=""/>
          <table:table-cell table:style-name=""/>
        </table:table-row>
        <table:table-row table:style-name="odd">
          <table:table-cell table:style-name="">
            <text:p text:style-name="Table_20_Contents">Italië</text:p>
          </table:table-cell>
          <table:table-cell table:style-name="">
            <text:p text:style-name="Table_20_Contents">25-01-79</text:p>
          </table:table-cell>
          <table:table-cell table:style-name="">
            <text:p text:style-name="Table_20_Contents">25-11-81</text:p>
          </table:table-cell>
          <table:table-cell table:style-name="">
            <text:p text:style-name="Table_20_Contents">R</text:p>
          </table:table-cell>
          <table:table-cell table:style-name="">
            <text:p text:style-name="Table_20_Contents">24-01-82</text:p>
          </table:table-cell>
          <table:table-cell table:style-name=""/>
          <table:table-cell table:style-name=""/>
        </table:table-row>
        <table:table-row table:style-name="even">
          <table:table-cell table:style-name="">
            <text:p text:style-name="Table_20_Contents">Japan</text:p>
          </table:table-cell>
          <table:table-cell table:style-name="">
            <text:p text:style-name="Table_20_Contents">12-03-70</text:p>
          </table:table-cell>
          <table:table-cell table:style-name="">
            <text:p text:style-name="Table_20_Contents">28-05-70</text:p>
          </table:table-cell>
          <table:table-cell table:style-name="">
            <text:p text:style-name="Table_20_Contents">R</text:p>
          </table:table-cell>
          <table:table-cell table:style-name="">
            <text:p text:style-name="Table_20_Contents">27-07-70</text:p>
          </table:table-cell>
          <table:table-cell table:style-name=""/>
          <table:table-cell table:style-name=""/>
        </table:table-row>
        <table:table-row table:style-name="odd">
          <table:table-cell table:style-name="">
            <text:p text:style-name="Table_20_Contents">Koeweit</text:p>
          </table:table-cell>
          <table:table-cell table:style-name=""/>
          <table:table-cell table:style-name="">
            <text:p text:style-name="Table_20_Contents">08-05-02</text:p>
          </table:table-cell>
          <table:table-cell table:style-name="">
            <text:p text:style-name="Table_20_Contents">T</text:p>
          </table:table-cell>
          <table:table-cell table:style-name="">
            <text:p text:style-name="Table_20_Contents">01-12-02</text:p>
          </table:table-cell>
          <table:table-cell table:style-name=""/>
          <table:table-cell table:style-name=""/>
        </table:table-row>
        <table:table-row table:style-name="even">
          <table:table-cell table:style-name="">
            <text:p text:style-name="Table_20_Contents">Kroatië</text:p>
          </table:table-cell>
          <table:table-cell table:style-name=""/>
          <table:table-cell table:style-name="">
            <text:p text:style-name="Table_20_Contents">28-02-06</text:p>
          </table:table-cell>
          <table:table-cell table:style-name="">
            <text:p text:style-name="Table_20_Contents">T</text:p>
          </table:table-cell>
          <table:table-cell table:style-name="">
            <text:p text:style-name="Table_20_Contents">01-11-06</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28-03-95</text:p>
          </table:table-cell>
          <table:table-cell table:style-name="">
            <text:p text:style-name="Table_20_Contents">T</text:p>
          </table:table-cell>
          <table:table-cell table:style-name="">
            <text:p text:style-name="Table_20_Contents">01-11-95</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2-08-00</text:p>
          </table:table-cell>
          <table:table-cell table:style-name="">
            <text:p text:style-name="Table_20_Contents">T</text:p>
          </table:table-cell>
          <table:table-cell table:style-name="">
            <text:p text:style-name="Table_20_Contents">01-06-01</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27-10-71</text:p>
          </table:table-cell>
          <table:table-cell table:style-name="">
            <text:p text:style-name="Table_20_Contents">09-07-75</text:p>
          </table:table-cell>
          <table:table-cell table:style-name="">
            <text:p text:style-name="Table_20_Contents">R</text:p>
          </table:table-cell>
          <table:table-cell table:style-name="">
            <text:p text:style-name="Table_20_Contents">07-09-75</text:p>
          </table:table-cell>
          <table:table-cell table:style-name=""/>
          <table:table-cell table:style-name=""/>
        </table:table-row>
        <table:table-row table:style-name="even">
          <table:table-cell table:style-name="">
            <text:p text:style-name="Table_20_Contents">Malawi</text:p>
          </table:table-cell>
          <table:table-cell table:style-name=""/>
          <table:table-cell table:style-name="">
            <text:p text:style-name="Table_20_Contents">24-04-72</text:p>
          </table:table-cell>
          <table:table-cell table:style-name="">
            <text:p text:style-name="Table_20_Contents">T</text:p>
          </table:table-cell>
          <table:table-cell table:style-name="">
            <text:p text:style-name="Table_20_Contents">01-12-72</text:p>
          </table:table-cell>
          <table:table-cell table:style-name=""/>
          <table:table-cell table:style-name=""/>
        </table:table-row>
        <table:table-row table:style-name="odd">
          <table:table-cell table:style-name="">
            <text:p text:style-name="Table_20_Contents">Mexico</text:p>
          </table:table-cell>
          <table:table-cell table:style-name=""/>
          <table:table-cell table:style-name="">
            <text:p text:style-name="Table_20_Contents">02-11-99</text:p>
          </table:table-cell>
          <table:table-cell table:style-name="">
            <text:p text:style-name="Table_20_Contents">T</text:p>
          </table:table-cell>
          <table:table-cell table:style-name="">
            <text:p text:style-name="Table_20_Contents">01-06-00</text:p>
          </table:table-cell>
          <table:table-cell table:style-name=""/>
          <table:table-cell table:style-name=""/>
        </table:table-row>
        <table:table-row table:style-name="even">
          <table:table-cell table:style-name="">
            <text:p text:style-name="Table_20_Contents">Monaco</text:p>
          </table:table-cell>
          <table:table-cell table:style-name=""/>
          <table:table-cell table:style-name="">
            <text:p text:style-name="Table_20_Contents">01-03-07</text:p>
          </table:table-cell>
          <table:table-cell table:style-name="">
            <text:p text:style-name="Table_20_Contents">T</text:p>
          </table:table-cell>
          <table:table-cell table:style-name="">
            <text:p text:style-name="Table_20_Contents">01-11-07</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15-11-6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03-11-75</text:p>
          </table:table-cell>
          <table:table-cell table:style-name="">
            <text:p text:style-name="Table_20_Contents">R</text:p>
          </table:table-cell>
          <table:table-cell table:style-name="">
            <text:p text:style-name="Table_20_Contents">02-01-76</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28-05-86</text:p>
          </table:table-cell>
          <table:table-cell table:style-name="">
            <text:p text:style-name="Table_20_Contents">R</text:p>
          </table:table-cell>
          <table:table-cell table:style-name="">
            <text:p text:style-name="Table_20_Contents">27-07-86</text:p>
          </table:table-cell>
          <table:table-cell table:style-name=""/>
          <table:table-cell table:style-name=""/>
        </table:table-row>
        <table:table-row table:style-name="odd">
          <table:table-cell table:style-name="">
            <text:p text:style-name="Table_20_Contents">Noorwegen</text:p>
          </table:table-cell>
          <table:table-cell table:style-name="">
            <text:p text:style-name="Table_20_Contents">15-10-68</text:p>
          </table:table-cell>
          <table:table-cell table:style-name="">
            <text:p text:style-name="Table_20_Contents">02-08-69</text:p>
          </table:table-cell>
          <table:table-cell table:style-name="">
            <text:p text:style-name="Table_20_Contents">R</text:p>
          </table:table-cell>
          <table:table-cell table:style-name="">
            <text:p text:style-name="Table_20_Contents">01-10-69</text:p>
          </table:table-cell>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01-02-01</text:p>
          </table:table-cell>
          <table:table-cell table:style-name="">
            <text:p text:style-name="Table_20_Contents">T</text:p>
          </table:table-cell>
          <table:table-cell table:style-name="">
            <text:p text:style-name="Table_20_Contents">01-12-01</text:p>
          </table:table-cell>
          <table:table-cell table:style-name=""/>
          <table:table-cell table:style-name=""/>
        </table:table-row>
        <table:table-row table:style-name="odd">
          <table:table-cell table:style-name="">
            <text:p text:style-name="Table_20_Contents">Pakistan</text:p>
          </table:table-cell>
          <table:table-cell table:style-name=""/>
          <table:table-cell table:style-name="">
            <text:p text:style-name="Table_20_Contents">07-12-88</text:p>
          </table:table-cell>
          <table:table-cell table:style-name="">
            <text:p text:style-name="Table_20_Contents">T</text:p>
          </table:table-cell>
          <table:table-cell table:style-name="">
            <text:p text:style-name="Table_20_Contents">01-08-89</text:p>
          </table:table-cell>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13-02-96</text:p>
          </table:table-cell>
          <table:table-cell table:style-name="">
            <text:p text:style-name="Table_20_Contents">T</text:p>
          </table:table-cell>
          <table:table-cell table:style-name="">
            <text:p text:style-name="Table_20_Contents">01-09-96</text:p>
          </table:table-cell>
          <table:table-cell table:style-name=""/>
          <table:table-cell table:style-name=""/>
        </table:table-row>
        <table:table-row table:style-name="odd">
          <table:table-cell table:style-name="">
            <text:p text:style-name="Table_20_Contents">Portugal</text:p>
          </table:table-cell>
          <table:table-cell table:style-name="">
            <text:p text:style-name="Table_20_Contents">05-07-71</text:p>
          </table:table-cell>
          <table:table-cell table:style-name="">
            <text:p text:style-name="Table_20_Contents">27-12-73</text:p>
          </table:table-cell>
          <table:table-cell table:style-name="">
            <text:p text:style-name="Table_20_Contents">R</text:p>
          </table:table-cell>
          <table:table-cell table:style-name="">
            <text:p text:style-name="Table_20_Contents">25-02-74</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21-08-03</text:p>
          </table:table-cell>
          <table:table-cell table:style-name="">
            <text:p text:style-name="Table_20_Contents">T</text:p>
          </table:table-cell>
          <table:table-cell table:style-name="">
            <text:p text:style-name="Table_20_Contents">01-04-04</text:p>
          </table:table-cell>
          <table:table-cell table:style-name=""/>
          <table:table-cell table:style-name=""/>
        </table:table-row>
        <table:table-row table:style-name="odd">
          <table:table-cell table:style-name="">
            <text:p text:style-name="Table_20_Contents">Russische
                        Federatie
                     </text:p>
          </table:table-cell>
          <table:table-cell table:style-name=""/>
          <table:table-cell table:style-name="">
            <text:p text:style-name="Table_20_Contents">01-05-01</text:p>
          </table:table-cell>
          <table:table-cell table:style-name="">
            <text:p text:style-name="Table_20_Contents">T</text:p>
          </table:table-cell>
          <table:table-cell table:style-name="">
            <text:p text:style-name="Table_20_Contents">01-12-01</text:p>
          </table:table-cell>
          <table:table-cell table:style-name=""/>
          <table:table-cell table:style-name=""/>
        </table:table-row>
        <table:table-row table:style-name="even">
          <table:table-cell table:style-name="">
            <text:p text:style-name="Table_20_Contents">San
                        Marino
                     </text:p>
          </table:table-cell>
          <table:table-cell table:style-name=""/>
          <table:table-cell table:style-name="">
            <text:p text:style-name="Table_20_Contents">15-04-02</text:p>
          </table:table-cell>
          <table:table-cell table:style-name="">
            <text:p text:style-name="Table_20_Contents">T</text:p>
          </table:table-cell>
          <table:table-cell table:style-name="">
            <text:p text:style-name="Table_20_Contents">01-11-02</text:p>
          </table:table-cell>
          <table:table-cell table:style-name=""/>
          <table:table-cell table:style-name=""/>
        </table:table-row>
        <table:table-row table:style-name="odd">
          <table:table-cell table:style-name="">
            <text:p text:style-name="Table_20_Contents">Seychellen,
                        de
                     </text:p>
          </table:table-cell>
          <table:table-cell table:style-name=""/>
          <table:table-cell table:style-name="">
            <text:p text:style-name="Table_20_Contents">18-11-80</text:p>
          </table:table-cell>
          <table:table-cell table:style-name="">
            <text:p text:style-name="Table_20_Contents">T</text:p>
          </table:table-cell>
          <table:table-cell table:style-name="">
            <text:p text:style-name="Table_20_Contents">01-07-81</text:p>
          </table:table-cell>
          <table:table-cell table:style-name=""/>
          <table:table-cell table:style-name=""/>
        </table:table-row>
        <table:table-row table:style-name="even">
          <table:table-cell table:style-name="">
            <text:p text:style-name="Table_20_Contents">Sint
                        Vincent en de Grenadines
                     </text:p>
          </table:table-cell>
          <table:table-cell table:style-name=""/>
          <table:table-cell table:style-name="">
            <text:p text:style-name="Table_20_Contents">06-01-05</text:p>
          </table:table-cell>
          <table:table-cell table:style-name="">
            <text:p text:style-name="Table_20_Contents">VG</text:p>
          </table:table-cell>
          <table:table-cell table:style-name="">
            <text:p text:style-name="Table_20_Contents">27-10-79</text:p>
          </table:table-cell>
          <table:table-cell table:style-name=""/>
          <table:table-cell table:style-name=""/>
        </table:table-row>
        <table:table-row table:style-name="odd">
          <table:table-cell table:style-name="">
            <text:p text:style-name="Table_20_Contents">Slovenië</text:p>
          </table:table-cell>
          <table:table-cell table:style-name=""/>
          <table:table-cell table:style-name="">
            <text:p text:style-name="Table_20_Contents">18-09-00</text:p>
          </table:table-cell>
          <table:table-cell table:style-name="">
            <text:p text:style-name="Table_20_Contents">T</text:p>
          </table:table-cell>
          <table:table-cell table:style-name="">
            <text:p text:style-name="Table_20_Contents">01-06-01</text:p>
          </table:table-cell>
          <table:table-cell table:style-name=""/>
          <table:table-cell table:style-name=""/>
        </table:table-row>
        <table:table-row table:style-name="even">
          <table:table-cell table:style-name="">
            <text:p text:style-name="Table_20_Contents">Slowakije</text:p>
          </table:table-cell>
          <table:table-cell table:style-name=""/>
          <table:table-cell table:style-name="">
            <text:p text:style-name="Table_20_Contents">15-03-93</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odd">
          <table:table-cell table:style-name="">
            <text:p text:style-name="Table_20_Contents">Spanje</text:p>
          </table:table-cell>
          <table:table-cell table:style-name="">
            <text:p text:style-name="Table_20_Contents">21-10-76</text:p>
          </table:table-cell>
          <table:table-cell table:style-name="">
            <text:p text:style-name="Table_20_Contents">04-06-87</text:p>
          </table:table-cell>
          <table:table-cell table:style-name="">
            <text:p text:style-name="Table_20_Contents">R</text:p>
          </table:table-cell>
          <table:table-cell table:style-name="">
            <text:p text:style-name="Table_20_Contents">03-08-87</text:p>
          </table:table-cell>
          <table:table-cell table:style-name=""/>
          <table:table-cell table:style-name=""/>
        </table:table-row>
        <table:table-row table:style-name="even">
          <table:table-cell table:style-name="">
            <text:p text:style-name="Table_20_Contents">Sri
                        Lanka
                     </text:p>
          </table:table-cell>
          <table:table-cell table:style-name=""/>
          <table:table-cell table:style-name="">
            <text:p text:style-name="Table_20_Contents">31-08-00</text:p>
          </table:table-cell>
          <table:table-cell table:style-name="">
            <text:p text:style-name="Table_20_Contents">T</text:p>
          </table:table-cell>
          <table:table-cell table:style-name="">
            <text:p text:style-name="Table_20_Contents">01-06-01</text:p>
          </table:table-cell>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28-01-93</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even">
          <table:table-cell table:style-name="">
            <text:p text:style-name="Table_20_Contents">Tsjechoslowakije
                        (&lt;01-01-1993)
                     </text:p>
          </table:table-cell>
          <table:table-cell table:style-name=""/>
          <table:table-cell table:style-name="">
            <text:p text:style-name="Table_20_Contents">23-09-81</text:p>
          </table:table-cell>
          <table:table-cell table:style-name="">
            <text:p text:style-name="Table_20_Contents">T</text:p>
          </table:table-cell>
          <table:table-cell table:style-name="">
            <text:p text:style-name="Table_20_Contents">01-06-82</text:p>
          </table:table-cell>
          <table:table-cell table:style-name=""/>
          <table:table-cell table:style-name=""/>
        </table:table-row>
        <table:table-row table:style-name="odd">
          <table:table-cell table:style-name="">
            <text:p text:style-name="Table_20_Contents">Turkije</text:p>
          </table:table-cell>
          <table:table-cell table:style-name="">
            <text:p text:style-name="Table_20_Contents">11-06-68</text:p>
          </table:table-cell>
          <table:table-cell table:style-name="">
            <text:p text:style-name="Table_20_Contents">28-02-72</text:p>
          </table:table-cell>
          <table:table-cell table:style-name="">
            <text:p text:style-name="Table_20_Contents">R</text:p>
          </table:table-cell>
          <table:table-cell table:style-name="">
            <text:p text:style-name="Table_20_Contents">28-04-72</text:p>
          </table:table-cell>
          <table:table-cell table:style-name=""/>
          <table:table-cell table:style-name=""/>
        </table:table-row>
        <table:table-row table:style-name="even">
          <table:table-cell table:style-name="">
            <text:p text:style-name="Table_20_Contents">Venezuela</text:p>
          </table:table-cell>
          <table:table-cell table:style-name=""/>
          <table:table-cell table:style-name="">
            <text:p text:style-name="Table_20_Contents">29-10-93</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10-12-65</text:p>
          </table:table-cell>
          <table:table-cell table:style-name="">
            <text:p text:style-name="Table_20_Contents">17-11-67</text:p>
          </table:table-cell>
          <table:table-cell table:style-name="">
            <text:p text:style-name="Table_20_Contents">R</text:p>
          </table:table-cell>
          <table:table-cell table:style-name="">
            <text:p text:style-name="Table_20_Contents">10-02-69</text:p>
          </table:table-cell>
          <table:table-cell table:style-name=""/>
          <table:table-cell table:style-name=""/>
        </table:table-row>
        <table:table-row table:style-name="even">
          <table:table-cell table:style-name="">
            <text:p text:style-name="Table_20_Contents">Verenigde
                        Staten van Amerika, de
                     </text:p>
          </table:table-cell>
          <table:table-cell table:style-name="">
            <text:p text:style-name="Table_20_Contents">15-11-65</text:p>
          </table:table-cell>
          <table:table-cell table:style-name="">
            <text:p text:style-name="Table_20_Contents">24-08-67</text:p>
          </table:table-cell>
          <table:table-cell table:style-name="">
            <text:p text:style-name="Table_20_Contents">R</text:p>
          </table:table-cell>
          <table:table-cell table:style-name="">
            <text:p text:style-name="Table_20_Contents">10-02-69</text:p>
          </table:table-cell>
          <table:table-cell table:style-name=""/>
          <table:table-cell table:style-name=""/>
        </table:table-row>
        <table:table-row table:style-name="odd">
          <table:table-cell table:style-name="">
            <text:p text:style-name="Table_20_Contents">Zuid-Korea</text:p>
          </table:table-cell>
          <table:table-cell table:style-name=""/>
          <table:table-cell table:style-name="">
            <text:p text:style-name="Table_20_Contents">13-01-00</text:p>
          </table:table-cell>
          <table:table-cell table:style-name="">
            <text:p text:style-name="Table_20_Contents">T</text:p>
          </table:table-cell>
          <table:table-cell table:style-name="">
            <text:p text:style-name="Table_20_Contents">01-08-00</text:p>
          </table:table-cell>
          <table:table-cell table:style-name=""/>
          <table:table-cell table:style-name=""/>
        </table:table-row>
        <table:table-row table:style-name="even">
          <table:table-cell table:style-name="">
            <text:p text:style-name="Table_20_Contents">Zweden</text:p>
          </table:table-cell>
          <table:table-cell table:style-name="">
            <text:p text:style-name="Table_20_Contents">04-02-69</text:p>
          </table:table-cell>
          <table:table-cell table:style-name="">
            <text:p text:style-name="Table_20_Contents">02-08-69</text:p>
          </table:table-cell>
          <table:table-cell table:style-name="">
            <text:p text:style-name="Table_20_Contents">R</text:p>
          </table:table-cell>
          <table:table-cell table:style-name="">
            <text:p text:style-name="Table_20_Contents">01-10-69</text:p>
          </table:table-cell>
          <table:table-cell table:style-name=""/>
          <table:table-cell table:style-name=""/>
        </table:table-row>
        <table:table-row table:style-name="odd">
          <table:table-cell table:style-name="">
            <text:p text:style-name="Table_20_Contents">Zwitserland</text:p>
          </table:table-cell>
          <table:table-cell table:style-name="">
            <text:p text:style-name="Table_20_Contents">21-05-85</text:p>
          </table:table-cell>
          <table:table-cell table:style-name="">
            <text:p text:style-name="Table_20_Contents">02-11-94</text:p>
          </table:table-cell>
          <table:table-cell table:style-name="">
            <text:p text:style-name="Table_20_Contents">R</text:p>
          </table:table-cell>
          <table:table-cell table:style-name="">
            <text:p text:style-name="Table_20_Contents">01-01-95</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ext:p text:style-name="Table_20_Contents">01-07-1997</text:p>
          </table:table-cell>
          <table:table-cell table:style-name=""/>
        </table:table-row>
        <table:table-row table:style-name="even">
          <table:table-cell table:style-name="">
            <text:p text:style-name="Table_20_Contents">Macau
                        SAR
                     </text:p>
          </table:table-cell>
          <table:table-cell table:style-name="">
            <text:p text:style-name="Table_20_Contents">20-12-1999</text:p>
          </table:table-cell>
          <table:table-cell table:style-name=""/>
        </table:table-row>
      </table:table>
      <text:p/>
      <text:h text:outline-level="4" text:style-name="divisiekop2">Portugal
         </text:h>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Macau
                        (&lt;20-12-1999)
                     </text:p>
          </table:table-cell>
          <table:table-cell table:style-name="">
            <text:p text:style-name="Table_20_Contents">12-04-1999</text:p>
          </table:table-cell>
          <table:table-cell table:style-name="">
            <text:p text:style-name="Table_20_Contents">20-12-1999</text:p>
          </table:table-cell>
        </table:table-row>
      </table:table>
      <text:p/>
      <text:h text:outline-level="4" text:style-name="divisiekop2">Verenigd
            Koninkrijk,
            het
         </text:h>
      <table:table>
        <table:table-column table:style-name="table.4.col1"/>
        <table:table-column table:style-name="table.4.col2"/>
        <table:table-column table:style-name="table.4.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Anguilla</text:p>
          </table:table-cell>
          <table:table-cell table:style-name="">
            <text:p text:style-name="Table_20_Contents">28-09-1982</text:p>
          </table:table-cell>
          <table:table-cell table:style-name=""/>
        </table:table-row>
        <table:table-row table:style-name="even">
          <table:table-cell table:style-name="">
            <text:p text:style-name="Table_20_Contents">Antigua
                        en Barbuda (&lt; 01-11-1981)
                     </text:p>
          </table:table-cell>
          <table:table-cell table:style-name="">
            <text:p text:style-name="Table_20_Contents">19-07-1970</text:p>
          </table:table-cell>
          <table:table-cell table:style-name="">
            <text:p text:style-name="Table_20_Contents">01-11-1981</text:p>
          </table:table-cell>
        </table:table-row>
        <table:table-row table:style-name="odd">
          <table:table-cell table:style-name="">
            <text:p text:style-name="Table_20_Contents">Belize
                        (&lt; 21-09-1981)
                     </text:p>
          </table:table-cell>
          <table:table-cell table:style-name="">
            <text:p text:style-name="Table_20_Contents">19-07-1970</text:p>
          </table:table-cell>
          <table:table-cell table:style-name="">
            <text:p text:style-name="Table_20_Contents">21-09-1981</text:p>
          </table:table-cell>
        </table:table-row>
        <table:table-row table:style-name="even">
          <table:table-cell table:style-name="">
            <text:p text:style-name="Table_20_Contents">Bermuda</text:p>
          </table:table-cell>
          <table:table-cell table:style-name="">
            <text:p text:style-name="Table_20_Contents">19-07-1970</text:p>
          </table:table-cell>
          <table:table-cell table:style-name=""/>
        </table:table-row>
        <table:table-row table:style-name="odd">
          <table:table-cell table:style-name="">
            <text:p text:style-name="Table_20_Contents">Britse
                        Maagden-eilanden
                     </text:p>
          </table:table-cell>
          <table:table-cell table:style-name="">
            <text:p text:style-name="Table_20_Contents">19-07-1970</text:p>
          </table:table-cell>
          <table:table-cell table:style-name=""/>
        </table:table-row>
        <table:table-row table:style-name="even">
          <table:table-cell table:style-name="">
            <text:p text:style-name="Table_20_Contents">Cayman-eilanden</text:p>
          </table:table-cell>
          <table:table-cell table:style-name="">
            <text:p text:style-name="Table_20_Contents">19-07-1970</text:p>
          </table:table-cell>
          <table:table-cell table:style-name=""/>
        </table:table-row>
        <table:table-row table:style-name="odd">
          <table:table-cell table:style-name="">
            <text:p text:style-name="Table_20_Contents">Falkland-eilanden</text:p>
          </table:table-cell>
          <table:table-cell table:style-name="">
            <text:p text:style-name="Table_20_Contents">19-07-1970</text:p>
          </table:table-cell>
          <table:table-cell table:style-name=""/>
        </table:table-row>
        <table:table-row table:style-name="even">
          <table:table-cell table:style-name="">
            <text:p text:style-name="Table_20_Contents">Fiji-eilanden
                        (&lt; 10-10-1970)
                     </text:p>
          </table:table-cell>
          <table:table-cell table:style-name="">
            <text:p text:style-name="Table_20_Contents">19-07-1970</text:p>
          </table:table-cell>
          <table:table-cell table:style-name="">
            <text:p text:style-name="Table_20_Contents">10-10-1970</text:p>
          </table:table-cell>
        </table:table-row>
        <table:table-row table:style-name="odd">
          <table:table-cell table:style-name="">
            <text:p text:style-name="Table_20_Contents">Gibraltar</text:p>
          </table:table-cell>
          <table:table-cell table:style-name="">
            <text:p text:style-name="Table_20_Contents">19-07-1970</text:p>
          </table:table-cell>
          <table:table-cell table:style-name=""/>
        </table:table-row>
        <table:table-row table:style-name="even">
          <table:table-cell table:style-name="">
            <text:p text:style-name="Table_20_Contents">Guernsey</text:p>
          </table:table-cell>
          <table:table-cell table:style-name="">
            <text:p text:style-name="Table_20_Contents">19-07-1970</text:p>
          </table:table-cell>
          <table:table-cell table:style-name=""/>
        </table:table-row>
        <table:table-row table:style-name="odd">
          <table:table-cell table:style-name="">
            <text:p text:style-name="Table_20_Contents">Hong
                        Kong (&lt; 01-07-1997)
                     </text:p>
          </table:table-cell>
          <table:table-cell table:style-name="">
            <text:p text:style-name="Table_20_Contents">19-07-1970</text:p>
          </table:table-cell>
          <table:table-cell table:style-name="">
            <text:p text:style-name="Table_20_Contents">01-07-1997</text:p>
          </table:table-cell>
        </table:table-row>
        <table:table-row table:style-name="even">
          <table:table-cell table:style-name="">
            <text:p text:style-name="Table_20_Contents">Jersey</text:p>
          </table:table-cell>
          <table:table-cell table:style-name="">
            <text:p text:style-name="Table_20_Contents">19-07-1970</text:p>
          </table:table-cell>
          <table:table-cell table:style-name=""/>
        </table:table-row>
        <table:table-row table:style-name="odd">
          <table:table-cell table:style-name="">
            <text:p text:style-name="Table_20_Contents">Kiribati
                        (&lt; 12-07-1979)
                     </text:p>
          </table:table-cell>
          <table:table-cell table:style-name="">
            <text:p text:style-name="Table_20_Contents">19-07-1970</text:p>
          </table:table-cell>
          <table:table-cell table:style-name="">
            <text:p text:style-name="Table_20_Contents">12-07-1979</text:p>
          </table:table-cell>
        </table:table-row>
        <table:table-row table:style-name="even">
          <table:table-cell table:style-name="">
            <text:p text:style-name="Table_20_Contents">Line-eilanden
                        (&lt; 12-07-1979)
                     </text:p>
          </table:table-cell>
          <table:table-cell table:style-name="">
            <text:p text:style-name="Table_20_Contents">19-07-1970</text:p>
          </table:table-cell>
          <table:table-cell table:style-name="">
            <text:p text:style-name="Table_20_Contents">12-07-1979</text:p>
          </table:table-cell>
        </table:table-row>
        <table:table-row table:style-name="odd">
          <table:table-cell table:style-name="">
            <text:p text:style-name="Table_20_Contents">Man</text:p>
          </table:table-cell>
          <table:table-cell table:style-name="">
            <text:p text:style-name="Table_20_Contents">19-07-1970</text:p>
          </table:table-cell>
          <table:table-cell table:style-name=""/>
        </table:table-row>
        <table:table-row table:style-name="even">
          <table:table-cell table:style-name="">
            <text:p text:style-name="Table_20_Contents">Montserrat</text:p>
          </table:table-cell>
          <table:table-cell table:style-name="">
            <text:p text:style-name="Table_20_Contents">19-07-1970</text:p>
          </table:table-cell>
          <table:table-cell table:style-name=""/>
        </table:table-row>
        <table:table-row table:style-name="odd">
          <table:table-cell table:style-name="">
            <text:p text:style-name="Table_20_Contents">Pitcairn-eilanden</text:p>
          </table:table-cell>
          <table:table-cell table:style-name="">
            <text:p text:style-name="Table_20_Contents">19-07-1970</text:p>
          </table:table-cell>
          <table:table-cell table:style-name=""/>
        </table:table-row>
        <table:table-row table:style-name="even">
          <table:table-cell table:style-name="">
            <text:p text:style-name="Table_20_Contents">Salomons-eilanden
                        (&lt; 07-07-1978)
                     </text:p>
          </table:table-cell>
          <table:table-cell table:style-name="">
            <text:p text:style-name="Table_20_Contents">19-07-1970</text:p>
          </table:table-cell>
          <table:table-cell table:style-name="">
            <text:p text:style-name="Table_20_Contents">07-07-1978</text:p>
          </table:table-cell>
        </table:table-row>
        <table:table-row table:style-name="odd">
          <table:table-cell table:style-name="">
            <text:p text:style-name="Table_20_Contents">Seychelles
                        (&lt; 29-06-1976)
                     </text:p>
          </table:table-cell>
          <table:table-cell table:style-name="">
            <text:p text:style-name="Table_20_Contents">19-07-1970</text:p>
          </table:table-cell>
          <table:table-cell table:style-name="">
            <text:p text:style-name="Table_20_Contents">29-06-1976</text:p>
          </table:table-cell>
        </table:table-row>
        <table:table-row table:style-name="even">
          <table:table-cell table:style-name="">
            <text:p text:style-name="Table_20_Contents">Sint
                        Helena
                     </text:p>
          </table:table-cell>
          <table:table-cell table:style-name="">
            <text:p text:style-name="Table_20_Contents">19-07-1970</text:p>
          </table:table-cell>
          <table:table-cell table:style-name=""/>
        </table:table-row>
        <table:table-row table:style-name="odd">
          <table:table-cell table:style-name="">
            <text:p text:style-name="Table_20_Contents">Sint
                        Kitts en Nevis (&lt; 19-11-1983)
                     </text:p>
          </table:table-cell>
          <table:table-cell table:style-name="">
            <text:p text:style-name="Table_20_Contents">01-05-1983</text:p>
          </table:table-cell>
          <table:table-cell table:style-name="">
            <text:p text:style-name="Table_20_Contents">19-11-1983</text:p>
          </table:table-cell>
        </table:table-row>
        <table:table-row table:style-name="even">
          <table:table-cell table:style-name="">
            <text:p text:style-name="Table_20_Contents">Sint
                        Lucia (&lt; 22-02-1979)
                     </text:p>
          </table:table-cell>
          <table:table-cell table:style-name="">
            <text:p text:style-name="Table_20_Contents">19-07-1970</text:p>
          </table:table-cell>
          <table:table-cell table:style-name="">
            <text:p text:style-name="Table_20_Contents">22-02-1979</text:p>
          </table:table-cell>
        </table:table-row>
        <table:table-row table:style-name="odd">
          <table:table-cell table:style-name="">
            <text:p text:style-name="Table_20_Contents">Sint
                        Vincent en de Grenadines (&lt;27-10-1979)
                     </text:p>
          </table:table-cell>
          <table:table-cell table:style-name="">
            <text:p text:style-name="Table_20_Contents">19-07-1970</text:p>
          </table:table-cell>
          <table:table-cell table:style-name="">
            <text:p text:style-name="Table_20_Contents">27-10-1979</text:p>
          </table:table-cell>
        </table:table-row>
        <table:table-row table:style-name="even">
          <table:table-cell table:style-name="">
            <text:p text:style-name="Table_20_Contents">Turks-
                        en Caicos-eilanden
                     </text:p>
          </table:table-cell>
          <table:table-cell table:style-name="">
            <text:p text:style-name="Table_20_Contents">19-07-1970</text:p>
          </table:table-cell>
          <table:table-cell table:style-name=""/>
        </table:table-row>
      </table:table>
      <text:p/>
      <text:h text:outline-level="4" text:style-name="divisiekop2">Verenigde
            Staten van Amerika,
            de
         </text:h>
      <table:table>
        <table:table-column table:style-name="table.5.col1"/>
        <table:table-column table:style-name="table.5.col2"/>
        <table:table-column table:style-name="table.5.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Amerikaanse
                        Maagden-eilanden
                     </text:p>
          </table:table-cell>
          <table:table-cell table:style-name="">
            <text:p text:style-name="Table_20_Contents">10-02-1969</text:p>
          </table:table-cell>
          <table:table-cell table:style-name=""/>
        </table:table-row>
        <table:table-row table:style-name="even">
          <table:table-cell table:style-name="">
            <text:p text:style-name="Table_20_Contents">Guam</text:p>
          </table:table-cell>
          <table:table-cell table:style-name="">
            <text:p text:style-name="Table_20_Contents">10-02-1969</text:p>
          </table:table-cell>
          <table:table-cell table:style-name=""/>
        </table:table-row>
        <table:table-row table:style-name="odd">
          <table:table-cell table:style-name="">
            <text:p text:style-name="Table_20_Contents">Noordelijke
                        Marianen
                     </text:p>
          </table:table-cell>
          <table:table-cell table:style-name="">
            <text:p text:style-name="Table_20_Contents">30-05-1994</text:p>
          </table:table-cell>
          <table:table-cell table:style-name=""/>
        </table:table-row>
        <table:table-row table:style-name="even">
          <table:table-cell table:style-name="">
            <text:p text:style-name="Table_20_Contents">Puerto
                        Rico
                     </text:p>
          </table:table-cell>
          <table:table-cell table:style-name="">
            <text:p text:style-name="Table_20_Contents">10-02-1969</text:p>
          </table:table-cell>
          <table:table-cell table:style-name=""/>
        </table:table-row>
      </table:table>
      <text:p/>
      <text:h text:outline-level="3" text:style-name="divisiekop1">Verklaringen,
            voorbehouden en
            bezwaren<text:note text:id="N1" text:note-class="endnote">
               <text:note-citation text:label="1)">1)</text:note-citation>
               <text:note-body>
                  <text:p>Een
                  aantal verklaringen betreft aangewezen autoriteiten. Die verklaringen
                  zijn opgenomen in de aparte rubriek „Autoriteiten”
                  hieronder, en weggelaten in deze rubriek.
               </text:p>
               </text:note-body>
            </text:note>
            
         </text:h>
      <text:section text:name="alineagroep.d166e3364" text:style-name="alineagroep">
        <text:p text:style-name="alineagroep">Argentinië, 2
               februari
               2001
            </text:p>
        <text:list text:style-name="list-style-1">
          <text:list-item text:start-value="1">
            <text:p text:style-name="list.start">To Article 5, third paragraph:
                  </text:p>
            <text:p text:style-name="list.end">The
                     Argentine Republic shall not accept documents to be served or
                     transmitted unless they are accompanied by a translation into the
                     Spa nish
                     language.
                  </text:p>
          </text:list-item>
        </text:list>
        <text:p text:style-name="alineagroep.end">…</text:p>
        <text:list text:style-name="list-style-2">
          <text:list-item text:start-value="3">
            <text:p text:style-name="list.start">To
                     Article 21, second paragraph, a):
                  </text:p>
            <text:p text:style-name="list.cont">The Argentine Republic
                     opposes to the use of methods of transmission pursuant to Article
                     10.
                  </text:p>
          </text:list-item>
          <text:list-item text:start-value="4">
            <text:p text:style-name="list.cont">To Article 21, second paragraph
                     b):
                  </text:p>
            <text:p text:style-name="list.cont">The Argentine Government accepts declarations pursuant to
                     second paragraph of Article 15 and third paragraph of Article
                     16.
                  </text:p>
          </text:list-item>
          <text:list-item text:start-value="5">
            <text:p text:style-name="list.cont">The Argentine Republic rejects
                     the claimed extension of application of the Convention on the Service
                     Abroad of Judicial and Extrajudicial Documents in Civil or Commercial
                     Matters, adopted at The Hague on November 14, 1965, to the Malvinas,
                     South Georgias and South Sandwich Islands as notified on May 20, 1970
                     by the United Kingdom of Great Britain and Northern Ireland to the
                     Kingdom of the Netherlands as Depositary of the Convention under the
                     “Falkland Islands and dependencies” inaccurate
                     denomination. Therefore, the Argentine Repu blic similarly
                     rejects the designation of the “Registrar of the Supreme
                     Court” in the Malvinas Islands as application authority of this
                     Convention which was made on that same opportunity, as well as any
                     other act derived or that may be derived from this claimed territorial
                     extension.
                  </text:p>
            <text:p text:style-name="list.cont">The General Assembly of the United Nations has
                     recognized the exis tence of a dispute on the Malvinas,
                     South Georgias and South Sandwich Islands sovereignty and has urged the
                     Argentine Republic and the United Kingdom of Great Britain and Northern
                     Ireland to hold negotiations in order to find, as soon as possible, a
                     peaceful and definite solution to such dispute, with United Nations
                     Secretary General’s good offices mediation, who shall inform the
                     General Assembly about the progress made (Resolutions 2065 (XX), 3160
                     (XXVIII), 31/49, 37/9, 38/12, 39/6, 40/21, 41/40, 42/19 and 43/25). The
                     Special Committee on Decolonization having equally declared, has
                     annually adopted a resolution which proclaims that to put and end to
                     this colonial situation the negotiations must be resumed in order to
                     peacefully and definitely solve this sovereignty dispute. The last of
                     these resolutions was adopted on July 1, 1999.
                  </text:p>
            <text:p text:style-name="list.end">The Argentine
                     Republic reaffirms its sovereignty on the Malvinas, South Georgias and
                     South Sandwich Islands and its maritime surrounding areas which are an
                     integral part of its national
                     territory.
                  </text:p>
          </text:list-item>
        </text:list>
      </text:section>
      <text:section text:name="alineagroep.d166e3427" text:style-name="alineagroep">
        <text:p text:style-name="alineagroep">België,
               19 november
               1970
            </text:p>
        <text:p text:style-name="alineagroep.end">…</text:p>
        <text:list text:style-name="list-style-3">
          <text:list-item text:start-value="3">
            <text:p text:style-name="list.start">The
                     Government of Belgium is opposed to the service of judicial documents
                     on Belgian territory as provided for in article 8, paragraph
                     1;
                  </text:p>
          </text:list-item>
          <text:list-item text:start-value="4">
            <text:p text:style-name="list.cont">The Government of Belgium declares
                     that it will act in accordance with the provision in article 15,
                     paragraph 2;
                  </text:p>
          </text:list-item>
          <text:list-item text:start-value="5">
            <text:p text:style-name="list.cont">In accordance with
                     article 16, paragraph 3, the Government of Belgium declares that the
                     applications referred to in article 16, paragraph 2 will not be
                     entertained if filed after the expiration of one year following the
                     date of the judgment;
                  </text:p>
          </text:list-item>
          <text:list-item text:start-value="6">
            <text:p text:style-name="list.end">The Government
                     of Belgium wishes to draw attention to the fact that any application
                     for service filed in accordance with article 5, paragraph 1, (a) or
                     (b), shall require the intervention of a judicial officer and that the
                     ensuing costs for services rendered must be reimbursed in
                     accor dance with article 12 of the
                     Convention.
                  </text:p>
          </text:list-item>
        </text:list>
      </text:section>
      <text:section text:name="alineagroep.d166e3471" text:style-name="alineagroep">
        <text:p text:style-name="alineagroep">Botswana,
               9 oktober 1970
            </text:p>
        <text:p text:style-name="alineagroep">Under Article 10 Botswana Government advises
               that it objects to the methods set out in (b) and (c).
            </text:p>
        <text:p text:style-name="alineagroep">Under
               Article 15 a judge may give judgement if all the conditions specified
               in paragraph 2 of this Article are fullfilled.
            </text:p>
        <text:p text:style-name="alineagroep.end">Finally, the
               Office of the President of the Republic of Botswana advises that all
               documents forwarded for service be in duplicate and, if in any language
               other than English, an English translation be
               attached.
            </text:p>
      </text:section>
      <text:section text:name="alineagroep.d166e3486" text:style-name="alineagroep">
        <text:p text:style-name="alineagroep">Botswana, 5 maart
               1974
            </text:p>
        <text:p text:style-name="alineagroep.end">…</text:p>
        <text:list text:style-name="list-style-4">
          <text:list-item text:start-value="4">
            <text:p text:style-name="list.start">It
                     is declared that the Government of Botswana objects to the method of
                     service referred to in sub-paragraphs (b) and (c) of Article
                     10.
                  </text:p>
          </text:list-item>
          <text:list-item text:start-value="5">
            <text:p text:style-name="list.cont">It is declared that a judge of
                     the High Court of Botswana may give judgement if all the conditions
                     specified in paragraph 2 of Article 15 are fulfilled.
                  </text:p>
            <text:p text:style-name="list.end">The
                     authorities designated (…) will require all documents forwarded
                     to them for service under the provisions of the Convention to be in
                     triplicate and pursuant to the third paragraph of Article 5 of the
                     Convention will require the documents to be written in, or translated
                     into the English
                     language.
                  </text:p>
          </text:list-item>
        </text:list>
      </text:section>
      <text:section text:name="alineagroep.d166e3517" text:style-name="alineagroep">
        <text:p text:style-name="alineagroep">Botswana,
               28 oktober 1974
            </text:p>
        <text:p text:style-name="alineagroep.end">The Office of the President of the Republic of
               Botswana declared that the authorities designated by Botswana in terms
               of the Convention require henceforth all documents forwarded to them
               for service to be in
               duplicate.
            </text:p>
      </text:section>
      <text:section text:name="alineagroep.d166e3526" text:style-name="alineagroep">
        <text:p text:style-name="alineagroep">Bulgarije, 23 november 1999</text:p>
        <text:p text:style-name="alineagroep">Reservation on
               article 5, paragraph 3:
            </text:p>
        <text:p text:style-name="alineagroep">The Republic of Bulgaria requires the
               document, which is to be served, to be written in or accompanied by a
               translation into the Bulgarian language.
            </text:p>
        <text:p text:style-name="alineagroep">Declaration on article
               8, paragraph 2:
            </text:p>
        <text:p text:style-name="alineagroep">The Republic of Bulgaria declares that within
               Bulgarian territory foreign diplomatic and consular agents may effect
               service of judicial and extrajudicial documents only upon nationals of
               the State which they represent.
            </text:p>
        <text:p text:style-name="alineagroep">Declaration on article
               10:
            </text:p>
        <text:p text:style-name="alineagroep">The Republic of Bulgaria objects to the use of the channels
               of transmission for service mentioned in article 10 of the
               Convention.
            </text:p>
        <text:p text:style-name="alineagroep">Declaration on article 15, paragraph 2:</text:p>
        <text:p text:style-name="alineagroep">The
               judge gives judgment provided that all certificates under article 15,
               paragraph 2 are available.
            </text:p>
        <text:p text:style-name="alineagroep">Declaration on article 16, paragraph
               3:
            </text:p>
        <text:p text:style-name="alineagroep.end">The Republic of Bulgaria will not accept applications for
               relief concer ning judgments under paragraph I of this
               article after the expiration of one year following the date of the
               judgment.
            </text:p>
      </text:section>
      <text:section text:name="alineagroep.d166e3563" text:style-name="alineagroep">
        <text:p text:style-name="alineagroep">Canada, 26 september
               1988
            </text:p>
        <text:p text:style-name="alineagroep">…</text:p>
        <text:list text:style-name="list-style-5">
          <text:list-item text:start-value="2">
            <text:p text:style-name="list.start">Methods
                     of service employed by the Central Authority (Article
                     5)
                  </text:p>
            <text:list>
              <text:list-item>
                <text:p text:style-name="list.start">Formal
                           service (Article 5, paragraph 1, sub-paragraph a)
                        </text:p>
                <text:p text:style-name="list.cont">In Canada,
                           service will be effected according to the methods of service prescribed
                           by the laws in force in each province and territory.
                        </text:p>
                <text:p text:style-name="list.cont">The normal
                           procedure that will be used by central authorities in Canada is
                           personal service made by a sheriff or deputy sheriff or a huissier in
                           Quebec, on an individual or on a corporation by handing a copy of the
                           document to the defendant in person, wherever he may be, or to the
                           President, Chairman or other Chief Officer of a corporation at the
                           place of business. Service may also be effected by leaving a copy of
                           the document with a person of a reasonable age at the
                           defendant’s domicile or residence.
                        </text:p>
                <text:p text:style-name="list.cont">Where service is made
                           on a corporation, provincial laws usually provide for service on a
                           director or senior officer of the corporation or, in some cases, on a
                           registered agent or on a responsible person at the registered office of
                           the corporation.
                        </text:p>
              </text:list-item>
              <text:list-item>
                <text:p text:style-name="list.cont">Informal delivery
                           (Article 5, paragraph 2)
                        </text:p>
                <text:p text:style-name="list.cont">The practice of informal delivery
                           (“par simple remise“) of judicial or extra judicial
                           documents is not known in
                           Canada.
                        </text:p>
              </text:list-item>
              <text:list-item>
                <text:p text:style-name="list.cont">Service by a particular
                           method (Article 5, paragraph 1, sub-paragraph b)
                        </text:p>
                <text:p text:style-name="list.cont">In Alberta,
                           New Brunswick and Ontario, service will be made by certified mail at
                           the option of the requesting party. In Ontario, the Central Authority
                           will serve by any form of mail, at the option of the requesting
                           party.
                        </text:p>
              </text:list-item>
              <text:list-item>
                <text:p text:style-name="list.cont">Translation requirements
                           (Article 5, paragraph 3)
                        </text:p>
                <text:p text:style-name="list.cont">For both Formal service and Service by
                           a particular method, translation requirements will depend on the
                           province or territory concerned.
                        </text:p>
                <text:p text:style-name="list.cont">For Alberta, British Columbia,
                           Newfoundland, Nova Scotia, Prince Edward Island, Saskatchewan, all
                           documents must be written in or translated into English.
                        </text:p>
                <text:p text:style-name="list.cont">For
                           Ontario, Manitoba, and the Northwest Territories, all documents must be
                           written in or translated into English or French.
                        </text:p>
                <text:p text:style-name="list.cont">For New
                           Brunswick and the Yukon, all documents must be written in or translated
                           into English or French. The Central Authority of New Brunswick or the
                           Yukon may reserve the right to require documents to be translated into
                           English or French depending on the language understood by the
                           addressee.
                        </text:p>
                <text:p text:style-name="list.cont">For Quebec, translation will be required in all
                           cases where the recipient does not understand the language in which the
                           document is written. All documents which commence actions must be
                           translated. Summary translation of all other documents is acceptable if
                           the recipient agrees.
                        </text:p>
                <text:p text:style-name="list.cont">Translation is to be done into the French
                           language; however, the Quebec central authority may, upon request,
                           allow a translation in English at the condition that the recipient
                           understands this language.
                        </text:p>
                <text:p text:style-name="list.cont">Costs (Article 12, paragraph 2,
                           sub-paragraph a)
                        </text:p>
                <text:p text:style-name="list.end">Costs for execution of service will be of $
                           50.–
                           Can.
                        </text:p>
              </text:list-item>
            </text:list>
          </text:list-item>
        </text:list>
        <text:p text:style-name="alineagroep">…</text:p>
        <text:list text:style-name="list-style-6">
          <text:list-item text:start-value="1">
            <text:p text:style-name="list.start">Transmission
                     through consular or diplomatic channel (Articles 8 and
                     9)
                  </text:p>
            <text:list>
              <text:list-item text:start-value="1">
                <text:p text:style-name="list.start">Acceptance
                        </text:p>
                <text:p text:style-name="list.cont">On
                           accession, Canada has not declared that it objects to service by
                           consular or diplomatic channels on its
                           territory.
                        </text:p>
              </text:list-item>
              <text:list-item text:start-value="2">
                <text:p text:style-name="list.cont">Forwarding to the
                           Contracting States
                        </text:p>
                <text:p text:style-name="list.cont">Canada does not object to service by
                           consular channels of Canadian documents abroad providing that the
                           recipient accepts this method of
                           service.
                        </text:p>
              </text:list-item>
            </text:list>
          </text:list-item>
          <text:list-item text:start-value="2">
            <text:p text:style-name="list.cont">Transmission
                     through postal channels (Article 10, sub-paragraph
                     a)
                  </text:p>
            <text:list>
              <text:list-item text:start-value="1">
                <text:p text:style-name="list.cont">Acceptance
                        </text:p>
                <text:p text:style-name="list.cont">Canada
                           does not object to service by postal
                           channels.
                        </text:p>
              </text:list-item>
              <text:list-item text:start-value="2">
                <text:p text:style-name="list.cont">Forwarding to other
                           contracting States
                        </text:p>
                <text:p text:style-name="list.cont">Canadian law allows the use of postal
                           channels to serve Canadian documents to persons
                           abroad.
                        </text:p>
              </text:list-item>
            </text:list>
          </text:list-item>
          <text:list-item text:start-value="3">
            <text:p text:style-name="list.cont">Service
                     through judicial officers, notably “huissiers“, etc. of
                     the requested State (Article 10, sub-paragraphs b) and c))
                  </text:p>
            <text:p text:style-name="list.cont">On
                     accession, Canada has not declared to object to methods of service of
                     Article 10, sub- paragraphs b) and
                     c).
                  </text:p>
          </text:list-item>
          <text:list-item text:start-value="4">
            <text:p text:style-name="list.cont">Other direct channels (Article
                     11); special agreements (Articles 24 and 25)
                  </text:p>
            <text:p text:style-name="list.cont">Canada is party to
                     bilateral conventions on civil procedure with the following
                     States:
                  </text:p>
            <text:p text:style-name="list.cont">Austria: Canada Treaty Series, 1935, no
                     16
                  </text:p>
            <text:p text:style-name="list.cont">Belgium: Canada Treaty Series, 1928, no
                     16
                  </text:p>
            <text:p text:style-name="list.cont">Czechoslovakia: Canada Treaty Series, 1928, no
                     17
                  </text:p>
            <text:p text:style-name="list.cont">Denmark: Canada Treaty Series, 1936, no 4</text:p>
            <text:p text:style-name="list.cont">Finland:
                     Canada Treaty Series, 1936, no 5
                  </text:p>
            <text:p text:style-name="list.cont">France: Canada Treaty Series,
                     1928, no 15
                  </text:p>
            <text:p text:style-name="list.cont">Germany: Canada Treaty Series, 1935, no
                     11
                  </text:p>
            <text:p text:style-name="list.cont">Greece: Canada Treaty Series, 1938, no 11</text:p>
            <text:p text:style-name="list.cont">Hungary:
                     Canada Treaty Series, 1939, no 6
                  </text:p>
            <text:p text:style-name="list.cont">Iraq: Canada Treaty Series,
                     1938, no 12
                  </text:p>
            <text:p text:style-name="list.cont">Italy: Canada Treaty Series, 1938, no
                     14
                  </text:p>
            <text:p text:style-name="list.cont">Netherlands: Canada Treaty Series, 1936, no
                     2
                  </text:p>
            <text:p text:style-name="list.cont">Norway: Canada Treaty Series, 1935, no 15</text:p>
            <text:p text:style-name="list.cont">Poland:
                     Canada Treaty Series, 1935, no 18
                  </text:p>
            <text:p text:style-name="list.cont">Portugal: Canada Treaty
                     Series, 1935, no 17
                  </text:p>
            <text:p text:style-name="list.cont">Spain: Canada Treaty Series, 1935, no
                     12
                  </text:p>
            <text:p text:style-name="list.cont">Sweden: Canada Treaty Series, 1935, no 13</text:p>
            <text:p text:style-name="list.cont">Turkey:
                     Canada Treaty Series, 1935, no 19
                  </text:p>
            <text:p text:style-name="list.end">Yugoslavia: Canada Treaty
                     Series, 1939, no 4
                  </text:p>
          </text:list-item>
        </text:list>
        <text:p text:style-name="alineagroep">GUARANTEES UNDER THE
               CONVENTION
            </text:p>
        <text:p text:style-name="alineagroep.end">Declarations made pursuant to Articles 15, paragraph
               1 or 16, paragraph
               3
            </text:p>
        <text:list text:style-name="list-style-7">
          <text:list-item text:start-value="1">
            <text:p text:style-name="list.start">Stays
                     of entry (Article 15, paragraph 2)
                  </text:p>
            <text:p text:style-name="list.cont">Canada declares that the
                     judges may give judgment under the conditions stated in Article 15 of
                     the Convention.
                  </text:p>
          </text:list-item>
          <text:list-item text:start-value="2">
            <text:p text:style-name="list.cont">Relief from
                     expiration of the period of time for appeal (Article 16, paragraph
                     3)
                  </text:p>
            <text:p text:style-name="list.end">Canada declares that an application filed under Article 16
                     of the Convention will not be entertained if it is filed after the
                     expiration of one year following the date of the judgment, except in
                     exceptional cases determined by the rules of the Court seized of the
                     matter.
                  </text:p>
          </text:list-item>
        </text:list>
      </text:section>
      <text:section text:name="alineagroep.d166e3845" text:style-name="alineagroep">
        <text:p text:style-name="alineagroep">China,
               6 mei
               1991
            </text:p>
        <text:p text:style-name="alineagroep.end">…</text:p>
        <text:list text:style-name="list-style-8">
          <text:list-item text:start-value="2">
            <text:p text:style-name="list.start">to
                     declare according to the second paragraph of Article 8 that the means
                     of service stipulated in the first paragraph of that Article may be
                     used within the territory of the People’s Republic of China only
                     when the document is to be served upon a national of the State in which
                     the documents originate.
                  </text:p>
          </text:list-item>
          <text:list-item text:start-value="3">
            <text:p text:style-name="list.cont">to oppose
                     the service of documents in the territory of the People’s
                     Republic of China by the methods provided by Article 10 of the
                     Convention.
                  </text:p>
          </text:list-item>
          <text:list-item text:start-value="4">
            <text:p text:style-name="list.cont">to declare in accordance
                     with the second paragraph of Article 15 of the Convention that if all
                     the conditions provided in that paragraph are fulfilled, the judge,
                     notwithstanding the provisions of the first paragraph of that Article,
                     may give judgment even if no certificate of service or delivery has
                     been received.
                  </text:p>
          </text:list-item>
          <text:list-item text:start-value="5">
            <text:p text:style-name="list.end">to declare in
                     accordance with the third paragraph of Article 16 of the Convention
                     that the application for relief from the effects of the expiration of
                     the time for appeal shall not be entertained except that it is filed
                     within one year following the date of the
                     judgement.
                  </text:p>
          </text:list-item>
        </text:list>
      </text:section>
      <text:section text:name="alineagroep.d166e3889" text:style-name="alineagroep">
        <text:p text:style-name="alineagroep">China,
               16 juni 1997
            </text:p>
        <text:p text:style-name="alineagroep">In accordance with the Joint Declaration of the
               Government of the People’s Republic of China and the Government
               of the United Kingdom of Great Britain and Northern Ireland on the
               Question of Hong Kong signed on 19 December 1984, the People’s
               Republic of China will resume the exercise of sovereignty over Hong
               Kong with effect from 1 July 1997. Hong Kong will, with effect
               from that date, become a Special Administrative Region of the
               People’s Republic of China and will enjoy a high degree of
               autonomy, except in foreign and defence affairs which are the
               responsibilities of the Central People’s Government of the
               People’s Republic of China.
            </text:p>
        <text:p text:style-name="alineagroep">The Convention on the
               Service Abroad of Judicial and Extrajudicial Documents in Civil and
               Commercial Matters done on 15 November 1965 (hereinafter referred to as
               the “Convention”), by which the Go vernment
               of the Kingdom of the Netherlands is designated as the depository, to
               which the Government of the People’s Republic of China
               depo sited its instrument of accession on 3 May 1991, will
               apply to the Hong Kong Special Administrative Region with effect from 1
               July 1997. The Government of the People’s Republic of China also
               makes the follo wing
               declarations:
            </text:p>
        <text:list text:style-name="list-style-9">
          <text:list-item text:start-value="1">
            <text:p text:style-name="list.single">In
                     accordance with Paragraph 2 of Article 8 of the Convention, it declares
                     that the means of service referred to in Paragraph 1 of this Article
                     may be used within the Hong Kong Special Administrative Region only
                     when the document is to be served upon a national of the state in which
                     the document
                     originates.
                  </text:p>
          </text:list-item>
        </text:list>
        <text:p text:style-name="alineagroep">…</text:p>
        <text:list text:style-name="list-style-10">
          <text:list-item text:start-value="4">
            <text:p text:style-name="list.single">With
                     reference to the provisions of Sub-paragraphs (b) and (c) of Article 10
                     of the Convention, documents for service through official channels will
                     be accepted in the Hong Kong Special Administrative Region only by the
                     Central Authority or other Authority designated, and only from
                     judicial, consular or diplomatic officers of other Contracting
                     States.
                  </text:p>
          </text:list-item>
        </text:list>
        <text:p text:style-name="alineagroep.end">The Government of the People’s
               Republic of China will assume responsibility for the international
               rights and obligations arising from the application of the Convention
               to the Hong Kong Special Adminstrative
               Region.
            </text:p>
      </text:section>
      <text:section text:name="alineagroep.d166e3930" text:style-name="alineagroep">
        <text:p text:style-name="alineagroep">China,
               10 december 1999
            </text:p>
        <text:p text:style-name="alineagroep">In accordance with the Joint Declaration of
               the Government of the People’s Republic of China and the
               Government of the Republic of Portugal on the Question of Macau signed
               on 13 April 1987, the Government of the People’s Republic of
               China will resume the exercise of sovereignty over Macau with effect
               from 20 December 1999. Macao will from that date, become a Special
               Administrative Region of the People’s Republic of China and will
               enjoy a high degree of autonomy, except in foreign and defence affairs
               which are the responsibilities of the Central People’s
               Government of the People’s Republic of China.
            </text:p>
        <text:p text:style-name="alineagroep">The
               Convention on the service abroad of judicial and extrajudicial
               documents in civil or commercial matters, concluded at The Hague on
               15 November 1965 (hereinafter referred to as the Convention), to
               which the Government of the People’s Republic of China deposited
               the instrument of accession on 3 May 1991, shall apply to the Macau
               Special Administrative Region with effect from 20 December 1999. The
               Go vernment of the People’s Republic of China also
               whishes to make the following
               declaration:
            </text:p>
        <text:p text:style-name="alineagroep.end">…</text:p>
        <text:list text:style-name="list-style-11">
          <text:list-item text:start-value="2">
            <text:p text:style-name="list.start">In
                     accordance with the second paragraph of Article 8 of the Convention, it
                     declares that the means of service stipulated in the first paragraph of
                     that Article may be used within the Macau Special Administrative Region
                     only when the document is to be served upon a national of the State in
                     which the document originates.
                  </text:p>
          </text:list-item>
          <text:list-item text:start-value="3">
            <text:p text:style-name="list.cont">In
                     accordance with the second paragraph of Article 15 of the Convention,
                     it declares that if all the conditions provided in that paragraph are
                     fulfilled, the judge of the Macau Special Administrative Region,
                     notwithstanding the provisions of the first paragraph of that Article,
                     may give judgement even if no certificate of service or delivery has
                     been received.
                  </text:p>
          </text:list-item>
          <text:list-item text:start-value="4">
            <text:p text:style-name="list.cont">In accordance with the
                     third paragraph of Article 16 of the Convention, it declares that in
                     the Macau Special Administrative Region, the application for relief
                     from the effects of the expiration of the time for appeal shall not be
                     entertained except that it is filed within one year following the date
                     of the judgement.
                  </text:p>
            <text:p text:style-name="list.end">The Government of the People’s
                     Republic of China shall assume the responsibility for the international
                     rights and obligations arising from the application of the Convention
                     to the Macau Special Administrative
                     Region.
                  </text:p>
          </text:list-item>
        </text:list>
      </text:section>
      <text:section text:name="alineagroep.d166e3975" text:style-name="alineagroep">
        <text:p text:style-name="alineagroep">China,
               1 november 2000
            </text:p>
        <text:p text:style-name="alineagroep.end">In accordance with paragraph 3 of Article 5 of
               the Convention, it declares that documents to be served in the Macao
               Special Administrative Region under the first paragraph of Article 5
               shall be written in either Chinese or Portuguese, or be accompanied by
               a translation in either Chinese or
               Portuguese.
            </text:p>
      </text:section>
      <text:section text:name="alineagroep.d166e3984" text:style-name="alineagroep">
        <text:p text:style-name="alineagroep">Cyprus, 23 januari
               1984
            </text:p>
        <text:p text:style-name="alineagroep.end">…</text:p>
        <text:list text:style-name="list-style-12">
          <text:list-item text:start-value="4">
            <text:p text:style-name="list.start">Articles
                     8 and 10:
                  </text:p>
            <text:p text:style-name="list.cont">No opposition to the methods of transmission of
                     documents provided by these
                     articles.
                  </text:p>
          </text:list-item>
          <text:list-item text:start-value="5">
            <text:p text:style-name="list.cont">Article
                     15:
                  </text:p>
            <text:p text:style-name="list.cont">Declaration that judgement may be given if all conditions
                     laid down in paragraph 2 are
                     fulfilled.
                  </text:p>
          </text:list-item>
          <text:list-item text:start-value="6">
            <text:p text:style-name="list.cont">Article
                     16:
                  </text:p>
            <text:p text:style-name="list.end">Declaration pursuant to paragraph 3 that the application
                     will not be entertained if it is filed after the expiration of one year
                     from the date of the
                     judgement.
                  </text:p>
          </text:list-item>
        </text:list>
      </text:section>
      <text:section text:name="alineagroep.d166e4029" text:style-name="alineagroep">
        <text:p text:style-name="alineagroep">Denemarken,
               2 augustus 1969
            </text:p>
        <text:p text:style-name="alineagroep">re Article 10</text:p>
        <text:p text:style-name="alineagroep">Denmark is unable to
               recognize the method of effecting service set out in article 10,
               paragraph c.
            </text:p>
        <text:p text:style-name="alineagroep">re Article 15</text:p>
        <text:p text:style-name="alineagroep">Denmark avails itself of the
               power, provided for in article 15, second paragraph, to declare that
               the judge may give judgement in a matter even if the provisions of
               article 15, first paragraph, are not fulfilled.
            </text:p>
        <text:p text:style-name="alineagroep">re Article
               16
            </text:p>
        <text:p text:style-name="alineagroep">Denmark will apply the provisions of article 16, paragraph
               3, meaning that an application will not be entertained if it is filed
               after the expiration of one year following the date of the
               judgment.
            </text:p>
        <text:p text:style-name="alineagroep.end">Whether a case in which a default judgment is entered
               against a defen dant should be re-opened is decided in
               accordance with articles 373 and 374 in conjunction with article 434 of
               the Code of Procedure, which state that a person against whom a
               judgment has been entered by default at first instance may file an
               application to re-open the case if he can prove that his failure to
               appear cannot be ascribed to him. The application to re-open the case
               must be filed as promptly as possible and will not be entertained after
               the expiration of one year following the date of the
               judgment.
            </text:p>
      </text:section>
      <text:section text:name="alineagroep.d166e4058" text:style-name="alineagroep">
        <text:p text:style-name="alineagroep">Duitsland, 27 april 1979</text:p>
        <text:p text:style-name="alineagroep">…</text:p>
        <text:p text:style-name="alineagroep">The
               Central Authorities are empowered to have requests for service complied
               with directly by postal channels if the conditions for service in
               accordance with paragraph 1 (a) of Article 5 of the Convention have
               been fulfilled.In that case the competent Central Authority will hand
               over the document to the postal authorities for service. In all other
               cases the local court (Amtsgericht) in whose district the documents are
               to be served shall be competent to comply with requests for service.
               Service shall be effected by the registry of the local
               court.
            </text:p>
        <text:p text:style-name="alineagroep.end">Formal service (paragraph 1 of Article 5 of the
               Convention) shall be permissible only if the document to be served is
               written in, or translated into, the German
               language.
            </text:p>
        <text:list text:style-name="list-style-13">
          <text:list-item text:start-value="4">
            <text:p text:style-name="list.single">In
                     accordance with paragraph 2(a) of Article 21 of the Convention, the
                     Government of the Federal Republic of Germany objects to the use of
                     methods of transmission pursuant to Articles 8 and 10. Service through
                     diplomatic or consular agents (Article 8 of the Convention) is
                     therefore only permissible if the document is to be served upon a
                     national of the State sending the document. Service pursuant to Article
                     10 of the Convention shall not be
                     effected.
                  </text:p>
          </text:list-item>
        </text:list>
      </text:section>
      <text:section text:name="alineagroep.d166e4084" text:style-name="alineagroep">
        <text:p text:style-name="alineagroep.end">Duitsland,
               19 november
               1992
            </text:p>
        <text:list text:style-name="list-style-14">
          <text:list-item text:start-value="1">
            <text:p text:style-name="list.start">Notwithstanding
                     the provisions of the first paragraph of Article 15, a German judge may
                     give judgement even if no certificate of service or delivery has been
                     received, if all the following conditions are
                     fulfilled:
                  </text:p>
            <text:list>
              <text:list-item>
                <text:p text:style-name="list.start">the
                           document was transmitted by one of the methods provided for in this
                           Convention,
                        </text:p>
              </text:list-item>
              <text:list-item>
                <text:p text:style-name="list.cont">a period of time of
                           not less than six months, considered adequate by the judge in the
                           particular case, has elapsed since the date of the transmission of the
                           document,
                        </text:p>
              </text:list-item>
              <text:list-item>
                <text:p text:style-name="list.cont">no certificate of any
                           kind has been received, even though every reasonable effort has been
                           made to obtain it through the competent authorities of the State
                           addressed.
                        </text:p>
              </text:list-item>
            </text:list>
          </text:list-item>
          <text:list-item text:start-value="2">
            <text:p text:style-name="list.end">An
                     application for relief in accordance with Article 16 will not be
                     entertained if it is filed after the expiration of one year following
                     the termination of the time-limit which has not been
                     observed.
                  </text:p>
          </text:list-item>
        </text:list>
      </text:section>
      <text:section text:name="alineagroep.d166e4136" text:style-name="alineagroep">
        <text:p text:style-name="alineagroep">Egypte,
               1 maart 1966
            </text:p>
        <text:p text:style-name="alineagroep.end">It is understood that the signing of this
               Agreement does not mean in any way a recognition of Israel by the
               Government of the United Arab Republic. Furthermore, no treaty
               relations will arise between the United Arab Republic and
               Israel.
            </text:p>
      </text:section>
      <text:section text:name="alineagroep.d166e4145" text:style-name="alineagroep">
        <text:p text:style-name="alineagroep">Egypte,
               16 januari 1969
            </text:p>
        <text:p text:style-name="alineagroep.end">The Government of the United Arab Republic
               opposes the use of the methods of transmitting abroad the judicial and
               extra-judicial documents according to Articles 8 and 10 of the
               Convention.
            </text:p>
      </text:section>
      <text:section text:name="alineagroep.d166e4154" text:style-name="alineagroep">
        <text:p text:style-name="alineagroep">Egypte, 22 januari 1980</text:p>
        <text:p text:style-name="alineagroep.end">… the Republic of
               Egypt declares (with effect from January 25, 1980) the withdrawal of
               its reservations, previously set with regard to the recognition of and
               the arising of treaty relations with Israël,
               …
            </text:p>
      </text:section>
      <text:section text:name="alineagroep.d166e4163" text:style-name="alineagroep">
        <text:p text:style-name="alineagroep.end">Estland, 2 februari
               1996
            </text:p>
        <text:list text:style-name="list-style-15">
          <text:list-item text:start-value="1">
            <text:p text:style-name="list.start">the
                     Republic of Estonia is against the way of forwarding referred to in
                     point c of Article 10;
                  </text:p>
          </text:list-item>
          <text:list-item text:start-value="2">
            <text:p text:style-name="list.cont">on the basis
                     of Article 15 the judge may give judgement under the said
                     conditions;
                  </text:p>
          </text:list-item>
          <text:list-item text:start-value="3">
            <text:p text:style-name="list.end">on the basis of paragraph
                     3 of Article 16 for a period of three
                     years.
                  </text:p>
          </text:list-item>
        </text:list>
      </text:section>
      <text:section text:name="alineagroep.d166e4197" text:style-name="alineagroep">
        <text:p text:style-name="alineagroep">Finland,
               11 november
               1969
            </text:p>
        <text:p text:style-name="alineagroep.end">…</text:p>
        <text:list text:style-name="list-style-16">
          <text:list-item text:start-value="3">
            <text:p text:style-name="list.single">Finnish
                     authorities are not obliged to assist in serving documents transmitted
                     by using any of the methods referred to in sub-paragraphs (b) and (c)
                     of art. 10 of the
                     Convention.
                  </text:p>
          </text:list-item>
        </text:list>
      </text:section>
      <text:section text:name="alineagroep.d166e4217" text:style-name="alineagroep">
        <text:p text:style-name="alineagroep">Frankrijk,
               3 juli
               1972
            </text:p>
        <text:p text:style-name="alineagroep.end">…</text:p>
        <text:list text:style-name="list-style-17">
          <text:list-item text:start-value="4">
            <text:p text:style-name="list.start">The
                     Government of the French Republic declares that, in accordance with
                     article 8, it is opposed to the service of documents effected directly
                     by the diplomatic or consular agents of the Contracting States on
                     persons who are not nationals of those
                     States.
                  </text:p>
          </text:list-item>
          <text:list-item text:start-value="5">
            <text:p text:style-name="list.cont">The Government of the French
                     Republic agrees to the provisions of article 15, paragraph
                     2.
                  </text:p>
            <text:p text:style-name="list.end">With reference to article 16, paragraph 3, it also declares
                     that an application for relief will no longer be entertained if it is
                     filed after the expiration of more than twelve months following the
                     date of the
                     judgment.
                  </text:p>
          </text:list-item>
        </text:list>
      </text:section>
      <text:section text:name="alineagroep.d166e4248" text:style-name="alineagroep">
        <text:p text:style-name="alineagroep">Griekenland,
               21 december 1989
            </text:p>
        <text:p text:style-name="alineagroep.end">The judges of the Hellenic Republic may give
               judgement if all the conditions in Article 15, paragraph 2, letters a,
               b and c of the Convention are fulfilled even if no certificate of
               service or delivery has been
               received.
            </text:p>
      </text:section>
      <text:section text:name="alineagroep.d166e4257" text:style-name="alineagroep">
        <text:p text:style-name="alineagroep">Griekenland, 13 juli 1999</text:p>
        <text:p text:style-name="alineagroep.end">Greece declares that
               formal service will be effected only if the document to be served is
               written in, or translated into,
               Greek.
            </text:p>
      </text:section>
      <text:section text:name="alineagroep.d166e4266" text:style-name="alineagroep">
        <text:p text:style-name="alineagroep">Griekenland, 8 mei 2000</text:p>
        <text:p text:style-name="alineagroep">Greece is opposed to the
               method of service provided in Article 8, unless the document to be
               served is addressed to a citizen of the requesting state.
            </text:p>
        <text:p text:style-name="alineagroep.end">Greece is opposed to the method of services provided in article
               10.
            </text:p>
      </text:section>
      <text:section text:name="alineagroep.d166e4278" text:style-name="alineagroep">
        <text:p text:style-name="alineagroep">Hongarije,
               13 juli 2004
            </text:p>
        <text:p text:style-name="alineagroep">To Article 5</text:p>
        <text:p text:style-name="alineagroep">The service methods
               prescribed in Paragraph 1 of Article 5 of the Convention shall only be
               applied in the Republic of Hungary in case the document to be served is
               accompanied by an official translation into the Hungarian
               language.
            </text:p>
        <text:p text:style-name="alineagroep">To Article 8</text:p>
        <text:p text:style-name="alineagroep">The Republic of Hungary objects
               to the direct service of documents by foreign diplomatic or consular
               agents on the territory of the Republic of Hungary unless the addressee
               is a national of the sending state of the diplomatic or consular
               agent.
            </text:p>
        <text:p text:style-name="alineagroep">To Article 10</text:p>
        <text:p text:style-name="alineagroep">The Republic of Hungary objects to
               the use of the service methods prescribed in Article 10 of the
               Convention.
            </text:p>
        <text:p text:style-name="alineagroep">To Article 15</text:p>
        <text:p text:style-name="alineagroep">The Republic of Hungary
               declares that the Hungarian courts may give judgement if all the
               conditions set out in Paragraph 2 of Article 15 of the Convention are
               fulfilled.
            </text:p>
        <text:p text:style-name="alineagroep">To Article 16</text:p>
        <text:p text:style-name="alineagroep.end">The Republic of Hungary
               declares that applications for relief set out in Article 16 of the
               Convention will not be entertained if it is filed more than one year
               after the date of judgement.
            </text:p>
      </text:section>
      <text:section text:name="alineagroep.d166e4316" text:style-name="alineagroep">
        <text:p text:style-name="alineagroep">Ierland, 5 april 1994</text:p>
        <text:p text:style-name="alineagroep">Article 15</text:p>
        <text:p text:style-name="alineagroep">Pursuant
               to the second paragraph of Article 15 a Judge in Ireland may give
               judgement even if no certificate of service or delivery has been
               received, if the conditions set out in the second paragraph of Article
               15 of the Convention are fulfilled.
            </text:p>
        <text:p text:style-name="alineagroep">And the following
               objections:
            </text:p>
        <text:p text:style-name="alineagroep">Article 10</text:p>
        <text:p text:style-name="alineagroep.end">In accordance with the provision
               in Article 10 of the Convention the Government of Ireland objects
               to
            </text:p>
        <text:list text:style-name="list-style-18">
          <text:list-item text:start-value="1">
            <text:p text:style-name="list.start">the
                     freedom under Article l0(b) of judicial officers, officials or other
                     competent persons of the State of origin to effect service in Ireland
                     of judicial documents directly through judicial officers, officials or
                     other competent persons and
                  </text:p>
          </text:list-item>
          <text:list-item text:start-value="2">
            <text:p text:style-name="list.end">the
                     freedom under Article l0(c) of any person interested in a judicial
                     proceeding to effect service in Ireland of judicial documents directly
                     through judicial officers, officials or other competent persons but
                     this is not intended to preclude any person in another contracting
                     State who is interested in a judicial proceeding (including his lawyer)
                     from effecting service in Ireland directly through a solicitor in
                     Ireland.
                  </text:p>
          </text:list-item>
        </text:list>
      </text:section>
      <text:section text:name="alineagroep.d166e4357" text:style-name="alineagroep">
        <text:p text:style-name="alineagroep.end">India,
               23 november
               2006
            </text:p>
        <text:list text:style-name="list-style-19">
          <text:list-item>
            <text:p text:style-name="list.start">All
                     requests for service of documents should be in English language or
                     accompanied by an English
                     translation;
                  </text:p>
          </text:list-item>
          <text:list-item>
            <text:p text:style-name="list.cont">The service of
                     judicial documents through diplomatic or consular channels will be
                     limited to the nationals of the State in which the documents
                     originate;
                  </text:p>
          </text:list-item>
          <text:list-item>
            <text:p text:style-name="list.cont">India is opposed to
                     the methods of service provided in Article
                     10;
                  </text:p>
          </text:list-item>
          <text:list-item>
            <text:p text:style-name="list.cont">In terms of Article 15,
                     Indian courts may give judgment if all conditions specified in the
                     second paragraph of that Article are fulfilled;
                     and
                  </text:p>
          </text:list-item>
          <text:list-item>
            <text:p text:style-name="list.end">For purposes of Article 16,
                     an application for relief will not be entertained if filed after the
                     expiration of one year following the date of the
                     judgment.
                  </text:p>
          </text:list-item>
        </text:list>
      </text:section>
      <text:section text:name="alineagroep.d166e4406" text:style-name="alineagroep">
        <text:p text:style-name="alineagroep">Israël,
               14 augustus
               1972
            </text:p>
        <text:p text:style-name="alineagroep.end">…</text:p>
        <text:list text:style-name="list-style-20">
          <text:list-item text:start-value="2">
            <text:p text:style-name="list.start">The
                     State of Israel, in its quality as State of destination, will, in what
                     concerns Article 10, paragraphs b) and c), of the Convention, effect
                     the service of judicial documents only through the Directorate of
                     Courts, and only where an application for such service emanates from a
                     judicial authority or from the diplomatic or consular representation of
                     a Contracting State;
                  </text:p>
          </text:list-item>
          <text:list-item text:start-value="3">
            <text:p text:style-name="list.end">An application
                     to relieve a defendant from the effects of the expiration of the time
                     of appeal from a judgment within the meaning of Article 16 of the
                     Convention will be entertained only if filed within one year from the
                     date of the judgment in
                     question.
                  </text:p>
          </text:list-item>
        </text:list>
      </text:section>
      <text:section text:name="alineagroep.d166e4434" text:style-name="alineagroep">
        <text:p text:style-name="alineagroep">Italië,
               25 november
               1981
            </text:p>
        <text:p text:style-name="alineagroep">…</text:p>
        <text:list text:style-name="list-style-21">
          <text:list-item text:start-value="4">
            <text:p text:style-name="list.single">the
                     costs of any application for service under article 5, paragraph 1 (a)
                     and (b) requiring the intervention of a judicial officer must be paid
                     in advance in the amount of 6,000 lire, unless the amount was adjusted
                     at the time the document was delivered. However, the costs occasioned
                     by service of the document, payable in accordance with article 12,
                     paragraph 2 of the Convention, may be paid after delivery in the manner
                     specifically set by the judicial officer.
                  </text:p>
          </text:list-item>
        </text:list>
        <text:p text:style-name="alineagroep.end">The
               Italian Republic will require no advance payment or reimbursement of
               the cost of service of documents requested by the Contracting States so
               long as they too require no advance payment or reimbursement of costs
               for documents originating in
               Italy.
            </text:p>
      </text:section>
      <text:section text:name="alineagroep.d166e4457" text:style-name="alineagroep">
        <text:p text:style-name="alineagroep">Japan, 14
               juli
               1970
            </text:p>
        <text:p text:style-name="alineagroep.end">…</text:p>
        <text:list text:style-name="list-style-22">
          <text:list-item text:start-value="4">
            <text:p text:style-name="list.start">It
                     is declared that the Government of Japan objects to the use of the
                     methods of service referred to in subparagraphs (b) and (c) of Article
                     10.
                  </text:p>
          </text:list-item>
          <text:list-item text:start-value="5">
            <text:p text:style-name="list.end">It is declared that Japanese
                     courts may give judgment if all the conditions specified in the second
                     paragraph of Article 15 are
                     fulfilled.
                  </text:p>
          </text:list-item>
        </text:list>
      </text:section>
      <text:section text:name="alineagroep.d166e4485" text:style-name="alineagroep">
        <text:p text:style-name="alineagroep">Koeweit,
               29 juni
               2005
            </text:p>
        <text:p text:style-name="alineagroep.end">…</text:p>
        <text:list text:style-name="list-style-23">
          <text:list-item text:start-value="4">
            <text:p text:style-name="list.start">The
                     opposition to methods of service of judicial documents mentioned in
                     Article 8 and 10 of the
                     Convention.
                  </text:p>
          </text:list-item>
          <text:list-item text:start-value="5">
            <text:p text:style-name="list.cont">The reservation against
                     Paragraph 2 of Article 15.
                  </text:p>
          </text:list-item>
          <text:list-item text:start-value="6">
            <text:p text:style-name="list.end">The
                     understanding of Paragraph 3 of Article 16 of the Convention, as for
                     the time limit, mentioned in this paragraph, is the time fixed by the
                     law of the trial judge or one year following the date of judgment which
                     ever is
                     longer.
                  </text:p>
          </text:list-item>
        </text:list>
      </text:section>
      <text:section text:name="alineagroep.d166e4522" text:style-name="alineagroep">
        <text:p text:style-name="alineagroep">Kroatië,
               28 februari 2006
            </text:p>
        <text:p text:style-name="alineagroep">Declaration in accordance with Article 5 of
               the Convention:
            </text:p>
        <text:p text:style-name="alineagroep">The Republic of Croatia declares that documents
               served pursuant to Article 5, paragraph 1, should be accompanied by a
               translation into the Croatian language.
            </text:p>
        <text:p text:style-name="alineagroep">Declaration in
               accordance with Article 8 of the Convention:
            </text:p>
        <text:p text:style-name="alineagroep">The Republic of
               Croatia declares that it is opposed to direct service of judicial
               documents upon persons within its territory through foreign diplomatic
               or consular agents, unless the document is to be served upon a national
               of the State in which the document originate.
            </text:p>
        <text:p text:style-name="alineagroep">Declaration in
               accordance with Article 10 of the Convention:
            </text:p>
        <text:p text:style-name="alineagroep">The Republic of
               Croatia declares that it is opposed to the mode of ser vice
               specified in Article 10 of the Convention.
            </text:p>
        <text:p text:style-name="alineagroep">Declaration in
               accordance with Article 15 of the Convention:
            </text:p>
        <text:p text:style-name="alineagroep">The Republic of
               Croatia declares that Croatian courts may give a judgement if all the
               conditions set out in paragraph 2 of Article 15 of the Convention are
               fulfilled.
            </text:p>
        <text:p text:style-name="alineagroep">Declaration in accordance with Article 16 of the
               Convention:
            </text:p>
        <text:p text:style-name="alineagroep.end">The Republic of Croatia declares that applications
               for relief set out in Article 16 of the Convention will not be
               entertained if they are filed after the expiration of a period of one
               year following the date on which the judgement was
               given.
            </text:p>
      </text:section>
      <text:section text:name="alineagroep.d166e4559" text:style-name="alineagroep">
        <text:p text:style-name="alineagroep">Litouwen,
               2 augustus 2000
            </text:p>
        <text:p text:style-name="alineagroep">And whereas it is provided in Article 8 of the
               said Convention, the Republic of Lithuania declares that it opposes to
               the ways of service of documents provided in this Article, unless the
               documents are to be served upon a national of the State in which the
               documents originate;
            </text:p>
        <text:p text:style-name="alineagroep">And whereas it is provided in Article 10
               of the said Convention, the Republic of Lithuania declares that it is
               opposed to the ways of service of documents provided in this
               Article;
            </text:p>
        <text:p text:style-name="alineagroep">And whereas it is provided in paragraph 2 of Article
               15 of the said Convention, the Republic of Lithuania declares that the
               judge of the Republic of Lithuania may give judgment even if no
               certificate of service or delivery has been received, if all conditions
               of paragraph 2 of Article 15 are fulfilled;
            </text:p>
        <text:p text:style-name="alineagroep.end">And whereas it is
               provided in paragraph 2 of Article 16 of the said Convention, the
               Republic of Lithuania declares that an application for relief will not
               be entertained if it is filed after the expiration of one year
               following the date of the final
               judgment.
            </text:p>
      </text:section>
      <text:section text:name="alineagroep.d166e4577" text:style-name="alineagroep">
        <text:p text:style-name="alineagroep">Luxemburg, 9 juli
               1975
            </text:p>
        <text:p text:style-name="alineagroep.end">…</text:p>
        <text:list text:style-name="list-style-24">
          <text:list-item text:start-value="2">
            <text:p text:style-name="list.start">In
                     accordance with article 8, the Government of Luxembourg declares that
                     it is opposed to the direct service of documents on its territory by
                     diplomatic and consular agents other than to their own
                     nationals.
                  </text:p>
          </text:list-item>
          <text:list-item text:start-value="3">
            <text:p text:style-name="list.cont">In accordance with article
                     10, the Government of Luxembourg objects to the sending of judicial
                     documents by postal channels to persons on its
                     territory.
                  </text:p>
          </text:list-item>
          <text:list-item text:start-value="4">
            <text:p text:style-name="list.cont">When foreign judicial
                     documents are served in accordance with article 5 (a) and article 10
                     (b) and (c) by a Luxembourg judicial officer, they must be drafted in
                     French or German or accompanied by a translation into one of these
                     languages.
                  </text:p>
          </text:list-item>
          <text:list-item text:start-value="5">
            <text:p text:style-name="list.cont">The Government of
                     Luxembourg declares that, notwithstanding the provisions of article 15,
                     paragraph 1 of the Convention, its courts may give judgment if all the
                     conditions of article 15, paragraph 2 are
                     fulfilled.
                  </text:p>
          </text:list-item>
          <text:list-item text:start-value="6">
            <text:p text:style-name="list.end">In accordance with article
                     16, paragraph 3 of the Convention, the Government of Luxembourg
                     declares that the applications referred to in paragraph 2 of that same
                     article will not be entertained if they are filed after the expiration
                     of one year following the date of the
                     judgment.
                  </text:p>
          </text:list-item>
        </text:list>
      </text:section>
      <text:section text:name="alineagroep.d166e4629" text:style-name="alineagroep">
        <text:p text:style-name="alineagroep">Luxemburg,
               15 juni 1978
            </text:p>
        <text:p text:style-name="alineagroep">The Government of Luxembourg withdraws the
               folllowing declaration:
            </text:p>
        <text:p text:style-name="alineagroep.end">In accordance with article 10, the
               Government of Luxembourg objects to the sending of judicial documents
               by postal channels to persons on its
               territory.
            </text:p>
      </text:section>
      <text:section text:name="alineagroep.d166e4641" text:style-name="alineagroep">
        <text:p text:style-name="alineagroep">Mexico, 2 november
               1999
            </text:p>
        <text:p text:style-name="alineagroep">…</text:p>
        <text:list text:style-name="list-style-25">
          <text:list-item text:start-value="2">
            <text:p text:style-name="list.single">In
                     relation to Article 5, when the judicial and extrajudicial documents to
                     be served in Mexican territory are written in a language other than
                     Spanish, they must be accompanied by the corresponding
                     translation.
                  </text:p>
          </text:list-item>
        </text:list>
        <text:p text:style-name="alineagroep">…</text:p>
        <text:list text:style-name="list-style-26">
          <text:list-item text:start-value="4">
            <text:p text:style-name="list.start">In
                     relation to Article 8, the contracting States shall not be able to
                     effect service of judicial documents directly through its diplomatic or
                     consular agencies in Mexican territory, unless the document is to be
                     served upon a national of the State in which the documents originate
                     and provided that such a procedure does not contravene public law or
                     violate individual guarantees.
                  </text:p>
          </text:list-item>
          <text:list-item text:start-value="5">
            <text:p text:style-name="list.cont">In
                     relation to Article 10, the United Mexican States are opposed to the
                     direct service of documents through diplomatic or consular agents to
                     persons in Mexican territory according to the procedures described in
                     sub-paragraphs a), b) and c), unless the Judicial Authority
                     exceptionally grants the simplification different from the national
                     regulations and provided that such a procedure does not contravene
                     public law or violate individual guarantees. The request must contain
                     the description of the formalities whose application is required to
                     effect service of the document.
                  </text:p>
          </text:list-item>
          <text:list-item text:start-value="6">
            <text:p text:style-name="list.cont">In
                     relation to the first paragraph of Article 12, the costs occasioned by
                     serving judicial or extrajudicial documents will be covered by the
                     applicant, unless the State in which the documents originate does not
                     demand payment for those services from
                     Mexico.
                  </text:p>
          </text:list-item>
          <text:list-item text:start-value="7">
            <text:p text:style-name="list.cont">In relation to Article 15,
                     second paragraph, the Government of Mexico does not recognize the
                     faculty of the Judicial Authority to give judgement when the defendant
                     has not appeared and there is no communication establishing that the
                     document was served, or that documents originating outside the country
                     were indeed delivered, according to sub-paragraphs a) and b) of the
                     first paragraph.
                  </text:p>
          </text:list-item>
          <text:list-item text:start-value="8">
            <text:p text:style-name="list.end">In relation to
                     Article 16, third paragraph, the Government of Mexico declares that
                     such an application will not be admitted if it is filed later than a
                     year following the date of the decision, or a longer period which the
                     judge may deem reasonable.
                  </text:p>
          </text:list-item>
        </text:list>
        <text:p text:style-name="alineagroep.end">The Government of
               Mexico will understand that, in cases in which sentence has been passed
               without the defendant having been duly summoned, the nullity of the
               proceedings will be established under the provisions of the applicable
               legislation.
            </text:p>
      </text:section>
      <text:section text:name="alineagroep.d166e4711" text:style-name="alineagroep">
        <text:p text:style-name="alineagroep">Mexico, 24 januari 2002</text:p>
        <text:p text:style-name="alineagroep.end">… requests
               … that, besides English or French the request forms addressed to
               the Mexican Central Authority should be filled in Spanish, according to
               Article 5 of the Convention.
            </text:p>
      </text:section>
      <text:section text:name="alineagroep.d166e4721" text:style-name="alineagroep">
        <text:p text:style-name="alineagroep.end">Monaco, 1 maart
               2007
            </text:p>
        <text:list text:style-name="list-style-27">
          <text:list-item text:start-value="1">
            <text:p text:style-name="list.start">The
                     Principality of Monaco declares, as provided in article 8, that it is
                     opposed to the service of judicial documents directly through the
                     diplomatic or consular agents of the contracting States upon persons
                     who are not nationals of these
                     States.
                  </text:p>
          </text:list-item>
          <text:list-item text:start-value="2">
            <text:p text:style-name="list.cont">The Principality of Monaco
                     declares that it objects to the exercise of the freedom described in
                     article 10, paragraph 1 (a).
                  </text:p>
          </text:list-item>
          <text:list-item text:start-value="3">
            <text:p text:style-name="list.cont">The
                     Principality of Monaco declares that it approves the dispositions laid
                     down in article 15, paragraph 2.
                  </text:p>
          </text:list-item>
          <text:list-item text:start-value="4">
            <text:p text:style-name="list.end">With
                     regard to article 16, paragraph 3, the Principality of Monaco declares
                     that an application to relieve a defendant who has not appeared from
                     the effects of the expiration of the time for appeal will no longer be
                     entertained if it is filed more than twelve months after the date of
                     the
                     judgment.
                  </text:p>
          </text:list-item>
        </text:list>
      </text:section>
      <text:section text:name="alineagroep.d166e4762" text:style-name="alineagroep">
        <text:p text:style-name="alineagroep">
               <text:span text:style-name="Strong_Emphasis">Nederlanden,
                  het Koninkrijk der</text:span>, 3 november
               1975
            </text:p>
        <text:p text:style-name="alineagroep.end">…</text:p>
        <text:list text:style-name="list-style-28">
          <text:list-item text:start-value="5">
            <text:p text:style-name="list.start">As
                     an exception to the provisions of article 15, paragraph 1 of the
                     Convention, the Dutch courts may give judgment even if no certificate
                     has been received stating that service or delivery was effected, so
                     long as all the following conditions are
                     fulfilled:
                  </text:p>
            <text:list>
              <text:list-item text:start-value="1">
                <text:p text:style-name="list.start">the
                           document was forwarded through one of the channels provided for in the
                           Convention;
                        </text:p>
              </text:list-item>
              <text:list-item text:start-value="2">
                <text:p text:style-name="list.cont">the time limit set by the
                           court in each case, which must be at least six months, has elapsed
                           since the document was sent;
                        </text:p>
              </text:list-item>
              <text:list-item text:start-value="3">
                <text:p text:style-name="list.cont">despite
                           the exercise of due diligence in contacting the competent authorities,
                           no certificate of service or delivery could be
                           obtained.
                        </text:p>
              </text:list-item>
            </text:list>
          </text:list-item>
          <text:list-item text:start-value="6">
            <text:p text:style-name="list.end">An application
                     for a new time limit within the meaning of article 16 of the Convention
                     will be entertained only if it is filed within one year following the
                     date of the
                     judgment.
                  </text:p>
          </text:list-item>
        </text:list>
      </text:section>
      <text:section text:name="alineagroep.d166e4820" text:style-name="alineagroep">
        <text:p text:style-name="alineagroep">Noorwegen,
               2 augustus
               1969
            </text:p>
        <text:p text:style-name="alineagroep.end">…</text:p>
        <text:list text:style-name="list-style-29">
          <text:list-item text:start-value="4">
            <text:p text:style-name="list.start">The
                     Government of Norway is opposed to the use of such methods of service
                     or transmission of documents on its territory as mentioned in Articles
                     8 and 10 of the Convention.
                  </text:p>
          </text:list-item>
          <text:list-item text:start-value="5">
            <text:p text:style-name="list.cont">Norwegian
                     courts may give judgment when all the conditions specified in the
                     second paragraph of Article 15 are
                     fulfilled.
                  </text:p>
          </text:list-item>
          <text:list-item text:start-value="6">
            <text:p text:style-name="list.end">In accordance with the
                     third paragraph of Article 16, applications for relief according to
                     Article 16 will not be entertained if they are delivered to the
                     competent Norwegian authorities after the expiration of three years
                     following the date of the
                     judgment.
                  </text:p>
          </text:list-item>
        </text:list>
      </text:section>
      <text:section text:name="alineagroep.d166e4856" text:style-name="alineagroep">
        <text:p text:style-name="alineagroep">Oekraïne,
               1 februari
               2001
            </text:p>
        <text:p text:style-name="alineagroep">…</text:p>
        <text:list text:style-name="list-style-30">
          <text:list-item text:start-value="3">
            <text:p text:style-name="list.start">on
                     Article 8 of the Convention:
                  </text:p>
            <text:p text:style-name="list.end">service of judicial documents
                     through diplomatic or consular agents of another State within the
                     territory of Ukraine may be effected only upon nationals of the State
                     in which the documents
                     originate;
                  </text:p>
          </text:list-item>
        </text:list>
        <text:p text:style-name="alineagroep.end">…</text:p>
        <text:list text:style-name="list-style-31">
          <text:list-item text:start-value="5">
            <text:p text:style-name="list.start">on
                     Article 10 of the Convention:
                  </text:p>
            <text:p text:style-name="list.cont">Ukraine will not use methods of
                     transmission of judicial documents provided for in Article 10 of the
                     Convention;
                  </text:p>
          </text:list-item>
          <text:list-item text:start-value="6">
            <text:p text:style-name="list.cont">on Article 15 of the
                     Convention:
                  </text:p>
            <text:p text:style-name="list.cont">if all the conditions provided for in the second
                     paragraph of the Article 15 of the Convention are fulfilled, the judge,
                     notwithstanding the provisions of the first paragraph of Article 15 of
                     the Convention, may give judgment even if no certificate of service or
                     delivery has been received; 
                  </text:p>
          </text:list-item>
          <text:list-item text:start-value="7">
            <text:p text:style-name="list.cont">on
                     Article 16 of the Convention:
                  </text:p>
            <text:p text:style-name="list.end">application for relief will not
                     be entertained in Ukraine if it is filed after the expiration of one
                     year following the date of the
                     judgment.
                  </text:p>
          </text:list-item>
        </text:list>
      </text:section>
      <text:section text:name="alineagroep.d166e4918" text:style-name="alineagroep">
        <text:p text:style-name="alineagroep">Oekraïne,
               3 augustus 2004
            </text:p>
        <text:p text:style-name="alineagroep">Amendment of the English text of the
               reservation of Ukraine on Article 10:
            </text:p>
        <text:p text:style-name="alineagroep">(5.) on Article 10 of the
               Convention:
            </text:p>
        <text:p text:style-name="alineagroep.end">Ukraine will not use on its territory methods of
               transmission of judicial documents provided for in Article 10 of the
               Convention.
            </text:p>
      </text:section>
      <text:section text:name="alineagroep.d166e4933" text:style-name="alineagroep">
        <text:p text:style-name="alineagroep">Pakistan, 1 februari 1990</text:p>
        <text:p text:style-name="alineagroep">For the purposes of
               Article 8 of the Convention it is hereby declared that the Government
               of Pakistan is opposed to service of Judicial Documents upon persons
               other than nationals of the requesting States, residing in Pakistan,
               directly through the Diplomatic and Consular agents of the requesting
               States.
            </text:p>
        <text:p text:style-name="alineagroep">However, it has no objection to such service by postal
               channels directly to the persons concerned (Article 10(a)) or directly
               through the judicial officers of Pakistan in terms of Article 10 (b) of
               the Convention if such service is recognised by the law of the
               requesting State.
            </text:p>
        <text:p text:style-name="alineagroep">In terms of the second paragraph of Article
               15 of the Convention, it is hereby declared that notwithstanding the
               provision of the first paragraph thereof the judge may give judgement
               even if no certificate of service or delivery has been received, if the
               following conditions are
               fulfilled:
            </text:p>
        <text:list text:style-name="list-style-32">
          <text:list-item text:start-value="1">
            <text:p text:style-name="list.start">the
                     document was transmitted by one of the methods provided for in the
                     Convention;
                  </text:p>
          </text:list-item>
          <text:list-item text:start-value="2">
            <text:p text:style-name="list.cont">the period of time of not
                     less than 6 months, considered adequate by the Judge in the particular
                     case, has elapsed since the date of transmission of the document;
                     and
                  </text:p>
          </text:list-item>
          <text:list-item text:start-value="3">
            <text:p text:style-name="list.end">no certificate of any kind has
                     been received even though every reasonable effort has been made to
                     obtain it through the competent authorities of the State
                     addressed.
                  </text:p>
          </text:list-item>
        </text:list>
        <text:p text:style-name="alineagroep.end">As regards Article 16, paragraph 3, of
               the Convention it is hereby declared that in case of ex-parte
               decisions, an application for setting it aside will not been
               entertained if it is filed after the expiration of the period of
               limitation prescribed by law of
               Pakistan.
            </text:p>
      </text:section>
      <text:section text:name="alineagroep.d166e4980" text:style-name="alineagroep">
        <text:p text:style-name="alineagroep">Polen,
               13 februari 1996
            </text:p>
        <text:p text:style-name="alineagroep">Articles 8 and 10:</text:p>
        <text:p text:style-name="alineagroep.end">The Republic of
               Poland declares that it is opposed to the modes of service specified in
               Articles 8 and 10 within its
               territory.
            </text:p>
      </text:section>
      <text:section text:name="alineagroep.d166e4992" text:style-name="alineagroep">
        <text:p text:style-name="alineagroep">Portugal, 31 oktober 1974</text:p>
        <text:p text:style-name="alineagroep">In accordance with
               Article 8, paragraph 2, of the Convention, the Portuguese government
               grants diplomatic and consular agents the power to serve documents on
               their own nationals only.
            </text:p>
        <text:p text:style-name="alineagroep">The Portuguese government declares
               that, notwithstanding the provisions of the first paragraph of Article
               15 of the Convention, its judges may give judgment if the conditions
               listed in paragraph 2 of the said Article are fulfilled.
            </text:p>
        <text:p text:style-name="alineagroep.end">In
               accordance with Article 16, paragraph 3, of the Convention, the
               Portuguese government states that the applications referred to in
               Article 16, paragraph 2, will not be considered if they are made after
               the expiration of a period of one year from the date of the
               judgment.
            </text:p>
      </text:section>
      <text:section text:name="alineagroep.d166e5007" text:style-name="alineagroep">
        <text:p text:style-name="alineagroep">Portugal, 11 september
               1999
            </text:p>
        <text:p text:style-name="alineagroep">…</text:p>
        <text:list text:style-name="list-style-33">
          <text:list-item text:start-value="3">
            <text:p text:style-name="list.single">In
                     accordance with the provisions of the second paragraph of article 8 of
                     the Convention, Portugal reiterates that it recognizes to the
                     diplomatic or consular agents the right to forward documents, for the
                     purpose of service, exclusively to the nationals of the State in which
                     the documents
                     originate.
                  </text:p>
          </text:list-item>
        </text:list>
        <text:p text:style-name="alineagroep.end">…</text:p>
        <text:list text:style-name="list-style-34">
          <text:list-item text:start-value="5">
            <text:p text:style-name="list.start">Portugal
                     declares that the judges of the courts of Macau, notwithstanding the
                     provisions of the first paragraph of article 15 of the Convention, may
                     give judgement on whether the conditions referred to in the second
                     paragraph of the same article are
                     fulfilled.
                  </text:p>
          </text:list-item>
          <text:list-item text:start-value="6">
            <text:p text:style-name="list.end">In accordance with the
                     third paragraph of article 16 of the Convention, Portugal declares that
                     the applications referred to in the second paragraph of article 16 will
                     not be entertained if they are filed after the expiration of one year
                     following the date of the
                     judgement.
                  </text:p>
          </text:list-item>
        </text:list>
      </text:section>
      <text:section text:name="alineagroep.d166e5049" text:style-name="alineagroep">
        <text:p text:style-name="alineagroep">Portugal,
               26 november 1999
            </text:p>
        <text:p text:style-name="alineagroep">In accordance with the Joint Declaration of
               the Government of the Portugese Republic and of the Government of the
               People’s Republic of China on the question of Macau, signed in
               Beijing on 13 April 1987, the Government of the Portugese Republic will
               remain internationally responsible for Macau until 19 December 1999,
               the People’s Republic of China resuming from that date the
               exercise of sovereignity over Macau, with effect from 20 December
               1999.
            </text:p>
        <text:p text:style-name="alineagroep.end">From 20 December 1999 the Portugese Republic will cease
               to be responsible for the international rights and obligations arising
               from the application of the Convention in
               Macau.
            </text:p>
      </text:section>
      <text:section text:name="alineagroep.d166e5061" text:style-name="alineagroep">
        <text:p text:style-name="alineagroep">Roemenië, 21 augustus
               2003
            </text:p>
        <text:p text:style-name="alineagroep.end">…</text:p>
        <text:list text:style-name="list-style-35">
          <text:list-item text:start-value="3">
            <text:p text:style-name="list.start">In
                     accordance with Article 8, paragraph 2 of the Convention, Romania
                     declares that the foreign diplomatic and consular agents can effect
                     service of judicial or extrajudicial documents within the territory of
                     Romania, exclusively upon nationals of the state they
                     represent.
                  </text:p>
          </text:list-item>
          <text:list-item text:start-value="4">
            <text:p text:style-name="list.end">In accordance with Article
                     16, paragraph 3 of the Convention, Romania shall not entertain the
                     applications pursuant to Article 16 paragraph 2, if these are filed
                     after the expiration of a period of one year following the date of the
                     judgement.
                  </text:p>
          </text:list-item>
        </text:list>
      </text:section>
      <text:section text:name="alineagroep.d166e5089" text:style-name="alineagroep">
        <text:p text:style-name="alineagroep">Russische
               Federatie, 5 november
               2004
            </text:p>
        <text:p text:style-name="alineagroep">…</text:p>
        <text:list text:style-name="list-style-36">
          <text:list-item text:start-value="3">
            <text:p text:style-name="list.single">Pursuant
                     to the third paragraph of Article 5 of the Convention documents to be
                     served within the territory of the Russian Federation shall only be
                     accepted if they have been written in, or translated into, the Russian
                     language. Forms of the request for service, the certificate of service,
                     and the document summary (with standard terms translated into Russian)
                     are attached. Filling the blanks in Russian is most
                     appreciated.
                  </text:p>
          </text:list-item>
        </text:list>
        <text:p text:style-name="alineagroep">…</text:p>
        <text:list text:style-name="list-style-37">
          <text:list-item text:start-value="5">
            <text:p text:style-name="list.start">Pursuant
                     to Article 8 of the Convention, diplomatic and consular agents of
                     foreign States are not permitted to effect service of documents within
                     the territory of the Russian Federation, unless the document is to be
                     served upon a national of the State in which the documents
                     originate.
                  </text:p>
          </text:list-item>
          <text:list-item text:start-value="6">
            <text:p text:style-name="list.end">Service of documents by
                     methods listed in Article 10 of the Convention is not permitted in the
                     Russian
                     Federation.
                  </text:p>
          </text:list-item>
        </text:list>
        <text:p text:style-name="alineagroep.end">…</text:p>
        <text:list text:style-name="list-style-38">
          <text:list-item text:start-value="8">
            <text:p text:style-name="list.start">The
                     Russian Federation assumes that in accordance with Article 12 of the
                     Convention the service of judicial documents coming from a Contracting
                     State shall not give rise to any payment or reimbursement of taxes or
                     costs for the services rendered by the State addressed. Collection of
                     such costs (with the exception of those provided for by subparagraphs
                     a) and b) of the second paragraph of Article 12) by any Contracting
                     State shall be viewed by the Russian Federation as refusal to uphold
                     the Convention in relation to the Russian Federation, and,
                     consequently, the Russian Federation shall not apply the Convention in
                     relation to this Contracting
                     State.
                  </text:p>
          </text:list-item>
          <text:list-item text:start-value="9">
            <text:p text:style-name="list.end">In accordance with the
                     legislation of the Russian Federation the courts of the Russian
                     Federation may give judgments pursuant to the second paragraph of
                     Article 15 of the
                     Convention.
                  </text:p>
          </text:list-item>
        </text:list>
      </text:section>
      <text:section text:name="alineagroep.d166e5155" text:style-name="alineagroep">
        <text:p text:style-name="alineagroep">San
               Marino, 15 april
               2002
            </text:p>
        <text:p text:style-name="alineagroep.end">…</text:p>
        <text:list text:style-name="list-style-39">
          <text:list-item text:start-value="4">
            <text:p text:style-name="list.start">In
                     conformity with Article 21, second paragraph, letter a), the
                     Repu blic of San Marino declares its opposition to the use
                     of methods of transmission pursuant to Articles 8 and
                     10.
                  </text:p>
          </text:list-item>
          <text:list-item text:start-value="5">
            <text:p text:style-name="list.end">In conformity with Article 21,
                     second paragraph, letter b), the Repu blic of San Marino
                     declares pursuant to the second paragraph of Article 15, that its
                     judges, notwithstanding the provisions of the first paragraph of said
                     Article, may give judgement even if no certificate of service or
                     delivery has been received, if all the conditions referred to in
                     letters a), b) and c) are
                     fulfilled.
                  </text:p>
          </text:list-item>
        </text:list>
      </text:section>
      <text:section text:name="alineagroep.d166e5183" text:style-name="alineagroep">
        <text:p text:style-name="alineagroep">Seychellen,
               de, 14 juli
               1981
            </text:p>
        <text:p text:style-name="alineagroep.end">…</text:p>
        <text:list text:style-name="list-style-40">
          <text:list-item text:start-value="2">
            <text:p text:style-name="list.start">Article
                     8
                  </text:p>
            <text:p text:style-name="list.cont">The Government of the Republic of Seychelles declares that it
                     is opposed to service by a contracting state of judicial documents upon
                     persons abroad, without application of any compulsion, directly through
                     the diplomatic or consular agents of that contracting state unless the
                     document is to be served upon a national of the state in which the
                     documents originate.
                  </text:p>
          </text:list-item>
          <text:list-item text:start-value="3">
            <text:p text:style-name="list.cont">Article
                     10
                  </text:p>
            <text:p text:style-name="list.cont">The Government of the Republic of Seychelles declares that
                     it objects to paragraph (b) and (c) of this Article, in so far as they
                     permit service of judicial documents through officials or persons other
                     than judicial officers.
                  </text:p>
          </text:list-item>
          <text:list-item text:start-value="4">
            <text:p text:style-name="list.cont">Article
                     15
                  </text:p>
            <text:p text:style-name="list.cont">The Government of the Republic of Seychelles declares that
                     notwithstanding the provisions of the first paragraph of this Article,
                     the judge may give judgement even if no certificate of service or
                     deli very has been received, if all the following
                     conditions are
                     fulfilled.
                  </text:p>
            <text:list>
              <text:list-item text:start-value="1">
                <text:p text:style-name="list.cont">the
                           document was transmitted by one of the methods provided for in this
                           Convention,
                        </text:p>
              </text:list-item>
              <text:list-item text:start-value="2">
                <text:p text:style-name="list.cont">a period of time of not
                           less than six months, considered adequate by the judge in the
                           particular case, has elapsed since the date of the transmission of the
                           document,
                        </text:p>
              </text:list-item>
              <text:list-item text:start-value="3">
                <text:p text:style-name="list.cont">no certificate of any kind
                           has been received, even though every reasonable effort has been made to
                           obtain it through the competent authorities of the State
                           addressed.
                        </text:p>
              </text:list-item>
            </text:list>
          </text:list-item>
          <text:list-item text:start-value="5">
            <text:p text:style-name="list.cont">Article
                     16
                  </text:p>
            <text:p text:style-name="list.end">The Government of the Republic of Seychelles declares that
                     it will not entertain an application for relief if filed later than one
                     year following the date of the
                     judgement.
                  </text:p>
          </text:list-item>
        </text:list>
      </text:section>
      <text:section text:name="alineagroep.d166e5266" text:style-name="alineagroep">
        <text:p text:style-name="alineagroep">Sint
               Vincent en de Grenadines, 6 februari
               2008
            </text:p>
        <text:p text:style-name="alineagroep.end">…</text:p>
        <text:list text:style-name="list-style-41">
          <text:list-item text:start-value="4">
            <text:p text:style-name="list.start">The
                     Government of Saint Vincent and the Grenadines declares that it is
                     opposed to the channels of transmission provided for in articles 10(b)
                     and (c) of the Convention.
                  </text:p>
          </text:list-item>
          <text:list-item text:start-value="5">
            <text:p text:style-name="list.cont">The
                     Government of Saint Vincent and the Grenadines declares that the
                     provisions of the second paragraph of article 15 of the Convention
                     shall apply to Saint Vincent and the
                     Grenadines.
                  </text:p>
          </text:list-item>
          <text:list-item text:start-value="6">
            <text:p text:style-name="list.end">The designated authority
                     will require all documents forwarded to it for service under the
                     provisions of the Convention to be in duplicate and, pursuant to the
                     third paragraph of article 5 of the Convention, will require the
                     documents to be written in, or translated into, the English
                     language.
                  </text:p>
          </text:list-item>
        </text:list>
      </text:section>
      <text:section text:name="alineagroep.d166e5302" text:style-name="alineagroep">
        <text:p text:style-name="alineagroep">Slowakije,
               15 maart 1993
            </text:p>
        <text:p text:style-name="alineagroep.end">Slovakia maintains the declarations made by
               Czechoslovakia.
            </text:p>
      </text:section>
      <text:section text:name="alineagroep.d166e5311" text:style-name="alineagroep">
        <text:p text:style-name="alineagroep.end">Spanje, 4 juni
               1987
            </text:p>
        <text:list text:style-name="list-style-42">
          <text:list-item text:start-value="1">
            <text:p text:style-name="list.start">The
                     Spanish State declares that its judges, notwithstanding the provisions
                     of Article 15, may give judgment even if no certificate of
                     ser vice or delivery of documents has been received, if all
                     the conditions enumerated in the said Article 15, paragraph 2, are
                     fulfilled.
                  </text:p>
          </text:list-item>
          <text:list-item text:start-value="2">
            <text:p text:style-name="list.end">The Spanish State declares
                     that the time of expiration, referred to in Article 16, is sixteen
                     months from the date of the
                     judgment.
                  </text:p>
          </text:list-item>
        </text:list>
      </text:section>
      <text:section text:name="alineagroep.d166e5336" text:style-name="alineagroep">
        <text:p text:style-name="alineagroep">Spanje,
               26 augustus 1997
            </text:p>
        <text:p text:style-name="alineagroep.end">Spain does not recognise the Supreme Court of
               Gibraltar as an Autho rity for the purpose of this
               Convention. Accordingly, any documents transmitted by that organ will
               be considered null and void.
            </text:p>
      </text:section>
      <text:section text:name="bezwaar.d166e5346" text:style-name="bezwaar">
        <text:section text:name="alineagroep.d166e5348" text:style-name="alineagroep">
          <text:p text:style-name="alineagroep">Bezwaar door Verenigd Koninkrijk, het, 28 oktober
                  1997
               </text:p>
          <text:p text:style-name="alineagroep">… refer to the Ministry’s Note No 5/1997 of
                  1 September 1997 communicating the recent declaration by Spain to the
                  effect that it does not recognise the Supreme Court of Gibraltar as an
                  authority for the purposes of the Convention.
               </text:p>
          <text:p text:style-name="alineagroep">Under Article 18
                  of the Convention a Contracting State may designate “other
                  authorities in addition to the Central Authority and shall determine
                  the extent of their competence”. The Registrar of the Supreme
                  Court of Gibraltar was designated as such authority for Gibraltar by
                  the United Kingdom in 1970.
               </text:p>
          <text:p text:style-name="alineagroep.end">The Kingdom of Spain ratified the
                  Convention in 1987, and has made no previous objection to the United
                  Kingdom’s pre-existing designation of the Supreme Court of
                  Gibraltar. In such circumstances, the United Kingdom is of the view
                  that Spain may not object legitimately to this designation now. Thus
                  the Supreme Court of Gibraltar remains the United Kingdom’s
                  designated authority for Gibraltar for the purposes of the
                  Convention.
               </text:p>
        </text:section>
      </text:section>
      <text:section text:name="alineagroep.d166e5364" text:style-name="alineagroep">
        <text:p text:style-name="alineagroep">Sri Lanka, 31 augustus
               2000
            </text:p>
        <text:p text:style-name="alineagroep.end">…</text:p>
        <text:list text:style-name="list-style-43">
          <text:list-item text:start-value="3">
            <text:p text:style-name="list.start">For
                     purposes of Article 7, the documents should be in the English
                     language.
                  </text:p>
          </text:list-item>
          <text:list-item text:start-value="4">
            <text:p text:style-name="list.cont">For purposes of Article 8,
                     the service of judicial documents through diplomatic or consular
                     channels should be limited only in respect of the nationals of the
                     State in which the documents
                     originate.
                  </text:p>
            <text:p text:style-name="list.cont">…</text:p>
          </text:list-item>
          <text:list-item text:start-value="6">
            <text:p text:style-name="list.cont">For
                     purposes of Article 10, Sri Lanka has no objection to the procedure set
                     out in Paragraph (b) thereof. However it does not agree to the
                     procedure set out in Paragraphs (a) and
                     (c).
                  </text:p>
          </text:list-item>
          <text:list-item text:start-value="7">
            <text:p text:style-name="list.end">In terms of Article 15, Sri
                     Lanka wishes to declare that the Judge may proceed to give judgement
                     even if no certificate of service or delivery has been received,
                     provided the conditions set out in Article 15 are
                     fulfilled.
                  </text:p>
          </text:list-item>
        </text:list>
      </text:section>
      <text:section text:name="alineagroep.d166e5411" text:style-name="alineagroep">
        <text:p text:style-name="alineagroep">Tsjechië,
               28 januari 1993
            </text:p>
        <text:p text:style-name="alineagroep.end">The Czech Republic maintains the declarations
               made by Czechoslovakia.
            </text:p>
      </text:section>
      <text:section text:name="alineagroep.d166e5420" text:style-name="alineagroep">
        <text:p text:style-name="alineagroep.end">Tsjechoslowakije (&lt;01-01-1993), 23 september
               1981
            </text:p>
        <text:list text:style-name="list-style-44">
          <text:list-item>
            <text:p text:style-name="list.start">In
                     accordance with Article 8 of the Convention, within the territory of
                     the Socialist Republic of Czechoslovakia judicial documents may not be
                     served directly through the diplomatic or consular agents of another
                     contracting State unless the document is to be served upon a national
                     of the State in which the documents
                     originate;
                  </text:p>
          </text:list-item>
          <text:list-item>
            <text:p text:style-name="list.cont">in accordance with
                     Article 10 of the Convention, within the territory of the Socialist
                     Republic of Czechoslovakia judicial documents may not be served by
                     another Contracting State through postal channels nor through the
                     judicial officers, officials or other competent
                     persons;
                  </text:p>
          </text:list-item>
          <text:list-item>
            <text:p text:style-name="list.cont">in accordance with
                     Article 15, paragraph 2, of the Convention, Czechoslovakian judges may
                     give judgement even if the conditions pursuant to Article 15, paragraph
                     1, have not been fulfilled;
                  </text:p>
          </text:list-item>
          <text:list-item>
            <text:p text:style-name="list.end">the
                     provisions of Article 29 of the Convention concerning the extension of
                     the Convention to territories for the international relations of which
                     the Contracting States are responsible are at variance with the
                     Declaration of the United Nations General Assembly on the Granting of
                     Independance to Colonial Countries and Peoples of 14 December 1960, and
                     for this reason the Socialist Republic of Czechoslovakia does not
                     consider itself to be bound by these
                     provisions.
                  </text:p>
          </text:list-item>
        </text:list>
      </text:section>
      <text:section text:name="alineagroep.d166e5461" text:style-name="alineagroep">
        <text:p text:style-name="alineagroep">Tsjechoslowakije
               (&lt;01-01-1993), 1 april 1982
            </text:p>
        <text:p text:style-name="alineagroep">This declaration cannot be
               considered a reserve in view of the fact that it does not follow other
               purposes than a similar declaration made at the ratification of the
               Convention on the Taking of Evidence Abroad in Civil or Commercial
               Matters, though a different formulation was used.
            </text:p>
        <text:p text:style-name="alineagroep">By this
               declaration the Czechoslovak Socialist Republic expresses its
               disagreement of principle with the status of colonies and other
               dependent territories which is in contradiction with the Declaration of
               the United Nations General Assembly on the Granting of Independence to
               Colonial Countries and Peoples of December 14, 1960.
            </text:p>
        <text:p text:style-name="alineagroep.end">The
               Czechoslovak Socialist Republic, however, has no intention to exclude
               the application of the Convention on the relations with the territories
               on which the use of the Convention has been extended in accordance with
               its Article 29.
            </text:p>
      </text:section>
      <text:section text:name="alineagroep.d166e5476" text:style-name="alineagroep">
        <text:p text:style-name="alineagroep">Turkije, 28 februari
               1972
            </text:p>
        <text:p text:style-name="alineagroep.end">…</text:p>
        <text:list text:style-name="list-style-45">
          <text:list-item text:start-value="4">
            <text:p text:style-name="list.start">The
                     Government of the Republic of Turkey declares that diplomatic or
                     consular agents may effect service in accordance with article 8 of the
                     Convention only on their own
                     nationals.
                  </text:p>
          </text:list-item>
          <text:list-item text:start-value="5">
            <text:p text:style-name="list.cont">The Government of the
                     Republic of Turkey declares its opposition to the methods of service
                     set out in article 10 of the
                     Convention.
                  </text:p>
          </text:list-item>
          <text:list-item text:start-value="6">
            <text:p text:style-name="list.cont">The Government of the
                     Republic of Turkey declares that notwithstanding the provisions of
                     article 15, paragraph 1, if the conditions referred to in article 15,
                     paragraph 2 are fulfilled, its courts may give
                     judgment.
                  </text:p>
          </text:list-item>
          <text:list-item text:start-value="7">
            <text:p text:style-name="list.end">In accordance with article
                     16, paragraph 3, the Government of the Republic of Turkey declares that
                     the applications referred to in article 16, paragraph 2 will not be
                     entertained if they are filed after the expiration of one year
                     following the date of the
                     judgment.
                  </text:p>
          </text:list-item>
        </text:list>
      </text:section>
      <text:section text:name="alineagroep.d166e5521" text:style-name="alineagroep">
        <text:p text:style-name="alineagroep.end">Venezuela,
               29 oktober
               1993
            </text:p>
        <text:list text:style-name="list-style-46">
          <text:list-item text:start-value="1">
            <text:p text:style-name="list.start">With
                     regard to Article 5 (b) 3:
                  </text:p>
            <text:p text:style-name="list.cont">The Republic of Venezuela declares
                     that notices and documents and other items annexed to the notices will
                     be accepted only when they are properly translated into the Spanish
                     language.
                  </text:p>
          </text:list-item>
          <text:list-item text:start-value="2">
            <text:p text:style-name="list.cont">With regard to Article
                     8:
                  </text:p>
            <text:p text:style-name="list.cont">The Republic of Venezuela does not agree to the exercise of
                     the faculty provided for in the first paragraph of this Article within
                     its territory, in respect of other persons who are not nationals of the
                     country of origin.
                  </text:p>
          </text:list-item>
          <text:list-item text:start-value="3">
            <text:p text:style-name="list.cont">With regard to
                     Article 10 (a):
                  </text:p>
            <text:p text:style-name="list.cont">The Republic of Venezuela does not agree to the
                     transmission of documents through postal
                     channels.
                  </text:p>
          </text:list-item>
          <text:list-item text:start-value="4">
            <text:p text:style-name="list.cont">With regard to Article 15
                     (a), (b) and (c):
                  </text:p>
            <text:p text:style-name="list.cont">The Republic of Venezuela declares that
                     Venezuelan judges shall be empowered to decide when the conditions in
                     sections (a), (b) and (c) of this Article are fulfilled, even though
                     they have not received any communication evidencing either the notice
                     or transfer, or delivery of the
                     document.
                  </text:p>
          </text:list-item>
          <text:list-item text:start-value="5">
            <text:p text:style-name="list.cont">With regard to Article
                     16:
                  </text:p>
            <text:p text:style-name="list.end">The Republic of Venezuela declares that the request allowed
                     by the third paragraph of this Article shall not be admissible if it is
                     made after the expiration of the period specified in Venezuelan
                     law.
                  </text:p>
          </text:list-item>
        </text:list>
      </text:section>
      <text:section text:name="alineagroep.d166e5585" text:style-name="alineagroep">
        <text:p text:style-name="alineagroep">Verenigd
               Koninkrijk, het, 17 november
               1967
            </text:p>
        <text:p text:style-name="alineagroep">…</text:p>
        <text:list text:style-name="list-style-47">
          <text:list-item text:start-value="4">
            <text:p text:style-name="list.start">With
                     reference to the provisions of paragraphs (b) and (c) of Article 10 of
                     the Convention, documents for service through official channels will be
                     accepted in the United Kingdom only by the central or additional
                     authorities and only from judicial, consular or diplomatic officers of
                     other Contracting States.
                  </text:p>
          </text:list-item>
          <text:list-item text:start-value="5">
            <text:p text:style-name="list.cont">The United
                     Kingdom declares its acceptance of the provisions of the second
                     paragraph of Article 15 of the
                     Convention.
                  </text:p>
          </text:list-item>
          <text:list-item text:start-value="6">
            <text:p text:style-name="list.end">In accordance with the
                     provisions of the third paragraph of Article 16 of the Convention, the
                     United Kingdom declares, in relation to Scotland only, that
                     applications for setting aside judgments on the grounds that the
                     defendant did not have knowledge of the proceedings in sufficient time
                     to defend the action will not be entertained if filed more than one
                     year after the date of judgment.
                  </text:p>
          </text:list-item>
        </text:list>
        <text:p text:style-name="alineagroep">The authorities
               designated by the United Kingdom will require all documents forwarded
               to them for service under the provisions of the Convention to be in
               duplicate and, pursuant to the third paragraph of Article 5 of the
               Convention, will require the documents to be written in, or translated
               into, the English language.
            </text:p>
        <text:p text:style-name="alineagroep.end">A notification under the second and
               third paragraphs of Article 29 regarding the extension of the
               Convention to the territories for the international relations of which
               the United Kingdom is responsible will be addressed to the Royal
               Netherlands Government in due
               course.
            </text:p>
      </text:section>
      <text:section text:name="alineagroep.d166e5627" text:style-name="alineagroep">
        <text:p text:style-name="alineagroep">Verenigd
               Koninkrijk, het, 20 mei 1970
            </text:p>
        <text:p text:style-name="alineagroep">(for Annex mentioned below see
               Authorities section, same
               date)
            </text:p>
        <text:p text:style-name="alineagroep.end">…</text:p>
        <text:list text:style-name="list-style-48">
          <text:list-item text:start-value="4">
            <text:p text:style-name="list.start">With
                     reference to the provisions of paragraphs (b) and (c) of Article 10 of
                     the Convention, documents sent for service through official channels
                     will be accepted in a territory listed in the Annex by the designated
                     authority and only from judicial, consular or diplomatic officers of
                     other Contracting
                     States.
                  </text:p>
          </text:list-item>
          <text:list-item text:start-value="5">
            <text:p text:style-name="list.cont">The acceptance by
                     the United Kingdom of the provisions of the second paragraph of Article
                     15 of the Convention shall equally apply to the territories named in
                     the Annex.
                  </text:p>
            <text:p text:style-name="list.end">The authorities designated in the Annex will require
                     all documents forwarded to them for service under the provisions of the
                     Convention to be in duplicate and, pursuant to the third paragraph of
                     Article 5 of the Convention, will require the documents to be written
                     in, or translated into, the English
                     language.
                  </text:p>
          </text:list-item>
        </text:list>
      </text:section>
      <text:section text:name="alineagroep.d166e5661" text:style-name="alineagroep">
        <text:p text:style-name="alineagroep">Declarations for
               Hong
               Kong
            </text:p>
        <text:p text:style-name="alineagroep">…</text:p>
        <text:list text:style-name="list-style-49">
          <text:list-item text:start-value="4">
            <text:p text:style-name="list.start">With
                     reference to the provisions of paragraphs (b) and (c) of Article 10 of
                     the Convention, documents sent for service through official channels
                     will be accepted in Hong Kong only by the central or additonal
                     authority and only from judicial, consular or diplomatic officers of
                     other Contracting States.
                  </text:p>
          </text:list-item>
          <text:list-item text:start-value="5">
            <text:p text:style-name="list.end">The
                     acceptance by the United Kingdom of the provisions of the second
                     paragraph of Article 15 of the Convention shall equally apply to Hong
                     Kong.
                  </text:p>
          </text:list-item>
        </text:list>
        <text:p text:style-name="alineagroep.end">The authorities designated in paragraphs (a)
               to (c) will require all documents forwarded to them for service under
               the provisions of the Convention to be in duplicate and, pursuant to
               the third paragraph of Article 5 of the Convention, will require the
               documents to be written in, or translated into, the English
               language.
            </text:p>
      </text:section>
      <text:section text:name="alineagroep.d166e5692" text:style-name="alineagroep">
        <text:p text:style-name="alineagroep">Verenigd Koninkrijk, het, 3 augustus
               1982
            </text:p>
        <text:p text:style-name="alineagroep">Declarations for
               Anguilla:
            </text:p>
        <text:p text:style-name="alineagroep">…</text:p>
        <text:list text:style-name="list-style-50">
          <text:list-item text:start-value="4">
            <text:p text:style-name="list.start">with
                     reference to the provisions of paragraphs (b) and (c) of Article 10 of
                     the Convention, documents sent for service through official channels
                     will be accepted by the designated authority and only from judicial,
                     consular or diplomatic officers of other contracting
                     States.
                  </text:p>
          </text:list-item>
          <text:list-item text:start-value="5">
            <text:p text:style-name="list.end">the acceptance by the United
                     Kingdom of the provisions of the second paragraph of Article 15 of the
                     Convention shall apply to Anguilla.
                  </text:p>
          </text:list-item>
        </text:list>
        <text:p text:style-name="alineagroep.end">The designated
               authority will require all documents forwarded to it for service under
               the provisions of the Convention to be in duplicate and, pursuant to
               the third paragraph of Article 5 of the Convention, will require the
               documents to be written in, or translated into, the English
               language.
            </text:p>
      </text:section>
      <text:section text:name="alineagroep.d166e5726" text:style-name="alineagroep">
        <text:p text:style-name="alineagroep">Verenigd Koninkrijk, het, 2 maart
               1983
            </text:p>
        <text:p text:style-name="alineagroep">Declarations for Saint Christopher and
               Nevis:
            </text:p>
        <text:p text:style-name="alineagroep">…</text:p>
        <text:list text:style-name="list-style-51">
          <text:list-item text:start-value="4">
            <text:p text:style-name="list.start">with
                     reference to the provisions of paragraphs (b) and (c) of Article 10 of
                     the Convention, documents sent for service through official channels
                     will be accepted by the designated authority and only from judicial,
                     consular or diplomatic officers of other contracting
                     states;
                  </text:p>
          </text:list-item>
          <text:list-item text:start-value="5">
            <text:p text:style-name="list.end">the acceptance by the United
                     Kingdom of the provisions of the se cond paragraph of
                     Article 15 of the Convention shall apply to Saint Christopher and
                     Nevis.
                  </text:p>
          </text:list-item>
        </text:list>
        <text:p text:style-name="alineagroep.end">The designated authority will require all
               documents forwarded to it for service under the provisions of the
               Convention to be in duplicate and, pursuant to the third paragraph of
               Article 5 of the Convention, will require the documents to be written
               in, or translated into, the English
               language.
            </text:p>
      </text:section>
      <text:section text:name="alineagroep.d166e5761" text:style-name="alineagroep">
        <text:p text:style-name="alineagroep">Verenigd Koninkrijk, het, 11 juni 1997</text:p>
        <text:p text:style-name="alineagroep.end">…
               in accordance with the Joint Declaration of the Government of the
               United Kingdom of Great Britain and Northern Ireland and the Government
               of the People’s Republic of China on the Question of Hong Kong
               signed on 19 December 1984, the Government of the United Kingdom will
               restore Hong Kong to the People’s Republic of China with effect
               from 1 July 1997. The Government of the United Kingdom will continue to
               have international responsibility for Hong Kong until that date.
               Therefore, from that date the Government of the United Kingdom will
               cease to be responsible for the international rights and obligations
               arising from the application of the Convention to Hong
               Kong.
            </text:p>
      </text:section>
      <text:section text:name="alineagroep.d166e5770" text:style-name="alineagroep">
        <text:p text:style-name="alineagroep">Verenigde
               Staten van Amerika, de, 24 augustus
               1967
            </text:p>
        <text:p text:style-name="alineagroep.end">…</text:p>
        <text:list text:style-name="list-style-52">
          <text:list-item text:start-value="3">
            <text:p text:style-name="list.start">In
                     accordance with the second paragraph of Article 15, it is declared that
                     the judge may, notwithstanding the provisions of the first paragraph of
                     Article 15, give judgment even if no certificate of service or delivery
                     has been received, if all the conditions specified in subdivisions (a),
                     (b) and (c) of the second paragraph of Article 15 are
                     fulfilled.
                  </text:p>
          </text:list-item>
          <text:list-item text:start-value="4">
            <text:p text:style-name="list.cont">In accordance with the
                     third paragraph of Article 16, it is declared that an application under
                     Article 16 will not be entertained if it is filed (a) after the
                     expiration of the period within which the same may be filed under the
                     procedural regulations of the court in which the judgment has been
                     entered, or (b) after the expiration of one year following the date of
                     the judgment, whichever is later.
                  </text:p>
          </text:list-item>
          <text:list-item text:start-value="5">
            <text:p text:style-name="list.end">In
                     accordance with Article 29, it is declared that the Convention shall
                     extend to all the States of the United States, the District of
                     Columbia, Guam, Puerto Rico, and the Virgin
                     Islands.
                  </text:p>
          </text:list-item>
        </text:list>
      </text:section>
      <text:section text:name="alineagroep.d166e5806" text:style-name="alineagroep">
        <text:p text:style-name="alineagroep">Verenigde
               Staten van Amerika, de, 23 april 1970
            </text:p>
        <text:p text:style-name="alineagroep">United States Marshals
               will charge a standard fee of $ 15.00 for their services under the
               Convention.
            </text:p>
        <text:p text:style-name="alineagroep">Therefore, each request for service should be
               accompanied by an international money order made payable to the
               “Treasurer of the United States” in the sum of $
               15.00.
            </text:p>
        <text:p text:style-name="alineagroep.end">The United States Marshals only have access to persons
               who are physically present within their areas of jurisdiction.
               Therefore, it will not be possible for them to effect service on United
               States citizens or residents of the United States who are temporarily
               outside of the country either by reason of Service with the Armed
               Forces of the United States, employment for the United States
               Government, or in some other
               capacity.
            </text:p>
      </text:section>
      <text:section text:name="alineagroep.d166e5821" text:style-name="alineagroep">
        <text:p text:style-name="alineagroep">Verenigde Staten van Amerika, de, 25 maart
               1971
            </text:p>
        <text:p text:style-name="alineagroep.end">The requirement that each request for service be
               accompanied by an international money order made payable to the
               “Treasurer of the United States” in the sum of $ 15.00
               was not intended to include international postal money orders. The use
               of postal money orders is not feasible because the negotiable
               instrument does not physically accompany the request and is extremely
               difficult to correlate with a particular request for service. The
               appropriate means to remit prepayment of the Marshal’s fee is an
               international money order or check – preferably a bank or
               certified check – which can accompany the request until service
               is made.
            </text:p>
      </text:section>
      <text:section text:name="alineagroep.d166e5830" text:style-name="alineagroep">
        <text:p text:style-name="alineagroep">Verenigde Staten van Amerika, de, 29 juni 1978</text:p>
        <text:p text:style-name="alineagroep.end">As
               of June 28, 1978, the United States will not charge a fee for service
               of judicial documents which it receives from any State party to the
               Convention which does not impose a charge for the service of documents
               sent from the United States for service under the
               Convention.
            </text:p>
      </text:section>
      <text:section text:name="alineagroep.d166e5839" text:style-name="alineagroep">
        <text:p text:style-name="alineagroep">Verenigde Staten van Amerika, de, 17 juli
               2003
            </text:p>
        <text:p text:style-name="alineagroep">… inform … of certain changes to the way
               judicial assistance is afforded to foreign tribunals and to litigants
               before such tribunals by the Government of the United
               States.
            </text:p>
        <text:p text:style-name="alineagroep">Specifically this diplomatic note sets forth a new
               process by which requests from foreign tribunals for service of process
               in civil and commercial matters will be handled in the United States
               and supercedes the process described in previous declarations and
               communications of the United States. This change will affect countries
               party to the Hague Convention on the Service of Judicial and
               Extrajudicial Documents in Civil and Commercial Matters and the
               Inter-American Convention on Letters Rogatory and Additional Protocol,
               as well as countries not party to either multilateral treaty on service
               of process.
            </text:p>
        <text:p text:style-name="alineagroep">The Department of Justice of the United States of
               America has informed the Department of State that it is delegating the
               service of process function to a private contractor, Process Forwarding
               International of Seattle in the state of Washington. This procedural
               change does not imply the formal designation of new Central Authority
               for either the Hague Ser vice Convention or the
               Inter-American Convention on Letters Rogatory, but simply reflects the
               outsourcing of certain activities conducted by the Central Authority,
               which formally remains the U.S. Department of Justice.
            </text:p>
        <text:p text:style-name="alineagroep">Process
               Forwarding International will be the only private process server
               company authorized to act on behalf of the United States to receive
               requests for service, proceed to serve the documents, and complete the
               certificate of service. Process Forwarding International will be
               responsible for executing requests for service of process in the
               following areas: the United States (the fifty states and the District
               of Columbia), Guam, American Samoa, Puerto Rico, the U.S. Virgin
               Islands and the Commonwealth of the Northern Mariana
               Islands.
            </text:p>
        <text:p text:style-name="alineagroep">Personal service will be the preferred method used on
               all requests. In the event personal service is impossible to effect,
               Process Forwarding International will serve process by such other
               method or methods as may be permitted under the law of the
               jurisdiction. In addition, Process Forwarding International is required
               to complete service of documents for return to the foreign requesting
               authority within six weeks of receipt.
            </text:p>
        <text:p text:style-name="alineagroep">Beginning June 1, 2003,
               requests for service of process should be transmitted to Process
               Forwarding International, 910 5th Avenue, Seattle, Washington, 98104
               USA, telephone: (206) 521-2979; Fax 206-224-3410; E-mail:
               info@hagueservice.net; Website:
               http://www.hagueservice.net. Requests for service must be
               transmitted in duplicate with an appropriate translation (one set will
               be served and the other will be returned by Process Forwarding
               International with a certificate of service). The full name and street
               address for the person or entity to be served must be
               included.
            </text:p>
        <text:p text:style-name="alineagroep">There will be a fee for service of process requests
               from foreign entities, including from countries party to the Hague
               Service Convention, and countries not party to any multilateral treaty
               on service of process. No fee will be charged at this time for requests
               under the Inter-American Convention on Letters Rogatory and Additional
               Protocol because the United States agreed to no-fee services under
               these instruments on accession to the Convention. The service fees for
               requests under the Hague Service Convention and requests from countries
               not party to any treaty on service of process
               are:  <draw:frame draw:name="Afbeelding1" draw:style-name="frame.picture" draw:z-index="1" svg:height="5cm" svg:width="4cm" text:anchor-type="paragraph" style:rel-height="scale" style:rel-width="scale">
                  <draw:image draw:filter-name="PNG - Portable Network Graphics" xlink:actuate="onLoad" xlink:href="Pictures/trb-2008-161-001small.png" xlink:show="embed" xlink:type="simple"/>
               </draw:frame>   
               
            </text:p>
        <text:p text:style-name="alineagroep">Payment of fees may be made by Visa, Mastercard, most international
               credit cards, bank transfers, international money orders and
               government-issued checks payable to Process Forwarding International.
               Personal checks are not accepted. All service requests unaccompanied by
               proper payment in the manner indicated will be returned without
               processing. The website for Process Forwarding International provides
               specific gui dance on methods of payment. It will also be
               possible to check on the status of a service request on the
               website.
            </text:p>
        <text:p text:style-name="alineagroep">The requests described above received by the United
               States after June 1, 2003, will be sent to Process Forwarding
               International, where they may be rejected for non-compliance with the
               new fee requirement.
            </text:p>
        <text:p text:style-name="alineagroep">Countries not party to the Hague Service
               Convention or Inter-American Convention and Additional Protocol on
               service of documents may continue to send requests for service through
               the diplomatic channel, but they must be accompanied by the fee noted
               above. These requests will be sent to Process Forwarding International
               for further handling. It should be noted, however, that use of the
               diplomatic channel is obligatory, and countries not party to these
               service Conventions may prefer to send their requests and receive their
               certificate of service directly from Process Forwarding International.
               The outsourcing of these activities formerly provided by the U.S.
               Department of Justice will increase efficiency. The Department of State
               therefore encourages all countries to avoid the use of the diplomatic
               channel for routine matters and take advantage directly of the new
               procedures.
            </text:p>
        <text:p text:style-name="alineagroep.end">The United States notes that there is no
               requirement under U.S. federal law that requests for judicial
               assistance be referred to the Department of State or the Department of
               Justice’s contractor for execution. The United States has no
               objection to the informal delivery of such documents by members of
               diplomatic or consular missions in the United States, through the mails
               or by privat persons if that would be effective under applicable law,
               provided no compulsion is used
               …
            </text:p>
      </text:section>
      <text:section text:name="alineagroep.d166e5886" text:style-name="alineagroep">
        <text:p text:style-name="alineagroep.end">Zuid-Korea, 13 januari
               2000
            </text:p>
        <text:list text:style-name="list-style-53">
          <text:list-item text:start-value="1">
            <text:p text:style-name="list.start">Pursuant
                     to Article 8, the Republic of Korea objects to service of judicial
                     documents directly through diplomatic or consular agents upon persons
                     in its territory, unless the document is to be served upon a national
                     of the State in which the documents
                     originate.
                  </text:p>
          </text:list-item>
          <text:list-item text:start-value="2">
            <text:p text:style-name="list.cont">Pursuant to Article 10,
                     the Republic of Korea objects to the
                     follo wing:
                  </text:p>
            <text:list>
              <text:list-item text:start-value="1">
                <text:p text:style-name="list.cont">the
                           freedom to send judicial documents. by postal channels, directly to
                           persons abroad,
                        </text:p>
              </text:list-item>
              <text:list-item text:start-value="2">
                <text:p text:style-name="list.cont">the freedom of
                           judicial officers, officials or other competent persons of the State of
                           origin to effect service of judicial documents directly through the
                           judicial officials or other competent persons of the State of
                           destination,
                        </text:p>
              </text:list-item>
              <text:list-item text:start-value="3">
                <text:p text:style-name="list.cont">the freedom of any
                           person interested in a judicial proceeding to effect service of
                           judicial documents directly through the judicial officials or other
                           competent persons of the State of
                           destination.
                        </text:p>
              </text:list-item>
            </text:list>
          </text:list-item>
          <text:list-item text:start-value="3">
            <text:p text:style-name="list.cont">Pursuant to
                     Article 15, paragraph 2, the judge of the Republic of Korea may give
                     judgement even if no certificate of service or delivery has been
                     received if all the following conditions are
                     fulfilled:
                  </text:p>
            <text:list>
              <text:list-item text:start-value="1">
                <text:p text:style-name="list.cont">the
                           document was transmitted by one of the methods provided for in this
                           Convention,
                        </text:p>
              </text:list-item>
              <text:list-item text:start-value="2">
                <text:p text:style-name="list.cont">a period of time of not
                           less than six months, considered adequate by the judge in the
                           particular case, has elapsed since the date of the transmission of the
                           document,
                        </text:p>
              </text:list-item>
              <text:list-item text:start-value="3">
                <text:p text:style-name="list.end">no certificate or any kind
                           has been received, even though every reasonable effort has been made to
                           obtain it through the competent authorities of the State
                           addressed.
                        </text:p>
              </text:list-item>
            </text:list>
          </text:list-item>
        </text:list>
      </text:section>
      <text:section text:name="alineagroep.d166e5973" text:style-name="alineagroep">
        <text:p text:style-name="alineagroep">Zweden,
               2 augustus
               1969
            </text:p>
        <text:p text:style-name="alineagroep">…</text:p>
        <text:list text:style-name="list-style-54">
          <text:list-item text:start-value="3">
            <text:p text:style-name="list.single">Swedish
                     authorities are not obliged to assist in serving documents transmitted
                     by using any of the methods referred to in sub-paragraphs (b) and (c)
                     of art. 10.
                  </text:p>
          </text:list-item>
        </text:list>
        <text:p text:style-name="alineagroep.end">By virtue of the third paragraph of
               art. 5 of the Convention the Central Authority requires that any
               document to be served under the first paragraph of the same article
               must be written in or translated into
               Swedish.
            </text:p>
      </text:section>
      <text:section text:name="alineagroep.d166e5996" text:style-name="alineagroep">
        <text:p text:style-name="alineagroep">Zwitserland, 2 november 1994</text:p>
        <text:p text:style-name="alineagroep">Re article
               1
            </text:p>
        <text:list text:style-name="list-style-55">
          <text:list-item text:start-value="1">
            <text:p text:style-name="list.single">With
                     regard to article 1, Switzerland takes the view that the Convention
                     applies exclusively to the Contracting States. In particular, it
                     believes that documents which are effectively addressed to a person
                     resident abroad cannot be served on a legal entity who is not
                     authorised to receive them in the country in which they were drawn up
                     without derogating from articles 1 and 15, first paragraph, of the
                     Convention.
                  </text:p>
          </text:list-item>
        </text:list>
        <text:p text:style-name="alineagroep">…</text:p>
        <text:p text:style-name="alineagroep">Re article 5, third
               paragraph
            </text:p>
        <text:list text:style-name="list-style-56">
          <text:list-item text:start-value="3">
            <text:p text:style-name="list.single">Switzerland
                     declares that in cases where the addressee does not
                     vo luntarily accept a document, it cannot officially be
                     served on him or her in accordance with article 5, first paragraph,
                     unless it is in the language of the authority addressed, i.e. in
                     German, French or Italian, or accompanied by a translation into one of
                     these languages, depending on the part of Switzerland in which the
                     document is to be served (cf.
                     annex).
                  </text:p>
          </text:list-item>
        </text:list>
        <text:p text:style-name="alineagroep">…</text:p>
        <text:p text:style-name="alineagroep.end">Re articles 8 and
               10
            </text:p>
        <text:list text:style-name="list-style-57">
          <text:list-item text:start-value="5">
            <text:p text:style-name="list.single">In
                     accordance with article 21, second paragraph (a), Switzerland declares
                     that it is opposed to the use in its territory of the methods of
                     transmission provided for in articles 8 and
                     10.
                  </text:p>
          </text:list-item>
        </text:list>
      </text:section>
      <text:h text:outline-level="3" text:style-name="divisiekop1">Autoriteiten
         </text:h>
      <text:section text:name="alineagroep.d166e6055" text:style-name="alineagroep">
        <text:p text:style-name="alineagroep">Albanië,
               1 november
               2006
            </text:p>
        <text:p text:style-name="alineagroep.end">Authorities:</text:p>
        <text:list text:style-name="list-style-58">
          <text:list-item text:start-value="1">
            <text:p text:style-name="list.start">In
                     accordance with Article 2, the Central Authority is the Department
                     responsible for the international judicial cooperation, at the Ministry
                     of Justice.
                  </text:p>
          </text:list-item>
          <text:list-item text:start-value="2">
            <text:p text:style-name="list.cont">In accordance with
                     Articles 6 and 18, the competent authorities are the Courts, which have
                     requested judicial and extrajudicial documents for the purpose of this
                     Convention.
                  </text:p>
          </text:list-item>
          <text:list-item text:start-value="3">
            <text:p text:style-name="list.end">In accordance with
                     Article 9, the Competent Authority designated to receive documents
                     transmitted by consular channels is the Department responsible for the
                     consular issues, at the Ministry of Foreign
                     Affairs.
                  </text:p>
          </text:list-item>
        </text:list>
      </text:section>
      <text:section text:name="alineagroep.d166e6091" text:style-name="alineagroep">
        <text:p text:style-name="alineagroep">Antigua
               en Barbuda, 1 oktober 1987
            </text:p>
        <text:p text:style-name="alineagroep.end">Central
               Authority:
            </text:p>
        <text:list text:style-name="list-style-59">
          <text:list-item text:start-value="1">
            <text:p text:style-name="list.start">The
                     Governor-General, Antigua and
                     Barbuda;
                  </text:p>
          </text:list-item>
          <text:list-item text:start-value="2">
            <text:p text:style-name="list.end">The Registrar of the High
                     Court of Antigua and Barbuda, St. John’s,
                     Antigua.
                  </text:p>
          </text:list-item>
        </text:list>
      </text:section>
      <text:section text:name="alineagroep.d166e6120" text:style-name="alineagroep">
        <text:p text:style-name="alineagroep">Argentinië,
               2 februari
               2001
            </text:p>
        <text:p text:style-name="alineagroep.end">…</text:p>
        <text:list text:style-name="list-style-60">
          <text:list-item text:start-value="2">
            <text:p text:style-name="list.start">To
                     Article 21, first paragraph, a):
                  </text:p>
            <text:p text:style-name="list.end">The Argentine Government
                     designates the Ministry of Foreign Affairs, International Trade and
                     Worship as the Central
                     Authority.
                  </text:p>
          </text:list-item>
        </text:list>
      </text:section>
      <text:section text:name="alineagroep.d166e6143" text:style-name="alineagroep">
        <text:p text:style-name="alineagroep">Bahama’s,
               17 juni 1997
            </text:p>
        <text:p text:style-name="alineagroep.end">In accordance with Article 2 and 18 the
               Commonwealth of The Bahamas designated the Honourable Attorney General
               as the Central
               Authority.
            </text:p>
      </text:section>
      <text:section text:name="alineagroep.d166e6152" text:style-name="alineagroep">
        <text:p text:style-name="alineagroep">Barbados,
               10 februari 1969
            </text:p>
        <text:p text:style-name="alineagroep.end">The Government of Barbados has designated the
               Registrar of the Supreme Court of Barbados as the Central Authority for
               the purposes of Articles 2 and 18, in accordance with the provisions of
               Article 21 of the
               Convention.
            </text:p>
      </text:section>
      <text:section text:name="alineagroep.d166e6161" text:style-name="alineagroep">
        <text:p text:style-name="alineagroep">Belarus,
               6 juni 1997
            </text:p>
        <text:p text:style-name="alineagroep.end">The Republic of Belarus has designated the Ministry
               of Justice of the Republic of Belarus (220084 Minsk, ul.Kollektornaya,
               10; tel. 00 375 172 208 687/ 208 829; fax 209 684) as the Central
               Authority.
            </text:p>
      </text:section>
      <text:section text:name="alineagroep.d166e6170" text:style-name="alineagroep">
        <text:p text:style-name="alineagroep.end">België,
               19 november
               1970
            </text:p>
        <text:list text:style-name="list-style-61">
          <text:list-item text:start-value="1">
            <text:p text:style-name="list.start">In
                     accordance with article 2, paragraph 1 of the Convention, the
                     Mi nistry of Justice, Administration de la Législation
                     (Legislation Department), Place Poelaert, 4, 1000 Brussels, is
                     designated as the Central
                     Authority;
                  </text:p>
          </text:list-item>
          <text:list-item text:start-value="2">
            <text:p text:style-name="list.end">The Ministry of Justice is
                     also designated as the competent authority for receiving documents
                     forwarded through the channels provided for in article 9, paragraph 1
                     of the
                     Convention.
                  </text:p>
          </text:list-item>
        </text:list>
      </text:section>
      <text:section text:name="alineagroep.d166e6195" text:style-name="alineagroep">
        <text:p text:style-name="alineagroep">Bosnië
               en Herzegovina, 16 juni 2008
            </text:p>
        <text:p text:style-name="alineagroep">Central Authority</text:p>
        <text:p text:style-name="alineagroep.end">The
               Ministry of Justice of Bosnia and
               Herzegovina
            </text:p>
      </text:section>
      <text:section text:name="alineagroep.d166e6208" text:style-name="alineagroep">
        <text:p text:style-name="alineagroep">Botswana,
               9 oktober 1970
            </text:p>
        <text:p text:style-name="alineagroep">Under Article 2 Central Authority will be the
               Minister of State for External Affairs. Under Article 18 there is no
               need to designate other au thorities.
            </text:p>
        <text:p text:style-name="alineagroep">Under Article
               6 the Registrar of the High Court is do designated.
            </text:p>
        <text:p text:style-name="alineagroep.end">Under
               Article 9 the Minister of State is so
               designated.
            </text:p>
      </text:section>
      <text:section text:name="alineagroep.d166e6223" text:style-name="alineagroep">
        <text:p text:style-name="alineagroep.end">Botswana,
               5 maart
               1974
            </text:p>
        <text:list text:style-name="list-style-62">
          <text:list-item text:start-value="1">
            <text:p text:style-name="list.start">Pursuant
                     to the first paragraph of Article 2 of the Convention the Minister of
                     State in the Office of the President of the Republic of
                     Bots wana has been designated the Central Authority to
                     receive requests for service from other contracting
                     states.
                  </text:p>
          </text:list-item>
          <text:list-item text:start-value="2">
            <text:p text:style-name="list.cont">The Registrar of the High
                     Court of Botswana is designated as the authority competent to complete
                     the certificate in the form of the Model annexed to the Convention
                     pursuant to the first paragraph of Article
                     6.
                  </text:p>
          </text:list-item>
          <text:list-item text:start-value="3">
            <text:p text:style-name="list.end">In accordance with the provisions
                     of Article 9 of the Convention the Minister of State in the office of
                     the President is designated as the receiver of process sent through
                     Consular
                     channels.
                  </text:p>
          </text:list-item>
        </text:list>
      </text:section>
      <text:section text:name="alineagroep.d166e6256" text:style-name="alineagroep">
        <text:p text:style-name="alineagroep">Bulgarije,
               23 november 1999
            </text:p>
        <text:p text:style-name="alineagroep">Declaration on articles 2 and 18:</text:p>
        <text:p text:style-name="alineagroep">The
               Republic of Bulgaria designates the Ministry of Justice and European
               Legal Integration as Central Authority. The same authority is competent
               to receive the documents forwarded under article 9, paragraph
               1.
            </text:p>
        <text:p text:style-name="alineagroep">Declaration on article 6, paragraphs 1 and 2:</text:p>
        <text:p text:style-name="alineagroep.end">The
               Republic of Bulgaria designates the district courts as authorities
               which are competent to complete the
               certificate.
            </text:p>
      </text:section>
      <text:section text:name="alineagroep.d166e6274" text:style-name="alineagroep">
        <text:p text:style-name="alineagroep">Canada,
               26 september 1988
            </text:p>
        <text:p text:style-name="alineagroep.end">A. Transmission and execution of requests for
               service
            </text:p>
        <text:list text:style-name="list-style-63">
          <text:list-item text:start-value="1">
            <text:p text:style-name="list.start">Central
                     Authority (Article 2 and Article 18, paragraph 3)
                  </text:p>
            <text:p text:style-name="list.cont">Comment: To
                     save time, requests should be forwarded directly to the Central
                     Authority of the province or territory concerned. They may, however,
                     also be forwarded to the Federal Central Authority which will transmit
                     them to the relevant Central
                     Authority.
                  </text:p>
            <text:p text:style-name="list.cont">Alberta</text:p>
            <text:p text:style-name="list.cont">Attorney-General for
                     Alberta
                  </text:p>
            <text:p text:style-name="list.cont">Att: Executive Director - Court
                     Services
                  </text:p>
            <text:p text:style-name="list.cont">9833-109th Street</text:p>
            <text:p text:style-name="list.cont">Edmonton,
                     Alberta
                  </text:p>
            <text:p text:style-name="list.cont">Canada TSK 2E8</text:p>
            <text:p text:style-name="list.cont">telephone (403)
                     427-4992
                  </text:p>
            <text:p text:style-name="list.cont">British Columbia</text:p>
            <text:p text:style-name="list.cont">Ministry of the
                     Attorney-General for British Columbia
                  </text:p>
            <text:p text:style-name="list.cont">Office of the Deputy
                     Minister
                  </text:p>
            <text:p text:style-name="list.cont">Fifth Floor, 910 Government Street</text:p>
            <text:p text:style-name="list.cont">Victoria,
                     British Columbia
                  </text:p>
            <text:p text:style-name="list.cont">Canada VSV IX4</text:p>
            <text:p text:style-name="list.cont">telephone (604)
                     387-5211
                  </text:p>
            <text:p text:style-name="list.cont">Manitoba</text:p>
            <text:p text:style-name="list.cont">Attorney-General for
                     Manitoba
                  </text:p>
            <text:p text:style-name="list.cont">c/o Director - Civil Legal Services</text:p>
            <text:p text:style-name="list.cont">Woodsworth
                     Building, 6th Floor
                  </text:p>
            <text:p text:style-name="list.cont">405 Broadway</text:p>
            <text:p text:style-name="list.cont">Winnipeg,
                     Manitoba
                  </text:p>
            <text:p text:style-name="list.cont">Canada, R3C 0V8</text:p>
            <text:p text:style-name="list.cont">telephone (204)
                     945-2847
                  </text:p>
            <text:p text:style-name="list.cont">New Brunswick</text:p>
            <text:p text:style-name="list.cont">Attorney-General for New
                     Brunswick
                  </text:p>
            <text:p text:style-name="list.cont">P.O.Box 6000</text:p>
            <text:p text:style-name="list.cont">Fredericton, New
                     Brunswick
                  </text:p>
            <text:p text:style-name="list.cont">Canada, E3B 5H1</text:p>
            <text:p text:style-name="list.cont">telephone (506)
                     453-2208
                  </text:p>
            <text:p text:style-name="list.cont">Newfoundland</text:p>
            <text:p text:style-name="list.cont">Department of
                     Justice
                  </text:p>
            <text:p text:style-name="list.cont">Confederation Building</text:p>
            <text:p text:style-name="list.cont">St. John’s,
                     Newfoundland
                  </text:p>
            <text:p text:style-name="list.cont">Canada AIC ST7</text:p>
            <text:p text:style-name="list.cont">telephone (709)
                     576-2869
                  </text:p>
            <text:p text:style-name="list.cont">Nova Scotia</text:p>
            <text:p text:style-name="list.cont">Attorney-General of Nova
                     Scotia
                  </text:p>
            <text:p text:style-name="list.cont">Legal Services Division</text:p>
            <text:p text:style-name="list.cont">P.O.Box
                     7
                  </text:p>
            <text:p text:style-name="list.cont">Halifax, Nova Scotia</text:p>
            <text:p text:style-name="list.cont">B3J 2L6</text:p>
            <text:p text:style-name="list.cont">telephone (902)
                     424-4024
                  </text:p>
            <text:p text:style-name="list.cont">Ontario</text:p>
            <text:p text:style-name="list.cont">Ministry of the Attorney General for
                     Ontario
                  </text:p>
            <text:p text:style-name="list.cont">Reciprocity office: Civil Law Division</text:p>
            <text:p text:style-name="list.cont">18 King
                     Street East
                  </text:p>
            <text:p text:style-name="list.cont">Toronto, Ontario</text:p>
            <text:p text:style-name="list.cont">Canada- MSC
                     1C5
                  </text:p>
            <text:p text:style-name="list.cont">telephone (416) 965-2570</text:p>
            <text:p text:style-name="list.cont">Prince Edward
                     Island
                  </text:p>
            <text:p text:style-name="list.cont">Attorney General of Prince Edward Island</text:p>
            <text:p text:style-name="list.cont">Office
                     of the Deputy Minister
                  </text:p>
            <text:p text:style-name="list.cont">P.O.Box 2000</text:p>
            <text:p text:style-name="list.cont">Charlottetown,
                     Prince Edward Island
                  </text:p>
            <text:p text:style-name="list.cont">Canada ClA 7N8</text:p>
            <text:p text:style-name="list.cont">telephone (902)
                     368-4570
                  </text:p>
            <text:p text:style-name="list.cont">Québec</text:p>
            <text:p text:style-name="list.cont">Ministre de la Justice du
                     Quebec
                  </text:p>
            <text:p text:style-name="list.cont">a/s Le service juridique</text:p>
            <text:p text:style-name="list.cont">1200 route de
                     l’Eglise, 5ème étage
                  </text:p>
            <text:p text:style-name="list.cont">Ste-Foy,
                     Québec
                  </text:p>
            <text:p text:style-name="list.cont">Canada GIV 4M1</text:p>
            <text:p text:style-name="list.cont">telephone (418)
                     643-1436
                  </text:p>
            <text:p text:style-name="list.cont">Saskatchewan</text:p>
            <text:p text:style-name="list.cont">Minister of Justice for
                     Saskatchewan
                  </text:p>
            <text:p text:style-name="list.cont">Att. of Director of Sheriff Services</text:p>
            <text:p text:style-name="list.cont">1874
                     Scarth St., 10th Floor
                  </text:p>
            <text:p text:style-name="list.cont">Regina, Saskatchewan</text:p>
            <text:p text:style-name="list.cont">Canada S4P
                     3V7
                  </text:p>
            <text:p text:style-name="list.cont">telephone (306) 787-5488</text:p>
            <text:p text:style-name="list.cont">Yukon</text:p>
            <text:p text:style-name="list.cont">Director of
                     Court Services
                  </text:p>
            <text:p text:style-name="list.cont">Department of Justice,</text:p>
            <text:p text:style-name="list.cont">Box
                     2703
                  </text:p>
            <text:p text:style-name="list.cont">Whitehorse, Yukon Y1A 2C6</text:p>
            <text:p text:style-name="list.cont">telephone (403)
                     667-5942
                  </text:p>
            <text:p text:style-name="list.cont">Northwest Territories</text:p>
            <text:p text:style-name="list.cont">Deputy Minister of
                     Justice
                  </text:p>
            <text:p text:style-name="list.cont">Government of the Northwest Territories</text:p>
            <text:p text:style-name="list.cont">Box
                     1320
                  </text:p>
            <text:p text:style-name="list.cont">Yellowknife, Northwest Territories</text:p>
            <text:p text:style-name="list.cont">Canada X1A
                     2L9
                  </text:p>
            <text:p text:style-name="list.cont">telephone (613) 995-0119</text:p>
            <text:p text:style-name="list.cont">Canada</text:p>
            <text:p text:style-name="list.cont">Director,
                     Legal Advisory Division
                  </text:p>
            <text:p text:style-name="list.cont">Department of External
                     Affairs
                  </text:p>
            <text:p text:style-name="list.cont">125 Sussex Drive</text:p>
            <text:p text:style-name="list.cont">Ottawa, Ontario</text:p>
            <text:p text:style-name="list.cont">Canada
                     K1A OG2
                  </text:p>
            <text:p text:style-name="list.end">telephone (613)
                     995-0119
                  </text:p>
          </text:list-item>
        </text:list>
      </text:section>
      <text:section text:name="alineagroep.d166e6579" text:style-name="alineagroep">
        <text:p text:style-name="alineagroep">Payment of Service
               Costs.
            </text:p>
        <text:p text:style-name="alineagroep">The payment of Service costs should be made
               to:
            </text:p>
        <text:p text:style-name="alineagroep">Alberta: Provincial Treasurer of Alberta</text:p>
        <text:p text:style-name="alineagroep">British
               Columbia: Minister of Finance of British Columbia
            </text:p>
        <text:p text:style-name="alineagroep">Prince Edward
               Island: Minister of Finance of Prince Edward Island
            </text:p>
        <text:p text:style-name="alineagroep">Manitoba:
               Minister of Finance of Manitoba
            </text:p>
        <text:p text:style-name="alineagroep">New Brunswick: Minister of
               Finance of New Brunswick
            </text:p>
        <text:p text:style-name="alineagroep">Nova Scotia: Minister of Finance of
               Nova Scotia
            </text:p>
        <text:p text:style-name="alineagroep">Ontario: Treasurer of Ontario</text:p>
        <text:p text:style-name="alineagroep">Québec:
               “Ministre des Finances du
               Québec”
            </text:p>
        <text:p text:style-name="alineagroep">Saskatchewan: Department of Justice of
               Saskatchewan – Sheriff
               Ser vices
            </text:p>
        <text:p text:style-name="alineagroep">Newfoundland: Newfoundland Exchequer
               Account
            </text:p>
        <text:p text:style-name="alineagroep">Yukon: Territorial Treasurer of the Government of
               Yukon
            </text:p>
        <text:p text:style-name="alineagroep">Northwest Territories: Government of the Northwest
               Territories
            </text:p>
        <text:p text:style-name="alineagroep.end">…</text:p>
        <text:list text:style-name="list-style-64">
          <text:list-item text:start-value="3">
            <text:p text:style-name="list.start">Authority
                     competent to complete the certificate of service (Article 6)
                  </text:p>
            <text:p text:style-name="list.end">In
                     addition to the Central Authorities, the sheriffs, deputy-sheriffs,
                     sub-sheriffs, clerk of the court or his/her deputy for the judicial
                     district (except in Manitoba where there are no judicial districts) in
                     which the person is to be served or the huissiers (only in Quebec) are
                     competent to complete the certificate of
                     service.
                  </text:p>
          </text:list-item>
        </text:list>
      </text:section>
      <text:section text:name="alineagroep.d166e6643" text:style-name="alineagroep">
        <text:p text:style-name="alineagroep">B. Forwarding of
               requests for service to the Central Authority of another Contracting
               State
            </text:p>
        <text:p text:style-name="alineagroep">Forwarding Authorities (Article 3)</text:p>
        <text:p text:style-name="alineagroep">Requests for
               service to Central Authorities of other States may be transmitted
               by:
            </text:p>
        <text:list text:style-name="list-style-65">
          <text:list-item>
            <text:p text:style-name="list.start">The
                     Attorney General for
                     Canada.
                  </text:p>
          </text:list-item>
          <text:list-item>
            <text:p text:style-name="list.cont">The Attorneys General
                     or the Ministry of Attorney General or Mi nister of Justice
                     of a province or a territory - as the case may
                     be.
                  </text:p>
          </text:list-item>
          <text:list-item>
            <text:p text:style-name="list.cont">Clerks of the courts and
                     their deputies for a judicial or a court
                     district.
                  </text:p>
          </text:list-item>
          <text:list-item>
            <text:p text:style-name="list.cont">The members of the
                     law societies of all provinces and
                     territories.
                  </text:p>
          </text:list-item>
          <text:list-item>
            <text:p text:style-name="list.cont">The members of the
                     Board of Notaries of the Province of Québec (for non-litigious
                     matters only).
                  </text:p>
          </text:list-item>
          <text:list-item>
            <text:p text:style-name="list.cont">Local
                     registrars.
                  </text:p>
          </text:list-item>
          <text:list-item>
            <text:p text:style-name="list.cont">The huissiers and
                     sheriffs.
                  </text:p>
          </text:list-item>
          <text:list-item>
            <text:p text:style-name="list.cont">The prothonotaries
                     and deputy prothonotaries.
                  </text:p>
          </text:list-item>
          <text:list-item>
            <text:p text:style-name="list.end">The
                     “Percepteur des pensions alimentaires” in
                     Québec.
                  </text:p>
          </text:list-item>
        </text:list>
        <text:p text:style-name="alineagroep">Receiving authority (Article 9,
               paragraph 1)
            </text:p>
        <text:p text:style-name="alineagroep.end">The Central Authorities in Canada designated in
               accordance with Articles 2 and 18 of the Convention are competent to
               receive requests for service transmitted by a foreign consul within
               Canada.
            </text:p>
      </text:section>
      <text:section text:name="alineagroep.d166e6739" text:style-name="alineagroep">
        <text:p text:style-name="alineagroep.end">China, 6
               mei
               1991
            </text:p>
        <text:list text:style-name="list-style-66">
          <text:list-item text:start-value="1">
            <text:p text:style-name="list.start">to
                     designate according to Article 2 and Article 9 of the Convention the
                     Ministry of Justice of the People’s Republic of China as the
                     Central Authority and the authority competent to receive documents
                     transmitted by foreign states through consular channels.
                  </text:p>
            <text:p text:style-name="list.cont">Bureau
                     of International Judicial Assistance,
                  </text:p>
            <text:p text:style-name="list.cont">Ministry of Justice of
                     the People’s Republic of China
                  </text:p>
            <text:p text:style-name="list.cont">No. 11,
                     Xiaguangli
                  </text:p>
            <text:p text:style-name="list.cont">Niuwangmiao, Chaoyang district,</text:p>
            <text:p text:style-name="list.cont">Beijing,
                     100016
                  </text:p>
            <text:p text:style-name="list.end">The People’s Republic of
                     China
                  </text:p>
          </text:list-item>
        </text:list>
      </text:section>
      <text:section text:name="alineagroep.d166e6775" text:style-name="alineagroep">
        <text:p text:style-name="alineagroep">China,
               13 maart 1997
            </text:p>
        <text:p text:style-name="alineagroep">Central Authority (modification)</text:p>
        <text:p text:style-name="alineagroep">Bureau
               of International Judicial Assistance,
            </text:p>
        <text:p text:style-name="alineagroep">Ministry of
               Justice
            </text:p>
        <text:p text:style-name="alineagroep">10, Chaoyangmen Nandjie, Chaoyang District,
               Beijing
            </text:p>
        <text:p text:style-name="alineagroep">P.C.100020</text:p>
        <text:p text:style-name="alineagroep.end">People’s Republic of
               China
            </text:p>
      </text:section>
      <text:section text:name="alineagroep.d166e6800" text:style-name="alineagroep">
        <text:p text:style-name="alineagroep">China, 16
               juni 1997
            </text:p>
        <text:p text:style-name="alineagroep">Hong
               Kong
            </text:p>
        <text:p text:style-name="alineagroep.end">…</text:p>
        <text:list text:style-name="list-style-67">
          <text:list-item text:start-value="2">
            <text:p text:style-name="list.start">In
                     accordance with Article 18 of the Convention, it designates the
                     Administrative Secretary of the Government of the Hong Kong Special
                     Administrative Region as the Other Authority in the Hong Kong Special
                     Administrative Region.
                  </text:p>
          </text:list-item>
          <text:list-item text:start-value="3">
            <text:p text:style-name="list.end">It designates
                     the Registrar of the High Court of the Hong Kong Special Administrative
                     Region as the authority for the purpose of Article 6 and 9 of the
                     Convention.
                  </text:p>
          </text:list-item>
        </text:list>
      </text:section>
      <text:section text:name="alineagroep.d166e6831" text:style-name="alineagroep">
        <text:p text:style-name="alineagroep">China,
               10 december
               1999
            </text:p>
        <text:p text:style-name="alineagroep.end">Macao</text:p>
        <text:list text:style-name="list-style-68">
          <text:list-item text:start-value="1">
            <text:p text:style-name="list.single">In
                     accordance with Article 6 and 9 of the Convention, it designates the
                     Procurate, the Primary Courts, the Intermediate Courts and the Court of
                     Final Appeal of the Macau Special Administrative Region as the Central
                     Authorities in the Macau Special Administrative
                     Region.
                  </text:p>
          </text:list-item>
        </text:list>
      </text:section>
      <text:section text:name="alineagroep.d166e6851" text:style-name="alineagroep">
        <text:p text:style-name="alineagroep">China,
               1 november 2000
            </text:p>
        <text:p text:style-name="alineagroep">Macao (addition)</text:p>
        <text:p text:style-name="alineagroep">In accordance with
               Article 18 of the Convention, it designates the Procuratorate of the
               Macao Special Administrative Region as the Other Authority in the Macao
               Special Administrative Region, which will undertake to receive and
               transmit Requests for Services coming from other Contracting
               States.
            </text:p>
        <text:p text:style-name="alineagroep">In accordance with Article 6 of the Convention, it
               designates the Court Clerks and Assistant Court Clerks from the Court
               of Final Appeal of the Macao Special Administrative Region as the
               authority competent to complete a certificate referred to in this
               Article.
            </text:p>
        <text:p text:style-name="alineagroep">In accordance with Article 9 of the Convention, it
               designates the Court Clerks and Assistant Court Clerks from the Court
               of Final Appeal of the Macao Special Administrative Region as the
               authority competent to receive Requests for Service forwarded by other
               Contracting States through consular channels.
            </text:p>
        <text:p text:style-name="alineagroep">The address of
               the Procuratorate of the Macao Special Administrative Region
               is:
            </text:p>
        <text:p text:style-name="alineagroep">Alameda Dr. Carlos d’Assumpcao</text:p>
        <text:p text:style-name="alineagroep">Macao SAR of
               the People’s Republic of China
            </text:p>
        <text:p text:style-name="alineagroep">Chief Executive
               Administrative
               Building
            </text:p>
        <text:p text:style-name="alineagroep">NAPE</text:p>
        <text:p text:style-name="alineagroep.end">Macao.</text:p>
      </text:section>
      <text:section text:name="alineagroep.d166e6888" text:style-name="alineagroep">
        <text:p text:style-name="alineagroep">Cyprus,
               23 januari
               1984
            </text:p>
        <text:list text:style-name="list-style-69">
          <text:list-item text:start-value="1">
            <text:p text:style-name="list.start">Article
                     2:
                  </text:p>
            <text:p text:style-name="list.cont">Designation of Central Authority which will undertake to
                     receive requests for service: Ministry of
                     Justice.
                  </text:p>
          </text:list-item>
          <text:list-item text:start-value="2">
            <text:p text:style-name="list.cont">Article
                     6:
                  </text:p>
            <text:p text:style-name="list.cont">Designation of the authority competent to complete the
                     certificate of Service: Ministry of
                     Justice.
                  </text:p>
          </text:list-item>
          <text:list-item text:start-value="3">
            <text:p text:style-name="list.cont">Article
                     9:
                  </text:p>
            <text:p text:style-name="list.end">Designation of the authority competent to receive documents
                     transmitted by Consular Channels: Ministry of
                     Justice.
                  </text:p>
          </text:list-item>
        </text:list>
        <text:p text:style-name="alineagroep">…</text:p>
        <text:list text:style-name="list-style-70">
          <text:list-item text:start-value="7">
            <text:p text:style-name="list.start">Article
                     18:
                  </text:p>
            <text:p text:style-name="list.end">Designation of other authorities in addition to the Central
                     Authorities.
                  </text:p>
          </text:list-item>
        </text:list>
        <text:p text:style-name="alineagroep.end">The Courts of the Republic.
               Competence: Service of documents through their
               Registries.
            </text:p>
      </text:section>
      <text:section text:name="alineagroep.d166e6951" text:style-name="alineagroep">
        <text:p text:style-name="alineagroep">Cyprus,
               7 augustus 1997
            </text:p>
        <text:p text:style-name="alineagroep">… that the new title of the Ministry of
               Justice of the Republic of Cyprus, which has been designated as the
               National Organ of the Republic is as follows:
            </text:p>
        <text:p text:style-name="alineagroep">Permanent
               Secretary
            </text:p>
        <text:p text:style-name="alineagroep">Ministry of Justice and Public Order</text:p>
        <text:p text:style-name="alineagroep">CY -
               1461 Nicosia
            </text:p>
        <text:p text:style-name="alineagroep">CYPRUS</text:p>
        <text:p text:style-name="alineagroep">Fax: (+357 2) 476383</text:p>
        <text:p text:style-name="alineagroep.end">Tel.:
               (+357 2) 303558.
            </text:p>
      </text:section>
      <text:section text:name="alineagroep.d166e6979" text:style-name="alineagroep">
        <text:p text:style-name="alineagroep">Denemarken, 2 augustus 1969</text:p>
        <text:p text:style-name="alineagroep">re Articles 2 and
               18
            </text:p>
        <text:p text:style-name="alineagroep">The Ministry of Justice is designated as the Central
               Authority.
            </text:p>
        <text:p text:style-name="alineagroep">re Article 6</text:p>
        <text:p text:style-name="alineagroep">The Danish court which has
               requested service is designated competent to complete the certificate
               in accordance with article 6.
            </text:p>
        <text:p text:style-name="alineagroep">re Article 9</text:p>
        <text:p text:style-name="alineagroep.end">The local
               court of first instance – but in the case of the court of first
               instance in Copenhagen and in the city and canton of Arhus, the
               presiding judge – is designated as competent to receive
               documents forwarded through consular channels in accordance with
               article
               9.
            </text:p>
      </text:section>
      <text:section text:name="alineagroep.d166e7004" text:style-name="alineagroep">
        <text:p text:style-name="alineagroep">Duitsland, 27
               april
               1979
            </text:p>
        <text:list text:style-name="list-style-71">
          <text:list-item text:start-value="1">
            <text:p text:style-name="list.start">Requests
                     for service shall be addressed to the Central Authority of the Land
                     where the request is to be complied with. The Central Authority
                     pursuant to Article 2 and paragraph 3 of Article 18 of the Convention
                     shall be for:
                  </text:p>
            <text:p text:style-name="list.cont">Baden Württemberg</text:p>
            <text:p text:style-name="list.cont">das
                     Justizministerium Baden-Württemberg
                  </text:p>
            <text:p text:style-name="list.cont">D 7000
                     Stuttgart
                  </text:p>
            <text:p text:style-name="list.cont">Bavaria</text:p>
            <text:p text:style-name="list.cont">das Bayrische Staatsministerium der
                     Justiz
                  </text:p>
            <text:p text:style-name="list.cont">D 8000 München</text:p>
            <text:p text:style-name="list.cont">Berlin</text:p>
            <text:p text:style-name="list.cont">der Senator
                     für Justiz
                  </text:p>
            <text:p text:style-name="list.cont">D 1000 Berlin</text:p>
            <text:p text:style-name="list.cont">Bremen</text:p>
            <text:p text:style-name="list.cont">der
                     Präsident des Landgerichts Bremen
                  </text:p>
            <text:p text:style-name="list.cont">D 2800
                     Bremen
                  </text:p>
            <text:p text:style-name="list.cont">Hamburg</text:p>
            <text:p text:style-name="list.cont">der Präsident des Amtgerichts
                     Hamburg
                  </text:p>
            <text:p text:style-name="list.cont">D 2000 Hamburg</text:p>
            <text:p text:style-name="list.cont">Hessen</text:p>
            <text:p text:style-name="list.cont">der Hessische
                     Minister der Justiz
                  </text:p>
            <text:p text:style-name="list.cont">D 6200 Wiesbaden</text:p>
            <text:p text:style-name="list.cont">Lower
                     Saxony
                  </text:p>
            <text:p text:style-name="list.cont">der Niedersächsische Minister der Justiz</text:p>
            <text:p text:style-name="list.cont">D
                     3000 Hannover
                  </text:p>
            <text:p text:style-name="list.cont">North Rhine-Westphalia</text:p>
            <text:p text:style-name="list.cont">der Justizminister
                     des Landes Nordrhein-Westfalen
                  </text:p>
            <text:p text:style-name="list.cont">D 4000
                     Düsseldorf
                  </text:p>
            <text:p text:style-name="list.cont">Rhineland-Palatinate</text:p>
            <text:p text:style-name="list.cont">das Ministerium
                     der Justiz
                  </text:p>
            <text:p text:style-name="list.cont">D 6500 Mainz</text:p>
            <text:p text:style-name="list.cont">Saarland</text:p>
            <text:p text:style-name="list.cont">der Minister
                     für Rechtspflege
                  </text:p>
            <text:p text:style-name="list.cont">D 6600
                     Saarbrücken
                  </text:p>
            <text:p text:style-name="list.cont">Schleswig-Holstein</text:p>
            <text:p text:style-name="list.cont">der Justizminister
                     des Landes Schleswig-Holstein
                  </text:p>
            <text:p text:style-name="list.cont">D 2300
                     Kiel
                  </text:p>
          </text:list-item>
          <text:list-item text:start-value="2">
            <text:p text:style-name="list.cont">The Central Authority shall
                     complete the certificate (paragraphs 1 and 2 of Article 6 of the
                     Convention) if it has itself arranged for the request for service to be
                     complied with directly by postal channels; in all other cases this
                     shall be done by the registry of the local
                     court.
                  </text:p>
          </text:list-item>
          <text:list-item text:start-value="3">
            <text:p text:style-name="list.end">The Central Authority of the
                     Land where the documents are to be served and the authorities competent
                     under Section 1 of the Act of 18th December 1958 implementing the
                     Convention on Civil Procedure, signed at The Hague on lst March 1954,
                     to receive requests from consuls of foreign States, shall be competent
                     to receive requests for service transmitted by a foreign consul within
                     the Federal Republic of Germany (paragraph 1 of Article 9 of the
                     Convention).
                  </text:p>
          </text:list-item>
        </text:list>
        <text:p text:style-name="alineagroep.end">Under that Act the president of the
               regional court (Landgericht) in whose district the documents are to be
               served shall be competent; in his place the president of the local
               court shall be competent if the request for ser vice is to
               be complied with in the district of the local court which is subject to
               his administrative
               supervision.
            </text:p>
      </text:section>
      <text:section text:name="alineagroep.d166e7144" text:style-name="alineagroep">
        <text:p text:style-name="alineagroep">Duitsland, 22 februari 1991</text:p>
        <text:p text:style-name="alineagroep.end">… that with
               effect from 1 April 1991 the designated authority for the Land
               Northrhine-Westphalia will no longer be “der Justizminister des
               Landes Nordrhein-Westfalen” but “der Präsident des
               Oberlandesgerichts
               Düsseldorf”.
            </text:p>
      </text:section>
      <text:section text:name="alineagroep.d166e7153" text:style-name="alineagroep">
        <text:p text:style-name="alineagroep">Duitsland,
               30 september 1992
            </text:p>
        <text:p text:style-name="alineagroep">Designation of the following central
               authorities for the new “Bundesländer” pursuant to
               Articles 2 and 18:
            </text:p>
        <text:p text:style-name="alineagroep">Brandenburg</text:p>
        <text:p text:style-name="alineagroep">das Ministerium der
               Justiz des Landes Brandenburg
            </text:p>
        <text:p text:style-name="alineagroep.end">D – O – 1561
               Potsdam
            </text:p>
      </text:section>
      <text:section text:name="alineagroep.d166e7171" text:style-name="alineagroep">
        <text:p text:style-name="alineagroep">Mecklenburg-Western
               Pomerania
            </text:p>
        <text:p text:style-name="alineagroep">der Minister für Justiz</text:p>
        <text:p text:style-name="alineagroep">Bundes- und
               Europaangelegenheiten
            </text:p>
        <text:p text:style-name="alineagroep.end">D – O – 2754
               Schwerin
            </text:p>
      </text:section>
      <text:section text:name="alineagroep.d166e7187" text:style-name="alineagroep">
        <text:p text:style-name="alineagroep">Saxony</text:p>
        <text:p text:style-name="alineagroep">Das
               Sächsische Staatsministerium der Justiz
            </text:p>
        <text:p text:style-name="alineagroep.end">D – O
               – 8060 Dresden
            </text:p>
      </text:section>
      <text:section text:name="alineagroep.d166e7199" text:style-name="alineagroep">
        <text:p text:style-name="alineagroep">Saxony-Anhalt</text:p>
        <text:p text:style-name="alineagroep">das Ministerium der Justiz des
               Landes Sachsen-Anhalt
            </text:p>
        <text:p text:style-name="alineagroep.end">D – O – 3037
               Magdeburg
            </text:p>
      </text:section>
      <text:section text:name="alineagroep.d166e7211" text:style-name="alineagroep">
        <text:p text:style-name="alineagroep">Thuringia</text:p>
        <text:p text:style-name="alineagroep">das
               Justizministerium Thüringen
            </text:p>
        <text:p text:style-name="alineagroep.end">D – O – 5082
               Erfurt
            </text:p>
      </text:section>
      <text:section text:name="alineagroep.d166e7223" text:style-name="alineagroep">
        <text:p text:style-name="alineagroep">Duitsland, 11 november 1994</text:p>
        <text:p text:style-name="alineagroep">Revised list of
               Central Authorities:(last update:
               03-08-2001)
            </text:p>
        <text:p text:style-name="alineagroep">Baden-Württemberg</text:p>
        <text:p text:style-name="alineagroep">Postal
               Address:
            </text:p>
        <text:p text:style-name="alineagroep">Präsident des Amtgerichts
               Freiburg
            </text:p>
        <text:p text:style-name="alineagroep">D-79095 Freiburg</text:p>
        <text:p text:style-name="alineagroep">Visitors
               Address:
            </text:p>
        <text:p text:style-name="alineagroep">Präsident des Amtsgerichts
               Freiburg
            </text:p>
        <text:p text:style-name="alineagroep">Holzmarkt 2</text:p>
        <text:p text:style-name="alineagroep">D-79098 Freiburg</text:p>
        <text:p text:style-name="alineagroep">tel.:
               +49/761/205-0
            </text:p>
        <text:p text:style-name="alineagroep.end">fax: +49/761/205-1800</text:p>
      </text:section>
      <text:section text:name="alineagroep.d166e7264" text:style-name="alineagroep">
        <text:p text:style-name="alineagroep">Bavaria</text:p>
        <text:p text:style-name="alineagroep">Präsident des Oberlandesgerichts
               München
            </text:p>
        <text:p text:style-name="alineagroep">Prielmayerstraße 5</text:p>
        <text:p text:style-name="alineagroep">80097
               Munich
            </text:p>
        <text:p text:style-name="alineagroep">tel.: +49 (89) 5597-02</text:p>
        <text:p text:style-name="alineagroep.end">fax: +49 (89)
               5597-3575
            </text:p>
      </text:section>
      <text:section text:name="alineagroep.d166e7286" text:style-name="alineagroep">
        <text:p text:style-name="alineagroep">Berlin</text:p>
        <text:p text:style-name="alineagroep">Senatsverwaltung
               für Justiz von Berlin
            </text:p>
        <text:p text:style-name="alineagroep">Salzburger Straße
               21-25
            </text:p>
        <text:p text:style-name="alineagroep">10825 Berlin</text:p>
        <text:p text:style-name="alineagroep">tel.: +49 (30) 9013-0</text:p>
        <text:p text:style-name="alineagroep.end">fax:
               +49 (30) 9013-2000
            </text:p>
      </text:section>
      <text:section text:name="alineagroep.d166e7309" text:style-name="alineagroep">
        <text:p text:style-name="alineagroep">Brandenburg</text:p>
        <text:p text:style-name="alineagroep">Ministerium der Justiz und für
               Europaangelegenheiten des Landes
               Brandenburg
            </text:p>
        <text:p text:style-name="alineagroep">Heinrich-Mann-Allee 107</text:p>
        <text:p text:style-name="alineagroep">14460
               Potsdam
            </text:p>
        <text:p text:style-name="alineagroep">tel.: +49 (331) 866-0</text:p>
        <text:p text:style-name="alineagroep.end">fax: +49 (331) 866-3080 /
               3081
            </text:p>
      </text:section>
      <text:section text:name="alineagroep.d166e7331" text:style-name="alineagroep">
        <text:p text:style-name="alineagroep">Bremen</text:p>
        <text:p text:style-name="alineagroep">Der Präsident
               des Landsgerichts
            </text:p>
        <text:p text:style-name="alineagroep">Domsheide 16</text:p>
        <text:p text:style-name="alineagroep">28195
               Bremen
            </text:p>
        <text:p text:style-name="alineagroep">tel.: +49 (421) 361-4204</text:p>
        <text:p text:style-name="alineagroep.end">fax: +49 (421)
               361-6713
            </text:p>
      </text:section>
      <text:section text:name="alineagroep.d166e7353" text:style-name="alineagroep">
        <text:p text:style-name="alineagroep">Hamburg</text:p>
        <text:p text:style-name="alineagroep">Präsident
               des Amtsgerichts Hamburg
            </text:p>
        <text:p text:style-name="alineagroep">Sievekingplatz 1</text:p>
        <text:p text:style-name="alineagroep">20355
               Hamburg
            </text:p>
        <text:p text:style-name="alineagroep">tel.: +49 (40) 42843-0</text:p>
        <text:p text:style-name="alineagroep.end">fax: +49 (40) 42843-4318
               / 4319
            </text:p>
      </text:section>
      <text:section text:name="alineagroep.d166e7375" text:style-name="alineagroep">
        <text:p text:style-name="alineagroep">Hessen</text:p>
        <text:p text:style-name="alineagroep">Hessisches
               Ministerium der Justiz und für
               Europaangelegenheiten
            </text:p>
        <text:p text:style-name="alineagroep">Luisenstraße 13</text:p>
        <text:p text:style-name="alineagroep">65185
               Wiesbaden
            </text:p>
        <text:p text:style-name="alineagroep">tel.: +49 (611) 32-0</text:p>
        <text:p text:style-name="alineagroep.end">fax: +49 (611)
               32-2763
            </text:p>
      </text:section>
      <text:section text:name="alineagroep.d166e7397" text:style-name="alineagroep">
        <text:p text:style-name="alineagroep">Lower-Saxony</text:p>
        <text:p text:style-name="alineagroep">Niedersächsisches
               Justiz-ministerium
            </text:p>
        <text:p text:style-name="alineagroep">Am Waterlooplatz 1</text:p>
        <text:p text:style-name="alineagroep">30169
               Hannover
            </text:p>
        <text:p text:style-name="alineagroep">tel.: +49 (511) 120-0</text:p>
        <text:p text:style-name="alineagroep.end">fax: +49 (511) 120-5170
               / 5181
            </text:p>
      </text:section>
      <text:section text:name="alineagroep.d166e7419" text:style-name="alineagroep">
        <text:p text:style-name="alineagroep">Mecklenburg-Western
               Pomerania
            </text:p>
        <text:p text:style-name="alineagroep">Justizministerium des Landes
               Mecklenburg-Vorpommern
            </text:p>
        <text:p text:style-name="alineagroep">Demmlerplatz 14</text:p>
        <text:p text:style-name="alineagroep">19053
               Schwering
            </text:p>
        <text:p text:style-name="alineagroep">tel.: +49 (385)) 588-0</text:p>
        <text:p text:style-name="alineagroep.end">fax: +49 (385)
               588-3453
            </text:p>
      </text:section>
      <text:section text:name="alineagroep.d166e7442" text:style-name="alineagroep">
        <text:p text:style-name="alineagroep">North
               Rhine-Westphalia
            </text:p>
        <text:p text:style-name="alineagroep">Präsident des Oberlandesgerichts
               Düsseldorf
            </text:p>
        <text:p text:style-name="alineagroep">Cecilienallee 3</text:p>
        <text:p text:style-name="alineagroep">40474
               Düsseldorf
            </text:p>
        <text:p text:style-name="alineagroep">tel.: +49 (211) 4971-0</text:p>
        <text:p text:style-name="alineagroep.end">fax: +49 (211)
               4971-548
            </text:p>
      </text:section>
      <text:section text:name="alineagroep.d166e7464" text:style-name="alineagroep">
        <text:p text:style-name="alineagroep">Rhineland-Palatinate</text:p>
        <text:p text:style-name="alineagroep">Ministerium der Justiz des
               Landes Rheinland-Pfalz
            </text:p>
        <text:p text:style-name="alineagroep">Ernst-Ludwig-Straße 3</text:p>
        <text:p text:style-name="alineagroep">55116
               Mainz
            </text:p>
        <text:p text:style-name="alineagroep">tel.: +49 (6131) 16-0</text:p>
        <text:p text:style-name="alineagroep.end">fax: +49 (6131)
               16-4887
            </text:p>
      </text:section>
      <text:section text:name="alineagroep.d166e7486" text:style-name="alineagroep">
        <text:p text:style-name="alineagroep">Saarland</text:p>
        <text:p text:style-name="alineagroep">Ministerium der
               Justizdes Saarlandes
            </text:p>
        <text:p text:style-name="alineagroep">Zähringerstraße 12</text:p>
        <text:p text:style-name="alineagroep">66119
               Saarbrücken
            </text:p>
        <text:p text:style-name="alineagroep">tel.: +49 (681) 501-00</text:p>
        <text:p text:style-name="alineagroep.end">fax +49 (681)
               501-5855
            </text:p>
      </text:section>
      <text:section text:name="alineagroep.d166e7508" text:style-name="alineagroep">
        <text:p text:style-name="alineagroep">Saxony</text:p>
        <text:p text:style-name="alineagroep">Präsident
               des Oberlandesgerichts Dresden
            </text:p>
        <text:p text:style-name="alineagroep">Schlossplatz 1</text:p>
        <text:p text:style-name="alineagroep">01067
               Dresden
            </text:p>
        <text:p text:style-name="alineagroep">tel.: +49 (351) 446-0</text:p>
        <text:p text:style-name="alineagroep.end">fax: +49 (351)
               446-1529
            </text:p>
      </text:section>
      <text:section text:name="alineagroep.d166e7530" text:style-name="alineagroep">
        <text:p text:style-name="alineagroep">Saxony-Anhalt</text:p>
        <text:p text:style-name="alineagroep">Ministerium der Justiz des Landes
               Sachsen-Anhalt
            </text:p>
        <text:p text:style-name="alineagroep">Hegelstraße 40-42</text:p>
        <text:p text:style-name="alineagroep">39104
               Magdeburg
            </text:p>
        <text:p text:style-name="alineagroep">tel.: +49 (391) 567-01</text:p>
        <text:p text:style-name="alineagroep.end">fax: +49 (391)
               567-4226
            </text:p>
      </text:section>
      <text:section text:name="alineagroep.d166e7552" text:style-name="alineagroep">
        <text:p text:style-name="alineagroep">Schleswig-Holstein</text:p>
        <text:p text:style-name="alineagroep">Ministerium für Justiz,
               Frauen, Jugend und Familie des Landes
               Schleswig-Holstein
            </text:p>
        <text:p text:style-name="alineagroep">Lorentzdamm 35</text:p>
        <text:p text:style-name="alineagroep">24103
               Kiel
            </text:p>
        <text:p text:style-name="alineagroep">tel.: +49 (431) 988-0</text:p>
        <text:p text:style-name="alineagroep.end">fax: +49 (431)
               988-3870
            </text:p>
      </text:section>
      <text:section text:name="alineagroep.d166e7575" text:style-name="alineagroep">
        <text:p text:style-name="alineagroep">Thuringia</text:p>
        <text:p text:style-name="alineagroep">Thüringer
               Justizministerium
            </text:p>
        <text:p text:style-name="alineagroep">Werner-Seelenbinder-Straße
               5
            </text:p>
        <text:p text:style-name="alineagroep">99096 Erfurt</text:p>
        <text:p text:style-name="alineagroep">tel.: +49 (361) 3795000</text:p>
        <text:p text:style-name="alineagroep.end">fax: +49
               (361)
               3795888
            </text:p>
      </text:section>
      <text:section text:name="alineagroep.d166e7597" text:style-name="alineagroep">
        <text:p text:style-name="alineagroep">Duitsland,
               3 juni 2005
            </text:p>
        <text:p text:style-name="alineagroep">The Central Authority under article 2, paragraph 1,
               of the Convention for the Land of Hessen has changed and is
               now:
            </text:p>
        <text:p text:style-name="alineagroep">Oberlandesgericht Frankfurt am Main</text:p>
        <text:p text:style-name="alineagroep">Zeil
               42
            </text:p>
        <text:p text:style-name="alineagroep">Postfach 10 01 01</text:p>
        <text:p text:style-name="alineagroep">60313 Frankfurt am
               Main
            </text:p>
        <text:p text:style-name="alineagroep">tel.: +49 69 1367 01</text:p>
        <text:p text:style-name="alineagroep">fax: +49 69 1367
               2976
            </text:p>
        <text:p text:style-name="alineagroep.end">It replaces the former Central Authority: Hessisches
               Ministerium der Justiz, Luisenstrasse 13, 65185
               Wiesbaden.
            </text:p>
      </text:section>
      <text:section text:name="alineagroep.d166e7628" text:style-name="alineagroep">
        <text:p text:style-name="alineagroep">Duitsland,
               6 juli 2007
            </text:p>
        <text:p text:style-name="alineagroep">The address of the Central Authority pursuant to
               Article 2 and paragraph 3 of Article 18 of the Convention for the Land
               of Mecklenburg-Western Pomerania has changed and is
               now:
            </text:p>
        <text:p text:style-name="alineagroep">Justizministerium
               Mecklenburg-Vorpommern
            </text:p>
        <text:p text:style-name="alineagroep">Puschkinstrasse 19 - 21</text:p>
        <text:p text:style-name="alineagroep">19055
               Schwerin
            </text:p>
        <text:p text:style-name="alineagroep">Postal address:</text:p>
        <text:p text:style-name="alineagroep">Justizministerium
               Mecklenburg-Vorpommern
            </text:p>
        <text:p text:style-name="alineagroep.end">19048
               Schwerin
            </text:p>
      </text:section>
      <text:section text:name="alineagroep.d166e7656" text:style-name="alineagroep">
        <text:p text:style-name="alineagroep">Egypte,
               21 november 1969
            </text:p>
        <text:p text:style-name="alineagroep.end">In conformity with Article 21 of the
               Convention the Government of the United Arab Republic has designated
               the Ministry of Justice as the Central authority as provided for in the
               articles 2 and
               18.
            </text:p>
      </text:section>
      <text:section text:name="alineagroep.d166e7665" text:style-name="alineagroep">
        <text:p text:style-name="alineagroep">Estland, 2
               februari 1996
            </text:p>
        <text:p text:style-name="alineagroep">In accordance with Article 2 the Republic of
               Estonia has designated as Central Authority:
            </text:p>
        <text:p text:style-name="alineagroep.end">“Estonian
               Ministry of
               Justice”.
            </text:p>
      </text:section>
      <text:section text:name="alineagroep.d166e7677" text:style-name="alineagroep">
        <text:p text:style-name="alineagroep.end">Finland,
               11 november
               1969
            </text:p>
        <text:list text:style-name="list-style-72">
          <text:list-item text:start-value="1">
            <text:p text:style-name="list.start">The
                     Ministry of Foreign Affairs has been designated Central
                     Autho rity, pursuant to the first paragraph of Article 2 of
                     the Convention.
                  </text:p>
          </text:list-item>
          <text:list-item text:start-value="2">
            <text:p text:style-name="list.end">The Central Authority
                     (The Ministry of Foreign Affairs) is acting as the authority
                     presupposed in art. 9 of the
                     Convention.
                  </text:p>
          </text:list-item>
        </text:list>
      </text:section>
      <text:section text:name="alineagroep.d166e7703" text:style-name="alineagroep">
        <text:p text:style-name="alineagroep">Finland,
               31 maart 1982
            </text:p>
        <text:p text:style-name="alineagroep">Central Authority (modification):</text:p>
        <text:p text:style-name="alineagroep.end">As of
               01-06-1982 the Central Authority will be the Ministry of
               Justice.
            </text:p>
      </text:section>
      <text:section text:name="alineagroep.d166e7715" text:style-name="alineagroep">
        <text:p text:style-name="alineagroep.end">Frankrijk,
               3 juli
               1972
            </text:p>
        <text:list text:style-name="list-style-73">
          <text:list-item text:start-value="1">
            <text:p text:style-name="list.start">In
                     accordance with the provisions of articles 2 and 18 of the Convention,
                     the Ministry of Justice, Service Civil de l’Entraide Judiciaire
                     Internationale, (Civil International Legal Cooperation Department), 13
                     Place Vendôme, Paris 1, is designated as the sole Central
                     Authority.
                  </text:p>
          </text:list-item>
          <text:list-item text:start-value="2">
            <text:p text:style-name="list.cont">The authority competent to
                     complete the certificate referred to in article 6 is the Procureur de
                     la République (Public Prosecutor of the Republic) in whose
                     jurisdiction the person on whom service is being effected
                     resides.
                  </text:p>
          </text:list-item>
          <text:list-item text:start-value="3">
            <text:p text:style-name="list.end">The Public Prosecutor of the
                     Republic is also authorised to receive documents forwarded through
                     consular channels in accordance with article
                     9.
                  </text:p>
          </text:list-item>
        </text:list>
      </text:section>
      <text:section text:name="alineagroep.d166e7748" text:style-name="alineagroep">
        <text:p text:style-name="alineagroep">Griekenland,
               20 juli 1983
            </text:p>
        <text:p text:style-name="alineagroep.end">The Greek Government has designated the Department
               of Administrative and Judicial Affairs of the Ministry of Foreign
               Affairs of the Hellenic Republic as the Central Authority pursuant to
               Article 2 of the
               Convention.
            </text:p>
      </text:section>
      <text:section text:name="alineagroep.d166e7757" text:style-name="alineagroep">
        <text:p text:style-name="alineagroep">Griekenland,
               28 december 2006
            </text:p>
        <text:p text:style-name="alineagroep">Central Authority pursuant to article
               2:
            </text:p>
        <text:p text:style-name="alineagroep">Ministry of Justice</text:p>
        <text:p text:style-name="alineagroep">Directorate of Conferment of
               Pardon
            </text:p>
        <text:p text:style-name="alineagroep">and International Judicial
               Cooperation
            </text:p>
        <text:p text:style-name="alineagroep">Department of International</text:p>
        <text:p text:style-name="alineagroep">Judicial
               Cooperation in Civil Matters.
            </text:p>
        <text:p text:style-name="alineagroep">Address: 96 Messogion Street,
               Athens 11527, Greece
            </text:p>
        <text:p text:style-name="alineagroep">Tel: 00-30-210-7767322</text:p>
        <text:p text:style-name="alineagroep.end">Fax:
               00-30-210-7767499
            </text:p>
      </text:section>
      <text:section text:name="alineagroep.d166e7791" text:style-name="alineagroep">
        <text:p text:style-name="alineagroep">Hongarije,
               13 juli 2004
            </text:p>
        <text:p text:style-name="alineagroep">To Article 2</text:p>
        <text:p text:style-name="alineagroep">In the Republic of Hungary
               the Ministry of Justice is designated as the Central Authority in
               accordance with Article 2 of the Convention.
            </text:p>
        <text:p text:style-name="alineagroep">To Article
               6
            </text:p>
        <text:p text:style-name="alineagroep">The certificate of service prescribed in Article 6 of the
               Convention is completed in the Republic of Hungary by the court that
               has performed such service.
            </text:p>
        <text:p text:style-name="alineagroep">To Article 9</text:p>
        <text:p text:style-name="alineagroep.end">In accordance
               with Article 9 of the Convention in the Republic of Hungary the
               Ministry of Justice receives the documents to be served sent through
               consular
               channels.
            </text:p>
      </text:section>
      <text:section text:name="alineagroep.d166e7816" text:style-name="alineagroep">
        <text:p text:style-name="alineagroep">Ierland,
               5 april 1994
            </text:p>
        <text:p text:style-name="alineagroep">Article 3</text:p>
        <text:p text:style-name="alineagroep.end">The authority or judicial
               officer competent under the laws of Ireland for the purpose of Article
               3 of the Convention are the Central Authority, a practising Solicitor,
               a County Registrar or a District Court
               Clerk.
            </text:p>
      </text:section>
      <text:section text:name="alineagroep.d166e7829" text:style-name="alineagroep">
        <text:p text:style-name="alineagroep">Ierland,
               2 mei 2002
            </text:p>
        <text:p text:style-name="alineagroep.end">The Master of the High Court, the Four Courts, Inns
               Quay, Dublin 7, is designated as the Central Authority for Ireland in
               accordance with Article 2 and shall be the appropriate authority for
               completion of certificates in the form of the model annexed to the
               Convention.
            </text:p>
      </text:section>
      <text:section text:name="alineagroep.d166e7838" text:style-name="alineagroep">
        <text:p text:style-name="alineagroep">Ierland,
               6 april 2006
            </text:p>
        <text:p text:style-name="alineagroep.end">… that the Master of the High Court
               (including any Deputy Master for the time being appointed) is hereby
               designated as the Central Authority for Ireland in accordance with
               Article 2 and shall be the appropriate authority for completion of
               certificates in the form of the model annexed to the
               Convention.
            </text:p>
      </text:section>
      <text:section text:name="alineagroep.d166e7847" text:style-name="alineagroep">
        <text:p text:style-name="alineagroep">India,
               23 november 2006
            </text:p>
        <text:p text:style-name="alineagroep.end">… that the Ministry of Law and Justice,
               New Delhi will be the Central Authority under Article 2 and 6 of the
               Convention.
            </text:p>
      </text:section>
      <text:section text:name="alineagroep.d166e7856" text:style-name="alineagroep">
        <text:p text:style-name="alineagroep.end">Israël,
               14 augustus
               1972
            </text:p>
        <text:list text:style-name="list-style-74">
          <text:list-item text:start-value="1">
            <text:p text:style-name="list.single">The
                     Central Authority in Israel within the meaning of Articles 2, 6 and 18
                     of the Convention is: The Director of Courts, Directorate of Courts,
                     Russian Compound,
                     Jerusalem;
                  </text:p>
          </text:list-item>
        </text:list>
      </text:section>
      <text:section text:name="alineagroep.d166e7873" text:style-name="alineagroep">
        <text:p text:style-name="alineagroep.end">Italië,
               25 november
               1981
            </text:p>
        <text:list text:style-name="list-style-75">
          <text:list-item text:start-value="1">
            <text:p text:style-name="list.start">Under
                     the provisions of articles 2 and 18, “l’Ufficio unico
                     degli ufficiali giudiziari presso la corte d’appello di
                     Roma” (the registry at Rome Court of Appeal) is designated as
                     the Central Authority for the purposes of article
                     5;
                  </text:p>
          </text:list-item>
          <text:list-item text:start-value="2">
            <text:p text:style-name="list.cont">“gli uffici unici degli
                     ufficiali giudiziari constituiti presso le corti di appello e i
                     tribunali e gli ufficiali giudiziari addetti alle preture” (the
                     registries at the courts of appeal and the courts of first instance as
                     well as the court officers at the courts of first instance) are
                     authorised to issue the certificate referred to in article
                     6;
                  </text:p>
          </text:list-item>
          <text:list-item text:start-value="3">
            <text:p text:style-name="list.end">“gli uffici unici degli
                     ufficiali giudiziari presso le corti di appello e i tribuni e gli
                     ufficiali giudiziari addetti alle preture” (the registries at
                     the courts of appeal and the courts of first instance as well as the
                     court officers at the courts of first instance) are authorised to
                     receive documents which, for the purposes of service, are forwarded
                     through consular or diplomatic channels as set out in article
                     9;
                  </text:p>
          </text:list-item>
        </text:list>
      </text:section>
      <text:section text:name="alineagroep.d166e7906" text:style-name="alineagroep">
        <text:p text:style-name="alineagroep.end">Japan,
               28 mei
               1970
            </text:p>
        <text:list text:style-name="list-style-76">
          <text:list-item text:start-value="1">
            <text:p text:style-name="list.start">The
                     Minister for Foreign Affairs is designated as the Central
                     Autho rity which receives requests for service from other
                     contracting States, pursuant to the first paragraph of Article
                     2.
                  </text:p>
          </text:list-item>
          <text:list-item text:start-value="2">
            <text:p text:style-name="list.cont">The District Court which has
                     rendered judicial aid with respect to the service is designated as the
                     authority competent to complete the certificate in the form of the
                     model annexed to the Convention, pursuant to the first paragraph of
                     Article 6.
                  </text:p>
          </text:list-item>
          <text:list-item text:start-value="3">
            <text:p text:style-name="list.end">The Minister for Foreign
                     Affairs is designated as the authority competent to receive documents
                     transmitted through consular channels, pursuant to the first paragraph
                     of Article
                     9.
                  </text:p>
          </text:list-item>
        </text:list>
      </text:section>
      <text:section text:name="alineagroep.d166e7940" text:style-name="alineagroep">
        <text:p text:style-name="alineagroep">Koeweit,
               6 augustus 2002
            </text:p>
        <text:p text:style-name="alineagroep">Central Authority:</text:p>
        <text:p text:style-name="alineagroep.end">the Department of
               International Relations at the Ministry of Justice of the State of
               Kuwait
            </text:p>
      </text:section>
      <text:section text:name="alineagroep.d166e7952" text:style-name="alineagroep">
        <text:p text:style-name="alineagroep.end">Koeweit,
               29 juni
               2005
            </text:p>
        <text:list text:style-name="list-style-77">
          <text:list-item text:start-value="1">
            <text:p text:style-name="list.start">The
                     Central Authority, which shall receive requests for service of
                     documents, sent by the other contracting state, pursuant to Article 2
                     of the Convention, is the Ministry of Justice (International Relations
                     Department). The State has the right to designate many central
                     authorities, pursuant to Article 18 of the
                     Convention.
                  </text:p>
          </text:list-item>
          <text:list-item text:start-value="2">
            <text:p text:style-name="list.cont">The Ministry of Justice
                     is the competent authority to complete a certificate, mentioned in
                     Article 6 of the Convention.
                  </text:p>
          </text:list-item>
          <text:list-item text:start-value="3">
            <text:p text:style-name="list.end">The
                     competent authority to receive documents mentioned in Article 9 of the
                     Convention is the Ministry of Justice (International Relations
                     Department).
                  </text:p>
          </text:list-item>
        </text:list>
      </text:section>
      <text:section text:name="alineagroep.d166e7985" text:style-name="alineagroep">
        <text:p text:style-name="alineagroep">Kroatië,
               28 februari 2006
            </text:p>
        <text:p text:style-name="alineagroep">Declaration in accordance with Article 2 of
               the Convention:
            </text:p>
        <text:p text:style-name="alineagroep">The Republic of Croatia declares that the
               Ministry of Justice of the Republic of Croatia is the Central Authority
               for receiving requests for the service of judicial documents coming
               from other Contracting States.
            </text:p>
        <text:p text:style-name="alineagroep">Declaration in accordance with
               Article 6 of the Convention:
            </text:p>
        <text:p text:style-name="alineagroep">The Republic of Croatia declares
               that municipal courts according to residence, abode, and headquarters
               of the addressee of documents are competent for the completion of the
               certificate of reception of documents.
            </text:p>
        <text:p text:style-name="alineagroep">Declaration in
               accordance with Article 9 of the Convention:
            </text:p>
        <text:p text:style-name="alineagroep.end">The Republic of
               Croatia declares that the documents served in accor dance
               with Article 9 of the Convention are forwarded to the Ministry of
               Justice of the Republic of Croatia for the purpose of service to
               parties.
            </text:p>
      </text:section>
      <text:section text:name="alineagroep.d166e8010" text:style-name="alineagroep">
        <text:p text:style-name="alineagroep">Letland,
               15 mei 2002
            </text:p>
        <text:p text:style-name="alineagroep">Central Authority:</text:p>
        <text:p text:style-name="alineagroep">Ministry of
               Justice
            </text:p>
        <text:p text:style-name="alineagroep">Brivibas blvd. 36,</text:p>
        <text:p text:style-name="alineagroep">Riga,
               LV-1536
            </text:p>
        <text:p text:style-name="alineagroep">Latvia</text:p>
        <text:p text:style-name="alineagroep">Phone: +371 7036801, +371
               7036716
            </text:p>
        <text:p text:style-name="alineagroep">Fax: +371 7210823, +371 7285575</text:p>
        <text:p text:style-name="alineagroep.end">E-mail:
               tm.kanceleja@tm.gov.lv.
            </text:p>
      </text:section>
      <text:section text:name="alineagroep.d166e8041" text:style-name="alineagroep">
        <text:p text:style-name="alineagroep">Letland,
               13 februari 2008
            </text:p>
        <text:p text:style-name="alineagroep">Central Authority
               (modification):
            </text:p>
        <text:p text:style-name="alineagroep">Ministry of Justice</text:p>
        <text:p text:style-name="alineagroep">Brivibas Blvd.
               36
            </text:p>
        <text:p text:style-name="alineagroep">Riga, LV-1536, Latvia</text:p>
        <text:p text:style-name="alineagroep">Tel.: +371
               67036801
            </text:p>
        <text:p text:style-name="alineagroep.end">Fax: +371
               67285575
            </text:p>
      </text:section>
      <text:section text:name="alineagroep.d166e8066" text:style-name="alineagroep">
        <text:p text:style-name="alineagroep">Litouwen,
               2 augustus 2000
            </text:p>
        <text:p text:style-name="alineagroep.end">And whereas it is provided in Article 2 of the
               said Convention, the Republic of Lithuania designates the Ministry of
               Justice of the Republic of Lithuania as a Central Authority to receive
               requests for service coming from other Contracting
               States;
            </text:p>
      </text:section>
      <text:section text:name="alineagroep.d166e8076" text:style-name="alineagroep">
        <text:p text:style-name="alineagroep.end">Luxemburg,
               9 juli
               1975
            </text:p>
        <text:list text:style-name="list-style-78">
          <text:list-item text:start-value="1">
            <text:p text:style-name="list.single">Le
                     Parquet Général près la Cour Supérieure de Justice
                     (the Office of the Public Prosecutor at the Supreme Court of Justice)
                     is designated as the Central Authority within the meaning of article 2
                     of the Convention. It is also competent to receive documents forwarded
                     through the channels provided for in article 9, paragraph 1 of the
                     Convention.
                  </text:p>
          </text:list-item>
        </text:list>
      </text:section>
      <text:section text:name="alineagroep.d166e8093" text:style-name="alineagroep">
        <text:p text:style-name="alineagroep">Malawi,
               24 april 1972
            </text:p>
        <text:p text:style-name="alineagroep.end">In conformity with Article 21 of the Convention
               the Government of Malawi has designated the Registrar of the High Court
               of Malawi (P.O.Box 30244, Chichiri, Blantyre 3, Malawi) as the central
               authority as provided for in the Articles 2 and
               18.
            </text:p>
      </text:section>
      <text:section text:name="alineagroep.d166e8102" text:style-name="alineagroep">
        <text:p text:style-name="alineagroep">Mexico, 2
               november
               1999
            </text:p>
        <text:list text:style-name="list-style-79">
          <text:list-item text:start-value="1">
            <text:p text:style-name="list.single">In
                     relation to Article 2, the Government of Mexico designates the General
                     Direction of Legal Affairs of the Ministry of Foreign Affairs (la
                     Dirección General de Asuntos Jurídicos de la Secretería
                     de Relaciones Exteriores) as the Central Authority to receive requests
                     for service of judicial and extrajudicial documents coming from other
                     contracting States and which will in turn forward them to the competent
                     Judicial Authority for its
                     compliance.
                  </text:p>
          </text:list-item>
        </text:list>
        <text:p text:style-name="alineagroep.end">…</text:p>
        <text:list text:style-name="list-style-80">
          <text:list-item text:start-value="3">
            <text:p text:style-name="list.single">In
                     relation to Article 6, the Judicial Authority responsible of the matter
                     will also be responsible for issuing the certificate concerning the
                     service of the document, according to the model. The Central Authority
                     will only validate the
                     certificate.
                  </text:p>
          </text:list-item>
        </text:list>
      </text:section>
      <text:section text:name="alineagroep.d166e8133" text:style-name="alineagroep">
        <text:p text:style-name="alineagroep">Mexico,
               24 januari 2002
            </text:p>
        <text:p text:style-name="alineagroep.end">The General Direction of Legal Affairs of the
               Mexican Ministry of Foreign Affairs has been designated as Central
               Authority.
            </text:p>
      </text:section>
      <text:section text:name="alineagroep.d166e8142" text:style-name="alineagroep">
        <text:p text:style-name="alineagroep">Mexico,
               29 augustus 2006
            </text:p>
        <text:p text:style-name="alineagroep">Central Authority pursuant to Article 21
               (modification):
            </text:p>
        <text:p text:style-name="alineagroep">Dirección General de Asuntos
               Jurídicos,
            </text:p>
        <text:p text:style-name="alineagroep">Secretaría de Relaciones
               Exteriores,
            </text:p>
        <text:p text:style-name="alineagroep">Plaza Juárez No. 20, Piso 5,</text:p>
        <text:p text:style-name="alineagroep">Colonia
               Centro, Delegación Cuauhtémoc
            </text:p>
        <text:p text:style-name="alineagroep">C.P. 06010,
               México,
               D.F.
            </text:p>
        <text:p text:style-name="alineagroep.end">México</text:p>
      </text:section>
      <text:section text:name="alineagroep.d166e8170" text:style-name="alineagroep">
        <text:p text:style-name="alineagroep">Monaco,
               1 maart 2007
            </text:p>
        <text:p text:style-name="alineagroep">… in accordance with article 21 of the
               Convention, the Principality of Monaco has designated:
            </text:p>
        <text:p text:style-name="alineagroep">la
               Direction des Services judiciaires,
            </text:p>
        <text:p text:style-name="alineagroep">Palais de
               Justice,
            </text:p>
        <text:p text:style-name="alineagroep">5, rue Colonel Bellando de Castro</text:p>
        <text:p text:style-name="alineagroep">MC - 98000
               MONACO
            </text:p>
        <text:p text:style-name="alineagroep">Tel: 00 377 98 98 88 11</text:p>
        <text:p text:style-name="alineagroep">Fax: 00 377 98 98 85
               89
            </text:p>
        <text:p text:style-name="alineagroep.end">as:</text:p>
        <text:list text:style-name="list-style-81">
          <text:list-item>
            <text:p text:style-name="list.start">the
                     Central Authority referred to in article
                     2;
                  </text:p>
          </text:list-item>
          <text:list-item>
            <text:p text:style-name="list.cont">the competent authority for
                     the purposes of article 6;
                  </text:p>
          </text:list-item>
          <text:list-item>
            <text:p text:style-name="list.end">the
                     competent authority for the purposes of article
                     9.
                  </text:p>
          </text:list-item>
        </text:list>
      </text:section>
      <text:section text:name="alineagroep.d166e8229" text:style-name="alineagroep">
        <text:p text:style-name="alineagroep.end">
               <text:span text:style-name="Strong_Emphasis">Nederlanden,
                  het Koninkrijk der</text:span>, 3 november
               1975
            </text:p>
        <text:list text:style-name="list-style-82">
          <text:list-item text:start-value="1">
            <text:p text:style-name="list.start">The
                     public prosecutor at The Hague district court is designated as the
                     Central Authority, within the meaning of article 2 of the Convention,
                     for the Netherlands. The public prosecutor’s office is at
                     Juliana van Stolberg laan 2-4, The
                     Hague.
                  </text:p>
          </text:list-item>
          <text:list-item text:start-value="2">
            <text:p text:style-name="list.cont">In accordance with article 18,
                     paragraph 1 of the Convention, the public prosecutor at a district
                     court other than The Hague district court is also authorised to receive
                     and grant applications for service in its jurisdiction under articles 3
                     to 6 of the Convention.
                  </text:p>
          </text:list-item>
          <text:list-item text:start-value="3">
            <text:p text:style-name="list.cont">The public
                     prosecutor at the district court in whose jurisdiction
                     ser vice has been requested is authorised to complete the
                     certificate referred to in article 6 of the
                     Convention.
                  </text:p>
          </text:list-item>
          <text:list-item text:start-value="4">
            <text:p text:style-name="list.end">The public prosecutor at
                     the district court in whose jurisdiction ser vice has been
                     requested is designated for the Netherlands as the
                     autho rity within the meaning of article 9, paragraph 1 of
                     the Convention competent to receive documents forwarded through
                     consular channels for the purpose of
                     service.
                  </text:p>
          </text:list-item>
        </text:list>
      </text:section>
      <text:section text:name="alineagroep.d166e8273" text:style-name="alineagroep">
        <text:p text:style-name="alineagroep">
               <text:span text:style-name="Strong_Emphasis">Nederlanden,
                  het Koninkrijk der</text:span>, 1 november 2000
            </text:p>
        <text:p text:style-name="alineagroep">Central Authority
               for Aruba:
            </text:p>
        <text:p text:style-name="alineagroep">Procurator General</text:p>
        <text:p text:style-name="alineagroep">L.G. Smith Boulevard nr.
               42-44
            </text:p>
        <text:p text:style-name="alineagroep">Oranjestad, Aruba</text:p>
        <text:p text:style-name="alineagroep">Telephone : (297) 834387 /
               829132
            </text:p>
        <text:p text:style-name="alineagroep.end">Fax: (297)
               838891.
            </text:p>
      </text:section>
      <text:section text:name="alineagroep.d166e8301" text:style-name="alineagroep">
        <text:p text:style-name="alineagroep">
               <text:span text:style-name="Strong_Emphasis">Nederlanden, het Koninkrijk
                  der</text:span>, 16 augustus 2006
            </text:p>
        <text:p text:style-name="alineagroep">Central Authority for Aruba
               (modification):
            </text:p>
        <text:p text:style-name="alineagroep">Procurator-General</text:p>
        <text:p text:style-name="alineagroep">Havenstraat
               2,
            </text:p>
        <text:p text:style-name="alineagroep">Oranjestad, Aruba</text:p>
        <text:p text:style-name="alineagroep">Tel: (297) 582-1415</text:p>
        <text:p text:style-name="alineagroep">Fax:
               (297) 583-8891
            </text:p>
        <text:p text:style-name="alineagroep.end">E-mail:
               om.aruba@setarnet.aw
            </text:p>
      </text:section>
      <text:section text:name="alineagroep.d166e8332" text:style-name="alineagroep">
        <text:p text:style-name="alineagroep">
               <text:span text:style-name="Strong_Emphasis">Nederlanden, het Koninkrijk
                  der</text:span>, 14 maart 2008
            </text:p>
        <text:p text:style-name="alineagroep">Central Authority for Aruba
               (modification):
            </text:p>
        <text:p text:style-name="alineagroep">Procurator-General</text:p>
        <text:p text:style-name="alineagroep">Havenstraat
               2,
            </text:p>
        <text:p text:style-name="alineagroep">Oranjestad, Aruba</text:p>
        <text:p text:style-name="alineagroep">Tel: (297) 512-4100</text:p>
        <text:p text:style-name="alineagroep">Fax:
               (297) 521-4190
            </text:p>
        <text:p text:style-name="alineagroep.end">E-mail:
               om.aruba@setarnet.aw
            </text:p>
      </text:section>
      <text:section text:name="alineagroep.d166e8363" text:style-name="alineagroep">
        <text:p text:style-name="alineagroep.end">Noorwegen,
               2 augustus
               1969
            </text:p>
        <text:list text:style-name="list-style-83">
          <text:list-item text:start-value="1">
            <text:p text:style-name="list.start">In
                     accordance with Article 2, the Ministry of Justice, Oslo/Dep, is
                     designated as the Central
                     Authority.
                  </text:p>
          </text:list-item>
          <text:list-item text:start-value="2">
            <text:p text:style-name="list.cont">In accordance with Article
                     6, the County or Town Court in whose district the document has been
                     served is designated for the purpose of completing the certificate in
                     the form annexed to the
                     Convention.
                  </text:p>
          </text:list-item>
          <text:list-item text:start-value="3">
            <text:p text:style-name="list.end">In accordance with
                     Article 9, first paragraph, the County or Town Court in whose district
                     the person to be served is a resident or is staying, is designated as
                     receiver of documents forwarded through consular
                     channels.
                  </text:p>
          </text:list-item>
        </text:list>
      </text:section>
      <text:section text:name="alineagroep.d166e8396" text:style-name="alineagroep">
        <text:p text:style-name="alineagroep">Oekraïne,
               1 februari
               2001
            </text:p>
        <text:list text:style-name="list-style-84">
          <text:list-item text:start-value="1">
            <text:p text:style-name="list.start">on
                     Article 2 of the Convention:
                  </text:p>
            <text:p text:style-name="list.cont">the Ministry of Justice of Ukraine
                     is the Central Authority of
                     Ukraine;
                  </text:p>
          </text:list-item>
          <text:list-item text:start-value="2">
            <text:p text:style-name="list.cont">on Article 6 of the
                     Convention:
                  </text:p>
            <text:p text:style-name="list.end">the Ministry of Justice of Ukraine and its
                     territorial departments of Justice are competent to complete the
                     certificate of
                     service;
                  </text:p>
          </text:list-item>
        </text:list>
        <text:p text:style-name="alineagroep.end">…</text:p>
        <text:list text:style-name="list-style-85">
          <text:list-item text:start-value="4">
            <text:p text:style-name="list.start">on
                     Article 9 of the Convention:
                  </text:p>
            <text:p text:style-name="list.end">the Ministry of Justice of Ukraine
                     is the authority competent to receive documents transmitted by consular
                     channels or, if exceptional circumstances so require, by diplomatic
                     channels;
                  </text:p>
          </text:list-item>
        </text:list>
      </text:section>
      <text:section text:name="alineagroep.d166e8445" text:style-name="alineagroep">
        <text:p text:style-name="alineagroep">Pakistan,
               1 februari 1990
            </text:p>
        <text:p text:style-name="alineagroep">Central authority for receiving requests for
               service coming from other Contracting States: the Solicitor, Ministry
               of Law and Justice to the Government of Pakistan in Islamabad; other
               authorities: Registrars of Lahore High Court Lahore, Peshawar High
               Court Peshawar, Baluchistan High Court Quetta, and the High Court of
               Sind, Karachi, within their respective territorial
               jurisdictions.
            </text:p>
        <text:p text:style-name="alineagroep.end">The certificate prescribed by Article 6 of the
               Convention if not completed by a judicial authority shall be completed
               or countersigned by the Registrars of the High
               Courts.
            </text:p>
      </text:section>
      <text:section text:name="alineagroep.d166e8457" text:style-name="alineagroep">
        <text:p text:style-name="alineagroep">Polen, 13
               februari 1996
            </text:p>
        <text:p text:style-name="alineagroep">In compliance with Article 21, the following
               actions are undertaken:
            </text:p>
        <text:p text:style-name="alineagroep">Article 2, Paragraph 1 – the
               Central Authority designated to receive requests for service coming
               from another contracting State shall be the Ministry of
               Justice.
            </text:p>
        <text:p text:style-name="alineagroep">Article 18 – other authorities (in addition to
               the Central Authority) designated to receive requests for service are
               Presidents of the voivodship courts.
            </text:p>
        <text:p text:style-name="alineagroep">Article 6 – the
               authority designated to complete a certificate of service in the
               Republic of Poland shall be the court that has performed such
               service.
            </text:p>
        <text:p text:style-name="alineagroep.end">Article 9, Paragraph 1 – the authorities
               designated for that purpose shall be the voivodship
               courts.
            </text:p>
      </text:section>
      <text:section text:name="alineagroep.d166e8479" text:style-name="alineagroep">
        <text:p text:style-name="alineagroep">Portugal,
               31 oktober 1974
            </text:p>
        <text:p text:style-name="alineagroep">The Legal Affairs Department of the Ministry of
               Justice has been designated as Central Authority, in accordance with
               Article 2, paragraph 1, of the 1965 Convention on the service abroad of
               judicial and extra-judicial documents in civil or commercial
               matters.
            </text:p>
        <text:p text:style-name="alineagroep.end">The Justice Department officials: court clerks
               (escrivaes) and proces-servers (officiais de diligências) have
               been designated as the persons competent to prepare the certificate
               referred to in Article 6 of the
               Convention.
            </text:p>
      </text:section>
      <text:section text:name="alineagroep.d166e8491" text:style-name="alineagroep">
        <text:p text:style-name="alineagroep">Portugal,
               11 september
               1999
            </text:p>
        <text:list text:style-name="list-style-86">
          <text:list-item text:start-value="1">
            <text:p text:style-name="list.start">In
                     accordance with article 18 of the Convention, the Ministério
                     Público de Macau is designated as the competent authority in Macau
                     to receive requests for service coming from other contracting States
                     and to proceed in conformity with the provisions of articles 3 to
                     6.
                  </text:p>
            <text:p text:style-name="list.cont">The address of the Ministério Público is as
                     follows:
                  </text:p>
            <text:p text:style-name="list.cont">Ministério Público de Macau</text:p>
            <text:p text:style-name="list.cont">Praceta
                     25 de Abril
                  </text:p>
            <text:p text:style-name="list.cont">Macau</text:p>
            <text:p text:style-name="list.cont">Phone:
                     326736
                  </text:p>
            <text:p text:style-name="list.cont">Fax:326747</text:p>
          </text:list-item>
          <text:list-item text:start-value="2">
            <text:p text:style-name="list.end">Court
                     clerks (escrivães de direito) and deputy court clerks
                     (escrivães adjuntos) from the Supreme Court of Justice (Tribunal
                     Superior de Justiça) of Macau are entitled to complete in Macau
                     the certificate provided for [in] articles 6 and 9 of the
                     Convention.
                  </text:p>
          </text:list-item>
        </text:list>
        <text:p text:style-name="alineagroep.end">…</text:p>
        <text:list text:style-name="list-style-87">
          <text:list-item text:start-value="4">
            <text:p text:style-name="list.single">The
                     Ministério Público de Macau is also designated as the
                     competent authority in Macau to receive documents forwarded through
                     consular channels, in accordance with article 9 of the
                     Convention.
                  </text:p>
          </text:list-item>
        </text:list>
      </text:section>
      <text:section text:name="alineagroep.d166e8549" text:style-name="alineagroep">
        <text:p text:style-name="alineagroep.end">Roemenië,
               21 augustus
               2003
            </text:p>
        <text:list text:style-name="list-style-88">
          <text:list-item text:start-value="1">
            <text:p text:style-name="list.start">In
                     accordance with Article 2 of the Convention, the Ministry of Justice is
                     the Central Authority in Romania designated to receive and to transmit
                     the requests for service abroad of the judicial or extrajudicial
                     documents in civil or commercial
                     matters.
                  </text:p>
          </text:list-item>
          <text:list-item text:start-value="2">
            <text:p text:style-name="list.end">In accordance with Article
                     6, paragraph 1 of the Convention, the law court is the competent
                     Authority designated to complete the certificate in the form of the
                     model annexed to the
                     Convention.
                  </text:p>
          </text:list-item>
        </text:list>
      </text:section>
      <text:section text:name="alineagroep.d166e8574" text:style-name="alineagroep">
        <text:p text:style-name="alineagroep">Russische
               Federatie, 5 november 2004
            </text:p>
        <text:p text:style-name="alineagroep">Central
               Authority:
            </text:p>
        <text:list text:style-name="list-style-89">
          <text:list-item text:start-value="1">
            <text:p text:style-name="list.start">The
                     Ministry of Justice of the Russian Federation is designated as the
                     Central Authority for the purposes to Article 2 of the Convention, as
                     well as the authority competent to receive documents transmitted by
                     consular channels, pursuant Article 9 of the
                     Convention.
                  </text:p>
            <text:p text:style-name="list.cont">Address:</text:p>
            <text:p text:style-name="list.cont">The Ministry of Justice of the
                     Russian Federation
                  </text:p>
            <text:p text:style-name="list.cont">ul.Vorontsovo Pole,
                     4a
                  </text:p>
            <text:p text:style-name="list.cont">Moscow</text:p>
            <text:p text:style-name="list.cont">109830, GSP, Gh-28</text:p>
            <text:p text:style-name="list.cont">Russian
                     Federation
                  </text:p>
            <text:p text:style-name="list.cont">Telephone:</text:p>
            <text:p text:style-name="list.cont">(7095) 200-15-79</text:p>
            <text:p text:style-name="list.cont">(7095)
                     209-61-79
                  </text:p>
          </text:list-item>
          <text:list-item text:start-value="2">
            <text:p text:style-name="list.cont">The following authorities
                     are competent to forward requests in accordance with Article 3 of the
                     Convention:
                  </text:p>
            <text:list>
              <text:list-item>
                <text:p text:style-name="list.cont">Federal
                           courts (the Constitution Court of the Russian Federation; the Supreme
                           Court of the Russian Federation; the supreme courts of Republics, the
                           courts of Krai (Territory) and Oblast (Region), the courts of cities of
                           federal importance (Moscow and St.Petersburg), the courts of Autonomous
                           Oblast and Autonomous Okrug, regional courts, military and specialized
                           courts, which form the system of federal courts of common jurisdiction;
                           The Higher Arbitration Court of the Russian Federation, federal
                           arbitration courts of Okrug (arbitration cassation courts), arbitration
                           appellate courts, arbitration courts of the subjects of the Russian
                           Federation, which form the system of federal arbitration courts),
                           constitutional (charter) courts and Justices of the Peace of the
                           subjects of the Russian
                           Federation;
                        </text:p>
              </text:list-item>
              <text:list-item>
                <text:p text:style-name="list.cont">Federal bodies of
                           executive power and bodies of executive power of the subjects of the
                           Russian Federation;
                        </text:p>
              </text:list-item>
              <text:list-item>
                <text:p text:style-name="list.cont">The
                           Procurator’s Office of the Russian
                           Federation;
                        </text:p>
              </text:list-item>
              <text:list-item>
                <text:p text:style-name="list.cont">Civilian registry
                           offices;
                        </text:p>
              </text:list-item>
              <text:list-item>
                <text:p text:style-name="list.cont">Notaries and other
                           officials authorised to perform notary
                           functions;
                        </text:p>
              </text:list-item>
              <text:list-item>
                <text:p text:style-name="list.cont">Guardianship and
                           trusteeship bodies;
                        </text:p>
              </text:list-item>
              <text:list-item>
                <text:p text:style-name="list.end">Members of
                           advocacy.
                        </text:p>
              </text:list-item>
            </text:list>
          </text:list-item>
        </text:list>
        <text:p text:style-name="alineagroep">…</text:p>
        <text:list text:style-name="list-style-90">
          <text:list-item text:start-value="4">
            <text:p text:style-name="list.single">It
                     is highly desirable that documents intended for service upon the
                     Russian Federation, the President of the Russian Federation, the
                     Go vernment of the Russian Federation, the Ministry of
                     Foreign Affairs of the Russian Federation are transmitted through
                     diplomatic channels, i.e. by Notes Verbales of diplomatic missions of
                     foreign States accredited in the Russian
                     Federation.
                  </text:p>
          </text:list-item>
        </text:list>
        <text:p text:style-name="alineagroep.end">…</text:p>
        <text:list text:style-name="list-style-91">
          <text:list-item text:start-value="7">
            <text:p text:style-name="list.single">Certificates
                     of service provided for by the Article 6 of the Convention are
                     completed and countersigned by the courts of the Russian Federation
                     which directly execute requests for service of
                     documents.
                  </text:p>
          </text:list-item>
        </text:list>
      </text:section>
      <text:section text:name="alineagroep.d166e8720" text:style-name="alineagroep">
        <text:p text:style-name="alineagroep">Russische
               Federatie, 3 oktober 2006
            </text:p>
        <text:p text:style-name="alineagroep">Ministry of Justice of the Russian
               Federation
            </text:p>
        <text:p text:style-name="alineagroep">ul.Zhitnaya, 14</text:p>
        <text:p text:style-name="alineagroep">Moscow,
               117970
            </text:p>
        <text:p text:style-name="alineagroep">Russian Federation</text:p>
        <text:p text:style-name="alineagroep">Telephone:</text:p>
        <text:p text:style-name="alineagroep">+7 (495)
               200-15-79,
            </text:p>
        <text:p text:style-name="alineagroep">+7 (495) 209-61-38,</text:p>
        <text:p text:style-name="alineagroep">+7 (495)
               209-74-75,
            </text:p>
        <text:p text:style-name="alineagroep">+7 (495) 955-59-99,</text:p>
        <text:p text:style-name="alineagroep.end">Fax: +7 (495)
               209-61-79.
            </text:p>
      </text:section>
      <text:section text:name="alineagroep.d166e8757" text:style-name="alineagroep">
        <text:p text:style-name="alineagroep.end">San
               Marino, 15 april
               2002
            </text:p>
        <text:list text:style-name="list-style-92">
          <text:list-item text:start-value="1">
            <text:p text:style-name="list.start">In
                     conformity with Article 21, first paragraph, letter a), the Republic of
                     San Marino designates the Secretariat of State for Foreign Affairs
                     (Palazzo Begni – Contrada Omerelli, 31 – 47890 San Marino
                     – Repubblica di San Marino) as the competent Central Authority
                     pursuant to Articles 2 and 18, without prejudice to the provisions
                     contained in bila teral agreements authorising direct
                     relations with the San Marino judicial
                     authority.
                  </text:p>
          </text:list-item>
          <text:list-item text:start-value="2">
            <text:p text:style-name="list.cont">In conformity with Article
                     21, first paragraph, letter b), the Republic of San Marino designates
                     the Civil and Criminal Court as the competent authority pursuant to
                     Article 6.
                  </text:p>
          </text:list-item>
          <text:list-item text:start-value="3">
            <text:p text:style-name="list.end">In conformity with Article
                     21, first paragraph, letter c), the Republic of San Marino designates
                     the Secretariat of State for Foreign Affairs as the competent authority
                     pursuant to Article
                     9.
                  </text:p>
          </text:list-item>
        </text:list>
      </text:section>
      <text:section text:name="alineagroep.d166e8790" text:style-name="alineagroep">
        <text:p text:style-name="alineagroep">Seychellen,
               de, 14 juli
               1981
            </text:p>
        <text:list text:style-name="list-style-93">
          <text:list-item text:start-value="1">
            <text:p text:style-name="list.single">Article
                     2
                  </text:p>
          </text:list-item>
        </text:list>
        <text:p text:style-name="alineagroep">The Central Authority designated is:</text:p>
        <text:p text:style-name="alineagroep">The
               Registrar, Supreme Court, Victoria, Mahé.
            </text:p>
        <text:p text:style-name="alineagroep.end">Republic of
               Seychelles.
            </text:p>
      </text:section>
      <text:section text:name="alineagroep.d166e8816" text:style-name="alineagroep">
        <text:p text:style-name="alineagroep">Sint
               Vincent en de Grenadines, 6 januari 2005
            </text:p>
        <text:p text:style-name="alineagroep.end">The Government of
               Saint Vincent and the Grenadines has designated the Registrar, High
               Court in Kingstown as the Central Authority for the purposes of
               Articles 2 and 18, in accordance with the provisions of Article 21 of
               the
               Convention.
            </text:p>
      </text:section>
      <text:section text:name="alineagroep.d166e8825" text:style-name="alineagroep">
        <text:p text:style-name="alineagroep.end">Sint
               Vincent en de Grenadines, 6 februari
               2008
            </text:p>
        <text:list text:style-name="list-style-94">
          <text:list-item text:start-value="1">
            <text:p text:style-name="list.start">In
                     accordance with article 18 of the Convention the Registrar of the High
                     Court of Justice in Kingstown (hereinafter called the designated
                     authority) is designated as the authority competent to receive requests
                     for service in accordance with article 2 of the
                     Convention.
                  </text:p>
          </text:list-item>
          <text:list-item text:start-value="2">
            <text:p text:style-name="list.cont">The authority competent
                     under article 6 of the Convention to complete the Certificate of
                     Service is the designated
                     authority.
                  </text:p>
          </text:list-item>
          <text:list-item text:start-value="3">
            <text:p text:style-name="list.end">In accordance with the
                     provisions of article 9 of the Convention the designated authority
                     shall receive process sent through consular
                     channels.
                  </text:p>
          </text:list-item>
        </text:list>
      </text:section>
      <text:section text:name="alineagroep.d166e8858" text:style-name="alineagroep">
        <text:p text:style-name="alineagroep">Slovenië,
               5 februari 2002
            </text:p>
        <text:p text:style-name="alineagroep">Central Authority:</text:p>
        <text:p text:style-name="alineagroep">Ministry of Justice
               of the Republic of Slovenia
            </text:p>
        <text:p text:style-name="alineagroep">Zupanciceva 3</text:p>
        <text:p text:style-name="alineagroep">SI-1000
               Ljubljana
            </text:p>
        <text:p text:style-name="alineagroep">Slovenia</text:p>
        <text:p text:style-name="alineagroep">tel. +386 1 478 5244</text:p>
        <text:p text:style-name="alineagroep.end">fax.
               +386 1 426
               1050.
            </text:p>
      </text:section>
      <text:section text:name="alineagroep.d166e8887" text:style-name="alineagroep">
        <text:p text:style-name="alineagroep">Slowakije,
               21 maart 1996
            </text:p>
        <text:p text:style-name="alineagroep">Central Authority:</text:p>
        <text:p text:style-name="alineagroep">Ministry of Justice of
               the Slovakian Republic
            </text:p>
        <text:p text:style-name="alineagroep">Zupné námestie 13,</text:p>
        <text:p text:style-name="alineagroep">813
               11 Bratislava
            </text:p>
        <text:p text:style-name="alineagroep">Slovak Republic</text:p>
        <text:p text:style-name="alineagroep.end">fax: (00427)
               5316035
            </text:p>
      </text:section>
      <text:section text:name="alineagroep.d166e8912" text:style-name="alineagroep">
        <text:p text:style-name="alineagroep">Spanje, 4
               juni
               1987
            </text:p>
        <text:p text:style-name="alineagroep.end">…</text:p>
        <text:list text:style-name="list-style-95">
          <text:list-item text:start-value="3">
            <text:p text:style-name="list.start">The
                     Spanish State designates as the Central Authority to issue the
                     certificates in the form of the model annexed to the
                     Convention:
                  </text:p>
            <text:p text:style-name="list.cont">Secretaría General
                     Técnica,
                  </text:p>
            <text:p text:style-name="list.cont">Subdirección de Cooperación
                     Jurídica Internacional,
                  </text:p>
            <text:p text:style-name="list.cont">Ministerio de
                     Justicia.
                  </text:p>
            <text:p text:style-name="list.cont">San Bernardo, 45.</text:p>
            <text:p text:style-name="list.end">28015
                     Madrid
                  </text:p>
          </text:list-item>
        </text:list>
      </text:section>
      <text:section text:name="alineagroep.d166e8948" text:style-name="alineagroep">
        <text:p text:style-name="alineagroep">Spanje,
               8 maart 1999
            </text:p>
        <text:p text:style-name="alineagroep">Central Authority
               (modified)
            </text:p>
        <text:p text:style-name="alineagroep">Secretaría General Técnica del Ministerio
               de Justicia
            </text:p>
        <text:p text:style-name="alineagroep">Calle San Bernardo No 62.</text:p>
        <text:p text:style-name="alineagroep.end">28071
               Madrid
            </text:p>
      </text:section>
      <text:section text:name="alineagroep.d166e8966" text:style-name="alineagroep">
        <text:p text:style-name="alineagroep">Sri Lanka,
               31 augustus
               2000
            </text:p>
        <text:list text:style-name="list-style-96">
          <text:list-item text:start-value="1">
            <text:p text:style-name="list.start">In
                     terms of Article 2, the Secretary/Ministry of Justice and
                     Constitutional Affairs is designated the Central
                     Authority.
                  </text:p>
          </text:list-item>
          <text:list-item text:start-value="2">
            <text:p text:style-name="list.end">The authority competent to
                     act upon a Letter of Request pursuant to Article 6 would be the
                     Secretary, Ministry of Justice and Constitutional Affairs/Registrar of
                     the Court of
                     Appeal.
                  </text:p>
          </text:list-item>
        </text:list>
        <text:p text:style-name="alineagroep.end">…</text:p>
        <text:list text:style-name="list-style-97">
          <text:list-item text:start-value="5">
            <text:p text:style-name="list.single">Secretary/Ministry
                     of Foreign Affairs would be the competent autho rity to
                     receive documents transmitted by consular channels, pursuant to Article
                     9.
                  </text:p>
          </text:list-item>
        </text:list>
      </text:section>
      <text:section text:name="alineagroep.d166e9005" text:style-name="alineagroep">
        <text:p text:style-name="alineagroep">Tsjechië,
               28 januari 1993
            </text:p>
        <text:p text:style-name="alineagroep">Central Authority:</text:p>
        <text:p text:style-name="alineagroep">Ministry of Justice
               of the Czech Republic
            </text:p>
        <text:p text:style-name="alineagroep">128 10 Praha 2,</text:p>
        <text:p text:style-name="alineagroep.end">Vysehradská
               16
            </text:p>
      </text:section>
      <text:section text:name="alineagroep.d166e9023" text:style-name="alineagroep">
        <text:p text:style-name="alineagroep">Tsjechoslowakije (&lt;01-01-1993), 23 september
               1981
            </text:p>
        <text:p text:style-name="alineagroep.end">Upon the deposit of the instrument of accession the
               Czechoslovak Go vernment has designated the following
               authorities as the authorities referred to in Article 2, 6 and 9 of the
               Convention:
            </text:p>
        <text:list text:style-name="list-style-98">
          <text:list-item>
            <text:p text:style-name="list.start">competent
                     for the Czech Socialist Republic:
                  </text:p>
            <text:p text:style-name="list.cont">Ministerstvo spravedlnosti
                     Ceské socialistické republiky/
                  </text:p>
            <text:p text:style-name="list.cont">Ministry of Justice of
                     the Czech Socialist Republic
                  </text:p>
            <text:p text:style-name="list.cont">128 10 Praha 2, Vysehradská
                     16.
                  </text:p>
          </text:list-item>
          <text:list-item>
            <text:p text:style-name="list.cont">competent for the Slowakian
                     Socialist Republic:
                  </text:p>
            <text:p text:style-name="list.cont">Ministerstvo spravodlivosti Slovenskej
                     socialistickej republiky/
                  </text:p>
            <text:p text:style-name="list.cont">Ministry of Justice of the Slowakian
                     Socialist Republic
                  </text:p>
            <text:p text:style-name="list.cont">883 11 Bratislava,</text:p>
            <text:p text:style-name="list.end">Suvorovova
                     12
                  </text:p>
          </text:list-item>
        </text:list>
      </text:section>
      <text:section text:name="alineagroep.d166e9073" text:style-name="alineagroep">
        <text:p text:style-name="alineagroep.end">Turkije,
               28 februari
               1972
            </text:p>
        <text:list text:style-name="list-style-99">
          <text:list-item text:start-value="1">
            <text:p text:style-name="list.start">In
                     accordance with article 2, paragraph 1 of the Convention, the Adalet
                     Bakanligi Hukuk Isleri Genel Müdürlügü, Ankara
                     (General Directorate of Civil Affairs at the Ministry of Justice in
                     Ankara) is designated as the Central
                     Authority.
                  </text:p>
          </text:list-item>
          <text:list-item text:start-value="2">
            <text:p text:style-name="list.cont">The General Directorate of
                     Civil Affairs at the Ministry of Justice is also competent to complete
                     the certificate referred to in article 6 of the
                     Convention.
                  </text:p>
          </text:list-item>
          <text:list-item text:start-value="3">
            <text:p text:style-name="list.end">The General Directorate
                     of Civil Affairs is also designated as the authority competent to
                     receive documents forwarded through the channels provided for in
                     article 9, paragraph 1 of the
                     Convention.
                  </text:p>
          </text:list-item>
        </text:list>
      </text:section>
      <text:section text:name="alineagroep.d166e9106" text:style-name="alineagroep">
        <text:p text:style-name="alineagroep">Venezuela,
               16 mei 1995
            </text:p>
        <text:p text:style-name="alineagroep.end">In accordance with Article 2 Venezuela designated
               “The Ministry of Foreign Affairs” as the Central
               Authority.
            </text:p>
      </text:section>
      <text:section text:name="alineagroep.d166e9115" text:style-name="alineagroep">
        <text:p text:style-name="alineagroep.end">Verenigd
               Koninkrijk, het, 17 november
               1967
            </text:p>
        <text:list text:style-name="list-style-100">
          <text:list-item text:start-value="1">
            <text:p text:style-name="list.start">In
                     accordance with the provisions of Articles 2 and 18 of the Convention,
                     Her Majesty’s Principal Secretary of State for Foreign Affairs
                     is designated as the Central Authority; and the Senior Master of the
                     Supreme Court, Royal Courts of Justice, Strand, London W.C.2, the Crown
                     Agent for Scotland, Lord Advocate’s Department, Crown Office, 9
                     Parliament Square, Edinburgh 1, and the Registrar of the Supreme Court,
                     Royal Courts of Justice, Belfast 1, are designated as additional
                     authorities for England and Wales, Scotland and Northern Ireland
                     respectively.
                  </text:p>
          </text:list-item>
          <text:list-item text:start-value="2">
            <text:p text:style-name="list.cont">The authorities
                     competent under Article 6 of the Convention to complete the Certificate
                     of Service are the authorities designated under Articles 2 and
                     18.
                  </text:p>
          </text:list-item>
          <text:list-item text:start-value="3">
            <text:p text:style-name="list.end">In accordance with the provisions
                     of Article 9 of the Convention, the United Kingdom designates as
                     receivers of process through consular channels the same authorities as
                     those designated under Articles 2 and
                     18.
                  </text:p>
          </text:list-item>
        </text:list>
      </text:section>
      <text:section text:name="alineagroep.d166e9148" text:style-name="alineagroep">
        <text:p text:style-name="alineagroep">Verenigd
               Koninkrijk, het, 20 mei
               1970
            </text:p>
        <text:list text:style-name="list-style-101">
          <text:list-item text:start-value="1">
            <text:p text:style-name="list.start">In
                     accordance with Article 18 of the Convention the authority shown
                     against the name of each territory in the Annex (hereinafter severally
                     called “the designated authority”) is designated as the
                     authority in that territory competent to receive requests for service
                     in accordance with Article 2 of the
                     Convention.
                  </text:p>
          </text:list-item>
          <text:list-item text:start-value="2">
            <text:p text:style-name="list.cont">The authority in each
                     territory competent under Article 6 of the Convention to complete the
                     Certificate of Service is the designated
                     autho rity.
                  </text:p>
          </text:list-item>
          <text:list-item text:start-value="3">
            <text:p text:style-name="list.end">In accordance
                     with the provisions of Article 9 of the Convention, the designated
                     Authority shall receive process sent through consular
                     channels.
                  </text:p>
          </text:list-item>
        </text:list>
        <text:p text:style-name="alineagroep">ANNEX</text:p>
        <text:p text:style-name="alineagroep">Antigua: The
               Registrar, High Court of Justice, West Indies Associated States Supreme
               Court, St. John’s, Antigua.
            </text:p>
        <text:p text:style-name="alineagroep">Bermuda: The Registrar of
               the Supreme Court, Bermuda
            </text:p>
        <text:p text:style-name="alineagroep">British Honduras: The Supreme Court
               Registry, British Honduras
            </text:p>
        <text:p text:style-name="alineagroep">British Solomon Islands: The
               Registrar of the High Court, Honiara, Bri tish Solomon
               Islands Protectorate
            </text:p>
        <text:p text:style-name="alineagroep">British Virgin Islands: The Administrator,
               British Virgin Islands
            </text:p>
        <text:p text:style-name="alineagroep">Cayman Islands: Her Majesty’s
               Principle Secretary of State for Foreign and Comonwealth Affairs,
               London, S.W.1
            </text:p>
        <text:p text:style-name="alineagroep">Central and Southern Line Islands: The Registrar
               of the High Court, Honiara, British Solomon Islands
               Protectorate
            </text:p>
        <text:p text:style-name="alineagroep">Falkland Islands and Dependencies: The Registrar
               of the Supreme Court, Stanley, Falkland Islands
            </text:p>
        <text:p text:style-name="alineagroep">Fiji: The
               Registrar of the Supreme Court, Fiji
            </text:p>
        <text:p text:style-name="alineagroep">Gibraltar: The Deputy
               Governor, Gibraltar
            </text:p>
        <text:p text:style-name="alineagroep">Gilbert and Ellice Islands: The Registrar
               of the High Court, Tarawa, Gilbert and Ellice Islands
               Colony
            </text:p>
        <text:p text:style-name="alineagroep">Guernsey: The Bailiff, Bailiff’s Office, Royal
               Court House, Guernsey, Channel Islands
            </text:p>
        <text:p text:style-name="alineagroep">Isle of Man: The First
               Deemster and Clerk of the Rolls, Rolls Office, Douglas, Isle of
               Man
            </text:p>
        <text:p text:style-name="alineagroep">Jersey: The Attorney General, Jersey, Channel
               Islands
            </text:p>
        <text:p text:style-name="alineagroep">Montserrat: The Registrar of the High Court,
               Montserrat
            </text:p>
        <text:p text:style-name="alineagroep">Pitcairn: The Governor and Commander-in-Chief,
               Pitcairn
            </text:p>
        <text:p text:style-name="alineagroep">St.Helena and Dependencies: The Supreme Court,
               St.Helena
            </text:p>
        <text:p text:style-name="alineagroep">St.Lucia: The Registrar of the High Court of Justice,
               St.Lucia
            </text:p>
        <text:p text:style-name="alineagroep">St. Vincent: The Registrar of the Supreme Court,
               St.Vincent
            </text:p>
        <text:p text:style-name="alineagroep">Seychelles: The Supreme Court,
               Seychelles
            </text:p>
        <text:p text:style-name="alineagroep.end">Turks and Caicos Islands: The Administrator, Turks
               and Caicos Islands
            </text:p>
      </text:section>
      <text:section text:name="alineagroep.d166e9251" text:style-name="alineagroep">
        <text:p text:style-name="alineagroep.end">Hong
               Kong
            </text:p>
        <text:list text:style-name="list-style-102">
          <text:list-item text:start-value="1">
            <text:p text:style-name="list.start">In
                     accordance with Article 18 of the Convention the Colonial
                     Se cretary of Hong Kong is designated as the Authority
                     competent to receive requests for service in accordance with Article 2
                     of the Convention.
                  </text:p>
          </text:list-item>
          <text:list-item text:start-value="2">
            <text:p text:style-name="list.cont">The authority
                     competent under Article 6 of the Convention to complete the Certificate
                     of Service is the Registrar of the Supreme Court of Hong
                     Kong.
                  </text:p>
          </text:list-item>
          <text:list-item text:start-value="3">
            <text:p text:style-name="list.end">In accordance with the
                     provisions of Article 9 of the Convention, the Registrar of the Supreme
                     Court of Hong Kong is designated as the receiver of process sent
                     through consular
                     channels.
                  </text:p>
          </text:list-item>
        </text:list>
      </text:section>
      <text:section text:name="alineagroep.d166e9284" text:style-name="alineagroep">
        <text:p text:style-name="alineagroep">Verenigd
               Koninkrijk, het, 8 februari 1974
            </text:p>
        <text:p text:style-name="alineagroep">The designated authority for
               Gibraltar is:
            </text:p>
        <text:p text:style-name="alineagroep.end">The Registrar of the Supreme Court,
               Gibraltar
            </text:p>
      </text:section>
      <text:section text:name="alineagroep.d166e9297" text:style-name="alineagroep">
        <text:p text:style-name="alineagroep">Verenigd
               Koninkrijk, het, 13 juni 1980
            </text:p>
        <text:p text:style-name="alineagroep.end">The British Government notified
               that instead of the Registrar of the Supreme Court of Northern Ireland,
               designated in 1967 as the additional authority for Northern Ireland in
               conformity with Article 18 of the Convention, the Master
               (Queen’s Bench and Appeals) is designated as the said additional
               authority. The address of the Master (Queen’s Bench and Appeals)
               is Royal Courts of Justice, Belfast
               1.
            </text:p>
      </text:section>
      <text:section text:name="alineagroep.d166e9306" text:style-name="alineagroep">
        <text:p text:style-name="alineagroep">Verenigd
               Koninkrijk, het, 3 augustus 1982
            </text:p>
        <text:p text:style-name="alineagroep.end">Modification of the
               designation of authorities of the British Virgin Islands and the Turks
               and Caicos
               Islands:
            </text:p>
        <text:list text:style-name="list-style-103">
          <text:list-item>
            <text:p text:style-name="list.start">the
                     Registrar of the Supreme Court, British Virgin
                     Islands;
                  </text:p>
          </text:list-item>
          <text:list-item>
            <text:p text:style-name="list.end">the Registrar of the
                     Supreme Court, Turks and Caicos
                     Islands
                  </text:p>
          </text:list-item>
        </text:list>
      </text:section>
      <text:section text:name="alineagroep.d166e9334" text:style-name="alineagroep">
        <text:p text:style-name="alineagroep.end">Declarations for
               Anguilla:
            </text:p>
        <text:list text:style-name="list-style-104">
          <text:list-item text:start-value="1">
            <text:p text:style-name="list.start">in
                     accordance with Article 18 of the Convention the Registrar of the
                     Supreme Court of Anguilla (hereinafter called the designated authority)
                     is designated as the authority competent to receive requests for
                     service in accordance with Article 2 of the
                     Convention.
                  </text:p>
          </text:list-item>
          <text:list-item text:start-value="2">
            <text:p text:style-name="list.cont">the authority competent
                     under Article 6 of the Convention to complete the Certificate of
                     Service is the designated
                     authority.
                  </text:p>
          </text:list-item>
          <text:list-item text:start-value="3">
            <text:p text:style-name="list.end">in accordance with the
                     provisions of Article 9 of the Convention the designated authority
                     shall receive process sent through consular
                     channels.
                  </text:p>
          </text:list-item>
        </text:list>
      </text:section>
      <text:section text:name="alineagroep.d166e9367" text:style-name="alineagroep">
        <text:p text:style-name="alineagroep">Verenigd
               Koninkrijk, het, 2 maart 1983
            </text:p>
        <text:p text:style-name="alineagroep.end">Declarations for Saint
               Christopher and
               Nevis:
            </text:p>
        <text:list text:style-name="list-style-105">
          <text:list-item text:start-value="1">
            <text:p text:style-name="list.start">In
                     accordance with Article 18 of the Convention the Registrar of the West
                     Indies Associated State Supreme Court, Saint Christopher and Nevis
                     circuit (hereinafter called the designated authority) is designated as
                     the authority competent to receive requests for service in accordance
                     with Article 2 of the Convention;
                  </text:p>
          </text:list-item>
          <text:list-item text:start-value="2">
            <text:p text:style-name="list.cont">the
                     authority competent under Article 6 of the Convention to complete the
                     Certificate of Service is the designated
                     authority;
                  </text:p>
          </text:list-item>
          <text:list-item text:start-value="3">
            <text:p text:style-name="list.end">in accordance with the
                     provisions of Article 9 of the Convention the designated authority
                     shall receive process sent through consular
                     channels;
                  </text:p>
          </text:list-item>
        </text:list>
      </text:section>
      <text:section text:name="alineagroep.d166e9403" text:style-name="alineagroep">
        <text:p text:style-name="alineagroep">Verenigd
               Koninkrijk, het, 3 mei 1984
            </text:p>
        <text:p text:style-name="alineagroep.end">… that “the Colonial
               Secretary of Hong Kong” has been re-designated as “the
               Chief Secretary of Hong
               Kong”.
            </text:p>
      </text:section>
      <text:section text:name="alineagroep.d166e9412" text:style-name="alineagroep">
        <text:p text:style-name="alineagroep">Verenigd
               Koninkrijk, het, 9 januari 1990
            </text:p>
        <text:p text:style-name="alineagroep.end">The designated authority for
               the Cayman Islands ceases to be “Her
               Ma jesty’s Principle Secretary of State for Foreign
               and Comonwealth Affairs” but is “the Clerk of the Courts,
               Grand Cayman, Cayman
               Islands”.
            </text:p>
      </text:section>
      <text:section text:name="alineagroep.d166e9422" text:style-name="alineagroep">
        <text:p text:style-name="alineagroep">Verenigd
               Koninkrijk, het, 21 maart 2000
            </text:p>
        <text:p text:style-name="alineagroep">The designated authority for
               Scotland is:
            </text:p>
        <text:p text:style-name="alineagroep.end">The Scottish Executive Justice Department, Civil
               Justice &amp; International Division, Hayweight House, 23 Lauriston
               Street, Edinburgh EH3 9DQ, Scotland, tel: 00 44 131 221 6815, fax: 00
               44 131 221
               6894.
            </text:p>
      </text:section>
      <text:section text:name="alineagroep.d166e9434" text:style-name="alineagroep">
        <text:p text:style-name="alineagroep.end">Verenigde
               Staten van Amerika, de, 24 augustus
               1967
            </text:p>
        <text:list text:style-name="list-style-106">
          <text:list-item text:start-value="1">
            <text:p text:style-name="list.start">In
                     accordance with Article 2, the United States Department of State is
                     designated as the Central Authority to receive requests for service
                     from other Contracting States and to proceed in conformity with
                     Articles 3 to 6.
                  </text:p>
          </text:list-item>
          <text:list-item text:start-value="2">
            <text:p text:style-name="list.end">In accordance with
                     Article 6, in addition to the United States Department of State, the
                     United States Department of Justice and the United States Marshal or
                     Deputy Marshal for the judicial district in which ser vice
                     is made are designated for the purpose of completing the certificate in
                     the form annexed to the
                     Convention.
                  </text:p>
          </text:list-item>
        </text:list>
      </text:section>
      <text:section text:name="alineagroep.d166e9459" text:style-name="alineagroep">
        <text:p text:style-name="alineagroep">Verenigde
               Staten van Amerika, de, 22 april 1970
            </text:p>
        <text:p text:style-name="alineagroep">Under Article 2 of the
               Convention, each State is required to designate a Central Authority to
               receive requests for service of documents coming from other countries.
               Although this Central Authority always is to be available, its use is
               not compulsory and there is provision (Articles 8 through 11) for
               service through channels outside the Central Authority, including
               service by diplomatic or consular officers. These provisions are
               optional, however, and, since consular officers of the United States
               are prohibited by regulation from serving legal process or appointing
               other persons to do so, the United States will not avail itself of
               these provisions of the Convention. It is anticipated that courts in
               the United States will be advised by the Department of Justice of the
               possibility of sending requests for service of legal process directly
               to the Central Authority of the country concerned.
            </text:p>
        <text:p text:style-name="alineagroep.end">The
               Department of State has been designated as the Central Authority under
               the Convention by Executive Order 11471, issued on May 28, 1969. As
               such, it will receive requests for service of legal process from the
               Courts of countries parties to the Convention and forward them to the
               Department of Justice for service by the appropriate United States
               Marshal. When action has been completed, the documents will be returned
               to the Department of State and sent to the appropriate mission abroad
               for mailing to the
               court.
            </text:p>
      </text:section>
      <text:section text:name="alineagroep.d166e9471" text:style-name="alineagroep">
        <text:p text:style-name="alineagroep">Verenigde
               Staten van Amerika, de, 23 november 1973
            </text:p>
        <text:p text:style-name="alineagroep">The Department of
               Justice of the United States has been designated as the Central
               Authority under the Convention on the Service Abroad of Judicial and
               Extra judicial Documents effective December 31, 1973. As such it will
               receive requests for service of legal process from the courts of
               parties to the Convention. When action has been completed, the
               documents will be returned by the Department of Justice.
            </text:p>
        <text:p text:style-name="alineagroep">After
               December 31, it wil not be necessary to send such documents to the
               Department of State. Except for this procedural alteration, the
               Mi nistry is advised that the Embassy’s note of
               April 22, 1970 remains in effect.
            </text:p>
        <text:p text:style-name="alineagroep.end">Documents to the Department
               of Justice under the Convention should be addressed to the Office of
               International Judicial Assistance, Department of Justice, Washingon,
               D.C.
               20530.
            </text:p>
      </text:section>
      <text:section text:name="alineagroep.d166e9486" text:style-name="alineagroep">
        <text:p text:style-name="alineagroep">Verenigde
               Staten van Amerika, de, 31 maart 1994
            </text:p>
        <text:p text:style-name="alineagroep.end">The authorities currently
               designated by the Government of the United States of America to perform
               certain functions under the Treaty shall also be the authorities
               designated to perform those functions for the Commonwealth of the
               Northern Mariana
               Islands.
            </text:p>
      </text:section>
      <text:section text:name="alineagroep.d166e9495" text:style-name="alineagroep">
        <text:p text:style-name="alineagroep">Zuid-Korea,
               13 januari 2000
            </text:p>
        <text:p text:style-name="alineagroep.end">Designation pursuant to Articles 2 and
               6:
            </text:p>
        <text:list text:style-name="list-style-107">
          <text:list-item text:start-value="1">
            <text:p text:style-name="list.start">Central
                     Authority (Article 2):
                  </text:p>
            <text:p text:style-name="list.cont">Ministry of Court
                     Administration
                  </text:p>
            <text:p text:style-name="list.cont">Att. Director of International
                     Affairs
                  </text:p>
            <text:p text:style-name="list.cont">967, Seocho-dong, Seocho-gu, Seoul 137-750, Republic of
                     Korea
                  </text:p>
            <text:p text:style-name="list.cont">Telephone: 2 -3480
                     -1378
                  </text:p>
          </text:list-item>
          <text:list-item text:start-value="2">
            <text:p text:style-name="list.cont">Authority competent to complete
                     the certificate of service (Article 6):
                  </text:p>
            <text:p text:style-name="list.end">In addition to the
                     Central Authority, the clerk of the court for the judicial district in
                     which the person is to be
                     served.
                  </text:p>
          </text:list-item>
        </text:list>
      </text:section>
      <text:section text:name="alineagroep.d166e9539" text:style-name="alineagroep">
        <text:p text:style-name="alineagroep.end">Zweden,
               2 augustus
               1969
            </text:p>
        <text:list text:style-name="list-style-108">
          <text:list-item text:start-value="1">
            <text:p text:style-name="list.start">Central
                     Authority:
                  </text:p>
            <text:p text:style-name="list.cont">the Ministry of Foreign
                     Affairs
                  </text:p>
            <text:p text:style-name="list.cont">Utrikesdepartementet, Juridiska byran,</text:p>
            <text:p text:style-name="list.cont">Box
                     16121
                  </text:p>
            <text:p text:style-name="list.cont">S-103 23 Stockholm
                     16
                  </text:p>
            <text:p text:style-name="list.cont">Sweden</text:p>
          </text:list-item>
          <text:list-item text:start-value="2">
            <text:p text:style-name="list.end">The Central
                     Authority (the Ministry for Foreign Affairs) has been designated to
                     receive documents transmitted through consular channels, pursuant to
                     art.
                     9.
                  </text:p>
          </text:list-item>
        </text:list>
      </text:section>
      <text:section text:name="alineagroep.d166e9580" text:style-name="alineagroep">
        <text:p text:style-name="alineagroep">Zweden,
               6 november 2000
            </text:p>
        <text:p text:style-name="alineagroep">Central Auhority (modification):</text:p>
        <text:p text:style-name="alineagroep">the
               Ministry of Justice
            </text:p>
        <text:p text:style-name="alineagroep">Division for Criminal Cases and
               International Judicial Co-operation
            </text:p>
        <text:p text:style-name="alineagroep">Central
               Authority
            </text:p>
        <text:p text:style-name="alineagroep">S-103 33 Stockholm</text:p>
        <text:p text:style-name="alineagroep">Sweden</text:p>
        <text:p text:style-name="alineagroep">Telephone:
               +46 8 405 45 00 (Secretariat)
            </text:p>
        <text:p text:style-name="alineagroep">Fax: +46 8 405 46
               76
            </text:p>
        <text:p text:style-name="alineagroep.end">E-mail:
               birs@justice.ministry.se
            </text:p>
      </text:section>
      <text:section text:name="alineagroep.d166e9614" text:style-name="alineagroep">
        <text:p text:style-name="alineagroep">Zwitserland,
               2 november 1994
            </text:p>
        <text:p text:style-name="alineagroep">…</text:p>
        <text:p text:style-name="alineagroep">Re articles 2 and
               18
            </text:p>
        <text:list text:style-name="list-style-109">
          <text:list-item text:start-value="2">
            <text:p text:style-name="list.single">In
                     accordance with article 21, first paragraph (a), Switzerland designates
                     the cantonal authorities listed in the annex as Central Authorities as
                     referred to in articles 2 and 18 of the Convention. Requests for the
                     service of documents may also be addressed to the Federal Justice and
                     Police Department in Bern, which will forward them to the appropriate
                     Central Authority.
                  </text:p>
          </text:list-item>
        </text:list>
        <text:p text:style-name="alineagroep">…</text:p>
        <text:p text:style-name="alineagroep">Re article
               6
            </text:p>
        <text:list text:style-name="list-style-110">
          <text:list-item text:start-value="4">
            <text:p text:style-name="list.single">In
                     accordance with article 21, first paragraph (b), Switzerland designates
                     the competent cantonal court or the cantonal Central Authority as the
                     body responsible for completing the certificate referred to in article
                     6.
                  </text:p>
          </text:list-item>
        </text:list>
        <text:p text:style-name="alineagroep">…</text:p>
        <text:p text:style-name="alineagroep.end">Re article
               9
            </text:p>
        <text:list text:style-name="list-style-111">
          <text:list-item text:start-value="6">
            <text:p text:style-name="list.single">In
                     accordance with article 21, first paragraph (c), Switzerland designates
                     the cantonal Central Authorities as the competent authorities to
                     receive documents forwarded through consular channels pursuant to
                     article 9 of the
                     Convention.
                  </text:p>
          </text:list-item>
        </text:list>
      </text:section>
      <text:section text:name="alineagroep.d166e9672" text:style-name="alineagroep">
        <text:p text:style-name="alineagroep">ANNEX</text:p>
        <text:p text:style-name="alineagroep">Cantonal
               Central Authorities (modification)(up to date as per
               18-09-2001):
            </text:p>
        <text:p text:style-name="alineagroep.end">Official language(s): a = German, f = French, i =
               Italian
            </text:p>
      </text:section>
      <text:section text:name="alineagroep.d166e9684" text:style-name="alineagroep">
        <text:p text:style-name="alineagroep">Aargau (AG) –
               a
            </text:p>
        <text:p text:style-name="alineagroep">Obergericht des Kantons Aargau, Obere Vorstadt 40, 5000
               Aargau
            </text:p>
        <text:p text:style-name="alineagroep">tel ++ 41628353850</text:p>
        <text:p text:style-name="alineagroep.end">fax ++
               41628353949
            </text:p>
      </text:section>
      <text:section text:name="alineagroep.d166e9699" text:style-name="alineagroep">
        <text:p text:style-name="alineagroep">Appenzell Ausserrhoden (AR)
               – a
            </text:p>
        <text:p text:style-name="alineagroep">Kantonsgericht Appenzell A.Rh., 9043
               Trogen
            </text:p>
        <text:p text:style-name="alineagroep">tel ++ 41713436399</text:p>
        <text:p text:style-name="alineagroep.end">fax ++
               41713436401
            </text:p>
      </text:section>
      <text:section text:name="alineagroep.d166e9715" text:style-name="alineagroep">
        <text:p text:style-name="alineagroep">Appenzell Innerrhoden (AI)
               – a
            </text:p>
        <text:p text:style-name="alineagroep">Kantonsgericht Appenzell I.Rh., 9050
               Appenzell
            </text:p>
        <text:p text:style-name="alineagroep">tel ++ 41717889551</text:p>
        <text:p text:style-name="alineagroep.end">fax ++
               41717889554
            </text:p>
      </text:section>
      <text:section text:name="alineagroep.d166e9730" text:style-name="alineagroep">
        <text:p text:style-name="alineagroep">Basel-Landschaft (BL)
               – a
            </text:p>
        <text:p text:style-name="alineagroep">Obergericht des Kantons Basel-Landschaft, 4410
               Liestal
            </text:p>
        <text:p text:style-name="alineagroep">tel ++ 41619255111</text:p>
        <text:p text:style-name="alineagroep.end">fax ++
               41619256964
            </text:p>
      </text:section>
      <text:section text:name="alineagroep.d166e9745" text:style-name="alineagroep">
        <text:p text:style-name="alineagroep">Basel-Stadt (BS) –
               a
            </text:p>
        <text:p text:style-name="alineagroep">Appellationsgericht Basel-Stadt, 4051 Basel</text:p>
        <text:p text:style-name="alineagroep">tel ++
               41612678181
            </text:p>
        <text:p text:style-name="alineagroep.end">fax ++ 41612676315</text:p>
      </text:section>
      <text:section text:name="alineagroep.d166e9760" text:style-name="alineagroep">
        <text:p text:style-name="alineagroep">Bern (BE) – a/f</text:p>
        <text:p text:style-name="alineagroep">Justiz-, Gemeinde- und
               Kirchendirektion des Kantons Bern, Münstergasse 2, 3011
               Bern
            </text:p>
        <text:p text:style-name="alineagroep">tel ++ 41316337676</text:p>
        <text:p text:style-name="alineagroep.end">fax ++
               41316337626
            </text:p>
      </text:section>
      <text:section text:name="alineagroep.d166e9775" text:style-name="alineagroep">
        <text:p text:style-name="alineagroep">Fribourg (FR) –
               f/a
            </text:p>
        <text:p text:style-name="alineagroep">Tribunal cantonal, 1700 Fribourg</text:p>
        <text:p text:style-name="alineagroep">tel ++
               41263053910
            </text:p>
        <text:p text:style-name="alineagroep.end">fax ++ 41263053919</text:p>
      </text:section>
      <text:section text:name="alineagroep.d166e9790" text:style-name="alineagroep">
        <text:p text:style-name="alineagroep">Genève (GE) – f</text:p>
        <text:p text:style-name="alineagroep">Parquet du Procureur
               général, 1211 Genève 3
            </text:p>
        <text:p text:style-name="alineagroep">tel ++
               41223192797
            </text:p>
        <text:p text:style-name="alineagroep.end">fax ++ 41227814365</text:p>
      </text:section>
      <text:section text:name="alineagroep.d166e9806" text:style-name="alineagroep">
        <text:p text:style-name="alineagroep">Glarus (GL) – a</text:p>
        <text:p text:style-name="alineagroep">Obergericht des Kantons
               Glarus, 8750 Glarus
            </text:p>
        <text:p text:style-name="alineagroep">tel ++ 41556452525</text:p>
        <text:p text:style-name="alineagroep.end">fax ++
               41556452500
            </text:p>
      </text:section>
      <text:section text:name="alineagroep.d166e9821" text:style-name="alineagroep">
        <text:p text:style-name="alineagroep">Graubünden (GR) –
               a
            </text:p>
        <text:p text:style-name="alineagroep">Justiz-, Polizei- und Sanitätsdepartement,
               Graubünden, 7001 Chur
            </text:p>
        <text:p text:style-name="alineagroep">tel ++ 41812572121</text:p>
        <text:p text:style-name="alineagroep.end">fax ++
               41812572166
            </text:p>
      </text:section>
      <text:section text:name="alineagroep.d166e9836" text:style-name="alineagroep">
        <text:p text:style-name="alineagroep">Jura (JU) –
               f
            </text:p>
        <text:p text:style-name="alineagroep">Département de la Justice, Service juridique, 2800
               Delémont
            </text:p>
        <text:p text:style-name="alineagroep">tel ++ 41324215111</text:p>
        <text:p text:style-name="alineagroep.end">fax ++
               41324215555
            </text:p>
      </text:section>
      <text:section text:name="alineagroep.d166e9851" text:style-name="alineagroep">
        <text:p text:style-name="alineagroep">Luzern (LU) –
               a
            </text:p>
        <text:p text:style-name="alineagroep">Obergericht des Kantons Luzern, Hirschengraben 16, 6003
               Luzern
            </text:p>
        <text:p text:style-name="alineagroep">tel ++ 41412286262</text:p>
        <text:p text:style-name="alineagroep.end">fax ++
               41412286264
            </text:p>
      </text:section>
      <text:section text:name="alineagroep.d166e9866" text:style-name="alineagroep">
        <text:p text:style-name="alineagroep">Neuchâtel (NE) –
               f
            </text:p>
        <text:p text:style-name="alineagroep">Département de la justice, de la santé et de la
               sécurité; service de la justice, Château, 2001
               Neuchâtel
            </text:p>
        <text:p text:style-name="alineagroep">tel ++ 41328894110</text:p>
        <text:p text:style-name="alineagroep.end">fax ++
               41328896064
            </text:p>
      </text:section>
      <text:section text:name="alineagroep.d166e9881" text:style-name="alineagroep">
        <text:p text:style-name="alineagroep">Nidwalden (NW) –
               a
            </text:p>
        <text:p text:style-name="alineagroep">Kantonsgericht Nidwalden, 6370 Stans</text:p>
        <text:p text:style-name="alineagroep">tel ++
               41416187950
            </text:p>
        <text:p text:style-name="alineagroep.end">fax ++ 41416187963</text:p>
      </text:section>
      <text:section text:name="alineagroep.d166e9897" text:style-name="alineagroep">
        <text:p text:style-name="alineagroep">Obwalden (OW) – a</text:p>
        <text:p text:style-name="alineagroep">Kantonsgericht Obwalden,
               Postfach 1260, 6061 Sarnen
            </text:p>
        <text:p text:style-name="alineagroep">tel ++ 41416666222</text:p>
        <text:p text:style-name="alineagroep.end">fax ++
               41416608286
            </text:p>
      </text:section>
      <text:section text:name="alineagroep.d166e9912" text:style-name="alineagroep">
        <text:p text:style-name="alineagroep">Schaffhausen (SH) –
               a
            </text:p>
        <text:p text:style-name="alineagroep">Obergericht des Kantons Schaffhausen, Postfach 568, 8201
               Schaffhausen
            </text:p>
        <text:p text:style-name="alineagroep">tel ++ 41526327422</text:p>
        <text:p text:style-name="alineagroep.end">fax ++
               41526367836
            </text:p>
      </text:section>
      <text:section text:name="alineagroep.d166e9927" text:style-name="alineagroep">
        <text:p text:style-name="alineagroep">Schwyz (SZ) –
               a
            </text:p>
        <text:p text:style-name="alineagroep">Kantonsgericht Schwyz, 6430 Schwyz</text:p>
        <text:p text:style-name="alineagroep">tel ++
               41418191124
            </text:p>
        <text:p text:style-name="alineagroep.end">--</text:p>
      </text:section>
      <text:section text:name="alineagroep.d166e9942" text:style-name="alineagroep">
        <text:p text:style-name="alineagroep">Solothurn (SO)
               – a
            </text:p>
        <text:p text:style-name="alineagroep">Obergericht des Kantons Solothurn, 4500
               Solothurn
            </text:p>
        <text:p text:style-name="alineagroep">tel ++ 41326277311</text:p>
        <text:p text:style-name="alineagroep.end">fax ++
               41326272298
            </text:p>
      </text:section>
      <text:section text:name="alineagroep.d166e9957" text:style-name="alineagroep">
        <text:p text:style-name="alineagroep">St. Gallen (SG) –
               a
            </text:p>
        <text:p text:style-name="alineagroep">Kantonsgericht St. Gallen, Klosterhof 1, 9001 St.
               Gallen
            </text:p>
        <text:p text:style-name="alineagroep">tel ++ 41712293898</text:p>
        <text:p text:style-name="alineagroep.end">fax ++
               41712293787
            </text:p>
      </text:section>
      <text:section text:name="alineagroep.d166e9972" text:style-name="alineagroep">
        <text:p text:style-name="alineagroep">Thurgau (TG) –
               a
            </text:p>
        <text:p text:style-name="alineagroep">Obergericht des Kantons Thurgau, 8500 Frauenfeld</text:p>
        <text:p text:style-name="alineagroep">tel
               ++ 41527223121
            </text:p>
        <text:p text:style-name="alineagroep.end">fax ++ 41527223125</text:p>
      </text:section>
      <text:section text:name="alineagroep.d166e9988" text:style-name="alineagroep">
        <text:p text:style-name="alineagroep">Ticino (TI) – i</text:p>
        <text:p text:style-name="alineagroep">Tribunale di appello, 6901
               Lugano
            </text:p>
        <text:p text:style-name="alineagroep">tel ++ 41918155111</text:p>
        <text:p text:style-name="alineagroep.end">fax ++
               41918155478
            </text:p>
      </text:section>
      <text:section text:name="alineagroep.d166e10003" text:style-name="alineagroep">
        <text:p text:style-name="alineagroep">Uri (UR) –
               a
            </text:p>
        <text:p text:style-name="alineagroep">Landgericht Uri, Am Rathausplatz 2, 6460 Altdorf</text:p>
        <text:p text:style-name="alineagroep">tel
               ++ 41418752244
            </text:p>
        <text:p text:style-name="alineagroep.end">fax ++ 41418752277</text:p>
      </text:section>
      <text:section text:name="alineagroep.d166e10018" text:style-name="alineagroep">
        <text:p text:style-name="alineagroep">Valais (VS) – f/a</text:p>
        <text:p text:style-name="alineagroep">Tribunal cantonal, 1950
               Sion
            </text:p>
        <text:p text:style-name="alineagroep">tel ++ 41273229393</text:p>
        <text:p text:style-name="alineagroep.end">fax ++
               41273226351
            </text:p>
      </text:section>
      <text:section text:name="alineagroep.d166e10033" text:style-name="alineagroep">
        <text:p text:style-name="alineagroep">Vaud (VD) –
               f
            </text:p>
        <text:p text:style-name="alineagroep">Tribunal cantonal, 1014 Lausanne</text:p>
        <text:p text:style-name="alineagroep">tel ++
               41213161511
            </text:p>
        <text:p text:style-name="alineagroep.end">fax ++ 41213161328</text:p>
      </text:section>
      <text:section text:name="alineagroep.d166e10048" text:style-name="alineagroep">
        <text:p text:style-name="alineagroep">Zug (ZG) – a</text:p>
        <text:p text:style-name="alineagroep">Obergericht des Kantons Zug,
               Rechtshilfe, 6300 Zug
            </text:p>
        <text:p text:style-name="alineagroep">tel ++ 41417283154</text:p>
        <text:p text:style-name="alineagroep.end">fax ++
               41417283144
            </text:p>
      </text:section>
      <text:section text:name="alineagroep.d166e10063" text:style-name="alineagroep">
        <text:p text:style-name="alineagroep">Zürich (ZH) –
               a
            </text:p>
        <text:p text:style-name="alineagroep">Obergericht des Kantons Zürich, Rechtshilfe, 8023
               Zürich
            </text:p>
        <text:p text:style-name="alineagroep">tel ++ 4112579191</text:p>
        <text:p text:style-name="alineagroep.end">fax ++
               4112611292
            </text:p>
      </text:section>
      <text:section text:name="alineagroep.d166e10079" text:style-name="alineagroep">
        <text:p text:style-name="alineagroep">Zwitserland,
               18 september 2001
            </text:p>
        <text:p text:style-name="alineagroep.end">Switzerland had taken the opportunity to
               designate several Central  Authorities. A multifunctional
               data bank (ELORGE) allows the judicial authorities in the contracting
               States to find the competent Swiss autho rity on the basis
               of the place to which the request can be directly addressed. This
               information can be found at the following adress:
               http://www.elorge.admin.ch
            </text:p>
      </text:section>
      <text:section text:name="alineagroep.d166e10088" text:style-name="alineagroep">
        <text:p text:style-name="alineagroep">Zwitserland,
               3 juni 2004
            </text:p>
        <text:p text:style-name="alineagroep">Cantonal Central Authorities:</text:p>
        <text:p text:style-name="alineagroep">A list of
               the Central Cantonal Authorities including their address and phone/fax
               numbers can be consulted online at the following address:
               http://www.rhf.admin.ch/rhf/d/service/recht/Kantonale-Zentrralbehoerden.pdf
            </text:p>
        <text:p text:style-name="alineagroep.end">To
               determine the Central Authority competent by reason of its location,
               the database of the Swiss localities and Courts can be consulted online
               at the following address:
               http://www.elorge.admin.ch
            </text:p>
      </text:section>
      <text:section text:name="alineagroep.d166e10103" text:style-name="alineagroep">
        <text:p text:style-name="alineagroep">Zwitserland,
               9 november 2006
            </text:p>
        <text:p text:style-name="alineagroep">Cantonal Central Authorities (modification)
               (list up to date as per 24 June 2008)
            </text:p>
        <text:p text:style-name="alineagroep.end">A list of the
               Central Cantonal Authorities including their address and phone/fax
               numbers can be consulted online at the following address:
               http://www.rhf.admin.ch/rhf/fr/home/zivil/behoerden/zentral.html
            </text:p>
      </text:section>
      <text:h text:outline-level="2" text:style-name="rubriek_kop">G. INWERKINGTREDING
         </text:h>
      <text:p text:style-name="Standard">Zie
            <text:a office:name="link naar publicatie trb-1969-55" xlink:href="../trb-1969-55.odt" xlink:type="simple" xlink:actuate="onRequest" xlink:show="new">
               <text:span text:style-name="cur">Trb.</text:span> 1969,
               55</text:a>.
         </text:p>
      <text:h text:outline-level="2" text:style-name="rubriek_kop">J. VERWIJZINGEN
         </text:h>
      <text:p text:style-name="Standard">Zie
            voor verwijzingen en andere verdragsgegevens
            <text:a office:name="link naar publicatie trb-1966-91" xlink:href="../trb-1966-91.odt" xlink:type="simple" xlink:actuate="onRequest" xlink:show="new">
               <text:span text:style-name="cur">Trb.</text:span> 1966,
               91</text:a>,
            <text:a office:name="link naar publicatie trb-1967-36" xlink:href="../trb-1967-36.odt" xlink:type="simple" xlink:actuate="onRequest" xlink:show="new">
               <text:span text:style-name="cur">Trb.</text:span> 1967,
               36</text:a>,
            <text:a office:name="link naar publicatie trb-1968-63" xlink:href="../trb-1968-63.odt" xlink:type="simple" xlink:actuate="onRequest" xlink:show="new">
               <text:span text:style-name="cur">Trb.</text:span> 1968,
               63</text:a>,
            <text:a office:name="link naar publicatie trb-1969-55" xlink:href="../trb-1969-55.odt" xlink:type="simple" xlink:actuate="onRequest" xlink:show="new">
               <text:span text:style-name="cur">Trb.</text:span> 1969,
               55</text:a> en
            <text:a office:name="link naar publicatie trb-1969-210" xlink:href="../trb-1969-210.odt" xlink:type="simple" xlink:actuate="onRequest" xlink:show="new">210</text:a>,
            <text:a office:name="link naar publicatie trb-1971-63" xlink:href="../trb-1971-63.odt" xlink:type="simple" xlink:actuate="onRequest" xlink:show="new">
               <text:span text:style-name="cur">Trb.</text:span> 1971,
               63</text:a>,
            <text:a office:name="link naar publicatie trb-1973-73" xlink:href="../trb-1973-73.odt" xlink:type="simple" xlink:actuate="onRequest" xlink:show="new">
               <text:span text:style-name="cur">Trb.</text:span> 1973,
               73</text:a>,
            <text:a office:name="link naar publicatie trb-1975-150" xlink:href="../trb-1975-150.odt" xlink:type="simple" xlink:actuate="onRequest" xlink:show="new">
               <text:span text:style-name="cur">Trb.</text:span> 1975,
               150</text:a>,
            <text:a office:name="link naar publicatie trb-1981-150" xlink:href="../trb-1981-150.odt" xlink:type="simple" xlink:actuate="onRequest" xlink:show="new">
               <text:span text:style-name="cur">Trb.</text:span> 1981,
               150</text:a>,
            <text:a office:name="link naar publicatie trb-1984-145" xlink:href="../trb-1984-145.odt" xlink:type="simple" xlink:actuate="onRequest" xlink:show="new">
               <text:span text:style-name="cur">Trb.</text:span> 1984,
               145</text:a>,
            <text:a office:name="link naar publicatie trb-1989-101" xlink:href="../trb-1989-101.odt" xlink:type="simple" xlink:actuate="onRequest" xlink:show="new">
               <text:span text:style-name="cur">Trb.</text:span> 1989,
               101</text:a>,
            <text:a office:name="link naar publicatie trb-1994-93" xlink:href="../trb-1994-93.odt" xlink:type="simple" xlink:actuate="onRequest" xlink:show="new">
               <text:span text:style-name="cur">Trb.</text:span> 1994,
               93</text:a>,
            <text:a office:name="link naar publicatie trb-1996-281" xlink:href="../trb-1996-281.odt" xlink:type="simple" xlink:actuate="onRequest" xlink:show="new">
               <text:span text:style-name="cur">Trb.</text:span> 1996,
               281</text:a> en
            <text:a office:name="link naar publicatie trb-1997-273" xlink:href="../trb-1997-273.odt" xlink:type="simple" xlink:actuate="onRequest" xlink:show="new">
               <text:span text:style-name="cur">Trb.</text:span> 1997,
               273</text:a>.
         </text:p>
      <text:h text:outline-level="3" text:style-name="divisiekop1">Verwijzingen
         </text:h>
      <table:table>
        <table:table-column table:style-name="table.6.col1"/>
        <table:table-column table:style-name="table.6.col2"/>
        <table:table-column table:style-name="table.6.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Statuut
                        van de Haagse Conferentie voor Internationaal Privaatrecht, zoals
                        herzien in 2005;
                     </text:p>
            <text:p text:style-name="Table_20_Contents">’s-Gravenhage, 31 oktober
                        1951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7-201" xlink:href="../trb-2007-201.odt" xlink:type="simple" xlink:actuate="onRequest" xlink:show="new">
                           Trb. 2007,
                           201</text:a>
                        
                     </text:p>
          </table:table-cell>
        </table:table-row>
      </table:table>
      <text:p/>
      <text:section text:name="gegeven.d166e10283" text:style-name="gegeven">
        <text:p text:style-name="dagtekening">Uitgegeven
               de <text:span text:style-name="cur">zevenentwintigste</text:span> augustus
               2008.
            </text:p>
      </text:section>
      <text:section text:name="ondertekening.d166e1029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6">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i" text:level="1" text:display-levels="1" style:num-prefix="("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bullet text:bullet-char="–" text:level="1">
        <style:list-level-properties text:min-label-width="0.50in" text:space-before="0in"/>
      </text:list-level-style-bullet>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bullet text:bullet-char="–" text:level="1">
        <style:list-level-properties text:min-label-width="0.50in" text:space-before="0in"/>
      </text:list-level-style-bullet>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bullet text:bullet-char="–" text:level="1">
        <style:list-level-properties text:min-label-width="0.50in" text:space-before="0in"/>
      </text:list-level-style-bullet>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bullet text:bullet-char="–" text:level="1">
        <style:list-level-properties text:min-label-width="0.50in" text:space-before="0in"/>
      </text:list-level-style-bullet>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de betekening en de kennisgeving in het buitenland van gerechtelijke en buitengerechtelijke stukken in burgerlijke
         en in handelszaken; ’s-Gravenhage, 15 november 1965
      </dc:title>
  </office:meta>
</office:document-meta>
</file>