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873e859" text:style-name="tractatenblad_kop">
        <text:p text:style-name="tractatenblad_kop.start">
               Verdrag tot herziening van het op 3 februari 1958 gesloten Verdrag tot instelling van de Benelux Economische Unie;
               
            </text:p>
        <text:p text:style-name="tractatenblad_kop">
               (met Protocol en Verklaring)
               
            </text:p>
        <text:p text:style-name="tractatenblad_kop.end">
               ’s-Gravenhage, 17 juni 2008
               
            </text:p>
      </text:section>
      <text:h text:outline-level="2" text:style-name="rubriek_kop">B. TEKST
         </text:h>
      <text:section text:name="verdrag.d873e875" text:style-name="verdrag">
        <text:section text:name="verdragtekst.d873e877" text:style-name="verdragtekst">
          <text:h text:outline-level="3" text:style-name="verdragtekst_kop">Verdrag tot herziening van het op 3 februari 1958 gesloten Verdrag tot instelling van de Benelux Economische Unie</text:h>
          <text:section text:name="aanhef.d873e885" text:style-name="aanhef">
            <text:h text:outline-level="3" text:style-name="preambule_kop">Preambule
                  </text:h>
            <text:p text:style-name="preambule">Het Koninkrijk België, </text:p>
            <text:p text:style-name="preambule">Vertegenwoordigd door:</text:p>
            <text:p text:style-name="preambule">de Federale Regering,</text:p>
            <text:p text:style-name="preambule">de Vlaamse Regering, </text:p>
            <text:p text:style-name="preambule">de Franse Gemeenschapsregering, </text:p>
            <text:p text:style-name="preambule">de Waalse Regering, </text:p>
            <text:p text:style-name="preambule">de Regering van het Brussels Hoofdstedelijk Gewest,</text:p>
            <text:p text:style-name="preambule">de Duitstalige Gemeenschapsregering</text:p>
            <text:p text:style-name="preambule">Het Groothertogdom Luxemburg,</text:p>
            <text:p text:style-name="preambule">Het Koninkrijk der Nederlanden,</text:p>
            <text:p text:style-name="preambule">Overwegende dat zij, in het verlengde van de op 5 september 1944 te Londen ondertekende Nederlandsch-Belgisch-Luxemburgsche
                     Douane-overeenkomst, op 3 februari 1958 het Verdrag tot instelling van de Benelux Economische Unie hebben gesloten;
                  </text:p>
            <text:p text:style-name="preambule">Overwegende dat het Verdrag van 3 februari 1958 op 16 maart 1971, op 26 januari 1976 en op 16 februari 1990 is gewijzigd;
                     
                  </text:p>
            <text:p text:style-name="preambule">Overwegende dat het Benelux comité van ministers op 20 november 1995 op basis van het rapport van een comité van wijzen de
                     taakstelling van de Benelux Economische Unie heeft aangepast; 
                  </text:p>
            <text:p text:style-name="preambule">Voorts overwegende dat artikel 99, eerste lid, van het Verdrag van 3 februari 1958 stelt, dat dit voor een tijdvak van vijftig
                     jaar is gesloten, welk tijdvak een einde neemt op 31 oktober 2010;
                  </text:p>
            <text:p text:style-name="preambule">Verwijzend naar de Overeenkomst nopens de instelling van een Raadgevende Interparlementaire Beneluxraad van 5 november 1955
                     en het Protocol tot aanvulling van deze Overeenkomst van 3 februari 1958, alsmede naar het Verdrag betreffende de instelling
                     en het statuut van een Benelux-Gerechtshof van 31 maart 1965 en nadere verdragen ter wijziging en uitvoering daarvan;
                  </text:p>
            <text:p text:style-name="preambule">Vaststellend dat zij, in het kader van de Benelux Economische Unie, op basis van het Verdrag van 3 februari 1958 en in de
                     praktijk een dynamische invulling hebben gegeven aan hun onderlinge samenwerking in een zich wijzigende internationale context,
                     waaronder de toenemende integratie binnen de Europese Unie;
                  </text:p>
            <text:p text:style-name="preambule">Vaststellend dat zij op basis van hun onderlinge samenwerking met succes initiatieven hebben ontplooid, die hebben bijgedragen
                     aan ontwikkelingen in internationaal verband en met name binnen de Europese Unie; 
                  </text:p>
            <text:p text:style-name="preambule">Vaststellend dat, ingevolge artikel 306 van het Verdrag tot oprichting van de Europese Gemeenschap en artikel 202 van het
                     Verdrag tot oprichting van de Europese Gemeenschap voor Atoomenergie, de bepalingen van deze Verdragen geen beletsel vormen
                     voor het bestaan en de voltooiing van een regionale unie tussen België, Luxemburg en Nederland, voor zover de doelstellingen
                     van deze unie niet bereikt zijn door toepassing van de bedoelde Verdragen; 
                  </text:p>
            <text:p text:style-name="preambule">Handelend vanuit het vaste voornemen hun samenwerking in de grensgebieden op velerlei terrein te verdiepen en te versterken;</text:p>
            <text:p text:style-name="preambule">Vaststellend dat het Koninkrijk België een federale staatsstructuur heeft aangenomen;</text:p>
            <text:p text:style-name="preambule">Aldus wensende hun onderlinge samenwerking voort te zetten en uit te breiden en daartoe een verdragsbasis te scheppen die
                     op proactieve wijze kan worden ingevuld;
                  </text:p>
            <text:p text:style-name="preambule">Wensende, na de samenwerking in de Douane-Unie en in het verlengde van de Benelux Economische Unie, hun samenwerking in een
                     ruimer verband voort te zetten in de Benelux Unie,
                  </text:p>
            <text:p text:style-name="afkondiging">Komen overeen het Verdrag tot instelling van de Benelux Economische Unie van 3 februari 1958 als volgt te herzien:</text:p>
          </text:section>
          <text:section text:name="wettekst.d873e965" text:style-name="wettekst">
            <text:h text:outline-level="4" text:style-name="deel_kop">DEEL 1 BEGINSELEN EN DOELSTELLINGEN
                  </text:h>
            <text:section text:name="artikel.d873e971" text:style-name="artikel">
              <text:h text:outline-level="5" text:style-name="artikel_kop">Artikel 1
                     </text:h>
              <text:p text:style-name="artikel">De Hoge Verdragsluitende Partijen stellen een Benelux Unie in met het oog op het bevorderen van hun gemeenschappelijke belangen
                        en het welzijn van hun bevolkingen.
                     </text:p>
            </text:section>
            <text:section text:name="artikel.d873e981" text:style-name="artikel">
              <text:h text:outline-level="5" text:style-name="artikel_kop">Artikel 2
                     </text:h>
              <text:list text:style-name="list-style-1">
                <text:list-item text:start-value="1">
                  <text:p text:style-name="list.start"> De Benelux Unie heeft tot doel de samenwerking tussen de Hoge Verdragsluitende Partijen te verdiepen en uit te bouwen, opdat
                              deze verder een voortrekkersrol kan vervullen binnen de Europese Unie en de grensoverschrijdende samenwerking op alle niveaus
                              kan versterken en verbeteren.
                           </text:p>
                </text:list-item>
                <text:list-item text:start-value="2">
                  <text:p text:style-name="list.cont"> De Benelux Unie richt zich met name op:
                           </text:p>
                  <text:list>
                    <text:list-item text:start-value="1">
                      <text:p text:style-name="list.cont">het voortbestaan en de verdere ontwikkeling van een economische unie, die een vrij verkeer van personen, goederen, kapitaal
                                    en diensten omvat en die een afgestemd beleid op economisch, financieel en sociaal gebied betreft, met inbegrip van een gezamenlijk
                                    beleid in de economische relaties met derde landen; 
                                 </text:p>
                    </text:list-item>
                    <text:list-item text:start-value="2">
                      <text:p text:style-name="list.cont">de duurzame ontwikkeling, waarin een evenwichtige economische groei, maatschappelijke bescherming en de bescherming van het
                                    milieu worden verenigd;
                                 </text:p>
                    </text:list-item>
                    <text:list-item text:start-value="3">
                      <text:p text:style-name="list.end">de samenwerking op de gebieden van justitie en binnenlandse zaken.
                                 </text:p>
                    </text:list-item>
                  </text:list>
                </text:list-item>
              </text:list>
            </text:section>
            <text:section text:name="artikel.d873e1034" text:style-name="artikel">
              <text:h text:outline-level="5" text:style-name="artikel_kop">Artikel 3
                     </text:h>
              <text:list text:style-name="list-style-2">
                <text:list-item text:start-value="1">
                  <text:p text:style-name="list.start"> Met het oog op de verwezenlijking van de doelstellingen in artikel 2 stelt de Benelux Unie periodiek een meerjarig Gemeenschappelijk
                              Werkprogramma op, waarin de prioriteiten van de samenwerking worden vastgesteld.
                           </text:p>
                </text:list-item>
                <text:list-item text:start-value="2">
                  <text:p text:style-name="list.cont"> Het Gemeenschappelijk Werkprogramma betreft onder meer:
                           </text:p>
                  <text:list>
                    <text:list-item text:start-value="1">
                      <text:p text:style-name="list.cont">de vervolmaking van de interne Benelux markt en de verwezenlijking van de Benelux Economische Unie met inbegrip van de verdere
                                    afstemming van het sociaal beleid, van het beleid op het gebied van de energie en het klimaat, alsmede van de samenwerking
                                    op het gebied van transport en communicatie;
                                 </text:p>
                    </text:list-item>
                    <text:list-item text:start-value="2">
                      <text:p text:style-name="list.cont">de samenwerking op het gebied van het milieu, de natuur, de landbouw en de natuurlijke ruimten;
                                 </text:p>
                    </text:list-item>
                    <text:list-item text:start-value="3">
                      <text:p text:style-name="list.cont">het beleid op het gebied van visa en immigratie, de politiële samenwerking, de samenwerking met betrekking tot het beheer
                                    van crises en de bestrijding van rampen, alsmede met betrekking tot de strijd tegen het terrorisme en tegen fraude, onder
                                    meer op het gebied van belastingen;
                                 </text:p>
                    </text:list-item>
                    <text:list-item text:start-value="4">
                      <text:p text:style-name="list.end">de samenwerking op overig gebied indien noodzakelijk ter verwezenlijking van de doelstellingen van artikel 2.
                                 </text:p>
                    </text:list-item>
                  </text:list>
                </text:list-item>
              </text:list>
            </text:section>
            <text:section text:name="artikel.d873e1095" text:style-name="artikel">
              <text:h text:outline-level="5" text:style-name="artikel_kop">Artikel 4
                     </text:h>
              <text:p text:style-name="artikel">De rechten en verplichtingen voortvloeiende uit Deel 1 en Deel 3 van het Verdrag van 1958 zijn onverminderd van kracht, tenzij
                        in dit Verdrag anders wordt bepaald. 
                     </text:p>
            </text:section>
            <text:h text:outline-level="4" text:style-name="deel_kop">DEEL 2 INSTELLINGEN
                  </text:h>
            <text:section text:name="artikel.d873e1110" text:style-name="artikel">
              <text:h text:outline-level="5" text:style-name="artikel_kop">Artikel 5
                     </text:h>
              <text:p text:style-name="artikel">De instellingen van de Benelux Unie zijn:</text:p>
              <text:list text:style-name="list-style-3">
                <text:list-item text:start-value="1">
                  <text:p text:style-name="list.start">het Benelux Comité van Ministers;
                           </text:p>
                </text:list-item>
                <text:list-item text:start-value="2">
                  <text:p text:style-name="list.cont">de Benelux Raad; 
                           </text:p>
                </text:list-item>
                <text:list-item text:start-value="3">
                  <text:p text:style-name="list.cont">de Raadgevende Interparlementaire Beneluxraad;
                           </text:p>
                </text:list-item>
                <text:list-item text:start-value="4">
                  <text:p text:style-name="list.cont">het Benelux-Gerechtshof;
                           </text:p>
                </text:list-item>
                <text:list-item text:start-value="5">
                  <text:p text:style-name="list.end">het Benelux Secretariaat-generaal.
                           </text:p>
                </text:list-item>
              </text:list>
            </text:section>
            <text:h text:outline-level="5" text:style-name="hoofdstuk_kop">HOOFDSTUK 1 HET BENELUX COMITÉ VAN MINISTERS
                  </text:h>
            <text:section text:name="artikel.d873e1167" text:style-name="artikel">
              <text:h text:outline-level="6" text:style-name="artikel_kop">Artikel 6
                     </text:h>
              <text:list text:style-name="list-style-4">
                <text:list-item text:start-value="1">
                  <text:p text:style-name="list.start"> Het Comité van Ministers draagt zorg voor de toepassing van dit Verdrag en verzekert de verwezenlijking van de daarin vervatte
                              doelstellingen. Het bepaalt de richtsnoeren en de prioriteiten van de samenwerking in de Benelux Unie.
                           </text:p>
                </text:list-item>
                <text:list-item text:start-value="2">
                  <text:p text:style-name="list.cont"> Te dien einde heeft het Comité van Ministers tot taak:
                           </text:p>
                  <text:list>
                    <text:list-item text:start-value="1">
                      <text:p text:style-name="list.cont">de wijze van uitvoering van de bepalingen van dit Verdrag onder de daarin vermelde voorwaarden te bepalen. Deze beschikkingen
                                    van het Comité verbinden de Hoge Verdragsluitende Partijen; 
                                 </text:p>
                    </text:list-item>
                    <text:list-item text:start-value="2">
                      <text:p text:style-name="list.cont">het Gemeenschappelijk Werkprogramma genoemd in artikel 3 vast te stellen op basis van een gecoördineerd voorstel van het Secretariaat-generaal;
                                 </text:p>
                    </text:list-item>
                    <text:list-item text:start-value="3">
                      <text:p text:style-name="list.cont">de begroting van de Benelux Unie vast te stellen overeenkomstig de procedure in artikel 22;
                                 </text:p>
                    </text:list-item>
                    <text:list-item text:start-value="4">
                      <text:p text:style-name="list.cont">het jaarplan van de Benelux Unie vast te stellen;
                                 </text:p>
                    </text:list-item>
                    <text:list-item text:start-value="5">
                      <text:p text:style-name="list.cont">het jaarverslag van de Benelux Unie vast te stellen;
                                 </text:p>
                    </text:list-item>
                    <text:list-item text:start-value="6">
                      <text:p text:style-name="list.cont">overeenkomsten op te stellen, welke worden voorgelegd aan de Hoge Verdragsluitende Partijen, teneinde in werking te worden
                                    gesteld overeenkomstig de grondwettelijke bepalingen van ieder der Hoge Verdragsluitende Partijen;
                                 </text:p>
                    </text:list-item>
                    <text:list-item text:start-value="7">
                      <text:p text:style-name="list.cont">aanbevelingen te doen ten behoeve van de werking van de Benelux Unie. De aanbevelingen van het Comité verbinden de Hoge Verdragsluitende
                                    Partijen niet;
                                 </text:p>
                    </text:list-item>
                    <text:list-item text:start-value="8">
                      <text:p text:style-name="list.end">richtlijnen te geven aan de Raad en aan het Secretariaat-generaal.
                                 </text:p>
                    </text:list-item>
                  </text:list>
                </text:list-item>
              </text:list>
            </text:section>
            <text:section text:name="artikel.d873e1261" text:style-name="artikel">
              <text:h text:outline-level="6" text:style-name="artikel_kop">Artikel 7
                     </text:h>
              <text:p text:style-name="artikel">Het Comité van Ministers telt ten minste één vertegenwoordiger op ministerieel niveau van elke Hoge Verdragsluitende Partij.
                        De samenstelling van het Comité van Ministers kan veranderen in functie van de agenda en van de verdeling van de bevoegdheden
                        bij iedere Hoge Verdragsluitende Partij.
                     </text:p>
            </text:section>
            <text:section text:name="artikel.d873e1271" text:style-name="artikel">
              <text:h text:outline-level="6" text:style-name="artikel_kop">Artikel 8
                     </text:h>
              <text:p text:style-name="artikel">Het Comité besluit met algemene stemmen. Ieder der Hoge Verdragsluitende Partijen beschikt over één stem. De onthouding van
                        een Hoge Verdragsluitende Partij verhindert niet dat een besluit wordt genomen.
                     </text:p>
            </text:section>
            <text:section text:name="artikel.d873e1282" text:style-name="artikel">
              <text:h text:outline-level="6" text:style-name="artikel_kop">Artikel 9
                     </text:h>
              <text:list text:style-name="list-style-5">
                <text:list-item text:start-value="1">
                  <text:p text:style-name="list.start"> Het Comité van Ministers komt minstens een keer per voorzitterschap bijeen. In dringende gevallen komt het bijeen op verzoek
                              van een van de Hoge Verdragsluitende Partijen.
                           </text:p>
                </text:list-item>
                <text:list-item text:start-value="2">
                  <text:p text:style-name="list.end"> De vergaderingen van het Comité van Ministers worden bij toerbeurt door een Belgisch, Luxemburgs en Nederlands lid voorgezeten
                              voor de duur van een kalenderjaar, ongeacht de plaats van vergadering.
                           </text:p>
                </text:list-item>
              </text:list>
            </text:section>
            <text:section text:name="artikel.d873e1308" text:style-name="artikel">
              <text:h text:outline-level="6" text:style-name="artikel_kop">Artikel 10
                     </text:h>
              <text:p text:style-name="artikel">Het Comité van Ministers kan ministeriële werkgroepen instellen, waaraan het bepaalde bevoegdheden kan overdragen. Deze werkgroepen
                        bestaan uit de leden van het Comité of andere leden van de Regeringen in ieder van de Hoge Verdragsluitende Partijen.
                     </text:p>
            </text:section>
            <text:section text:name="artikel.d873e1318" text:style-name="artikel">
              <text:h text:outline-level="6" text:style-name="artikel_kop">Artikel 11
                     </text:h>
              <text:p text:style-name="artikel">Het Comité van Ministers stelt zijn reglement van orde vast.</text:p>
            </text:section>
            <text:h text:outline-level="5" text:style-name="hoofdstuk_kop">HOOFDSTUK 2 DE BENELUX RAAD
                  </text:h>
            <text:section text:name="artikel.d873e1332" text:style-name="artikel">
              <text:h text:outline-level="6" text:style-name="artikel_kop">Artikel 12
                     </text:h>
              <text:p text:style-name="artikel">De Benelux Raad heeft tot taak:</text:p>
              <text:list text:style-name="list-style-6">
                <text:list-item text:start-value="1">
                  <text:p text:style-name="list.start">de vergaderingen en de besluiten van het Comité van Ministers en de ministeriële werkgroepen voor te bereiden;
                           </text:p>
                </text:list-item>
                <text:list-item text:start-value="2">
                  <text:p text:style-name="list.cont">ambtelijke werkgroepen en commissies van onafhankelijke deskundigen in te stellen en op te heffen. De Raad geeft deze commissies
                              en werkgroepen richtlijnen ten behoeve van hun werkzaamheden. Indien nodig zendt de Raad de voorstellen van de commissies
                              en de werkgroepen, zo nodig voorzien van zijn advies, aan het Comité van Ministers;
                           </text:p>
                </text:list-item>
                <text:list-item text:start-value="3">
                  <text:p text:style-name="list.cont">voor zover dit de Raad aangaat, de uitvoering van de besluiten van het Comité van Ministers te verzekeren;
                           </text:p>
                </text:list-item>
                <text:list-item text:start-value="4">
                  <text:p text:style-name="list.end">aan het Comité van Ministers de voorstellen te doen, welke de Raad voor de werking van de Benelux Unie nuttig acht.
                           </text:p>
                </text:list-item>
              </text:list>
            </text:section>
            <text:section text:name="artikel.d873e1377" text:style-name="artikel">
              <text:h text:outline-level="6" text:style-name="artikel_kop">Artikel 13
                     </text:h>
              <text:list text:style-name="list-style-7">
                <text:list-item text:start-value="1">
                  <text:p text:style-name="list.start"> Ieder der Hoge Verdragsluitende Partijen wijst ten minste een vertegenwoordiger aan om zitting te hebben in de Raad. De samenstelling
                              van de Raad kan veranderen in functie van de agenda en van de verdeling van de bevoegdheden bij iedere Hoge Verdragsluitende
                              Partij.
                           </text:p>
                </text:list-item>
                <text:list-item text:start-value="2">
                  <text:p text:style-name="list.end"> Het Voorzitterschap van de Raad wordt bekleed door de Hoge Verdragsluitende Partij die het voorzitterschap van het Comité
                              van Ministers bekleedt.
                           </text:p>
                </text:list-item>
              </text:list>
            </text:section>
            <text:section text:name="artikel.d873e1404" text:style-name="artikel">
              <text:h text:outline-level="6" text:style-name="artikel_kop">Artikel 14
                     </text:h>
              <text:p text:style-name="artikel">De Raad stelt zijn reglement van orde vast.</text:p>
            </text:section>
            <text:h text:outline-level="5" text:style-name="hoofdstuk_kop">HOOFDSTUK 3 DE RAADGEVENDE INTERPARLEMENTAIRE BENELUXRAAD
                  </text:h>
            <text:section text:name="artikel.d873e1418" text:style-name="artikel">
              <text:h text:outline-level="6" text:style-name="artikel_kop">Artikel 15
                     </text:h>
              <text:p text:style-name="artikel">De Overeenkomst van 5 november 1955 nopens de instelling van de Raadgevende Interparlementaire Beneluxraad regelt de samenstelling,
                        de bevoegdheid en de werkwijze van de Raadgevende Interparlementaire Beneluxraad. 
                     </text:p>
            </text:section>
            <text:section text:name="artikel.d873e1428" text:style-name="artikel">
              <text:h text:outline-level="6" text:style-name="artikel_kop">Artikel 16
                     </text:h>
              <text:p text:style-name="artikel">Wat de vraagstukken betreft die rechtstreeks verband houden met de werking van de Benelux Unie onderhoudt de Raadgevende Interparlementaire
                        Beneluxraad betrekkingen met het Comité van Ministers. 
                     </text:p>
            </text:section>
            <text:h text:outline-level="5" text:style-name="hoofdstuk_kop">HOOFDSTUK 4 HET BENELUX-GERECHTSHOF
                  </text:h>
            <text:section text:name="artikel.d873e1442" text:style-name="artikel">
              <text:h text:outline-level="6" text:style-name="artikel_kop">Artikel 17
                     </text:h>
              <text:p text:style-name="artikel">Het Verdrag van 31 maart 1965 betreffende de instelling en het statuut van een Benelux-Gerechtshof regelt de samenstelling,
                        de bevoegdheid en de werkwijze van het Benelux-Gerechtshof.
                     </text:p>
            </text:section>
            <text:h text:outline-level="5" text:style-name="hoofdstuk_kop">HOOFDSTUK 5 HET BENELUX SECRETARIAAT-GENERAAL
                  </text:h>
            <text:section text:name="artikel.d873e1457" text:style-name="artikel">
              <text:h text:outline-level="6" text:style-name="artikel_kop">Artikel 18
                     </text:h>
              <text:p text:style-name="artikel">Het Benelux Secretariaat-generaal is gevestigd te Brussel. </text:p>
            </text:section>
            <text:section text:name="artikel.d873e1467" text:style-name="artikel">
              <text:h text:outline-level="6" text:style-name="artikel_kop">Artikel 19
                     </text:h>
              <text:list text:style-name="list-style-8">
                <text:list-item text:start-value="1">
                  <text:p text:style-name="list.start"> Het College van Secretarissen-generaal is samengesteld uit een Secretaris-generaal en twee adjunct-Secretarissen-generaal.
                              De leden van het College zijn onderdaan van de Hoge Verdragsluitende Partijen. De drie nationaliteiten zijn binnen het College
                              vertegenwoordigd. Het College geeft leiding aan het Secretariaat-generaal.
                           </text:p>
                </text:list-item>
                <text:list-item text:start-value="2">
                  <text:p text:style-name="list.cont"> Het College van Secretarissen-generaal bepaalt zijn onderlinge taakverdeling, waarbij de eindverantwoordelijkheid voor de
                              werking van het Secretariaat-generaal berust bij de Secretaris-generaal. 
                           </text:p>
                </text:list-item>
                <text:list-item text:start-value="3">
                  <text:p text:style-name="list.cont"> De Secretaris-generaal en de adjunct-Secretarissen-generaal worden benoemd met een mandaat van vijf jaar met een eenmalige
                              mogelijkheid van vernieuwing.
                           </text:p>
                </text:list-item>
                <text:list-item text:start-value="4">
                  <text:p text:style-name="list.end"> Het Comité van Ministers benoemt en ontslaat de Secretaris-generaal en de adjunct-Secretarissen-generaal. Het bepaalt, na
                              advies van de Raad, de schalen voor hun salaris, pensioen en toelagen, alsmede de andere arbeidsvoorwaarden.
                           </text:p>
                </text:list-item>
              </text:list>
            </text:section>
            <text:section text:name="artikel.d873e1509" text:style-name="artikel">
              <text:h text:outline-level="6" text:style-name="artikel_kop">Artikel 20
                     </text:h>
              <text:list text:style-name="list-style-9">
                <text:list-item text:start-value="1">
                  <text:p text:style-name="list.start"> De Secretaris-generaal benoemt en ontslaat de leden van het personeel van het Secretariaat-generaal overeenkomstig het statuut,
                              voorzien in lid 2 van dit artikel.
                           </text:p>
                </text:list-item>
                <text:list-item text:start-value="2">
                  <text:p text:style-name="list.end"> Het personeelsstatuut, de personeelsformatie, de schalen van de salarissen, pensioenen en toelagen, alsmede de andere arbeidsvoorwaarden
                              worden vastgesteld door het Comité van Ministers op voorstel van de Secretaris-generaal en na advies van de Raad.
                           </text:p>
                </text:list-item>
              </text:list>
            </text:section>
            <text:section text:name="artikel.d873e1535" text:style-name="artikel">
              <text:h text:outline-level="6" text:style-name="artikel_kop">Artikel 21
                     </text:h>
              <text:list text:style-name="list-style-10">
                <text:list-item text:start-value="1">
                  <text:p text:style-name="list.start"> Het Secretariaat-generaal heeft tot taak:
                           </text:p>
                  <text:list>
                    <text:list-item text:start-value="1">
                      <text:p text:style-name="list.start">een gecoördineerd voorstel te doen voor het Gemeenschappelijk Werkprogramma;
                                 </text:p>
                    </text:list-item>
                    <text:list-item text:start-value="2">
                      <text:p text:style-name="list.cont">het secretariaat te verzorgen van het Comité van Ministers, de ministeriële werkgroepen, de Raad, de ambtelijke werkgroepen
                                    en de commissies van onafhankelijke deskundigen;
                                 </text:p>
                    </text:list-item>
                    <text:list-item text:start-value="3">
                      <text:p text:style-name="list.cont">op administratief gebied de werkzaamheden te coördineren van het Comité van Ministers, de ministeriële werkgroepen, de Raad,
                                    de ambtelijke werkgroepen en de commissies van onafhankelijke deskundigen;
                                 </text:p>
                    </text:list-item>
                    <text:list-item text:start-value="4">
                      <text:p text:style-name="list.cont">het jaarplan van de Benelux Unie op te stellen;
                                 </text:p>
                    </text:list-item>
                    <text:list-item text:start-value="5">
                      <text:p text:style-name="list.cont">alle voorstellen te doen welke nuttig zijn voor de uitvoering van dit Verdrag, met inachtneming van de bevoegdheden van de
                                    andere instellingen van de Benelux Unie.
                                 </text:p>
                    </text:list-item>
                  </text:list>
                </text:list-item>
                <text:list-item text:start-value="2">
                  <text:p text:style-name="list.end"> Het Comité van Ministers kan aan het Secretariaat-generaal andere taken opdragen.
                           </text:p>
                </text:list-item>
              </text:list>
            </text:section>
            <text:section text:name="artikel.d873e1604" text:style-name="artikel">
              <text:h text:outline-level="6" text:style-name="artikel_kop">Artikel 22
                     </text:h>
              <text:list text:style-name="list-style-11">
                <text:list-item text:start-value="1">
                  <text:p text:style-name="list.start"> De Secretaris-generaal stelt de jaarlijkse ontwerp-begroting van de instellingen van de Benelux Unie op en legt deze voor
                              aan het Comité van Ministers met begeleidend advies van de Raad.
                           </text:p>
                </text:list-item>
                <text:list-item text:start-value="2">
                  <text:p text:style-name="list.cont"> De Hoge Verdragsluitende Partijen regelen bij overeenkomst:
                           </text:p>
                  <text:list>
                    <text:list-item text:start-value="1">
                      <text:p text:style-name="list.cont">het toezicht op de uitvoering der begrotingen;
                                 </text:p>
                    </text:list-item>
                    <text:list-item text:start-value="2">
                      <text:p text:style-name="list.cont">het afsluiten van de rekeningen;
                                 </text:p>
                    </text:list-item>
                    <text:list-item text:start-value="3">
                      <text:p text:style-name="list.cont">het toekennen van de noodzakelijke voorschotten;
                                 </text:p>
                    </text:list-item>
                    <text:list-item text:start-value="4">
                      <text:p text:style-name="list.cont">de verdeling tussen de Hoge Verdragsluitende Partijen van het nadelig saldo tussen uitgaven en ontvangsten.
                                 </text:p>
                    </text:list-item>
                  </text:list>
                </text:list-item>
                <text:list-item text:start-value="3">
                  <text:p text:style-name="list.end"> De bepalingen van dit artikel zijn niet van toepassing op de Raadgevende Interparlementaire Beneluxraad en het Benelux-Gerechtshof.
                           </text:p>
                </text:list-item>
              </text:list>
            </text:section>
            <text:section text:name="artikel.d873e1674" text:style-name="artikel">
              <text:h text:outline-level="6" text:style-name="artikel_kop">Artikel 23
                     </text:h>
              <text:p text:style-name="artikel">De Secretaris-generaal maakt de beschikkingen, het Gemeenschappelijk Werkprogramma, het jaarplan, het jaarverslag en de aanbevelingen
                        genoemd in artikel 6, tweede lid, onder (a), (b), (d), (e) en (g) bekend in het Benelux Publicatieblad. 
                     </text:p>
            </text:section>
            <text:h text:outline-level="4" text:style-name="deel_kop">DEEL 3 EXTERNE BETREKKINGEN
                  </text:h>
            <text:section text:name="artikel.d873e1688" text:style-name="artikel">
              <text:h text:outline-level="5" text:style-name="artikel_kop">Artikel 24
                     </text:h>
              <text:p text:style-name="artikel">Het Comité van Ministers bepaalt de uitgangspunten van de samenwerking van de Benelux Unie met andere staten en deelstaten
                        en met name met Lidstaten van de Europese Unie en regionale samenwerkingsverbanden van deze Lidstaten, indien dit de verwezenlijking
                        van de doelstellingen van dit Verdrag bevordert en in het bijzonder de voortrekkersrol binnen het bredere kader van de Europese
                        Unie.
                     </text:p>
            </text:section>
            <text:section text:name="artikel.d873e1698" text:style-name="artikel">
              <text:h text:outline-level="5" text:style-name="artikel_kop">Artikel 25
                     </text:h>
              <text:p text:style-name="artikel">Het Comité van Ministers kan bij de opstelling of uitvoering van het Gemeenschappelijk Werkprogramma besluiten tot samenwerking
                        tussen enerzijds de Benelux Unie en anderzijds de staten, deelstaten en bestuurlijke entiteiten die grenzen aan de grondgebieden
                        van de Hoge Verdragsluitende Partijen.
                     </text:p>
            </text:section>
            <text:section text:name="artikel.d873e1708" text:style-name="artikel">
              <text:h text:outline-level="5" text:style-name="artikel_kop">Artikel 26
                     </text:h>
              <text:p text:style-name="artikel">Indien de uitvoering van de artikelen 24 of 25 leidt tot verdragsluiting door de Hoge Verdragsluitende Partijen met een derde
                        staat of een deelstaat, is artikel 6, tweede lid, onder (f), van toepassing.
                     </text:p>
            </text:section>
            <text:section text:name="artikel.d873e1718" text:style-name="artikel">
              <text:h text:outline-level="5" text:style-name="artikel_kop">Artikel 27
                     </text:h>
              <text:p text:style-name="artikel">Het Secretariaat-generaal van de Benelux Unie onderhoudt, in het kader van de doelstellingen van dit Verdrag en in overleg
                        met de Raad, dienstige betrekkingen met staten, deelstaten en andere bestuurlijke entiteiten, alsmede met internationale organisaties
                        en andere internationale instellingen.
                     </text:p>
            </text:section>
            <text:h text:outline-level="4" text:style-name="deel_kop">DEEL 4 INTERNATIONALE RECHTSPERSOONLIJKHEID, VOORRECHTEN EN IMMUNITEITEN
                  </text:h>
            <text:section text:name="artikel.d873e1733" text:style-name="artikel">
              <text:h text:outline-level="5" text:style-name="artikel_kop">Artikel 28
                     </text:h>
              <text:p text:style-name="artikel">De Benelux Unie geniet internationale rechtspersoonlijkheid met het oog op de verlening van voorrechten en immuniteiten. </text:p>
            </text:section>
            <text:section text:name="artikel.d873e1743" text:style-name="artikel">
              <text:h text:outline-level="5" text:style-name="artikel_kop">Artikel 29
                     </text:h>
              <text:list text:style-name="list-style-12">
                <text:list-item text:start-value="1">
                  <text:p text:style-name="list.start"> De voorrechten en immuniteiten welke nodig zijn voor de uitoefening van de taken en het bereiken van de doelstellingen van
                              de Benelux Unie zijn vastgelegd middels het bijgevoegde Protocol.
                           </text:p>
                </text:list-item>
                <text:list-item text:start-value="2">
                  <text:p text:style-name="list.cont"> De Secretaris-generaal is gemachtigd namens de Benelux Unie aanvullende overeenkomsten te sluiten met de staat waar de Benelux
                              Unie haar zetel heeft of met een staat waar een entiteit is gevestigd die door de Benelux Unie is ingesteld en die als zodanig
                              is erkend door deze staat. Dergelijke aanvullende overeenkomsten geven nadere uitvoering aan de bepalingen van het Protocol
                              bedoeld in het eerste lid en treffen andere regelingen ter waarborging van een goede functionering van de Benelux Unie en
                              ter beveiliging van haar belangen in de betreffende staten.
                           </text:p>
                </text:list-item>
                <text:list-item text:start-value="3">
                  <text:p text:style-name="list.end"> De Secretaris-generaal legt dergelijke aanvullende overeenkomsten, voorafgaand aan de ondertekening, voor aan het Comité
                              van Ministers met een begeleidend advies van de Raad.
                           </text:p>
                </text:list-item>
              </text:list>
            </text:section>
            <text:h text:outline-level="4" text:style-name="deel_kop">DEEL 5 BENELUX GEMEENSCHAPPELIJKE DIENSTEN
                  </text:h>
            <text:section text:name="artikel.d873e1781" text:style-name="artikel">
              <text:h text:outline-level="5" text:style-name="artikel_kop">Artikel 30
                     </text:h>
              <text:p text:style-name="artikel">Het Comité van Ministers kan de voor de werking van de Benelux Unie wenselijke Gemeenschappelijke Diensten instellen; het
                        bepaalt de bevoegdheden, de organisatie en de werkwijze van deze Diensten.
                     </text:p>
            </text:section>
            <text:h text:outline-level="4" text:style-name="deel_kop">DEEL 6 BENELUX-ORGANISATIE VOOR DE INTELLECTUELE EIGENDOM
                  </text:h>
            <text:section text:name="artikel.d873e1796" text:style-name="artikel">
              <text:h text:outline-level="5" text:style-name="artikel_kop">Artikel 31
                     </text:h>
              <text:p text:style-name="artikel">De Benelux-Organisatie voor de Intellectuele Eigendom (merken en tekeningen of modellen) is geregeld in het Benelux-Verdrag
                        inzake de intellectuele eigendom (merken en tekeningen of modellen) ondertekend te ’s-Gravenhage op 25 februari 2005.
                     </text:p>
            </text:section>
            <text:h text:outline-level="4" text:style-name="deel_kop">DEEL 7 OVERGANGSBEPALINGEN
                  </text:h>
            <text:section text:name="artikel.d873e1810" text:style-name="artikel">
              <text:h text:outline-level="5" text:style-name="artikel_kop">Artikel 32
                     </text:h>
              <text:list text:style-name="list-style-13">
                <text:list-item text:start-value="1">
                  <text:p text:style-name="list.start"> Het Comité van Ministers besluit op basis van een inventarisatie door het Benelux Secretariaat-generaal en na advies van
                              de Raad, welke beschikkingen, aanbevelingen en richtlijnen bedoeld in artikel 6, tweede lid, onder (a), (g) en (h), zijn vervallen
                              omdat zij geen toepassing meer vinden.
                           </text:p>
                </text:list-item>
                <text:list-item text:start-value="2">
                  <text:p text:style-name="list.end"> De Commissies en Bijzondere Commissies die zijn ingesteld in en op basis van het Verdrag van 1958 zijn gerechtigd hun werkzaamheden
                              voort te zetten. De Raad bepaalt zo spoedig mogelijk op basis van een inventarisatie van het Secretariaat-generaal op welke
                              wijze artikel 12, onder (b), op deze Commissies en Bijzondere Commissies wordt toegepast.
                           </text:p>
                </text:list-item>
              </text:list>
            </text:section>
            <text:section text:name="artikel.d873e1836" text:style-name="artikel">
              <text:h text:outline-level="5" text:style-name="artikel_kop">Artikel 33
                     </text:h>
              <text:list text:style-name="list-style-14">
                <text:list-item text:start-value="1">
                  <text:p text:style-name="list.start"> Zolang daarin niet nader is voorzien door een aanvullende overeenkomst tussen de Benelux Unie en de staat waarin de Benelux
                              Unie haar zetel heeft, bedoeld in artikel 29, tweede lid, genieten de Secretaris-generaal en de adjunct-Secretarissen-generaal
                              in deze staat de voorrechten en immuniteiten die zijn toegekend aan een in deze staat geaccrediteerd hoofd van een diplomatieke
                              zending respectievelijk aan de leden van het diplomatiek personeel ingevolge het Verdrag van Wenen van 18 april 1961 inzake
                              diplomatiek verkeer.
                           </text:p>
                </text:list-item>
                <text:list-item text:start-value="2">
                  <text:p text:style-name="list.end"> De gerechtelijke immuniteit kan in voorkomende gevallen door het Comité van Ministers worden opgeheven. 
                           </text:p>
                </text:list-item>
              </text:list>
            </text:section>
            <text:section text:name="artikel.d873e1862" text:style-name="artikel">
              <text:h text:outline-level="5" text:style-name="artikel_kop">Artikel 34
                     </text:h>
              <text:p text:style-name="artikel">Artikel 19, derde lid, is bij de inwerkingtreding van dit Verdrag onverkort van toepassing op de op het tijdstip van de ondertekening
                        in functie zijnde Secretaris-generaal.
                     </text:p>
            </text:section>
            <text:h text:outline-level="4" text:style-name="deel_kop">DEEL 8 SLOTBEPALINGEN
                  </text:h>
            <text:section text:name="artikel.d873e1877" text:style-name="artikel">
              <text:h text:outline-level="5" text:style-name="artikel_kop">Artikel 35
                     </text:h>
              <text:p text:style-name="artikel">De titel van het Verdrag tot instelling van de Benelux Economische Unie wordt gewijzigd in „Verdrag tot instelling van de
                        Benelux Unie”.
                     </text:p>
            </text:section>
            <text:section text:name="artikel.d873e1887" text:style-name="artikel">
              <text:h text:outline-level="5" text:style-name="artikel_kop">Artikel 36
                     </text:h>
              <text:list text:style-name="list-style-15">
                <text:list-item text:start-value="1">
                  <text:p text:style-name="list.start"> De toepassing van dit Verdrag is beperkt tot het grondgebied van België, Luxemburg en Nederland.
                           </text:p>
                </text:list-item>
                <text:list-item text:start-value="2">
                  <text:p text:style-name="list.end"> Het Koninkrijk der Nederlanden behoudt zich het recht voor in de overeenkomsten bedoeld in de artikelen 6, tweede lid, onder
                              (f), en 26 bepalingen in te lassen die van belang zijn voor de andere constituerende delen van het Koninkrijk der Nederlanden.
                           </text:p>
                </text:list-item>
              </text:list>
            </text:section>
            <text:section text:name="artikel.d873e1913" text:style-name="artikel">
              <text:h text:outline-level="5" text:style-name="artikel_kop">Artikel 37
                     </text:h>
              <text:p text:style-name="artikel">De bepalingen van dit Verdrag verzetten zich niet tegen het bestaan noch tegen een eventuele ontwikkeling van de Economische
                        Unie tussen het Koninkrijk België en het Groothertogdom Luxemburg, voor zover de doelstellingen van die Unie niet zijn bereikt
                        door de toepassing van dit Verdrag.
                     </text:p>
            </text:section>
            <text:section text:name="artikel.d873e1923" text:style-name="artikel">
              <text:h text:outline-level="5" text:style-name="artikel_kop">Artikel 38
                     </text:h>
              <text:p text:style-name="artikel">De officiële talen van de instellingen van de Benelux Unie zijn het Nederlands en het Frans.</text:p>
            </text:section>
            <text:section text:name="artikel.d873e1933" text:style-name="artikel">
              <text:h text:outline-level="5" text:style-name="artikel_kop">Artikel 39
                     </text:h>
              <text:list text:style-name="list-style-16">
                <text:list-item text:start-value="1">
                  <text:p text:style-name="list.start"> Dit Verdrag wordt voor onbepaalde tijd gesloten.
                           </text:p>
                </text:list-item>
                <text:list-item text:start-value="2">
                  <text:p text:style-name="list.cont"> Elke Hoge Verdragsluitende Partij kan het Verdrag opzeggen met een termijn van drie jaar, die aanvangt op de dag van ontvangst
                              op het Secretariaat-generaal van de kennisgeving van de opzegging.
                           </text:p>
                </text:list-item>
                <text:list-item text:start-value="3">
                  <text:p text:style-name="list.cont"> De Secretaris-generaal stelt de andere Hoge Verdragsluitende Partijen van deze opzegging op de hoogte, onder vermelding van
                              de datum van ingang van de opzegging.
                           </text:p>
                </text:list-item>
                <text:list-item text:start-value="4">
                  <text:p text:style-name="list.cont"> De Hoge Verdragsluitende Partijen treden in overleg over de afwikkeling van lopende aangelegenheden.
                           </text:p>
                </text:list-item>
                <text:list-item text:start-value="5">
                  <text:p text:style-name="list.end"> Het tweede lid vindt geen toepassing gedurende een periode van tien jaar vanaf de datum van inwerkingtreding van het Verdrag.
                           </text:p>
                </text:list-item>
              </text:list>
            </text:section>
            <text:section text:name="artikel.d873e1983" text:style-name="artikel">
              <text:h text:outline-level="5" text:style-name="artikel_kop">Artikel 40
                     </text:h>
              <text:list text:style-name="list-style-17">
                <text:list-item text:start-value="1">
                  <text:p text:style-name="list.start"> Dit Verdrag zal worden bekrachtigd en de akten van bekrachtiging zullen worden neergelegd bij de Secretaris-generaal, die
                              de andere Hoge Verdragsluitende Partijen van de ontvangst van de akten in kennis stelt.
                           </text:p>
                </text:list-item>
                <text:list-item text:start-value="2">
                  <text:p text:style-name="list.end"> Dit Verdrag treedt in werking op de eerste dag van de tweede maand volgende op de neerlegging van de derde akte van bekrachtiging.
                              De Secretaris-generaal deelt de Hoge Verdragsluitende Partijen de datum van de inwerkingtreding van dit Verdrag mede.
                           </text:p>
                </text:list-item>
              </text:list>
            </text:section>
          </text:section>
          <text:section text:name="wetsluiting.d873e2010" text:style-name="wetsluiting">
            <text:section text:name="slotformulering.d873e2012" text:style-name="slotformulering">
              <text:p text:style-name="slotformulering">TEN BLIJKE WAARVAN de Gevolmachtigden dit Verdrag hebben ondertekend en voorzien van hun zegel.</text:p>
              <text:p text:style-name="slotformulering">GEDAAN te ’s-Gravenhage op 17 juni 2008 in drievoud, in de Nederlandse en de Franse taal, zijnde beide teksten gelijkelijk
                        authentiek.
                     </text:p>
            </text:section>
            <text:section text:name="ondertekening.d873e2021" text:style-name="ondertekening">
              <text:p text:style-name="ondertekening">Voor het Koninkrijk der Nederlanden</text:p>
            </text:section>
            <text:section text:name="ondertekening.d873e2024" text:style-name="ondertekening">
              <text:p text:style-name="ondertekening">MAXIME VERHAGEN </text:p>
              <text:p text:style-name="ondertekening.end">JAN PETER BALKENENDE </text:p>
            </text:section>
            <text:section text:name="ondertekening.d873e2033" text:style-name="ondertekening">
              <text:p text:style-name="ondertekening">Voor het Koninkrijk België</text:p>
            </text:section>
            <text:section text:name="ondertekening.d873e2036" text:style-name="ondertekening">
              <text:p text:style-name="ondertekening.end">Vertegenwoordigd door:</text:p>
            </text:section>
            <text:section text:name="ondertekening.d873e2043" text:style-name="ondertekening">
              <text:p text:style-name="ondertekening">de Federale Regering,</text:p>
              <text:p text:style-name="ondertekening">KAREL DE GUCHT </text:p>
              <text:p text:style-name="ondertekening.end">YVES LETERME </text:p>
            </text:section>
            <text:section text:name="ondertekening.d873e2055" text:style-name="ondertekening">
              <text:p text:style-name="ondertekening">de Vlaamse Regering,</text:p>
              <text:p text:style-name="ondertekening.end">KRIS PEETERS </text:p>
            </text:section>
            <text:section text:name="ondertekening.d873e2064" text:style-name="ondertekening">
              <text:p text:style-name="ondertekening">de Franse Gemeenschapsregering,</text:p>
              <text:p text:style-name="ondertekening.end">MARIE-DOMINIQUE SIMONET </text:p>
            </text:section>
            <text:section text:name="ondertekening.d873e2073" text:style-name="ondertekening">
              <text:p text:style-name="ondertekening">de Waalse Regering,</text:p>
              <text:p text:style-name="ondertekening.end">MARIE-DOMINIQUE SIMONET </text:p>
            </text:section>
            <text:section text:name="ondertekening.d873e2082" text:style-name="ondertekening">
              <text:p text:style-name="ondertekening">de Regering van het Brussels Hoofdstedelijk Gewest,</text:p>
              <text:p text:style-name="ondertekening.end">GUY VANHENGEL </text:p>
            </text:section>
            <text:section text:name="ondertekening.d873e2091" text:style-name="ondertekening">
              <text:p text:style-name="ondertekening">de Duitstalige Gemeenschapsregering,</text:p>
              <text:p text:style-name="ondertekening.end">KARL-HEINZ LAMBERTZ </text:p>
            </text:section>
            <text:section text:name="ondertekening.d873e2101" text:style-name="ondertekening">
              <text:p text:style-name="ondertekening">Voor het Groothertogdom Luxemburg</text:p>
            </text:section>
            <text:section text:name="ondertekening.d873e2104" text:style-name="ondertekening">
              <text:p text:style-name="ondertekening">JEAN ASSELBORN </text:p>
              <text:p text:style-name="ondertekening.end">JEAN-CLAUDE JUNCKER </text:p>
            </text:section>
          </text:section>
        </text:section>
        <text:section text:name="verdragtekst.d873e2117" text:style-name="verdragtekst">
          <text:h text:outline-level="3" text:style-name="verdragtekst_kop">Protocol inzake de voorrechten en immuniteiten van de Benelux Unie</text:h>
          <text:section text:name="aanhef.d873e2127" text:style-name="aanhef">
            <text:p text:style-name="preambule">Met verwijzing naar artikel 29 van het Verdrag tot instelling van de Benelux Unie (hierna: het Verdrag) komen de Hoge Verdragsluitende
                     Partijen het volgende overeen:
                  </text:p>
          </text:section>
          <text:section text:name="wettekst.d873e2133" text:style-name="wettekst">
            <text:section text:name="artikel.d873e2135" text:style-name="artikel">
              <text:h text:outline-level="4" text:style-name="artikel_kop">Artikel 1
                     </text:h>
              <text:p text:style-name="artikel">In dit Protocol wordt verstaan onder:</text:p>
              <text:list text:style-name="list-style-18">
                <text:list-item text:start-value="1">
                  <text:p text:style-name="list.start">„kantoorruimten van de Benelux Unie”: het terrein en de gebouwen in gebruik van de Benelux Unie voor de uitoefening van haar
                              officiële taken;
                           </text:p>
                </text:list-item>
                <text:list-item text:start-value="2">
                  <text:p text:style-name="list.cont">„archieven”: alle dossiers, correspondentie, documenten, manuscripten, computer- en mediagegevens, foto’s, films, video- en
                              geluidsopnamen die de Benelux Unie of haar personeel in het kader van de taakuitoefening bezit of onder zich heeft;
                           </text:p>
                </text:list-item>
                <text:list-item text:start-value="3">
                  <text:p text:style-name="list.cont">„gastland”: de staat waar de Benelux Unie haar zetel heeft of de staat waar een entiteit is gevestigd, die door de Benelux
                              Unie is ingesteld en die als zodanig is erkend door deze staat;
                           </text:p>
                </text:list-item>
                <text:list-item text:start-value="4">
                  <text:p text:style-name="list.end">„officiële werkzaamheden”: de werkzaamheden van de Benelux Unie welke strikt noodzakelijk zijn voor de uitvoering van haar
                              taak zoals die is vastgesteld in Deel 1 van het Verdrag.
                           </text:p>
                </text:list-item>
              </text:list>
            </text:section>
            <text:section text:name="artikel.d873e2180" text:style-name="artikel">
              <text:h text:outline-level="4" text:style-name="artikel_kop">Artikel 2
                     </text:h>
              <text:list text:style-name="list-style-19">
                <text:list-item text:start-value="1">
                  <text:p text:style-name="list.start"> De kantoorruimten van de Benelux Unie alsmede haar archieven en documenten die haar toebehoren of die zij onder zich houdt,
                              zijn onschendbaar.
                           </text:p>
                </text:list-item>
                <text:list-item text:start-value="2">
                  <text:p text:style-name="list.cont"> De autoriteiten van de Hoge Verdragsluitende Partijen op het grondgebied waarvan de Benelux Unie haar kantoorruimten heeft,
                              kunnen deze ruimten slechts betreden met toestemming van de Secretaris-generaal. Deze toestemming wordt geacht te zijn verkregen
                              bij brand of bij enig ander ongeval waarbij onmiddellijk maatregelen ter bescherming dienen te worden genomen.
                           </text:p>
                </text:list-item>
                <text:list-item text:start-value="3">
                  <text:p text:style-name="list.end"> Het betekenen ten kantore van de Benelux Unie van processtukken welke betrekking hebben op een tegen de Benelux Unie gerichte
                              rechtsvordering, vormt geen inbreuk op de onschendbaarheid.
                           </text:p>
                </text:list-item>
              </text:list>
            </text:section>
            <text:section text:name="artikel.d873e2214" text:style-name="artikel">
              <text:h text:outline-level="4" text:style-name="artikel_kop">Artikel 3
                     </text:h>
              <text:list text:style-name="list-style-20">
                <text:list-item text:start-value="1">
                  <text:p text:style-name="list.start"> In het kader van haar officiële werkzaamheden geniet de Benelux Unie immuniteit van rechtsmacht en van executie behoudens:
                           </text:p>
                  <text:list>
                    <text:list-item text:start-value="1">
                      <text:p text:style-name="list.start">voor zover de Benelux Unie in een bijzonder geval uitdrukkelijk afstand heeft gedaan van deze immuniteit;
                                 </text:p>
                    </text:list-item>
                    <text:list-item text:start-value="2">
                      <text:p text:style-name="list.cont">met betrekking tot een door derden ingediende rechtsvordering betreffende personen of goederen, voor zover die rechtsvordering
                                    niet rechtstreeks samenhangt met het officiële functioneren van de Benelux Unie;
                                 </text:p>
                    </text:list-item>
                    <text:list-item text:start-value="3">
                      <text:p text:style-name="list.cont">met betrekking tot een door derden ingediende rechtsvordering betreffende schade veroorzaakt door een motorvoertuig dat toebehoort
                                    aan de Benelux Unie of namens deze wordt gebruikt, of in geval van een met voormeld voertuig begane verkeersovertreding.
                                 </text:p>
                    </text:list-item>
                  </text:list>
                </text:list-item>
                <text:list-item text:start-value="2">
                  <text:p text:style-name="list.cont"> Activa, fondsen en tegoeden van de Benelux Unie, ongeacht waar deze zich bevinden op het grondgebied van de Hoge Verdragsluitende
                              Partijen, zijn vrij van vordering, inbeslagneming, onteigening en beslaglegging.
                           </text:p>
                </text:list-item>
                <text:list-item text:start-value="3">
                  <text:p text:style-name="list.end"> Activa, fondsen en tegoeden van de Benelux Unie zijn eveneens vrij van elke vorm van administratieve of gerechtelijke dwang,
                              behalve voor zover deze tijdelijk geboden zou zijn in verband met het voorkomen van ongevallen waarbij motorvoertuigen zijn
                              betrokken, die toebehoren aan de Benelux Unie of namens deze worden gebruikt, en het instellen van een onderzoek naar de toedracht
                              van die ongevallen.
                           </text:p>
                </text:list-item>
              </text:list>
            </text:section>
            <text:section text:name="artikel.d873e2275" text:style-name="artikel">
              <text:h text:outline-level="4" text:style-name="artikel_kop">Artikel 4
                     </text:h>
              <text:list text:style-name="list-style-21">
                <text:list-item text:start-value="1">
                  <text:p text:style-name="list.start"> Met betrekking tot officiële berichtgeving en het overbrengen van al haar documenten geniet de Benelux Unie in elke Hoge
                              Verdragsluitende Partij de meest gunstige behandeling, die deze Hoge Verdragsluitende Partij elke andere internationale organisatie
                              doet genieten.
                           </text:p>
                </text:list-item>
                <text:list-item text:start-value="2">
                  <text:p text:style-name="list.end"> Er wordt geen censuur uitgeoefend op de officiële berichtgeving van de Benelux Unie, ongeacht de middelen waarmee bedoelde
                              berichtgeving geschiedt.
                           </text:p>
                </text:list-item>
              </text:list>
            </text:section>
            <text:section text:name="artikel.d873e2301" text:style-name="artikel">
              <text:h text:outline-level="4" text:style-name="artikel_kop">Artikel 5
                     </text:h>
              <text:list text:style-name="list-style-22">
                <text:list-item text:start-value="1">
                  <text:p text:style-name="list.start"> Binnen het kader van haar officiële werkzaamheden zijn de Benelux Unie, haar eigendommen, bezittingen en inkomsten bestemd
                              voor officieel gebruik vrijgesteld van alle directe belastingen.
                           </text:p>
                </text:list-item>
                <text:list-item text:start-value="2">
                  <text:p text:style-name="list.cont"> Wanneer de Benelux Unie voor het verrichten van haar officiële werkzaamheden belangrijke aankopen doet van goederen of diensten,
                              in de prijs waarvan belastingen zijn begrepen, worden door de Hoge Verdragsluitende Partijen telkens wanneer mogelijk, en
                              onverminderd de toepassing van de Europese regelgeving, passende maatregelen genomen om het met deze belastingen gemoeide
                              bedrag terug te betalen aan de Benelux Unie of vooraf een vrijstelling te verlenen.
                           </text:p>
                </text:list-item>
                <text:list-item text:start-value="3">
                  <text:p text:style-name="list.cont"> Geen vrijstelling wordt verleend van belastingen en heffingen die in feite een vergoeding zijn voor diensten van openbaar
                              nut.
                           </text:p>
                </text:list-item>
                <text:list-item text:start-value="4">
                  <text:p text:style-name="list.end"> Goederen of diensten ten aanzien waarvan vrijstelling van belastingen is verleend als bedoeld in het eerste of tweede lid,
                              mogen uitsluitend aan de vrijgestelde bestemming worden onttrokken overeenkomstig de voorwaarden vastgesteld door het gastland
                              dat de vrijstelling heeft toegekend.
                           </text:p>
                </text:list-item>
              </text:list>
            </text:section>
            <text:section text:name="artikel.d873e2344" text:style-name="artikel">
              <text:h text:outline-level="4" text:style-name="artikel_kop">Artikel 6
                     </text:h>
              <text:list text:style-name="list-style-23">
                <text:list-item text:start-value="1">
                  <text:p text:style-name="list.start"> De Benelux Unie geniet op het grondgebied van ieder der Hoge Verdragsluitende Partijen dezelfde rechtsbevoegdheid als aan
                              nationale rechtspersonen wordt toegekend, voor zover deze nodig is voor het uitoefenen van haar taak en voor het bereiken
                              van haar doeleinden; in het bijzonder kan zij onroerende en roerende goederen verwerven en vervreemden alsmede in rechte optreden.
                              De Benelux Unie wordt hiertoe door de Secretaris-generaal vertegenwoordigd.
                           </text:p>
                </text:list-item>
                <text:list-item text:start-value="2">
                  <text:p text:style-name="list.end"> Ingeval van een competentiegeschil tussen de rechtsprekende organen van de Hoge Verdragsluitende Partijen ter zake van een
                              geschil waarbij de Benelux Unie als partij optreedt, is het gerecht van de staat waar de Benelux Unie haar zetel heeft bij
                              uitsluiting bevoegd.
                           </text:p>
                </text:list-item>
              </text:list>
            </text:section>
            <text:section text:name="artikel.d873e2370" text:style-name="artikel">
              <text:h text:outline-level="4" text:style-name="artikel_kop">Artikel 7
                     </text:h>
              <text:p text:style-name="artikel">De vertegenwoordigers van de Hoge Verdragsluitende Partijen, alsmede hun plaatsvervangers, hun raadgevers en deskundigen genieten
                        bij de vergaderingen van de instellingen van de Benelux Unie, van de Gemeenschappelijke Diensten en van de ambtelijke werkgroepen,
                        alsmede op hun reizen naar de plaats van samenkomst en terug, de volgende voorrechten en immuniteiten:
                     </text:p>
              <text:list text:style-name="list-style-24">
                <text:list-item text:start-value="1">
                  <text:p text:style-name="list.start">immuniteit van arrestatie en gevangenhouding, alsmede inbeslagneming van hun persoonlijke bagage, behalve wanneer zij op heterdaad
                              betrapt worden;
                           </text:p>
                </text:list-item>
                <text:list-item text:start-value="2">
                  <text:p text:style-name="list.cont">vrijstelling van rechtsvervolging, ook na beëindiging van hun missie, met betrekking tot handelingen, waaronder begrepen gesproken
                              en geschreven woorden, door hen in de uitoefening van hun functie verricht; deze vrijstelling geldt evenwel niet in geval
                              van een door een van de hierboven bedoelde personen begane verkeersovertreding of in geval van schade veroorzaakt door een
                              motorvoertuig dat hem toebehoort of dat door hem wordt bestuurd;
                           </text:p>
                </text:list-item>
                <text:list-item text:start-value="3">
                  <text:p text:style-name="list.cont">onschendbaarheid van al hun officiële papieren en documenten;
                           </text:p>
                </text:list-item>
                <text:list-item text:start-value="4">
                  <text:p text:style-name="list.end">het recht codes te gebruiken en documenten of correspondentie te ontvangen per speciale koerier of in een verzegelde tas.
                           </text:p>
                </text:list-item>
              </text:list>
            </text:section>
            <text:section text:name="artikel.d873e2415" text:style-name="artikel">
              <text:h text:outline-level="4" text:style-name="artikel_kop">Artikel 8
                     </text:h>
              <text:p text:style-name="artikel">De Secretaris-generaal, de adjunct-Secretarissen-generaal en de personeelsleden van de Benelux Unie:</text:p>
              <text:list text:style-name="list-style-25">
                <text:list-item text:start-value="1">
                  <text:p text:style-name="list.start">genieten immuniteit van rechtsmacht voor handelingen verricht in de uitoefening van hun functie, met inbegrip van hetgeen
                              zij hebben gezegd of geschreven, ook nadat zij niet langer hun functie uitoefenen; deze immuniteit geldt niet in geval van
                              een door hen begane verkeersovertreding, of in geval van schade veroorzaakt door een motorvoertuig dat hen toebehoort of dat
                              door hen wordt bestuurd;
                           </text:p>
                </text:list-item>
                <text:list-item text:start-value="2">
                  <text:p text:style-name="list.cont">zijn vrijgesteld van elke verplichting inzake militaire dienstplicht;
                           </text:p>
                </text:list-item>
                <text:list-item text:start-value="3">
                  <text:p text:style-name="list.cont">genieten onschendbaarheid van al hun officiële papieren en documenten;
                           </text:p>
                </text:list-item>
                <text:list-item text:start-value="4">
                  <text:p text:style-name="list.cont">genieten voor henzelf, hun samenwonende echtgeno(o)t(e) of geregistreerde partner en inwonende kinderen ten laste dezelfde
                              uitzonderingen op de maatregelen inzake inreisbeperkingen en registratie van vreemdelingen, als deze die gewoonlijk worden
                              toegekend aan personeelsleden van internationale organisaties;
                           </text:p>
                </text:list-item>
                <text:list-item text:start-value="5">
                  <text:p text:style-name="list.end">ontvangen voor henzelf, hun samenwonende echtgeno(o)t(e) of geregistreerde partner en inwonende kinderen ten laste in tijden
                              van internationale crisis dezelfde repatriëringfaciliteiten als personen die met een diplomatieke zending zijn belast.
                           </text:p>
                </text:list-item>
              </text:list>
            </text:section>
            <text:section text:name="artikel.d873e2468" text:style-name="artikel">
              <text:h text:outline-level="4" text:style-name="artikel_kop">Artikel 9
                     </text:h>
              <text:list text:style-name="list-style-26">
                <text:list-item text:start-value="1">
                  <text:p text:style-name="list.start"> Naast de in artikel 8 vastgelegde voorrechten en immuniteiten genieten de Secretaris-generaal en de Adjunct-secretarissen-generaal
                              respectievelijk de voorrechten en immuniteiten die zijn toegekend aan een hoofd van een diplomatieke zending en aan de leden
                              van het diplomatiek personeel ingevolge het Verdrag van Wenen van 18 april 1961 inzake diplomatiek verkeer.
                           </text:p>
                </text:list-item>
                <text:list-item text:start-value="2">
                  <text:p text:style-name="list.cont"> De immuniteit van rechtsmacht geldt niet met betrekking tot civiele vorderingen die voortvloeien uit door de Secretaris-generaal
                              en de Adjunct-secretarissen-generaal in de privé-sfeer veroorzaakte schade dan wel uit door hen in de privé-sfeer afgesloten
                              contracten.
                           </text:p>
                </text:list-item>
                <text:list-item text:start-value="3">
                  <text:p text:style-name="list.end"> Niettegenstaande het eerste lid wordt de toepassing van de belastingen naar het inkomen en naar het vermogen op de inkomsten
                              en vermogensbestanddelen van de Secretaris-generaal en de adjunct-Secretarissen-generaal geregeld in aanvullende overeenkomsten
                              in de zin van artikel 29 van het Verdrag.
                           </text:p>
                </text:list-item>
              </text:list>
            </text:section>
            <text:section text:name="artikel.d873e2502" text:style-name="artikel">
              <text:h text:outline-level="4" text:style-name="artikel_kop">Artikel 10
                     </text:h>
              <text:p text:style-name="artikel">Deskundigen die optreden namens en voor rekening van de Benelux Unie genieten, ook tijdens de reizen die zij in de uitoefening
                        van hun functie of tijdens deze zending maken, de hierna vermelde voorrechten en immuniteiten, voor zover deze noodzakelijk
                        zijn voor de uitoefening van hun functie of de uitvoering van hun zending:
                     </text:p>
              <text:list text:style-name="list-style-27">
                <text:list-item text:start-value="1">
                  <text:p text:style-name="list.start">immuniteit van rechtsmacht voor handelingen verricht in de uitoefening van hun functie of hun zending, met inbegrip van hetgeen
                              zij hebben gezegd of geschreven; deze immuniteit geldt niet in geval van een door een deskundige begane verkeersovertreding,
                              of in geval van schade veroorzaakt door een motorvoertuig dat hem toebehoort of dat door hem wordt bestuurd; de deskundigen
                              blijven van deze immuniteit genieten na het beëindigen van hun in de aanhef van dit artikel beschreven taak voor de Benelux
                              Unie;
                           </text:p>
                </text:list-item>
                <text:list-item text:start-value="2">
                  <text:p text:style-name="list.end">onschendbaarheid van al hun officiële papieren en documenten.
                           </text:p>
                </text:list-item>
              </text:list>
            </text:section>
            <text:section text:name="artikel.d873e2531" text:style-name="artikel">
              <text:h text:outline-level="4" text:style-name="artikel_kop">Artikel 11
                     </text:h>
              <text:list text:style-name="list-style-28">
                <text:list-item text:start-value="1">
                  <text:p text:style-name="list.start"> Onverminderd de verplichtingen die voor de Hoge Verdragsluitende Partijen voortvloeien uit de verdragen betreffende de Europese
                              Unie treffen zij de nodige maatregelen om personen bedoeld in artikel 10 de binnenkomst in hun landen te vergemakkelijken.
                              Het voor deze personen vereiste visum wordt zo snel mogelijk afgegeven.
                           </text:p>
                </text:list-item>
                <text:list-item text:start-value="2">
                  <text:p text:style-name="list.end"> De Secretaris-generaal van de Benelux Unie geeft de bevoegde autoriteiten vooraf kennis van de naam van de in het eerste
                              lid bedoelde personen.
                           </text:p>
                </text:list-item>
              </text:list>
            </text:section>
            <text:section text:name="artikel.d873e2558" text:style-name="artikel">
              <text:h text:outline-level="4" text:style-name="artikel_kop">Artikel 12
                     </text:h>
              <text:list text:style-name="list-style-29">
                <text:list-item text:start-value="1,">
                  <text:p text:style-name="list.start"> De Hoge Verdragsluitende Partijen zijn niet verplicht de in artikelen 7, 8, onder (b) en 9, eerste lid bedoelde voorrechten
                              en immuniteiten toe te kennen aan:
                           </text:p>
                  <text:list>
                    <text:list-item text:start-value="1">
                      <text:p text:style-name="list.start">hun eigen onderdanen;
                                 </text:p>
                    </text:list-item>
                    <text:list-item text:start-value="2">
                      <text:p text:style-name="list.end">personen die bij het begin van hun werkzaamheden bij de Benelux Unie duurzaam verblijf houden op hun grondgebied. Voor de
                                    toepassing van dit artikel wordt onder duurzaam verblijf verstaan een voorafgaand verblijf op het grondgebied van een der
                                    Hoge Verdragsluitende Partijen, gedurende een minimale periode zoals voorzien krachtens de in deze Hoge Verdragsluitende Partij
                                    geldende bepalingen, met uitzondering van de jaren in dienstverband bij een internationale organisatie of bij een buitenlandse
                                    zending.
                                 </text:p>
                    </text:list-item>
                  </text:list>
                </text:list-item>
              </text:list>
            </text:section>
            <text:section text:name="artikel.d873e2595" text:style-name="artikel">
              <text:h text:outline-level="4" text:style-name="artikel_kop">Artikel 13
                     </text:h>
              <text:list text:style-name="list-style-30">
                <text:list-item text:start-value="1">
                  <text:p text:style-name="list.start"> De Secretaris-generaal heeft de plicht de immuniteit van de personeelsleden bedoeld in artikel 8 en van de deskundigen bedoeld
                              in artikel 10 op te heffen indien hij van oordeel is dat deze immuniteit aan de loop van het recht in de weg staat en indien
                              het mogelijk is van deze immuniteit afstand te doen zonder de belangen van de Benelux Unie in gevaar te brengen.
                           </text:p>
                </text:list-item>
                <text:list-item text:start-value="2">
                  <text:p text:style-name="list.cont"> Het Comité van Ministers kan op dezelfde gronden de aan de Secretaris-generaal en de Adjunct-secretarissen-generaal toegekende
                              immuniteiten, bedoeld in de artikelen 8 en 9, opheffen.
                           </text:p>
                </text:list-item>
                <text:list-item text:start-value="3">
                  <text:p text:style-name="list.end"> Elke Hoge Verdragsluitende Partij heeft de plicht de immuniteit op te heffen van haar vertegenwoordigers, alsmede van haar
                              plaatsvervangers, raadgevers of deskundigen bedoeld in artikel 7, telkens wanneer, naar het oordeel van de betreffende Staat,
                              de immuniteit aan de loop van het recht in de weg zou staan, en er afstand van kan worden gedaan zonder de doeleinden waarvoor
                              zij was toegekend in gevaar te brengen.
                           </text:p>
                </text:list-item>
              </text:list>
            </text:section>
            <text:section text:name="artikel.d873e2629" text:style-name="artikel">
              <text:h text:outline-level="4" text:style-name="artikel_kop">Artikel 14
                     </text:h>
              <text:list text:style-name="list-style-31">
                <text:list-item text:start-value="1">
                  <text:p text:style-name="list.start"> De Benelux Unie werkt voortdurend samen met de bevoegde autoriteiten van de Hoge Verdragsluitende Partijen ter bevordering
                              van een goede rechtsbedeling, ter verzekering van de naleving van politievoorschriften en van voorschriften met betrekking
                              tot de volksgezondheid, de arbeidsinspectie, of andere nationale wetten, alsmede ter voorkoming van misbruik van de in dit
                              Protocol bedoelde voorrechten, immuniteiten en faciliteiten.
                           </text:p>
                </text:list-item>
                <text:list-item text:start-value="2">
                  <text:p text:style-name="list.cont"> De in dit Protocol aan de personen bedoeld in de artikelen 7, 8 en 10 toegekende voorrechten en immuniteiten zijn niet bedoeld
                              om de betrokkenen tot persoonlijk voordeel te strekken. Zij beogen uitsluitend het onbelemmerd functioneren van de Benelux
                              Unie onder alle omstandigheden, alsmede de volledige onafhankelijkheid van de betrokkenen.
                           </text:p>
                </text:list-item>
                <text:list-item text:start-value="3">
                  <text:p text:style-name="list.end"> De Benelux Unie en de personen genoemd in de artikelen 7, 8 en 10 dienen zich te houden aan de wetgeving en de regelgeving
                              van de Hoge Verdragsluitende Partijen.
                           </text:p>
                </text:list-item>
              </text:list>
            </text:section>
            <text:section text:name="artikel.d873e2663" text:style-name="artikel">
              <text:h text:outline-level="4" text:style-name="artikel_kop">Artikel 15
                     </text:h>
              <text:p text:style-name="artikel">Elke Hoge Verdragsluitende Partij behoudt zich het recht voor alle voorzorgen te treffen die nodig zijn in het belang van
                        haar veiligheid.
                     </text:p>
            </text:section>
            <text:section text:name="artikel.d873e2673" text:style-name="artikel">
              <text:h text:outline-level="4" text:style-name="artikel_kop">Artikel 16
                     </text:h>
              <text:p text:style-name="artikel">De Hoge Verdragsluitende Partijen dragen ten aanzien van de werkzaamheden van de Benelux Unie generlei internationale aansprakelijkheid
                        voor daden of nalatigheden van de Benelux Unie of van diens personeelsleden die in het kader van hun functie een daad stellen
                        of nalaten te stellen.
                     </text:p>
            </text:section>
            <text:section text:name="artikel.d873e2683" text:style-name="artikel">
              <text:h text:outline-level="4" text:style-name="artikel_kop">Artikel 17
                     </text:h>
              <text:p text:style-name="artikel">Dit Protocol is niet van toepassing op de Raadgevende Interparlementaire Beneluxraad en het Benelux-Gerechtshof. </text:p>
            </text:section>
            <text:section text:name="artikel.d873e2694" text:style-name="artikel">
              <text:h text:outline-level="4" text:style-name="artikel_kop">Artikel 18
                     </text:h>
              <text:list text:style-name="list-style-32">
                <text:list-item text:start-value="1">
                  <text:p text:style-name="list.start"> Elk geschil tussen twee of meer Verdragsluitende Partijen of tussen de Benelux Unie en een of meer Verdragsluitende Partijen
                              over de uitlegging of de toepassing van dit Protocol wordt geregeld door overleg, onderhandeling of elk ander overeengekomen
                              middel.
                           </text:p>
                </text:list-item>
                <text:list-item text:start-value="2">
                  <text:p text:style-name="list.cont"> Indien het geschil niet overeenkomstig het eerste lid van dit artikel geregeld is binnen de drie maanden die volgen op het
                              schriftelijke verzoek dienaangaande vanwege één van de partijen in het geschil, wordt het, op verzoek van één der partijen,
                              voorgelegd aan een scheidsgerecht overeenkomstig de procedure uiteengezet in lid drie tot zeven van dit artikel.
                           </text:p>
                </text:list-item>
                <text:list-item text:start-value="3">
                  <text:p text:style-name="list.cont"> Het scheidsgerecht bestaat uit een oneven aantal leden. Elke partij in het geschil wijst één lid aan. Indien het scheidsgerecht
                              bestaat uit een oneven aantal leden wijzen de leden daarvan uit hun midden een lid aan dat het scheidsgerecht voorzit. Indien
                              er een even aantal leden is aangewezen, kiezen deze leden een bijkomend lid, dat het scheidsgerecht voorzit.
                           </text:p>
                </text:list-item>
                <text:list-item text:start-value="4">
                  <text:p text:style-name="list.cont"> Indien één der partijen in het geschil zijn lid van het scheidsgerecht niet heeft aangewezen binnen de drie maanden die volgen
                              op de datum van het schriftelijke verzoek bedoeld in het tweede lid, kan de andere partij dan wel één van de andere partijen
                              de President van het Internationaal Gerechtshof verzoeken over te gaan tot deze aanwijzing. Bij gebrek aan overeenstemming
                              tussen de leden over de keuze van de voorzitter van het scheidsgerecht binnen een maand volgend op de dag waarop de aanwijzing
                              van de andere leden is voltooid, kan de andere partij dan wel één van de andere partijen de President van het Internationaal
                              Gerechtshof verzoeken hem aan te wijzen.
                           </text:p>
                </text:list-item>
                <text:list-item text:start-value="5">
                  <text:p text:style-name="list.cont"> Tenzij de partijen in het geschil er anders over beslissen, legt het scheidsgerecht zijn eigen procedure vast. De kosten
                              worden gedragen door de partijen in het geschil, op de wijze bepaald door het scheidsgerecht.
                           </text:p>
                </text:list-item>
                <text:list-item text:start-value="6">
                  <text:p text:style-name="list.cont"> Het scheidsgerecht, dat bij meerderheid beslist, baseert zich voor zijn uitspraak over het geschil op de bepalingen van dit
                              Protocol en op de regelen van het internationaal recht die van toepassing zijn. Zijn beslissing is definitief en bindend voor
                              de partijen.
                           </text:p>
                </text:list-item>
                <text:list-item text:start-value="7">
                  <text:p text:style-name="list.end"> De beslissing van het scheidsgerecht wordt ter kennis gebracht van de partijen in het geschil en van de Secretaris-generaal
                              van de Benelux Unie.
                           </text:p>
                </text:list-item>
              </text:list>
            </text:section>
          </text:section>
          <text:section text:name="wetsluiting.d873e2762" text:style-name="wetsluiting">
            <text:section text:name="slotformulering.d873e2764" text:style-name="slotformulering">
              <text:p text:style-name="slotformulering">TEN BLIJKE WAARVAN de Gevolmachtigden dit Protocol hebben ondertekend en voorzien van hun zegel.</text:p>
              <text:p text:style-name="slotformulering">GEDAAN te ’s-Gravenhage op 17 juni 2008 in drievoud, in de Nederlandse en de Franse taal, zijnde beide teksten gelijkelijk
                        authentiek.
                     </text:p>
            </text:section>
            <text:section text:name="ondertekening.d873e2773" text:style-name="ondertekening">
              <text:p text:style-name="ondertekening">Voor het Koninkrijk der Nederlanden</text:p>
            </text:section>
            <text:section text:name="ondertekening.d873e2776" text:style-name="ondertekening">
              <text:p text:style-name="ondertekening">MAXIME VERHAGEN </text:p>
              <text:p text:style-name="ondertekening.end">JAN PETER BALKENENDE </text:p>
            </text:section>
            <text:section text:name="ondertekening.d873e2785" text:style-name="ondertekening">
              <text:p text:style-name="ondertekening">Voor het Koninkrijk België </text:p>
            </text:section>
            <text:section text:name="ondertekening.d873e2788" text:style-name="ondertekening">
              <text:p text:style-name="ondertekening.end">Vertegenwoordigd door:</text:p>
            </text:section>
            <text:section text:name="ondertekening.d873e2795" text:style-name="ondertekening">
              <text:p text:style-name="ondertekening">de Federale Regering,</text:p>
              <text:p text:style-name="ondertekening">KAREL DE GUCHT </text:p>
              <text:p text:style-name="ondertekening.end">YVES LETERME </text:p>
            </text:section>
            <text:section text:name="ondertekening.d873e2807" text:style-name="ondertekening">
              <text:p text:style-name="ondertekening">de Vlaamse Regering,</text:p>
              <text:p text:style-name="ondertekening.end">KRIS PEETERS </text:p>
            </text:section>
            <text:section text:name="ondertekening.d873e2816" text:style-name="ondertekening">
              <text:p text:style-name="ondertekening">de Franse Gemeenschapsregering,</text:p>
              <text:p text:style-name="ondertekening.end">MARIE-DOMINIQUE SIMONET </text:p>
            </text:section>
            <text:section text:name="ondertekening.d873e2825" text:style-name="ondertekening">
              <text:p text:style-name="ondertekening">de Waalse Regering,</text:p>
              <text:p text:style-name="ondertekening.end">MARIE-DOMINIQUE SIMONET </text:p>
            </text:section>
            <text:section text:name="ondertekening.d873e2834" text:style-name="ondertekening">
              <text:p text:style-name="ondertekening">de Regering van het Brussels Hoofdstedelijk Gewest,</text:p>
              <text:p text:style-name="ondertekening.end">GUY VANHENGEL </text:p>
            </text:section>
            <text:section text:name="ondertekening.d873e2843" text:style-name="ondertekening">
              <text:p text:style-name="ondertekening">de Duitstalige Gemeenschapsregering,</text:p>
              <text:p text:style-name="ondertekening.end">KARL-HEINZ LAMBERTZ </text:p>
            </text:section>
            <text:section text:name="ondertekening.d873e2853" text:style-name="ondertekening">
              <text:p text:style-name="ondertekening">Voor het Groothertogdom Luxemburg</text:p>
            </text:section>
            <text:section text:name="ondertekening.d873e2856" text:style-name="ondertekening">
              <text:p text:style-name="ondertekening">JEAN ASSELBORN </text:p>
              <text:p text:style-name="ondertekening.end">JEAN-CLAUDE JUNCKER </text:p>
            </text:section>
          </text:section>
        </text:section>
        <text:section text:name="verdragtekst.d873e2869" text:style-name="verdragtekst">
          <text:h text:outline-level="3" text:style-name="verdragtekst_kop">Verklaring</text:h>
          <text:p text:style-name="verdragtekst">Bij de ondertekening van het Verdrag tot herziening van het Verdrag tot instelling van de Benelux Economische Unie van 3 februari
                  1958 (hierna: het Verdrag), hebben de gevolmachtigde vertegenwoordigers van de Hoge Verdragsluitende Partijen het volgende
                  verklaard:
               </text:p>
          <text:h text:outline-level="4" text:style-name="divisiekop1">Met betrekking tot het gemeenschappelijk werkprogramma
               </text:h>
          <text:p text:style-name="verdragtekst">Het gemeenschappelijk werkprogramma, genoemd in artikel 3, eerste lid, van het Verdrag, wordt voor een periode van vier jaar
                  vastgesteld. Het Comité van Ministers beziet, volgens de procedure van artikel 6, tweede lid, onder (b), van het Verdrag,
                  elke twee jaar of het gemeenschappelijk werkprogramma aanpassing behoeft. Het jaarplan genoemd onder artikel 6, tweede lid, onder (d), van het Verdrag
                  geeft nadere uitwerking aan het gemeenschappelijk werkprogramma.
               </text:p>
          <text:p text:style-name="verdragtekst">Elementen van een gemeenschappelijk werkprogramma van toepassing vanaf de datum van inwerkingtreding van dit Verdrag zijn
                  bij deze Verklaring bijgevoegd.
               </text:p>
          <text:p text:style-name="verdragtekst">Dit initiële gemeenschappelijk werkprogramma dient er toe de continuïteit te verzekeren tussen het bestaande Verdrag tot instelling
                  van de Benelux Economische Unie en het herziene Verdrag tot instelling van de Benelux Unie. Het dient er tevens toe een geleidelijke
                  overgang mogelijk te maken naar een verdieping en verbreding van het Benelux takenpakket teneinde een dynamische invulling
                  te kunnen geven aan de onderlinge samenwerking in een gewijzigde internationale context.
               </text:p>
          <text:p text:style-name="verdragtekst">De realisatie van dit gemeenschappelijk werkprogramma noodzaakt een politieke en hoogambtelijke sturing. De Hoge Verdragsluitende
                  Partijen zullen er op toezien dat deze daadwerkelijk plaats vindt en indien nodig op ministerieel niveau.
               </text:p>
          <text:p text:style-name="verdragtekst">Het Secretariaat-generaal geeft uitwerking aan de elementen van het gemeenschappelijk werkprogramma. Het evalueert op regelmatige
                  basis alle samenwerkingstrajecten en initieert daarop passende actie. Het ondersteunt de samenwerking in diplomatieke, logistieke
                  en administratieve zin en rapporteert over de behaalde resultaten.
               </text:p>
          <text:h text:outline-level="4" text:style-name="divisiekop1">Met betrekking tot het voorzitterschap van het Benelux Comité van Ministers
               </text:h>
          <text:p text:style-name="verdragtekst">Bij de inwerkingtreding van het Verdrag wordt artikel 9, tweede lid, van het Verdrag, als volgt uitgevoerd: </text:p>
          <text:list text:style-name="list-style-33">
            <text:list-item text:start-value="1">
              <text:p text:style-name="list.start">Indien het Verdrag vóór 1 oktober van een bepaald jaar in werking treedt, wordt het voorzitterschap van het Comité van Ministers
                        voor het resterende kalenderjaar vanaf de datum van inwerkingtreding bekleed door de Hoge Verdragsluitende Partij die op grond
                        van artikel 20, tweede lid, van het Verdrag tot instelling van de Benelux Economische Unie van 3 februari 1958 op de datum
                        van inwerkingtreding het voorzitterschap bekleedt. 
                     </text:p>
            </text:list-item>
            <text:list-item text:start-value="2">
              <text:p text:style-name="list.end">Indien het Verdrag op of na 1 oktober van een bepaald jaar in werking treedt, wordt het voorzitterschap van het Comité van
                        Ministers voor het resterende kalenderjaar vanaf de datum van inwerkingtreding bekleed door de Hoge Verdragsluitende Partij
                        die op grond van artikel 20, tweede lid, van het Verdrag tot instelling van de Benelux Economische Unie van 3 februari 1958
                        het voorzitterschap zou bekleden per 1 januari van het jaar volgend op het jaar van inwerkingtreding.
                     </text:p>
            </text:list-item>
          </text:list>
          <text:h text:outline-level="4" text:style-name="divisiekop1">Met betrekking tot de vertegenwoordiging in de Benelux Raad
               </text:h>
          <text:p text:style-name="verdragtekst">De in artikel 13, eerste lid, van het Verdrag bedoelde vertegenwoordiger of vertegenwoordigers van ieder der Hoge Verdragsluitende
                  Partijen vervult of vervullen binnen de overheidsdiensten in de Hoge Verdragsluitende Partijen de functie van Secretaris-generaal,
                  Directeur-generaal, dan wel een leidinggevende functie van een vergelijkbaar niveau.
               </text:p>
          <text:h text:outline-level="4" text:style-name="divisiekop1">Met betrekking tot de contacten tussen de Hoge Verdragsluitende Partijen en de Benelux Unie
               </text:h>
          <text:p text:style-name="verdragtekst">Elke Hoge Verdragsluitende Partij wijst een contactpunt aan dat zal optreden als coördinator in de betrekkingen tussen de
                  betreffende Hoge Verdragsluitende Partij en de Benelux Unie.
               </text:p>
          <text:h text:outline-level="4" text:style-name="divisiekop1">Met betrekking tot artikel 29, derde lid
               </text:h>
          <text:p text:style-name="verdragtekst">De onderhandelingen over de tussen het Koninkrijk België en de Benelux Unie te sluiten aanvullende overeenkomst zullen zo
                  spoedig mogelijk na de ondertekening van start gaan met het oogmerk deze op korte termijn af te ronden. Deze overeenkomst
                  heeft onder meer tot doel te komen tot een evenwichtiger samenstelling van het Benelux Secretariaat-generaal.
               </text:p>
          <text:h text:outline-level="4" text:style-name="divisiekop1">Met betrekking tot de begroting
               </text:h>
          <text:list text:style-name="list-style-34">
            <text:list-item text:start-value="1">
              <text:p text:style-name="list.start">De Overeenkomst van 14 januari 1964 tussen het Koninkrijk der Nederlanden, het Koninkrijk België en het Groothertogdom Luxemburg
                        ter uitvoering van artikel 37, lid 2, van het Verdrag tot instelling van de Benelux Economische Unie wordt geacht te zijn
                        gesloten ter uitvoering van artikel 22, tweede lid, van het Verdrag.
                     </text:p>
            </text:list-item>
            <text:list-item text:start-value="2">
              <text:p text:style-name="list.end">Het Comité van Ministers stelt binnen drie maanden na de inwerkingtreding van het Verdrag per beschikking bedoeld in artikel
                        6, tweede lid, onder (a) van het Verdrag vast, welke vertegenwoordiger van elke Hoge Verdragsluitende Partij in de Raad optreedt
                        als persoon bedoeld in artikel 26, tweede lid van het Verdrag tot instelling van de Benelux Economische Unie.
                     </text:p>
            </text:list-item>
          </text:list>
          <text:section text:name="wetsluiting.d873e2974" text:style-name="wetsluiting">
            <text:section text:name="ondertekening.d873e2976" text:style-name="ondertekening">
              <text:p text:style-name="ondertekening">Voor het Koninkrijk der Nederlanden</text:p>
            </text:section>
            <text:section text:name="ondertekening.d873e2979" text:style-name="ondertekening">
              <text:p text:style-name="ondertekening">MAXIME VERHAGEN </text:p>
              <text:p text:style-name="ondertekening.end">JAN PETER BALKENENDE </text:p>
            </text:section>
            <text:section text:name="ondertekening.d873e2988" text:style-name="ondertekening">
              <text:p text:style-name="ondertekening">Voor het Koninkrijk België </text:p>
            </text:section>
            <text:section text:name="ondertekening.d873e2991" text:style-name="ondertekening">
              <text:p text:style-name="ondertekening.end">Vertegenwoordigd door:</text:p>
            </text:section>
            <text:section text:name="ondertekening.d873e2997" text:style-name="ondertekening">
              <text:p text:style-name="ondertekening">de Federale Regering,</text:p>
              <text:p text:style-name="ondertekening">KAREL DE GUCHT </text:p>
              <text:p text:style-name="ondertekening.end">YVES LETERME </text:p>
            </text:section>
            <text:section text:name="ondertekening.d873e3010" text:style-name="ondertekening">
              <text:p text:style-name="ondertekening">de Vlaamse Regering,</text:p>
              <text:p text:style-name="ondertekening.end">KRIS PEETERS </text:p>
            </text:section>
            <text:section text:name="ondertekening.d873e3019" text:style-name="ondertekening">
              <text:p text:style-name="ondertekening">de Franse Gemeenschapsregering,</text:p>
              <text:p text:style-name="ondertekening.end">MARIE-DOMINIQUE SIMONET </text:p>
            </text:section>
            <text:section text:name="ondertekening.d873e3028" text:style-name="ondertekening">
              <text:p text:style-name="ondertekening">de Waalse Regering,</text:p>
              <text:p text:style-name="ondertekening.end">MARIE-DOMINIQUE SIMONET </text:p>
            </text:section>
            <text:section text:name="ondertekening.d873e3037" text:style-name="ondertekening">
              <text:p text:style-name="ondertekening">de Regering van het Brussels Hoofdstedelijk Gewest,</text:p>
              <text:p text:style-name="ondertekening.end">GUY VANHENGEL </text:p>
            </text:section>
            <text:section text:name="ondertekening.d873e3046" text:style-name="ondertekening">
              <text:p text:style-name="ondertekening">de Duitstalige Gemeenschapsregering,</text:p>
              <text:p text:style-name="ondertekening.end">KARL-HEINZ LAMBERTZ </text:p>
            </text:section>
            <text:section text:name="ondertekening.d873e3055" text:style-name="ondertekening">
              <text:p text:style-name="ondertekening">Voor het Groothertogdom Luxemburg</text:p>
            </text:section>
            <text:section text:name="ondertekening.d873e3059" text:style-name="ondertekening">
              <text:p text:style-name="ondertekening">JEAN ASSELBORN </text:p>
              <text:p text:style-name="ondertekening.end">JEAN-CLAUDE JUNCKER </text:p>
            </text:section>
          </text:section>
        </text:section>
      </text:section>
      <text:section text:name="verdrag.d873e3075" text:style-name="verdrag">
        <text:section text:name="verdragtekst.d873e3077" text:style-name="verdragtekst">
          <text:h text:outline-level="3" text:style-name="verdragtekst_kop">Traité portant revision du Traité instituant l’Union économique Benelux signé le 3 février 1958</text:h>
          <text:section text:name="aanhef.d873e3085" text:style-name="aanhef">
            <text:h text:outline-level="3" text:style-name="preambule_kop">Préambule
                  </text:h>
            <text:p text:style-name="preambule">Le Royaume de Belgique,</text:p>
            <text:p text:style-name="preambule">Représenté par:</text:p>
            <text:p text:style-name="preambule">le Gouvernement fédéral,</text:p>
            <text:p text:style-name="preambule">le Gouvernement flamand,</text:p>
            <text:p text:style-name="preambule">le Gouvernement de la Communauté française,</text:p>
            <text:p text:style-name="preambule">le Gouvernement wallon,</text:p>
            <text:p text:style-name="preambule">le Gouvernement de la Région de Bruxelles-Capitale,</text:p>
            <text:p text:style-name="preambule">le Gouvernement de la Communauté germanophone</text:p>
            <text:p text:style-name="preambule">Le Grand-Duché de Luxembourg,</text:p>
            <text:p text:style-name="preambule">Le Royaume des Pays-Bas,</text:p>
            <text:p text:style-name="preambule">Considérant qu’ils ont conclu le 3 février 1958 le Traité instituant l’Union économique Benelux dans le prolongement de la
                     Convention douanière Belgo-Luxembourgoise-Néerlandaise signée à Londres le 5 septembre 1944;
                  </text:p>
            <text:p text:style-name="preambule">Considérant que le traité du 3 février 1958 a été modifié le 16 mars 1971, le 26 janvier 1976 et le 16 février 1990;</text:p>
            <text:p text:style-name="preambule">Considérant que le Comité de Ministres Benelux a, le 20 novembre 1995, redéfini les missions de l’Union économique Benelux
                     en se basant sur le rapport d’un comité des sages;
                  </text:p>
            <text:p text:style-name="preambule">Considérant également que l’article 99, premier alinéa, du Traité du 3 février 1958 prévoit que ledit traité est conclu pour
                     une période de cinquante ans, cette période prenant fin le 31 octobre 2010;
                  </text:p>
            <text:p text:style-name="preambule">Se référant à la Convention du 5 novembre 1955 instituant un Conseil interparlementaire consultatif de Benelux et au Protocole
                     additionnel à ladite convention signé le 3 février 1958, ainsi qu’au Traité du 31 mars 1965 relatif à l’institution et au
                     statut d’une Cour de Justice Benelux et aux protocoles portant modification et exécution de ce Traité;
                  </text:p>
            <text:p text:style-name="preambule">Constatant que, dans le cadre de l’Union économique Benelux, ils ont su, sur la base du Traité du 3 février 1958 et dans la
                     pratique, concrétiser leur coopération de manière dynamique dans un contexte international en pleine évolution et face notamment
                     à l’intégration croissante au sein de l’Union européenne;
                  </text:p>
            <text:p text:style-name="preambule">Constatant que, en s’appuyant sur leur coopération, ils ont su mener à bien des initiatives qui ont eu un impact favorable
                     sur les évolutions internationales et, en particulier, au sein de l’Union européenne;
                  </text:p>
            <text:p text:style-name="preambule">Constatant que, conformément à l’article 306 du Traité instituant la Communauté européenne et à l’article 202 du Traité instituant
                     la Communauté européenne de l’énergie atomique, les dispositions desdits traités ne font pas obstacle à l’existence et à l’accomplissement
                     d’une union régionale entre la Belgique, le Luxembourg et les Pays-Bas, dans la mesure où les objectifs de cette union ne
                     sont pas atteints en application desdits traités;
                  </text:p>
            <text:p text:style-name="preambule">Fermement résolus à approfondir et à renforcer leur coopération dans les régions frontalières dans de nombreux domaines;</text:p>
            <text:p text:style-name="preambule">Constatant que le Royaume de Belgique a adopté une structure étatique fédérale;</text:p>
            <text:p text:style-name="preambule">Désireux de poursuivre et d’étendre leur coopération et de créer à cet effet une base conventionnelle qui puisse se concrétiser
                     de manière proactive;
                  </text:p>
            <text:p text:style-name="preambule">Désireux, après la coopération au sein de l’Union douanière et dans le prolongement de l’Union économique Benelux, de poursuivre
                     leur coopération dans le contexte plus large de l’Union Benelux,
                  </text:p>
            <text:p text:style-name="afkondiging">Sont convenus de revoir comme suit le Traité instituant l’Union économique Benelux du 3 février 1958:</text:p>
          </text:section>
          <text:section text:name="wettekst.d873e3165" text:style-name="wettekst">
            <text:h text:outline-level="4" text:style-name="deel_kop">PARTIE 1 PRINCIPES ET OBJECTIFS
                  </text:h>
            <text:section text:name="artikel.d873e3171" text:style-name="artikel">
              <text:h text:outline-level="5" text:style-name="artikel_kop">Article 1er
                     </text:h>
              <text:p text:style-name="artikel">Les Hautes Parties Contractantes instituent une Union Benelux afin de défendre leurs intérêts communs et de promouvoir le
                        bien-être de leurs populations.
                     </text:p>
            </text:section>
            <text:section text:name="artikel.d873e3181" text:style-name="artikel">
              <text:h text:outline-level="5" text:style-name="artikel_kop">Article 2
                     </text:h>
              <text:list text:style-name="list-style-35">
                <text:list-item text:start-value="1">
                  <text:p text:style-name="list.start"> L’Union Benelux a pour but l’approfondissement et l’élargissement de la coopération entre les Hautes Parties Contractantes
                              afin que celle-ci puisse poursuivre son rôle de précurseur au sein de l’Union européenne et renforcer et améliorer la coopération
                              transfrontalière à tous les niveaux.
                           </text:p>
                </text:list-item>
                <text:list-item text:start-value="2">
                  <text:p text:style-name="list.cont"> L’Union Benelux vise en particulier:
                           </text:p>
                  <text:list>
                    <text:list-item text:start-value="1">
                      <text:p text:style-name="list.cont">au maintien et au développement d’une union économique comportant la libre circulation des personnes, des biens, des capitaux
                                    et des services, et portant sur une politique économique, financière et sociale concertée, y compris la poursuite d’une politique
                                    commune dans les relations économiques avec les pays tiers;
                                 </text:p>
                    </text:list-item>
                    <text:list-item text:start-value="2">
                      <text:p text:style-name="list.cont">au développement durable conciliant croissance économique équilibrée, protection sociale et protection de l’environnement;
                                 </text:p>
                    </text:list-item>
                    <text:list-item text:start-value="3">
                      <text:p text:style-name="list.end">à la coopération dans les domaines de la justice et des affaires intérieures.
                                 </text:p>
                    </text:list-item>
                  </text:list>
                </text:list-item>
              </text:list>
            </text:section>
            <text:section text:name="artikel.d873e3234" text:style-name="artikel">
              <text:h text:outline-level="5" text:style-name="artikel_kop">Article 3
                     </text:h>
              <text:list text:style-name="list-style-36">
                <text:list-item text:start-value="1">
                  <text:p text:style-name="list.start"> Afin de réaliser les objectifs énoncés à l’article 2, l’Union Benelux établit périodiquement un programme de travail commun
                              pluriannuel définissant les priorités de la coopération.
                           </text:p>
                </text:list-item>
                <text:list-item text:start-value="2">
                  <text:p text:style-name="list.cont"> Le programme de travail commun concerne entre autres:
                           </text:p>
                  <text:list>
                    <text:list-item text:start-value="1">
                      <text:p text:style-name="list.cont">l’achèvement du marché intérieur Benelux et la réalisation de l’Union économique Benelux, incluant la poursuite de l’harmonisation
                                    de la politique sociale, de la politique en matière d’énergie et de climat, ainsi que de la coopération en matière de transport
                                    et de communication;
                                 </text:p>
                    </text:list-item>
                    <text:list-item text:start-value="2">
                      <text:p text:style-name="list.cont">la coopération en matière d’environnement, de nature, d’agriculture et d’espaces naturels;
                                 </text:p>
                    </text:list-item>
                    <text:list-item text:start-value="3">
                      <text:p text:style-name="list.cont">la politique en matière de visas et d’immigration, la coopération policière, la coopération en matière de gestion des crises
                                    et de lutte contre les catastrophes ainsi qu’en matière de lutte contre le terrorisme et contre la fraude, notamment fiscale;
                                 </text:p>
                    </text:list-item>
                    <text:list-item text:start-value="4">
                      <text:p text:style-name="list.end">la coopération dans d’autres domaines, si celle-ci s’avère nécessaire pour réaliser les objectifs de l’article 2.
                                 </text:p>
                    </text:list-item>
                  </text:list>
                </text:list-item>
              </text:list>
            </text:section>
            <text:section text:name="artikel.d873e3295" text:style-name="artikel">
              <text:h text:outline-level="5" text:style-name="artikel_kop">Article 4
                     </text:h>
              <text:p text:style-name="artikel">Les droits et obligations découlant des Parties 1et 3 du Traité de 1958 s’appliquent sans restriction, sauf s’il en est disposé
                        autrement dans le présent Traité.
                     </text:p>
            </text:section>
            <text:h text:outline-level="4" text:style-name="deel_kop">PARTIE 2 INSTITUTIONS
                  </text:h>
            <text:section text:name="artikel.d873e3310" text:style-name="artikel">
              <text:h text:outline-level="5" text:style-name="artikel_kop">Article 5
                     </text:h>
              <text:p text:style-name="artikel">Les institutions de l’Union Benelux sont:</text:p>
              <text:list text:style-name="list-style-37">
                <text:list-item text:start-value="1">
                  <text:p text:style-name="list.start">le Comité de Ministres Benelux;
                           </text:p>
                </text:list-item>
                <text:list-item text:start-value="2">
                  <text:p text:style-name="list.cont">le Conseil Benelux;
                           </text:p>
                </text:list-item>
                <text:list-item text:start-value="3">
                  <text:p text:style-name="list.cont">le Conseil interparlementaire consultatif de Benelux;
                           </text:p>
                </text:list-item>
                <text:list-item text:start-value="4">
                  <text:p text:style-name="list.cont">la Cour de Justice Benelux;
                           </text:p>
                </text:list-item>
                <text:list-item text:start-value="5">
                  <text:p text:style-name="list.end">le Secrétariat général Benelux.
                           </text:p>
                </text:list-item>
              </text:list>
            </text:section>
            <text:h text:outline-level="5" text:style-name="hoofdstuk_kop">CHAPITRE 1 LE COMITÉ DE MINISTRES BENELUX
                  </text:h>
            <text:section text:name="artikel.d873e3367" text:style-name="artikel">
              <text:h text:outline-level="6" text:style-name="artikel_kop">Article 6
                     </text:h>
              <text:list text:style-name="list-style-38">
                <text:list-item text:start-value="1">
                  <text:p text:style-name="list.start"> Le Comité de Ministres veille à l’application du présent Traité et assure la réalisation des objectifs fixés par celui-ci.
                              Il détermine les orientations et les priorités de la coopération dans l’Union Benelux.
                           </text:p>
                </text:list-item>
                <text:list-item text:start-value="2">
                  <text:p text:style-name="list.cont"> À cette fin, le Comité de Ministres a pour mission:
                           </text:p>
                  <text:list>
                    <text:list-item text:start-value="1">
                      <text:p text:style-name="list.cont">de déterminer les modalités d’exécution des dispositions du présent Traité dans les conditions prévues par celles-ci. Ces
                                    décisions du Comité engagent les Hautes Parties Contractantes;
                                 </text:p>
                    </text:list-item>
                    <text:list-item text:start-value="2">
                      <text:p text:style-name="list.cont">d’arrêter le programme de travail commun visé à l’article 3 sur la base d’une proposition coordonnée du Secrétariat général;
                                 </text:p>
                    </text:list-item>
                    <text:list-item text:start-value="3">
                      <text:p text:style-name="list.cont">d’arrêter le budget de l’Union Benelux conformément aux procédures établies à l’article 22;
                                 </text:p>
                    </text:list-item>
                    <text:list-item text:start-value="4">
                      <text:p text:style-name="list.cont">d’arrêter le plan annuel de l’Union Benelux;
                                 </text:p>
                    </text:list-item>
                    <text:list-item text:start-value="5">
                      <text:p text:style-name="list.cont">d’arrêter le rapport annuel de l’Union Benelux;
                                 </text:p>
                    </text:list-item>
                    <text:list-item text:start-value="6">
                      <text:p text:style-name="list.cont">d’établir des conventions qui sont soumises aux Hautes Parties Contractantes en vue de leur mise en vigueur conformément aux
                                    règles constitutionnelles de chacune des Hautes Parties Contractantes;
                                 </text:p>
                    </text:list-item>
                    <text:list-item text:start-value="7">
                      <text:p text:style-name="list.cont">de formuler des recommandations intéressant le fonctionnement de l’Union Benelux. Ces recommandations ne lient pas les Hautes
                                    Parties Contractantes;
                                 </text:p>
                    </text:list-item>
                    <text:list-item text:start-value="8">
                      <text:p text:style-name="list.end">de donner des directives au Conseil et au Secrétariat général.
                                 </text:p>
                    </text:list-item>
                  </text:list>
                </text:list-item>
              </text:list>
            </text:section>
            <text:section text:name="artikel.d873e3461" text:style-name="artikel">
              <text:h text:outline-level="6" text:style-name="artikel_kop">Article 7
                     </text:h>
              <text:p text:style-name="artikel">Le Comité de Ministres compte au moins un représentant au niveau ministériel de chaque Haute Partie Contractante. La composition
                        du Comité de Ministres peut varier en fonction de l’ordre du jour et de la répartition des compétences au sein de chaque Haute
                        Partie Contractante.
                     </text:p>
            </text:section>
            <text:section text:name="artikel.d873e3471" text:style-name="artikel">
              <text:h text:outline-level="6" text:style-name="artikel_kop">Article 8
                     </text:h>
              <text:p text:style-name="artikel">Les décisions du Comité sont acquises à l’unanimité. Chacune des Hautes Parties Contractantes dispose d'une voix. L’abstention
                        d’une Haute Partie Contractante ne constitue pas un obstacle à ce qu’une décision soit acquise.
                     </text:p>
            </text:section>
            <text:section text:name="artikel.d873e3482" text:style-name="artikel">
              <text:h text:outline-level="6" text:style-name="artikel_kop">Article 9
                     </text:h>
              <text:list text:style-name="list-style-39">
                <text:list-item text:start-value="1">
                  <text:p text:style-name="list.start"> Le Comité de Ministres se réunit au moins une fois par présidence. En cas d’urgence, le Comité se réunit à la demande de
                              l’une des Hautes Parties Contractantes.
                           </text:p>
                </text:list-item>
                <text:list-item text:start-value="2">
                  <text:p text:style-name="list.end"> Les réunions du Comité de Ministres sont présidées à tour de rôle par un membre belge, luxembourgeois et néerlandais pour
                              la durée d’une année civile, quel que soit le lieu de la réunion.
                           </text:p>
                </text:list-item>
              </text:list>
            </text:section>
            <text:section text:name="artikel.d873e3508" text:style-name="artikel">
              <text:h text:outline-level="6" text:style-name="artikel_kop">Article 10
                     </text:h>
              <text:p text:style-name="artikel">Le Comité de Ministres peut instituer des groupes de travail ministériels auxquels il peut déléguer certains de ses pouvoirs.
                        Ces groupes sont composés de membres du Comité ou d’autres membres des Gouvernements dans chacune des Hautes Parties Contractantes.
                     </text:p>
            </text:section>
            <text:section text:name="artikel.d873e3518" text:style-name="artikel">
              <text:h text:outline-level="6" text:style-name="artikel_kop">Article 11
                     </text:h>
              <text:p text:style-name="artikel">Le Comité de Ministres arrête son règlement d’ordre intérieur.</text:p>
            </text:section>
            <text:h text:outline-level="5" text:style-name="hoofdstuk_kop">CHAPITRE 2 LE CONSEIL BENELUX
                  </text:h>
            <text:section text:name="artikel.d873e3532" text:style-name="artikel">
              <text:h text:outline-level="6" text:style-name="artikel_kop">Article 12
                     </text:h>
              <text:p text:style-name="artikel">Le Conseil Benelux a pour mission:</text:p>
              <text:list text:style-name="list-style-40">
                <text:list-item text:start-value="1">
                  <text:p text:style-name="list.start">de préparer les réunions et les délibérations du Comité de Ministres et des groupes de travail ministériels;
                           </text:p>
                </text:list-item>
                <text:list-item text:start-value="2">
                  <text:p text:style-name="list.cont">d’instituer et de révoquer des groupes de travail de l’administration et des commissions d’experts indépendants. Le Conseil
                              donne à ces groupes de travail et commissions les directives nécessaires à leurs activités. Le Conseil transmet, si nécessaire,
                              au Comité de Ministres les propositions des groupes de travail et des commissions, accompagnées, le cas échéant, de son avis;
                           </text:p>
                </text:list-item>
                <text:list-item text:start-value="3">
                  <text:p text:style-name="list.cont">d’assurer, en ce qui le concerne, l'exécution des délibérations du Comité de Ministres;
                           </text:p>
                </text:list-item>
                <text:list-item text:start-value="4">
                  <text:p text:style-name="list.end">de faire au Comité de Ministres les propositions qu’il juge utiles au fonctionnement de l’Union Benelux.
                           </text:p>
                </text:list-item>
              </text:list>
            </text:section>
            <text:section text:name="artikel.d873e3577" text:style-name="artikel">
              <text:h text:outline-level="6" text:style-name="artikel_kop">Article 13
                     </text:h>
              <text:list text:style-name="list-style-41">
                <text:list-item text:start-value="1">
                  <text:p text:style-name="list.start"> Le Conseil est formé par au moins un représentant de chaque Haute Partie Contractante. La composition du Conseil peut varier
                              en fonction de l’ordre du jour et de la répartition des compétences au sein de chaque Haute Partie Contractante.
                           </text:p>
                </text:list-item>
                <text:list-item text:start-value="2">
                  <text:p text:style-name="list.end"> La Présidence du Conseil est assumée par la Haute Partie Contractante qui assure la Présidence du Comité de Ministres.
                           </text:p>
                </text:list-item>
              </text:list>
            </text:section>
            <text:section text:name="artikel.d873e3604" text:style-name="artikel">
              <text:h text:outline-level="6" text:style-name="artikel_kop">Article 14
                     </text:h>
              <text:p text:style-name="artikel">Le Conseil arrête son règlement d’ordre intérieur.</text:p>
            </text:section>
            <text:h text:outline-level="5" text:style-name="hoofdstuk_kop">CHAPITRE 3 LE CONSEIL INTERPARLEMENTAIRE CONSULTATIF DE BENELUX
                  </text:h>
            <text:section text:name="artikel.d873e3618" text:style-name="artikel">
              <text:h text:outline-level="6" text:style-name="artikel_kop">Article 15
                     </text:h>
              <text:p text:style-name="artikel">La Convention du 5 novembre 1955 instituant un Conseil interparlementaire consultatif de Benelux règle la composition, la
                        compétence et la méthode de travail du Conseil interparlementaire consultatif.
                     </text:p>
            </text:section>
            <text:section text:name="artikel.d873e3628" text:style-name="artikel">
              <text:h text:outline-level="6" text:style-name="artikel_kop">Article 16
                     </text:h>
              <text:p text:style-name="artikel">Pour les questions qui intéressent directement le fonctionnement de l’Union Benelux, le Conseil interparlementaire consultatif
                        de Benelux entretient des relations avec le Comité de Ministres.
                     </text:p>
            </text:section>
            <text:h text:outline-level="5" text:style-name="hoofdstuk_kop">CHAPITRE 4 LA COUR DE JUSTICE BENELUX
                  </text:h>
            <text:section text:name="artikel.d873e3642" text:style-name="artikel">
              <text:h text:outline-level="6" text:style-name="artikel_kop">Article 17
                     </text:h>
              <text:p text:style-name="artikel">Le Traité du 31 mars 1965 relatif à l’institution et au statut d’une Cour de Justice Benelux règle la composition, la compétence
                        et le fonctionnement de la Cour de Justice Benelux.
                     </text:p>
            </text:section>
            <text:h text:outline-level="5" text:style-name="hoofdstuk_kop">CHAPITRE 5 LE SECRÉTARIAT GÉNÉRAL BENELUX
                  </text:h>
            <text:section text:name="artikel.d873e3657" text:style-name="artikel">
              <text:h text:outline-level="6" text:style-name="artikel_kop">Article 18
                     </text:h>
              <text:p text:style-name="artikel">Le siège du Secrétariat général Benelux est établi à Bruxelles.</text:p>
            </text:section>
            <text:section text:name="artikel.d873e3667" text:style-name="artikel">
              <text:h text:outline-level="6" text:style-name="artikel_kop">Article 19
                     </text:h>
              <text:list text:style-name="list-style-42">
                <text:list-item text:start-value="1">
                  <text:p text:style-name="list.start"> Le Collège des Secrétaires généraux est composé d’un Secrétaire général et de deux Secrétaires généraux adjoints. Les membres
                              du Collège sont des ressortissants des Hautes Parties Contractantes. Les trois nationalités sont représentées au sein du Collège.
                              Le Collège est chargé de la direction du Secrétariat général.
                           </text:p>
                </text:list-item>
                <text:list-item text:start-value="2">
                  <text:p text:style-name="list.cont"> Le Collège des Secrétaires généraux se répartit les tâches, la responsabilité finale du fonctionnement du Secrétariat général
                              étant assumée par le Secrétaire général.
                           </text:p>
                </text:list-item>
                <text:list-item text:start-value="3">
                  <text:p text:style-name="list.cont"> Le Secrétaire général et les Secrétaires généraux adjoints sont nommés pour un mandat de cinq ans renouvelable une seule
                              fois.
                           </text:p>
                </text:list-item>
                <text:list-item text:start-value="4">
                  <text:p text:style-name="list.end"> Le Comité de Ministres nomme et révoque le Secrétaire général et les Secrétaires généraux adjoints. Il fixe, après avis du
                              Conseil, les barèmes de leurs traitement, pension et indemnités, ainsi que toutes les conditions dans lesquelles ils doivent
                              accomplir leurs fonctions.
                           </text:p>
                </text:list-item>
              </text:list>
            </text:section>
            <text:section text:name="artikel.d873e3709" text:style-name="artikel">
              <text:h text:outline-level="6" text:style-name="artikel_kop">Article 20
                     </text:h>
              <text:list text:style-name="list-style-43">
                <text:list-item text:start-value="1">
                  <text:p text:style-name="list.start"> Le Secrétaire général nomme et révoque les membres du personnel du Secrétariat général, conformément au statut prévu à l’alinéa
                              2 du présent article.
                           </text:p>
                </text:list-item>
                <text:list-item text:start-value="2">
                  <text:p text:style-name="list.end"> Le statut du personnel, le cadre organique, les barèmes des traitements, pensions et indemnités, ainsi que toutes conditions
                              dans lesquelles les membres du personnel doivent accomplir leurs fonctions sont fixés par le Comité de Ministres sur proposition
                              du Secrétaire général et après avis du Conseil.
                           </text:p>
                </text:list-item>
              </text:list>
            </text:section>
            <text:section text:name="artikel.d873e3735" text:style-name="artikel">
              <text:h text:outline-level="6" text:style-name="artikel_kop">Article 21
                     </text:h>
              <text:list text:style-name="list-style-44">
                <text:list-item text:start-value="1">
                  <text:p text:style-name="list.start"> Le Secrétariat général a pour mission:
                           </text:p>
                  <text:list>
                    <text:list-item text:start-value="1">
                      <text:p text:style-name="list.start">de faire une proposition coordonnée pour le programme de travail commun;
                                 </text:p>
                    </text:list-item>
                    <text:list-item text:start-value="2">
                      <text:p text:style-name="list.cont">d’assurer le secrétariat du Comité de Ministres, des groupes de travail ministériels, du Conseil, des groupes de travail de
                                    l’administration et des commissions d’experts indépendants;
                                 </text:p>
                    </text:list-item>
                    <text:list-item text:start-value="3">
                      <text:p text:style-name="list.cont">de coordonner dans le domaine administratif les activités du Comité de Ministres, des groupes de travail ministériels, du
                                    Conseil, des groupes de travail de l’administration et des commissions d’experts indépendants;
                                 </text:p>
                    </text:list-item>
                    <text:list-item text:start-value="4">
                      <text:p text:style-name="list.cont">d’établir le plan annuel de l’Union Benelux;
                                 </text:p>
                    </text:list-item>
                    <text:list-item text:start-value="5">
                      <text:p text:style-name="list.cont">de faire toutes les suggestions utiles pour l’exécution du présent Traité en tenant compte des compétences des autres institutions
                                    de l’Union Benelux.
                                 </text:p>
                    </text:list-item>
                  </text:list>
                </text:list-item>
                <text:list-item text:start-value="2">
                  <text:p text:style-name="list.end"> Le Comité de Ministres peut assigner d’autres tâches au Secrétariat général.
                           </text:p>
                </text:list-item>
              </text:list>
            </text:section>
            <text:section text:name="artikel.d873e3804" text:style-name="artikel">
              <text:h text:outline-level="6" text:style-name="artikel_kop">Article 22
                     </text:h>
              <text:list text:style-name="list-style-45">
                <text:list-item text:start-value="1">
                  <text:p text:style-name="list.start"> Le Secrétaire général élabore le projet de budget annuel des institutions de l'Union Benelux et le soumet au Comité de Ministres,
                              avec l’avis du Conseil.
                           </text:p>
                </text:list-item>
                <text:list-item text:start-value="2">
                  <text:p text:style-name="list.cont"> Par convention, les Hautes Parties Contractantes règlent:
                           </text:p>
                  <text:list>
                    <text:list-item text:start-value="1">
                      <text:p text:style-name="list.cont">le contrôle de l’exécution des budgets;
                                 </text:p>
                    </text:list-item>
                    <text:list-item text:start-value="2">
                      <text:p text:style-name="list.cont">l’arrêt des comptes;
                                 </text:p>
                    </text:list-item>
                    <text:list-item text:start-value="3">
                      <text:p text:style-name="list.cont">l’octroi des avances nécessaires;
                                 </text:p>
                    </text:list-item>
                    <text:list-item text:start-value="4">
                      <text:p text:style-name="list.cont">la répartition entre les Hautes Parties Contractantes de l’excédent des dépenses sur les recettes.
                                 </text:p>
                    </text:list-item>
                  </text:list>
                </text:list-item>
                <text:list-item text:start-value="3">
                  <text:p text:style-name="list.end"> Les dispositions du présent article ne sont applicables ni au Conseil interparlementaire consultatif de Benelux ni à la Cour
                              de Justice Benelux.
                           </text:p>
                </text:list-item>
              </text:list>
            </text:section>
            <text:section text:name="artikel.d873e3874" text:style-name="artikel">
              <text:h text:outline-level="6" text:style-name="artikel_kop">Article 23
                     </text:h>
              <text:p text:style-name="artikel">Le Secrétaire général assure la publication au Bulletin Benelux des décisions, du programme de travail commun, du plan annuel,
                        du rapport annuel et des recommandations visés à l’article 6, alinéa 2, sous (a), (b), (d), (e) et (g).
                     </text:p>
            </text:section>
            <text:h text:outline-level="4" text:style-name="deel_kop">PARTIE 3 RELATIONS EXTÉRIEURES
                  </text:h>
            <text:section text:name="artikel.d873e3888" text:style-name="artikel">
              <text:h text:outline-level="5" text:style-name="artikel_kop">Article 24
                     </text:h>
              <text:p text:style-name="artikel">Le Comité de Ministres détermine les principes de la coopération de l’Union Benelux avec d’autres Etats et entités fédérées,
                        et en particulier avec des États membres de l’Union européenne et des structures de coopération régionale de ces États, si
                        cette démarche favorise la réalisation des objectifs du présent Traité et en particulier l’accomplissement du rôle de précurseur
                        dans le cadre plus large de l’Union européenne.
                     </text:p>
            </text:section>
            <text:section text:name="artikel.d873e3898" text:style-name="artikel">
              <text:h text:outline-level="5" text:style-name="artikel_kop">Article 25
                     </text:h>
              <text:p text:style-name="artikel">Le Comité de Ministres peut, dans le cadre de l’établissement ou de la mise en œuvre du programme de travail commun, décider
                        de mettre en place une coopération entre l’Union Benelux, d’une part, et les États, entités fédérées et entités administratives
                        limitrophes du territoire des Hautes Parties contractantes, d’autre part.
                     </text:p>
            </text:section>
            <text:section text:name="artikel.d873e3908" text:style-name="artikel">
              <text:h text:outline-level="5" text:style-name="artikel_kop">Article 26
                     </text:h>
              <text:p text:style-name="artikel">Lorsque l’application des articles 24 ou 25 implique la conclusion d’un traité par les Hautes Parties Contractantes avec un
                        État tiers ou une entité fédérée, l’article 6, deuxième alinéa, sous (f), s’applique.
                     </text:p>
            </text:section>
            <text:section text:name="artikel.d873e3918" text:style-name="artikel">
              <text:h text:outline-level="5" text:style-name="artikel_kop">Article 27
                     </text:h>
              <text:p text:style-name="artikel">Dans le cadre des objectifs du présent Traité et en concertation avec le Conseil, le Secrétariat général de l’Union Benelux
                        entretient des relations appropriées avec les États, entités fédérées et autres entités administratives, ainsi qu’avec les
                        organisations internationales et autres institutions internationales.
                     </text:p>
            </text:section>
            <text:h text:outline-level="4" text:style-name="deel_kop">PARTIE 4 PERSONNALITÉ JURIDIQUE INTERNATIONALE, PRIVILÈGES ET IMMUNITÉS
                  </text:h>
            <text:section text:name="artikel.d873e3933" text:style-name="artikel">
              <text:h text:outline-level="5" text:style-name="artikel_kop">Article 28
                     </text:h>
              <text:p text:style-name="artikel">L’Union Benelux bénéficie de la personnalité juridique internationale aux fins de l’octroi de privilèges et immunités.</text:p>
            </text:section>
            <text:section text:name="artikel.d873e3943" text:style-name="artikel">
              <text:h text:outline-level="5" text:style-name="artikel_kop">Article 29
                     </text:h>
              <text:list text:style-name="list-style-46">
                <text:list-item text:start-value="1">
                  <text:p text:style-name="list.start"> Les privilèges et immunités nécessaires à l’exercice de la mission et à la réalisation des objectifs de l’Union Benelux sont
                              fixés par le protocole annexé au présent Traité.
                           </text:p>
                </text:list-item>
                <text:list-item text:start-value="2">
                  <text:p text:style-name="list.cont"> Le Secrétaire général est autorisé à conclure des accords complémentaires au nom de l’Union Benelux avec l’Etat où l’Union
                              Benelux a son siège ou avec un Etat où est établie une entité qui a été instituée par l’Union Benelux et qui est reconnue
                              comme telle par cet Etat. De tels accords complémentaires visent à l’exécution des dispositions du Protocole visé à l’alinéa
                              premier et d’autres arrangements en vue d’assurer le bon fonctionnement de l’Union Benelux et la sauvegarde de ses intérêts
                              dans les Etats concernés.
                           </text:p>
                </text:list-item>
                <text:list-item text:start-value="3">
                  <text:p text:style-name="list.end"> Le Secrétaire général soumet de tels accords complémentaires, avant leur signature et accompagnés d’un avis du Conseil, au
                              Comité de Ministres.
                           </text:p>
                </text:list-item>
              </text:list>
            </text:section>
            <text:h text:outline-level="4" text:style-name="deel_kop">PARTIE 5 SERVICES COMMUNS BENELUX
                  </text:h>
            <text:section text:name="artikel.d873e3981" text:style-name="artikel">
              <text:h text:outline-level="5" text:style-name="artikel_kop">Article 30
                     </text:h>
              <text:p text:style-name="artikel">Le Comité de Ministres peut instituer les Services communs utiles au fonctionnement de l’Union Benelux; il détermine les attributions,
                        les conditions d'organisation et le fonctionnement de ces Services.
                     </text:p>
            </text:section>
            <text:h text:outline-level="4" text:style-name="deel_kop">PARTIE 6 L’ORGANISATION BENELUX DE LA PROPRIÉTÉ INTELLECTUELLE
                  </text:h>
            <text:section text:name="artikel.d873e3996" text:style-name="artikel">
              <text:h text:outline-level="5" text:style-name="artikel_kop">Article 31
                     </text:h>
              <text:p text:style-name="artikel">L'Organisation Benelux de la Propriété Intellectuelle est régie par la Convention Benelux en matière de propriété intellectuelle
                        (marques et dessins ou modèles), signée à La Haye, le 25 février 2005.
                     </text:p>
            </text:section>
            <text:h text:outline-level="4" text:style-name="deel_kop">PARTIE 7 DISPOSITIONS TRANSITOIRES
                  </text:h>
            <text:section text:name="artikel.d873e4010" text:style-name="artikel">
              <text:h text:outline-level="5" text:style-name="artikel_kop">Article 32
                     </text:h>
              <text:list text:style-name="list-style-47">
                <text:list-item text:start-value="1">
                  <text:p text:style-name="list.start"> Le Comité de Ministres décide sur base d’un inventaire dressé par le Secrétariat général Benelux et après avis du Conseil,
                              quelles décisions, recommandations et directives visées à l’article 6, deuxième alinéa, sous (a), (g) et (h), sont caduques,
                              parce qu’elles ne sont plus appliquées.
                           </text:p>
                </text:list-item>
                <text:list-item text:start-value="2">
                  <text:p text:style-name="list.end"> Les commissions et commissions spéciales instituées dans et sur base du Traité de 1958 sont habilitées à poursuivre leurs
                              activités. Le Conseil décide le plus rapidement possible, sur base d’un inventaire du Secrétariat général Benelux comment
                              l’article 12, sous (b), s’applique à ces commissions et commissions spéciales.
                           </text:p>
                </text:list-item>
              </text:list>
            </text:section>
            <text:section text:name="artikel.d873e4036" text:style-name="artikel">
              <text:h text:outline-level="5" text:style-name="artikel_kop">Article 33
                     </text:h>
              <text:list text:style-name="list-style-48">
                <text:list-item text:start-value="1">
                  <text:p text:style-name="list.start"> Tant qu’ils n’ont pas été prévus par un accord complémentaire entre l’Union Benelux et l’Etat où l’Union Benelux a son siège,
                              visé à l’article 29, deuxième alinéa, le Secrétaire général et les Secrétaires généraux adjoints jouissent dans cet Etat des
                              privilèges et immunités accordés respectivement à un chef de mission diplomatique accrédité dans cet Etat et aux membres du
                              personnel diplomatique en vertu de la Convention de Vienne du 18 avril 1961 sur les relations diplomatiques.
                           </text:p>
                </text:list-item>
                <text:list-item text:start-value="2">
                  <text:p text:style-name="list.end"> L’immunité de juridiction peut, le cas échéant, être levée par le Comité de Ministres.
                           </text:p>
                </text:list-item>
              </text:list>
            </text:section>
            <text:section text:name="artikel.d873e4062" text:style-name="artikel">
              <text:h text:outline-level="5" text:style-name="artikel_kop">Article 34
                     </text:h>
              <text:p text:style-name="artikel">A l’entrée en vigueur du présent Traité, l’article 19, troisième alinéa, s’applique sans restriction au Secrétaire général
                        en fonction au moment de la signature.
                     </text:p>
            </text:section>
            <text:h text:outline-level="4" text:style-name="deel_kop">PARTIE 8 DISPOSITIONS FINALES
                  </text:h>
            <text:section text:name="artikel.d873e4077" text:style-name="artikel">
              <text:h text:outline-level="5" text:style-name="artikel_kop">Article 35
                     </text:h>
              <text:p text:style-name="artikel">L’intitulé du Traité instituant l’Union économique Benelux est remplacé par «Traité instituant l’Union Benelux».</text:p>
            </text:section>
            <text:section text:name="artikel.d873e4087" text:style-name="artikel">
              <text:h text:outline-level="5" text:style-name="artikel_kop">Article 36
                     </text:h>
              <text:list text:style-name="list-style-49">
                <text:list-item text:start-value="1">
                  <text:p text:style-name="list.start"> L’application du présent Traité est limitée au territoire de la Belgique, du Luxembourg et des Pays-Bas.
                           </text:p>
                </text:list-item>
                <text:list-item text:start-value="2">
                  <text:p text:style-name="list.end"> Le Royaume des Pays-Bas se réserve le droit d’insérer dans les traités visés aux articles 6, deuxième alinéa, sous (f), et
                              26 des clauses intéressant les autres parties constitutives du Royaume des Pays-Bas.
                           </text:p>
                </text:list-item>
              </text:list>
            </text:section>
            <text:section text:name="artikel.d873e4113" text:style-name="artikel">
              <text:h text:outline-level="5" text:style-name="artikel_kop">Article 37
                     </text:h>
              <text:p text:style-name="artikel">Les dispositions du présent Traité ne font obstacle ni à l’existence, ni au développement éventuel de l'Union économique existant
                        entre le Royaume de Belgique et le Grand-Duché de Luxembourg dans la mesure où les objectifs de cette Union ne sont pas atteints
                        en application du présent Traité.
                     </text:p>
            </text:section>
            <text:section text:name="artikel.d873e4123" text:style-name="artikel">
              <text:h text:outline-level="5" text:style-name="artikel_kop">Article 38
                     </text:h>
              <text:p text:style-name="artikel">Le français et le néerlandais sont les langues officielles des institutions de l’Union Benelux.</text:p>
            </text:section>
            <text:section text:name="artikel.d873e4133" text:style-name="artikel">
              <text:h text:outline-level="5" text:style-name="artikel_kop">Article 39
                     </text:h>
              <text:list text:style-name="list-style-50">
                <text:list-item text:start-value="1">
                  <text:p text:style-name="list.start"> Le présent Traité est conclu pour une durée indéterminée.
                           </text:p>
                </text:list-item>
                <text:list-item text:start-value="2">
                  <text:p text:style-name="list.cont"> Chaque Haute Partie Contractante pourra dénoncer le Traité avec un délai de trois années prenant cours le jour de la réception
                              au Secrétariat général de la notification de la dénonciation.
                           </text:p>
                </text:list-item>
                <text:list-item text:start-value="3">
                  <text:p text:style-name="list.cont"> Le Secrétaire général informe les autres Hautes Parties Contractantes de cette dénonciation en mentionnant la date de prise
                              d’effet de la dénonciation.
                           </text:p>
                </text:list-item>
                <text:list-item text:start-value="4">
                  <text:p text:style-name="list.cont"> Les Hautes Parties Contractantes procèdent à une concertation sur l’expédition des affaires courantes.
                           </text:p>
                </text:list-item>
                <text:list-item text:start-value="5">
                  <text:p text:style-name="list.end"> Le deuxième alinéa ne s’applique pas pendant une période de dix ans à compter de la date d’entrée en vigueur du Traité.
                           </text:p>
                </text:list-item>
              </text:list>
            </text:section>
            <text:section text:name="artikel.d873e4183" text:style-name="artikel">
              <text:h text:outline-level="5" text:style-name="artikel_kop">Article 40
                     </text:h>
              <text:list text:style-name="list-style-51">
                <text:list-item text:start-value="1">
                  <text:p text:style-name="list.start"> Le présent Traité sera ratifié et les instruments de ratification seront déposés auprès du Secrétaire général qui informera
                              les autres Hautes Parties Contractantes de la réception des instruments de ratification.
                           </text:p>
                </text:list-item>
                <text:list-item text:start-value="2">
                  <text:p text:style-name="list.end"> Le présent Traité entrera en vigueur le premier jour du deuxième mois qui suivra le dépôt du troisième instrument de ratification.
                              Le Secrétaire général communiquera aux Hautes Parties Contractantes la date de l’entrée en vigueur du présent Traité.
                           </text:p>
                </text:list-item>
              </text:list>
            </text:section>
          </text:section>
          <text:section text:name="wetsluiting.d873e4210" text:style-name="wetsluiting">
            <text:section text:name="slotformulering.d873e4212" text:style-name="slotformulering">
              <text:p text:style-name="slotformulering">EN FOI DE QUOI les Plénipotentiaires ont signé le présent Traité et l’ont revêtu de leur sceau.</text:p>
              <text:p text:style-name="slotformulering">FAIT à La Haye, le 17 juin 2008 en trois exemplaires, en langues française et néerlandaise, les deux textes faisant également
                        foi.
                     </text:p>
            </text:section>
            <text:section text:name="ondertekening.d873e4221" text:style-name="ondertekening">
              <text:p text:style-name="ondertekening">Pour le Royaume des Pays-Bas</text:p>
            </text:section>
            <text:section text:name="ondertekening.d873e4224" text:style-name="ondertekening">
              <text:p text:style-name="ondertekening">MAXIME VERHAGEN </text:p>
              <text:p text:style-name="ondertekening.end">JAN PETER BALKENENDE </text:p>
            </text:section>
            <text:section text:name="ondertekening.d873e4233" text:style-name="ondertekening">
              <text:p text:style-name="ondertekening">Pour le Royaume de Belgique</text:p>
            </text:section>
            <text:section text:name="ondertekening.d873e4236" text:style-name="ondertekening">
              <text:p text:style-name="ondertekening.end">Représenté par:</text:p>
            </text:section>
            <text:section text:name="ondertekening.d873e4243" text:style-name="ondertekening">
              <text:p text:style-name="ondertekening">le Gouvernement fédéral,</text:p>
              <text:p text:style-name="ondertekening">KAREL DE GUCHT </text:p>
              <text:p text:style-name="ondertekening.end">YVES LETERME </text:p>
            </text:section>
            <text:section text:name="ondertekening.d873e4255" text:style-name="ondertekening">
              <text:p text:style-name="ondertekening">le Gouvernement flamand,</text:p>
              <text:p text:style-name="ondertekening.end">KRIS PEETERS </text:p>
            </text:section>
            <text:section text:name="ondertekening.d873e4264" text:style-name="ondertekening">
              <text:p text:style-name="ondertekening">le Gouvernement de la Communauté française,</text:p>
              <text:p text:style-name="ondertekening.end">MARIE-DOMINIQUE SIMONET </text:p>
            </text:section>
            <text:section text:name="ondertekening.d873e4273" text:style-name="ondertekening">
              <text:p text:style-name="ondertekening">le Gouvernement wallon,</text:p>
              <text:p text:style-name="ondertekening.end">MARIE-DOMINIQUE SIMONET </text:p>
            </text:section>
            <text:section text:name="ondertekening.d873e4282" text:style-name="ondertekening">
              <text:p text:style-name="ondertekening">le Gouvernement de la Région de Bruxelles-Capitale,</text:p>
              <text:p text:style-name="ondertekening.end">GUY VANHENGEL </text:p>
            </text:section>
            <text:section text:name="ondertekening.d873e4291" text:style-name="ondertekening">
              <text:p text:style-name="ondertekening">le Gouvernement de la Communauté germanophone</text:p>
              <text:p text:style-name="ondertekening.end">KARL-HEINZ LAMBERTZ </text:p>
            </text:section>
            <text:section text:name="ondertekening.d873e4301" text:style-name="ondertekening">
              <text:p text:style-name="ondertekening">Pour le Grand-Duché de Luxembourg</text:p>
            </text:section>
            <text:section text:name="ondertekening.d873e4304" text:style-name="ondertekening">
              <text:p text:style-name="ondertekening">JEAN ASSELBORN </text:p>
              <text:p text:style-name="ondertekening.end">JEAN-CLAUDE JUNCKER </text:p>
            </text:section>
          </text:section>
        </text:section>
        <text:section text:name="verdragtekst.d873e4317" text:style-name="verdragtekst">
          <text:h text:outline-level="3" text:style-name="verdragtekst_kop">Protocole relatif aux privilèges et immunités de l’Union Benelux</text:h>
          <text:section text:name="aanhef.d873e4325" text:style-name="aanhef">
            <text:p text:style-name="preambule">Se référant à l’article 29 du Traité instituant l’Union Benelux (ci-après: le Traité), les Hautes Parties Contractantes sont
                     convenues des dispositions suivantes:
                  </text:p>
          </text:section>
          <text:section text:name="wettekst.d873e4331" text:style-name="wettekst">
            <text:section text:name="artikel.d873e4333" text:style-name="artikel">
              <text:h text:outline-level="4" text:style-name="artikel_kop">Article 1er
                     </text:h>
              <text:p text:style-name="artikel">Au sens du présent Protocole:</text:p>
              <text:list text:style-name="list-style-52">
                <text:list-item text:start-value="1">
                  <text:p text:style-name="list.start">les «locaux de l’Union Benelux» sont le terrain et les bâtiments utilisés par I’Union Benelux pour I'exercice de ses activités
                              officielles;
                           </text:p>
                </text:list-item>
                <text:list-item text:start-value="2">
                  <text:p text:style-name="list.cont">les «archives» sont tous les dossiers, documents, manuscrits, documents électroniques, photos, films, et enregistrements audio
                              et vidéo appartenant à ou détenus par I’Union Benelux ou son personnel dans I'exercice de leurs activités officielles;
                           </text:p>
                </text:list-item>
                <text:list-item text:start-value="3">
                  <text:p text:style-name="list.cont">le «pays hôte» est l'Etat où I’Union Benelux a son siège ou un Etat où est établie une entité, qui a été instituée par I’Union
                              Benelux et qui est reconnue comme telle par cet Etat;
                           </text:p>
                </text:list-item>
                <text:list-item text:start-value="4">
                  <text:p text:style-name="list.end">les «activités officielIes» sont les activités de I’Union Benelux qui sont strictement nécessaires à I'accomplissement de
                              sa mission telle que définie dans la Partie 1 du Traité.
                           </text:p>
                </text:list-item>
              </text:list>
            </text:section>
            <text:section text:name="artikel.d873e4378" text:style-name="artikel">
              <text:h text:outline-level="4" text:style-name="artikel_kop">Article 2
                     </text:h>
              <text:list text:style-name="list-style-53">
                <text:list-item text:start-value="1">
                  <text:p text:style-name="list.start"> Les locaux de I’Union Benelux ainsi que ses archives et tout document lui appartenant ou détenu par elle sont inviolables.
                              
                           </text:p>
                </text:list-item>
                <text:list-item text:start-value="2">
                  <text:p text:style-name="list.cont"> Les autorités des Hautes Parties Contractantes sur le territoire desquelles I’Union Benelux a ses locaux ne peuvent pénétrer
                              dans ces locaux qu'avec le consentement du Secrétaire général. Ce consentement est présumé acquis en cas d’incendie ou autre
                              sinistre exigeant des mesures de protection immédiates. 
                           </text:p>
                </text:list-item>
                <text:list-item text:start-value="3">
                  <text:p text:style-name="list.end"> La remise dans les locaux de I’Union Benelux de tous actes de procédure nécessités par une instance en justice concernant
                              I'Union Benelux ne constitue pas une infraction à l’inviolabilité.
                           </text:p>
                </text:list-item>
              </text:list>
            </text:section>
            <text:section text:name="artikel.d873e4412" text:style-name="artikel">
              <text:h text:outline-level="4" text:style-name="artikel_kop">Article 3
                     </text:h>
              <text:list text:style-name="list-style-54">
                <text:list-item text:start-value="1">
                  <text:p text:style-name="list.start"> Dans le cadre de ses activités officielles, l’Union Benelux bénéficie de l’immunité de juridiction et d’exécution sauf:
                           </text:p>
                  <text:list>
                    <text:list-item text:start-value="1">
                      <text:p text:style-name="list.start">dans la mesure où l’Union Benelux aurait expressément renoncé à une telle immunité dans un cas particulier; 
                                 </text:p>
                    </text:list-item>
                    <text:list-item text:start-value="2">
                      <text:p text:style-name="list.cont">en cas d’action civile intentée par un tiers concernant des personnes et/ou des biens, pour autant que cette action civile
                                    n’ait pas de Iien direct avec le fonctionnement officiel de l’Union Benelux; 
                                 </text:p>
                    </text:list-item>
                    <text:list-item text:start-value="3">
                      <text:p text:style-name="list.cont">en cas d’action civile intentée par un tiers pour les dommages résultant d’un accident causé par un véhicule automoteur appartenant
                                    à l’Union Benelux ou circulant pour son compte ou en cas d’infraction à la réglementation de la circulation automobile intéressant
                                    le véhicule précité.
                                 </text:p>
                    </text:list-item>
                  </text:list>
                </text:list-item>
                <text:list-item text:start-value="2">
                  <text:p text:style-name="list.cont"> Les biens, fonds et avoirs de l’Union Benelux, quel que soit le lieu ou ils se trouvent sur le territoire des Hautes Parties
                              Contractantes, bénéficient de I'immunité à I'égard de toute forme de réquisition, confiscation, expropriation et séquestre.
                           </text:p>
                </text:list-item>
                <text:list-item text:start-value="3">
                  <text:p text:style-name="list.end"> Les biens, fonds et avoirs de l’Union Benelux bénéficient également de I'immunité à l’égard de toute forme de contrainte
                              administrative ou judiciaire, sauf dans la mesure ou le nécessitent temporairement la prévention des accidents mettant en
                              cause des véhicules automoteurs appartenant à l’Union Benelux ou circulant pour le compte de celle-ci et les enquêtes auxquelles
                              peuvent donner lieu lesdits accidents.
                           </text:p>
                </text:list-item>
              </text:list>
            </text:section>
            <text:section text:name="artikel.d873e4473" text:style-name="artikel">
              <text:h text:outline-level="4" text:style-name="artikel_kop">Article 4
                     </text:h>
              <text:list text:style-name="list-style-55">
                <text:list-item text:start-value="1">
                  <text:p text:style-name="list.start"> Pour ses communications officielles et le transfert de tous ses documents, l’Union Benelux bénéficie, dans chaque Haute Partie
                              Contractante, du traitement le plus favorable accordé à toute autre organisation internationale par cette Haute Partie Contractante.
                           </text:p>
                </text:list-item>
                <text:list-item text:start-value="2">
                  <text:p text:style-name="list.end"> Aucune censure ne peut être exercée à l’égard des communications officielles de I’Union Benelux, quelle que soit la voie
                              de communication utilisée.
                           </text:p>
                </text:list-item>
              </text:list>
            </text:section>
            <text:section text:name="artikel.d873e4499" text:style-name="artikel">
              <text:h text:outline-level="4" text:style-name="artikel_kop">Article 5
                     </text:h>
              <text:list text:style-name="list-style-56">
                <text:list-item text:start-value="1">
                  <text:p text:style-name="list.start"> Dans le cadre de ses activités officielles, l’Union Benelux, ses biens, avoirs et revenus affectés à son usage officiel sont
                              exonérés d’impôts directs. 
                           </text:p>
                </text:list-item>
                <text:list-item text:start-value="2">
                  <text:p text:style-name="list.cont"> Lorsque des achats importants de biens ou de services sont faits par l’Union Benelux pour l’exercice de ses activités officielIes
                              et que le prix de ces biens et services comprend des impôts, des dispositions appropriées sont prises par les Hautes Parties
                              Contractantes, chaque fois qu’il est possible, et sans préjudice de l’application de la réglementation européenne, en vue
                              du remboursement à l’Union Benelux du montant de ces impôts ou de l’octroi de l’exonération préalable.
                           </text:p>
                </text:list-item>
                <text:list-item text:start-value="3">
                  <text:p text:style-name="list.cont"> Aucune exonération n’est accordée en ce qui concerne les impôts et redevances qui ne constituent que la simple rémunération
                              de services d’utilité publique.
                           </text:p>
                </text:list-item>
                <text:list-item text:start-value="4">
                  <text:p text:style-name="list.end"> Les biens ou les services qui ont bénéficié d’une exonération d’impôts visée aux premier et deuxième paragraphes ne peuvent
                              être affectés à un autre usage que celui pour lequel l’exonération a été accordée que conformément aux conditions fixées par
                              le pays hôte qui a accordé l’exonération.
                           </text:p>
                </text:list-item>
              </text:list>
            </text:section>
            <text:section text:name="artikel.d873e4542" text:style-name="artikel">
              <text:h text:outline-level="4" text:style-name="artikel_kop">Article 6
                     </text:h>
              <text:list text:style-name="list-style-57">
                <text:list-item text:start-value="1">
                  <text:p text:style-name="list.start"> Dans la mesure reconnue aux personnes civiles nationales, l’Union Benelux jouit, sur le territoire de chacune des Hautes
                              Parties Contractantes, de la capacité juridique nécessaire pour exercer ses fonctions et atteindre ses buts; elle peut notamment
                              acquérir et aliéner des biens immobiliers et mobiliers et ester en justice. L’Union Benelux est représentée à cet effet par
                              le Secrétaire général.
                           </text:p>
                </text:list-item>
                <text:list-item text:start-value="2">
                  <text:p text:style-name="list.end"> En cas de conflit de compétence entre les juridictions des Hautes Parties Contractantes à propos d'un litige auquel l’Union
                              Benelux est partie, la juridiction de l’Etat où l’Union Benelux a son siège est seule compétente.
                           </text:p>
                </text:list-item>
              </text:list>
            </text:section>
            <text:section text:name="artikel.d873e4568" text:style-name="artikel">
              <text:h text:outline-level="4" text:style-name="artikel_kop">Article 7
                     </text:h>
              <text:p text:style-name="artikel">Les représentants des Hautes Parties Contractantes, leurs suppléants, leurs conseillers ou experts jouissent, lors des réunions
                        des institutions de I’Union Benelux, des Services communs et des groupes de travail de l’administration ainsi qu’au cours
                        de leurs voyages à destination ou en provenance du lieu de la réunion des privilèges et immunités suivants:
                     </text:p>
              <text:list text:style-name="list-style-58">
                <text:list-item text:start-value="1">
                  <text:p text:style-name="list.start">immunité d’arrestation et de détention, ainsi que de saisie de leurs bagages personnels, sauf en cas de flagrant délit;
                           </text:p>
                </text:list-item>
                <text:list-item text:start-value="2">
                  <text:p text:style-name="list.cont">immunité de juridiction, même après la fin de leur mission, pour les actes, y compris leurs écrits et leurs paroles, accomplis
                              dans l’exercice de leurs fonctions; cette immunité ne joue cependant pas dans le cas d'une infraction à la réglementation
                              de la circulation des véhicules automoteurs, commise par une des personnes visées ci-dessus, ou dans le cas de dommages causés
                              par un véhicule automoteur lui appartenant ou conduit par elle;
                           </text:p>
                </text:list-item>
                <text:list-item text:start-value="3">
                  <text:p text:style-name="list.cont">inviolabilité pour tous leurs papiers et documents officiels;
                           </text:p>
                </text:list-item>
                <text:list-item text:start-value="4">
                  <text:p text:style-name="list.end">droit de faire usage de codes et de recevoir des documents ou de la correspondance par courrier spécial ou par valises scellées.
                           </text:p>
                </text:list-item>
              </text:list>
            </text:section>
            <text:section text:name="artikel.d873e4613" text:style-name="artikel">
              <text:h text:outline-level="4" text:style-name="artikel_kop">Article 8
                     </text:h>
              <text:p text:style-name="artikel">Le Secrétaire général, les Secrétaires généraux adjoints et les agents de l’Union Benelux:</text:p>
              <text:list text:style-name="list-style-59">
                <text:list-item text:start-value="1">
                  <text:p text:style-name="list.start">jouissent, même lorsqu’ils ont cessé d’exercer leurs fonctions, de l’immunité de juridiction pour les actes, y compris les
                              paroles et écrits, accomplis dans I'exercice de leurs fonctions; cette immunité ne joue cependant pas dans le cas d’infraction
                              à la réglementation de la circulation des véhicules automoteurs commise par eux ou dans le cas de dommage causé par un véhicule
                              automoteur leur appartenant ou qu'ils conduisent;
                           </text:p>
                </text:list-item>
                <text:list-item text:start-value="2">
                  <text:p text:style-name="list.cont">sont exemptés de toute obligation relative au service militaire;
                           </text:p>
                </text:list-item>
                <text:list-item text:start-value="3">
                  <text:p text:style-name="list.cont">jouissent de l’inviolabilité pour tous leurs papiers et documents officiels;
                           </text:p>
                </text:list-item>
                <text:list-item text:start-value="4">
                  <text:p text:style-name="list.cont">jouissent, pour eux-mêmes et pour leurs conjoints légaux ou reconnus et leurs enfants à charge vivant à leur foyer, des mêmes
                              exceptions aux dispositions limitant l'immigration et réglant l’enregistrement des étrangers, que celles généralement reconnues
                              aux membres du personnel des organisations internationales;
                           </text:p>
                </text:list-item>
                <text:list-item text:start-value="5">
                  <text:p text:style-name="list.end">jouissent, en période de crise internationale, ainsi que leurs conjoints légaux ou reconnus et leurs enfants à charge vivant
                              à leur foyer, des mêmes facilités de rapatriement que les agents diplomatiques.
                           </text:p>
                </text:list-item>
              </text:list>
            </text:section>
            <text:section text:name="artikel.d873e4666" text:style-name="artikel">
              <text:h text:outline-level="4" text:style-name="artikel_kop">Article 9
                     </text:h>
              <text:list text:style-name="list-style-60">
                <text:list-item text:start-value="1">
                  <text:p text:style-name="list.start"> En plus des privilèges et immunités visés à l’article 8, le Secrétaire général et les Secrétaires généraux adjoints jouissent
                              respectivement des privilèges et immunités accordés un chef de mission diplomatique aux agents diplomatiques en vertu de la
                              Convention de Vienne du 18 avril 1961 sur les relations diplomatiques.
                           </text:p>
                </text:list-item>
                <text:list-item text:start-value="2">
                  <text:p text:style-name="list.cont"> L’immunité de juridiction ne joue pas dans le cas d'actions civiles découlant des dommages causés par le Secrétaire général
                              et les Secrétaires généraux adjoints dans la vie privée ou de contrats qu'i1s auront conclus à titre privé.
                           </text:p>
                </text:list-item>
                <text:list-item text:start-value="3">
                  <text:p text:style-name="list.end"> Nonobstant le paragraphe premier, l’application de l’impôt sur les revenus et sur la fortune, aux revenus et éléments du
                              patrimoine du Secrétaire général et des Secrétaires généraux adjoints sera réglée dans des accords complémentaires au sens
                              de I'article 29 du Traité.
                           </text:p>
                </text:list-item>
              </text:list>
            </text:section>
            <text:section text:name="artikel.d873e4700" text:style-name="artikel">
              <text:h text:outline-level="4" text:style-name="artikel_kop">Article 10
                     </text:h>
              <text:p text:style-name="artikel">Les experts exerçant des fonctions au nom de et pour le compte de l’Union Benelux jouissent des privilèges et immunités ci-après
                        dans la mesure ou ils leur sont nécessaires pour I’exercice de leurs fonctions, y compris durant les voyages effectués dans
                        l’exercice de leurs fonctions ou au cours de ces missions:
                     </text:p>
              <text:list text:style-name="list-style-61">
                <text:list-item text:start-value="1">
                  <text:p text:style-name="list.start">immunité de juridiction pour les actes accomplis dans l’exercice de leurs fonctions, y compris les paroles et écrits, sauf
                              dans le cas d'infraction à la réglementation de la circulation des véhicules automoteurs commise par un expert ou de dommage
                              causé par un véhicule automoteur lui appartenant ou qu'il conduit; les experts continueront à bénéficier de cette immunité
                              après la cessation de leurs fonctions décrites au début du présent article auprès de l’Union Benelux;
                           </text:p>
                </text:list-item>
                <text:list-item text:start-value="2">
                  <text:p text:style-name="list.end">inviolabilité pour tous leurs papiers et documents officiels.
                           </text:p>
                </text:list-item>
              </text:list>
            </text:section>
            <text:section text:name="artikel.d873e4729" text:style-name="artikel">
              <text:h text:outline-level="4" text:style-name="artikel_kop">Article 11
                     </text:h>
              <text:list text:style-name="list-style-62">
                <text:list-item text:start-value="1">
                  <text:p text:style-name="list.start"> Sans préjudice des obligations qui découlent pour les Hautes Parties Contractantes des traités relatifs à I'Union européenne,
                              les Hautes Parties Contractantes prendront les mesures nécessaires pour faciliter I'entrée dans leurs pays des personnes visées
                              à l’article 10. Tout visa requis pour ces personnes sera délivré le plus vite possible.
                           </text:p>
                </text:list-item>
                <text:list-item text:start-value="2">
                  <text:p text:style-name="list.end"> Le Secrétaire général de l’Union Benelux communiquera le nom des personnes visées au paragraphe 1er au préalable aux autorités
                              compétentes.
                           </text:p>
                </text:list-item>
              </text:list>
            </text:section>
            <text:section text:name="artikel.d873e4756" text:style-name="artikel">
              <text:h text:outline-level="4" text:style-name="artikel_kop">Article 12
                     </text:h>
              <text:list text:style-name="list-style-63">
                <text:list-item text:start-value="1">
                  <text:p text:style-name="list.start"> Les Hautes Parties Contractantes ne sont pas tenues d’accorder les privilèges et immunités visés aux articles 7, 8 (b) et
                              9, paragraphe premier:
                           </text:p>
                  <text:list>
                    <text:list-item text:start-value="1">
                      <text:p text:style-name="list.start">à leurs propres ressortissants;
                                 </text:p>
                    </text:list-item>
                    <text:list-item text:start-value="2">
                      <text:p text:style-name="list.cont">aux personnes qui ont leur résidence permanente sur leur territoire au moment où elles prennent leurs fonctions auprès de
                                    l’Union Benelux.
                                 </text:p>
                    </text:list-item>
                  </text:list>
                </text:list-item>
                <text:list-item text:start-value="2">
                  <text:p text:style-name="list.end"> Pour I’application du présent article, on entend par résidence permanente une résidence antérieure sur le territoire de l’une
                              des Hautes Parties contractantes d’une durée minimale au sens des dispositions en vigueur au sein de cette Haute Partie contractante,
                              à l’exception des années passées au service d’une organisation internationale ou d’une mission étrangère.
                           </text:p>
                </text:list-item>
              </text:list>
            </text:section>
            <text:section text:name="artikel.d873e4801" text:style-name="artikel">
              <text:h text:outline-level="4" text:style-name="artikel_kop">Article 13
                     </text:h>
              <text:list text:style-name="list-style-64">
                <text:list-item text:start-value="1">
                  <text:p text:style-name="list.start"> Le Secrétaire général a le devoir de lever l’immunité des agents visés à I'article 8 ainsi que des experts visés à l’article
                              10 lorsqu’il estime que cette immunité entrave le cours de la justice et qu’il est possible d'y renoncer sans porter atteinte
                              aux intérêts de l’Union Benelux.
                           </text:p>
                </text:list-item>
                <text:list-item text:start-value="2">
                  <text:p text:style-name="list.cont"> Le Comité de Ministres peut, pour les mêmes raisons, lever les immunités accordées au Secrétaire général et aux Secrétaires
                              généraux adjoints, visées aux articles 8 et 9.
                           </text:p>
                </text:list-item>
                <text:list-item text:start-value="3">
                  <text:p text:style-name="list.end"> Chacune des Hautes Parties contractantes a le devoir de lever l’immunité de ses représentants, ainsi que de ses suppléants,
                              conseillers ou experts visés à l’article 7, dans tous les cas ou, à son avis, l’immunité entraverait l’action de la justice
                              et ou elle peut être levée sans compromettre les fins pour lesquelles elle a été accordée.
                           </text:p>
                </text:list-item>
              </text:list>
            </text:section>
            <text:section text:name="artikel.d873e4835" text:style-name="artikel">
              <text:h text:outline-level="4" text:style-name="artikel_kop">Article 14
                     </text:h>
              <text:list text:style-name="list-style-65">
                <text:list-item text:start-value="1">
                  <text:p text:style-name="list.start"> L’Union Benelux coopère en tout temps avec les autorités compétentes des Hautes Parties Contractantes en vue de faciliter
                              une bonne administration de la justice, d’assurer l’observation des règlements de police et de ceux concernant la santé publique
                              et l’inspection du travail ou d’autres lois nationales et empêcher tout abus des privilèges, immunités et facilités prévus
                              par le présent Protocole.
                           </text:p>
                </text:list-item>
                <text:list-item text:start-value="2">
                  <text:p text:style-name="list.cont"> Les privilèges et immunités accordés par ce Protocole aux personnes visées aux articles 7, 8 et 10 ne sont pas établis en
                              vue d’accorder des avantages personnels aux intéressés. Ils ont pour seul but d’assurer, en toutes circonstances, le bon fonctionnement
                              de l’Union Benelux et l’entière indépendance des intéressés.
                           </text:p>
                </text:list-item>
                <text:list-item text:start-value="3">
                  <text:p text:style-name="list.end"> L’Union Benelux et les personnes visées aux articles 7, 8 et 10 sont tenues de respecter la législation et la réglementation
                              des Hautes Parties Contractantes.
                           </text:p>
                </text:list-item>
              </text:list>
            </text:section>
            <text:section text:name="artikel.d873e4869" text:style-name="artikel">
              <text:h text:outline-level="4" text:style-name="artikel_kop">Article 15
                     </text:h>
              <text:p text:style-name="artikel">Chacune des Hautes Parties Contractantes se réserve le droit de prendre toutes les précautions utiles dans l’intérêt de sa
                        sécurité.
                     </text:p>
            </text:section>
            <text:section text:name="artikel.d873e4879" text:style-name="artikel">
              <text:h text:outline-level="4" text:style-name="artikel_kop">Article 16
                     </text:h>
              <text:p text:style-name="artikel">Les Hautes Parties Contractantes n’encourent du fait de l’activité de l’Union Benelux aucune responsabilité internationale
                        quelconque pour les actes ou omissions de l'Union Benelux ou de ses agents agissant ou s’abstenant dans le cadre de leurs
                        fonctions.
                     </text:p>
            </text:section>
            <text:section text:name="artikel.d873e4889" text:style-name="artikel">
              <text:h text:outline-level="4" text:style-name="artikel_kop">Article 17
                     </text:h>
              <text:p text:style-name="artikel">Le présent Protocole n’est pas d’application au Conseil interparlementaire consultatif de Benelux et à la Cour de Justice
                        Benelux.
                     </text:p>
            </text:section>
            <text:section text:name="artikel.d873e4900" text:style-name="artikel">
              <text:h text:outline-level="4" text:style-name="artikel_kop">Article 18
                     </text:h>
              <text:list text:style-name="list-style-66">
                <text:list-item text:start-value="1">
                  <text:p text:style-name="list.start"> Tout différend entre deux ou plusieurs Hautes Parties Contractantes ou entre l’Union Benelux et une ou plusieurs Hautes Parties
                              Contractantes portant sur l’interprétation et l’application du présent Protocole, est réglé par voie de consultation, de négociation
                              ou par tout autre moyen convenu. 
                           </text:p>
                </text:list-item>
                <text:list-item text:start-value="2">
                  <text:p text:style-name="list.cont"> Si le différend n’est pas réglé conformément au paragraphe 1er du présent article dans les trois mois qui suivent la demande
                              écrite faite à cet effet par l’une des parties au différend, il est porté, à la demande de I'une des parties, devant un tribunal
                              arbitral, conformément à la procédure énoncée aux paragraphes 3 à 7 du présent article.
                           </text:p>
                </text:list-item>
                <text:list-item text:start-value="3">
                  <text:p text:style-name="list.cont"> Le tribunal arbitral se compose d’un nombre impair de membres. Chaque partie au différend désigne un membre. Si le tribunal
                              arbitral se compose d’un nombre impair de membres, ces membres désignent en leur sein un membre qui préside le tribunal. Si
                              un nombre pair de membres est désigné, ces membres choisissent un membre additionnel qui préside le tribunal. 
                           </text:p>
                </text:list-item>
                <text:list-item text:start-value="4">
                  <text:p text:style-name="list.cont"> Si l’une des parties au différend n’a pas désigné son membre du tribunal dans les trois mois qui suivent la date de la demande
                              écrite visée au paragraphe 2 l’autre partie ou l’une des autres parties peut demander au Président de la Cour internationale
                              de Justice de procéder à cette désignation. A défaut d'accord entre les premiers membres sur le choix du président du tribunal
                              arbitral dans le mois qui suit la désignation des autres membres, l’autre partie ou l’une des autres parties peut demander
                              au Président de la Cour internationale de justice de désigner le président.
                           </text:p>
                </text:list-item>
                <text:list-item text:start-value="5">
                  <text:p text:style-name="list.cont"> Sauf aux parties au différend d’en décider autrement, le tribunal arbitral définit sa propre procédure. Les frais sont supportés
                              par les parties au différend, de la manière déterminée par le tribunal arbitral.
                           </text:p>
                </text:list-item>
                <text:list-item text:start-value="6">
                  <text:p text:style-name="list.cont"> Le tribunal arbitral, qui statue à la majorité, se prononce sur le différend en se fondant sur les dispositions du présent
                              Protocole et sur les règles de droit international applicables. Sa décision est définitive et s’impose aux parties au différend.
                           </text:p>
                </text:list-item>
                <text:list-item text:start-value="7">
                  <text:p text:style-name="list.end"> La décision du tribunal arbitral est communiquée aux parties au différend et au Secrétaire général de l’Union Benelux.
                           </text:p>
                </text:list-item>
              </text:list>
            </text:section>
          </text:section>
          <text:section text:name="wetsluiting.d873e4968" text:style-name="wetsluiting">
            <text:section text:name="slotformulering.d873e4970" text:style-name="slotformulering">
              <text:p text:style-name="slotformulering">EN FOI DE QUOI les Plénipotentiaires ont signé le présent Protocole et l’ont revêtu de leur sceau.</text:p>
              <text:p text:style-name="slotformulering">FAIT à La Haye, le 17 juin 2008 en trois exemplaires, en langues française et néerlandaise, les deux textes faisant également
                        foi.
                     </text:p>
            </text:section>
            <text:section text:name="ondertekening.d873e4979" text:style-name="ondertekening">
              <text:p text:style-name="ondertekening">Pour le Royaume des Pays-Bas</text:p>
            </text:section>
            <text:section text:name="ondertekening.d873e4982" text:style-name="ondertekening">
              <text:p text:style-name="ondertekening">MAXIME VERHAGEN </text:p>
              <text:p text:style-name="ondertekening.end">JAN PETER BALKENENDE </text:p>
            </text:section>
            <text:section text:name="ondertekening.d873e4991" text:style-name="ondertekening">
              <text:p text:style-name="ondertekening">Pour le Royaume de Belgique </text:p>
            </text:section>
            <text:section text:name="ondertekening.d873e4994" text:style-name="ondertekening">
              <text:p text:style-name="ondertekening.end">Représenté par:</text:p>
            </text:section>
            <text:section text:name="ondertekening.d873e5001" text:style-name="ondertekening">
              <text:p text:style-name="ondertekening">le Gouvernement fédéral,</text:p>
              <text:p text:style-name="ondertekening">KAREL DE GUCHT </text:p>
              <text:p text:style-name="ondertekening.end">YVES LETERME </text:p>
            </text:section>
            <text:section text:name="ondertekening.d873e5013" text:style-name="ondertekening">
              <text:p text:style-name="ondertekening">le Gouvernement flamand,</text:p>
              <text:p text:style-name="ondertekening.end">KRIS PEETERS </text:p>
            </text:section>
            <text:section text:name="ondertekening.d873e5022" text:style-name="ondertekening">
              <text:p text:style-name="ondertekening">le Gouvernement de la Communauté française,</text:p>
              <text:p text:style-name="ondertekening.end">MARIE-DOMINIQUE SIMONET </text:p>
            </text:section>
            <text:section text:name="ondertekening.d873e5031" text:style-name="ondertekening">
              <text:p text:style-name="ondertekening">le Gouvernement wallon,</text:p>
              <text:p text:style-name="ondertekening.end">MARIE-DOMINIQUE SIMONET </text:p>
            </text:section>
            <text:section text:name="ondertekening.d873e5040" text:style-name="ondertekening">
              <text:p text:style-name="ondertekening">le Gouvernement de la Région de Bruxelles-Capitale,</text:p>
              <text:p text:style-name="ondertekening.end">GUY VANHENGEL </text:p>
            </text:section>
            <text:section text:name="ondertekening.d873e5049" text:style-name="ondertekening">
              <text:p text:style-name="ondertekening">le Gouvernement de la Communauté germanophone</text:p>
              <text:p text:style-name="ondertekening.end">KARL-HEINZ LAMBERTZ </text:p>
            </text:section>
            <text:section text:name="ondertekening.d873e5059" text:style-name="ondertekening">
              <text:p text:style-name="ondertekening">Pour le Grand-Duché de Luxembourg</text:p>
            </text:section>
            <text:section text:name="ondertekening.d873e5062" text:style-name="ondertekening">
              <text:p text:style-name="ondertekening">JEAN ASSELBORN </text:p>
              <text:p text:style-name="ondertekening.end">JEAN-CLAUDE JUNCKER </text:p>
            </text:section>
          </text:section>
        </text:section>
        <text:section text:name="verdragtekst.d873e5075" text:style-name="verdragtekst">
          <text:h text:outline-level="3" text:style-name="verdragtekst_kop">Declaration</text:h>
          <text:p text:style-name="verdragtekst">Au moment de la signature du Traité portant révision du Traité instituant l’Union économique Benelux du 3 février 1958 (ci-après:
                  le Traité), les plénipotentiaires des Hautes Parties Contractantes ont adopté la déclaration suivante:
               </text:p>
          <text:h text:outline-level="4" text:style-name="divisiekop1">Concernant le programme de travail commun
               </text:h>
          <text:p text:style-name="verdragtekst">Le programme de travail commun, visé à l’article 3, alinéa 1<text:span text:style-name="superscript">er</text:span>, du Traité, est établi pour une période de quatre années. Le Comité de Ministres examine tous les deux ans la nécessité d’adapter
                  le programme de travail commun selon la procédure prévue à l’article 6, alinéa 2, sous (b), du Traité. Le plan annuel visé
                  à l’article 6, alinéa 2, sous (d), du Traité assure la mise en œuvre du programme de travail commun.
               </text:p>
          <text:p text:style-name="verdragtekst">Des éléments d’un programme de travail commun, qui prendra cours à compter de la date d’entrée en vigueur du présent Traité
                  sont annexés à la présente Déclaration.
               </text:p>
          <text:p text:style-name="verdragtekst">Ce programme de travail commun initial doit assurer la continuité entre l’actuel Traité instituant l’Union économique Benelux
                  et le Traité révisé instituant l’Union Benelux. Il doit permettre également la transition graduelle vers l’approfondissement
                  et l’élargissement des tâches du Benelux afin de pouvoir dynamiser la coopération mutuelle dans un contexte international
                  modifié.
               </text:p>
          <text:p text:style-name="verdragtekst">La réalisation de ce programme de travail nécessite un pilotage au niveau politique et des hauts fonctionnaires. Les Hautes
                  Parties Contractantes veilleront à ce qu’il en soit effectivement ainsi et si nécessaire au niveau ministériel.
               </text:p>
          <text:p text:style-name="verdragtekst">Le Secrétariat général met en œuvre les éléments du programme de travail commun. Il évalue périodiquement toutes les activités
                  de coopération et initie les actions appropriées subséquentes. Il soutient la coopération au niveau diplomatique, logistique
                  et administratif et fait rapport sur les résultats atteints.
               </text:p>
          <text:h text:outline-level="4" text:style-name="divisiekop1">Concernant la présidence du Comité de Ministres Benelux
               </text:h>
          <text:p text:style-name="verdragtekst">Au moment de l’entrée en vigueur du Traité, l’article 9, alinéa 2, du Traité sera appliqué de la manière suivante:</text:p>
          <text:list text:style-name="list-style-67">
            <text:list-item text:start-value="1">
              <text:p text:style-name="list.start">Si le Traité entre en vigueur avant le 1<text:span text:style-name="superscript">er</text:span> octobre d’une année donnée, la présidence du Comité de Ministres est assurée, pour la période restante de l’année civile
                        à compter de la date d’entrée en vigueur, par la Haute Partie Contractante qui exerce la présidence à la date d’entrée en
                        vigueur en vertu de l’article 20, alinéa 2, du Traité instituant l’Union économique Benelux du 3 février 1958.
                     </text:p>
            </text:list-item>
            <text:list-item text:start-value="2">
              <text:p text:style-name="list.end">Si le Traité entre en vigueur le 1<text:span text:style-name="superscript">er</text:span> octobre d’une année donnée ou après cette date, la présidence du Comité de Ministres est assurée, pour la période restante
                        de l’année civile à compter de la date d’entrée en vigueur, par la Haute Partie Contractante qui exercerait la présidence
                        au 1<text:span text:style-name="superscript">er</text:span> janvier de l’année suivant l’année de l’entrée en vigueur en vertu de l’article 20, alinéa 2, du Traité instituant l’Union
                        économique Benelux du 3 février 1958.
                     </text:p>
            </text:list-item>
          </text:list>
          <text:h text:outline-level="4" text:style-name="divisiekop1">Concernant la représentation au Conseil Benelux
               </text:h>
          <text:p text:style-name="verdragtekst">Le ou les représentants de chacune des Hautes Parties Contractantes, visés à l’article 13, alinéa 1<text:span text:style-name="superscript">er</text:span>, du Traité, exercent au sein des services publics dans les Hautes Parties Contractantes les fonctions de secrétaire général,
                  directeur général ou une fonction dirigeante à un niveau comparable.
               </text:p>
          <text:h text:outline-level="4" text:style-name="divisiekop1">Concernant les contacts entre les Hautes Parties Contractantes et l’Union Benelux
               </text:h>
          <text:p text:style-name="verdragtekst">Chaque Haute Partie Contractante désigne un point de contact qui agira en tant que coordinateur dans les relations entre la
                  Haute Partie Contractante concernée et l’Union Benelux.
               </text:p>
          <text:h text:outline-level="4" text:style-name="divisiekop1">Concernant l’article 29, alinéa 3
               </text:h>
          <text:p text:style-name="verdragtekst">Les négociations relatives à la conclusion d’un accord complémentaire entre le Royaume de Belgique et l’Union Benelux s’ouvriront
                  le plus rapidement possible après la signature afin de les clôturer à court terme. Cet accord a entre autre pour but d’arriver
                  à terme à une composition plus équilibrée du Secrétariat général. 
               </text:p>
          <text:h text:outline-level="4" text:style-name="divisiekop1">Concernant le budget
               </text:h>
          <text:list text:style-name="list-style-68">
            <text:list-item text:start-value="1">
              <text:p text:style-name="list.start">La Convention du 14 janvier 1964 entre le Royaume des Pays-Bas, le Royaume de Belgique et le Grand-Duché de Luxembourg conclue
                        en exécution de l’article 37, alinéa 2, du Traité instituant l’Union économique Benelux est réputée avoir été conclue en exécution
                        de l’article 22, alinéa 2, du Traité.
                     </text:p>
            </text:list-item>
            <text:list-item text:start-value="2">
              <text:p text:style-name="list.end">Dans les trois mois suivant l’entrée en vigueur du Traité, le Comité de Ministres détermine par décision visée à l’article
                        6, alinéa 2, sous (a), du Traité quel représentant de quelle Haute Partie Contractante au Conseil agit en tant que personne
                        visée à l’article 26, alinéa 2, du Traité instituant l’Union économique Benelux.
                     </text:p>
            </text:list-item>
          </text:list>
          <text:section text:name="wetsluiting.d873e5193" text:style-name="wetsluiting">
            <text:section text:name="ondertekening.d873e5195" text:style-name="ondertekening">
              <text:p text:style-name="ondertekening">Pour le Royaume des Pays-Bas</text:p>
            </text:section>
            <text:section text:name="ondertekening.d873e5198" text:style-name="ondertekening">
              <text:p text:style-name="ondertekening">MAXIME VERHAGEN </text:p>
              <text:p text:style-name="ondertekening.end">JAN PETER BALKENENDE </text:p>
            </text:section>
            <text:section text:name="ondertekening.d873e5207" text:style-name="ondertekening">
              <text:p text:style-name="ondertekening">Pour le Royaume de Belgique </text:p>
            </text:section>
            <text:section text:name="ondertekening.d873e5210" text:style-name="ondertekening">
              <text:p text:style-name="ondertekening.end">Représenté par:</text:p>
            </text:section>
            <text:section text:name="ondertekening.d873e5216" text:style-name="ondertekening">
              <text:p text:style-name="ondertekening">le Gouvernement fédéral,</text:p>
              <text:p text:style-name="ondertekening">KAREL DE GUCHT </text:p>
              <text:p text:style-name="ondertekening.end">YVES LETERME </text:p>
            </text:section>
            <text:section text:name="ondertekening.d873e5229" text:style-name="ondertekening">
              <text:p text:style-name="ondertekening">le Gouvernement flamand,</text:p>
              <text:p text:style-name="ondertekening.end">KRIS PEETERS </text:p>
            </text:section>
            <text:section text:name="ondertekening.d873e5238" text:style-name="ondertekening">
              <text:p text:style-name="ondertekening">le Gouvernement de la Communauté française,</text:p>
              <text:p text:style-name="ondertekening.end">MARIE-DOMINIQUE SIMONET </text:p>
            </text:section>
            <text:section text:name="ondertekening.d873e5247" text:style-name="ondertekening">
              <text:p text:style-name="ondertekening">le Gouvernement wallon,</text:p>
              <text:p text:style-name="ondertekening.end">MARIE-DOMINIQUE SIMONET </text:p>
            </text:section>
            <text:section text:name="ondertekening.d873e5256" text:style-name="ondertekening">
              <text:p text:style-name="ondertekening">le Gouvernement de la Région de Bruxelles-Capitale,</text:p>
              <text:p text:style-name="ondertekening.end">GUY VANHENGEL </text:p>
            </text:section>
            <text:section text:name="ondertekening.d873e5265" text:style-name="ondertekening">
              <text:p text:style-name="ondertekening">le Gouvernement de la Communauté germanophone</text:p>
              <text:p text:style-name="ondertekening.end">KARL-HEINZ LAMBERTZ </text:p>
            </text:section>
            <text:section text:name="ondertekening.d873e5274" text:style-name="ondertekening">
              <text:p text:style-name="ondertekening">Pour le Grand-Duché de Luxembourg</text:p>
            </text:section>
            <text:section text:name="ondertekening.d873e5278" text:style-name="ondertekening">
              <text:p text:style-name="ondertekening">JEAN ASSELBORN </text:p>
              <text:p text:style-name="ondertekening.end">JEAN-CLAUDE JUNCKER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E. PARTIJGEGEVENS
         </text:h>
      <text:p text:style-name="Standard">Bekrachtiging is voorzien in artikel 40, eerste lid.</text:p>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text:p>
            </table:table-cell>
            <table:table-cell table:style-name="">
              <text:p text:style-name="Table_20_Heading">Opzegging</text:p>
            </table:table-cell>
            <table:table-cell table:style-name="">
              <text:p text:style-name="Table_20_Heading">Buiten werking</text:p>
            </table:table-cell>
          </table:table-row>
        </table:table-header-rows>
        <table:table-row table:style-name="odd">
          <table:table-cell table:style-name="">
            <text:p text:style-name="Table_20_Contents">België</text:p>
          </table:table-cell>
          <table:table-cell table:style-name="">
            <text:p text:style-name="Table_20_Contents">17-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uxemburg</text:p>
          </table:table-cell>
          <table:table-cell table:style-name="">
            <text:p text:style-name="Table_20_Contents">17-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text:span text:style-name="Strong_Emphasis">Nederlanden, het Koninkrijk der</text:span>
                        
                     </text:p>
            <text:p text:style-name="Table_20_Contents">– Nederland</text:p>
            <text:p text:style-name="Table_20_Contents">– Ned. Antillen</text:p>
            <text:p text:style-name="Table_20_Contents">– Aruba</text:p>
          </table:table-cell>
          <table:table-cell table:style-name="">
            <text:p text:style-name="Table_20_Contents">17-06-08</text:p>
          </table:table-cell>
          <table:table-cell table:style-name="">
            <text:p text:style-name="Table_20_Contents">–</text:p>
            <text:p text:style-name="Table_20_Contents">–</text:p>
          </table:table-cell>
          <table:table-cell table:style-name=""/>
          <table:table-cell table:style-name="">
            <text:p text:style-name="Table_20_Contents">–</text:p>
            <text:p text:style-name="Table_20_Contents">–</text:p>
          </table:table-cell>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De bepalingen van het Verdrag, met Protocol, zullen ingevolge artikel 40, tweede lid, in werking treden op de eerste dag van
            de tweede maand volgende op de neerlegging van de derde akte van bekrachtiging.
         </text:p>
      <text:h text:outline-level="2" text:style-name="rubriek_kop">J. VERWIJZINGEN
         </text:h>
      <text:h text:outline-level="3" text:style-name="divisiekop1">Verbanden
         </text:h>
      <text:p text:style-name="Standard">Het Verdrag dient tot herziening van:</text:p>
      <text:p/>
      <table:table>
        <table:table-column table:style-name="table.2.col1"/>
        <table:table-column table:style-name="table.2.col2"/>
        <table:table-column table:style-name="table.2.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instelling van de Benelux Economische Unie;</text:p>
            <text:p text:style-name="Table_20_Contents">’s-Gravenhage, 3 februari 1958</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8-18" xlink:href="../trb-1958-18.odt" xlink:type="simple">
                           Trb. 1958, 18</text:a> (Nederlands en Frans)
                     </text:p>
            <text:p text:style-name="Table_20_Contents">
                        <text:a office:name="link naar publicatie trb-1979-157" xlink:href="../trb-1979-157.odt" xlink:type="simple">
                           Trb. 1979, 157</text:a> (wijziging)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2007-163" xlink:href="../trb-2007-163.odt" xlink:type="simple">
                           Trb. 2007, 163</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Overeenkomst ter uitvoering van artikel 37, lid 2, van het Verdrag tot instelling van de Benelux Economische Unie;</text:p>
            <text:p text:style-name="Table_20_Contents">Brussel, 14 januari 1964</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64-32" xlink:href="../trb-1964-32.odt" xlink:type="simple">
                           Trb. 1964, 32</text:a> (Nederlands en Frans)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1966-147" xlink:href="../trb-1966-147.odt" xlink:type="simple">
                           Trb. 1966, 147</text:a>
                        
                     </text:p>
          </table:table-cell>
        </table:table-row>
      </table:table>
      <text:p/>
      <text:p text:style-name="Standard">Bovenstaand Verdrag is gewijzigd door:</text:p>
      <text:p/>
      <table:table>
        <table:table-column table:style-name="table.3.col1"/>
        <table:table-column table:style-name="table.3.col2"/>
        <table:table-column table:style-name="table.3.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Protocol tot wijziging van artikel 80, lid 2, van het Verdrag tot instelling van de Benelux Economische Unie;</text:p>
            <text:p text:style-name="Table_20_Contents">Brussel, 16 maart 1971</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71-79" xlink:href="../trb-1971-79.odt" xlink:type="simple">
                           Trb. 1971, 79</text:a> (Nederlands en Frans)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1973-24" xlink:href="../trb-1973-24.odt" xlink:type="simple">
                           Trb. 1973, 24</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Tweede Protocol tot wijziging van artikel 80, lid 2, van het Verdrag tot  instelling van de Benelux Economische Unie;</text:p>
            <text:p text:style-name="Table_20_Contents">Brussel, 26 januari 1976</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76-31" xlink:href="../trb-1976-31.odt" xlink:type="simple">
                           Trb. 1976, 31</text:a> (Nederlands en Frans)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1978-181" xlink:href="../trb-1978-181.odt" xlink:type="simple">
                           Trb. 1978, 181</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Protocol houdende wijziging van artikel 81 van het Verdrag tot instelling van de  Benelux Economische Unie;</text:p>
            <text:p text:style-name="Table_20_Contents">Brussel, 16 februari 1990</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0-50" xlink:href="../trb-1990-50.odt" xlink:type="simple">
                           Trb. 1990, 50</text:a> (Nederlands en Frans)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1999-181" xlink:href="../trb-1999-181.odt" xlink:type="simple">
                           Trb. 1999, 181</text:a>
                        
                     </text:p>
          </table:table-cell>
        </table:table-row>
      </table:table>
      <text:p/>
      <text:h text:outline-level="3" text:style-name="divisiekop1">Overige verwijzingen
         </text:h>
      <text:p/>
      <table:table>
        <table:table-column table:style-name="table.4.col1"/>
        <table:table-column table:style-name="table.4.col2"/>
        <table:table-column table:style-name="table.4.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Nederlandsch-Belgisch-Luxemburgsche Douane-overeenkomst;</text:p>
            <text:p text:style-name="Table_20_Contents">Londen, 5 september 1944</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44-77" xlink:href="../trb-1944-77.odt" xlink:type="simple">
                           <text:span text:style-name="cur">Trb.</text:span> 1944, 77</text:a> (Nederlands en Frans)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1961-15" xlink:href="../trb-1961-15.odt" xlink:type="simple">
                           <text:span text:style-name="cur">Trb.</text:span> 1961, 15</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Overeenkomst nopens de instelling van een Raadgevende Interparlementaire Beneluxraad;</text:p>
            <text:p text:style-name="Table_20_Contents">Brussel, 5 november 1955</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5-159" xlink:href="../trb-1955-159.odt" xlink:type="simple">
                           <text:span text:style-name="cur">Trb.</text:span> 1955, 159</text:a> (Nederlands en Frans)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1956-116" xlink:href="../trb-1956-116.odt" xlink:type="simple">
                           <text:span text:style-name="cur">Trb.</text:span> 1956, 116</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Protocol tussen België, Luxemburg en Nederland tot aanvulling van de op 5 november 1955 te Brussel gesloten Overeenkomst nopens
                        de  instelling van een Raadgevende Interparlementaire Beneluxraad;
                     </text:p>
            <text:p text:style-name="Table_20_Contents">’s-Gravenhage, 3 februari 1958</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8-20" xlink:href="../trb-1958-20.odt" xlink:type="simple">
                           <text:span text:style-name="cur">Trb.</text:span> 1958, 20</text:a> (Nederlands en Frans)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1959-169" xlink:href="../trb-1959-169.odt" xlink:type="simple">
                           <text:span text:style-name="cur">Trb.</text:span> 1959, 169</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betreffende de instelling en het statuut van een Benelux-Gerechtshof;</text:p>
            <text:p text:style-name="Table_20_Contents">Brussel, 31 maart 1965</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65-71" xlink:href="../trb-1965-71.odt" xlink:type="simple">
                           <text:span text:style-name="cur">Trb.</text:span> 1965, 71</text:a> (Nederlands en Frans)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1986-192" xlink:href="../trb-1986-192.odt" xlink:type="simple">
                           <text:span text:style-name="cur">Trb.</text:span> 1986, 192</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Aanvullend Protocol bij het Verdrag betreffende de instelling en het statuut van een Benelux-Gerechtshof;</text:p>
            <text:p text:style-name="Table_20_Contents">Brussel, 25 oktober 1966</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66-244" xlink:href="../trb-1966-244.odt" xlink:type="simple">
                           <text:span text:style-name="cur">Trb.</text:span> 1966, 244</text:a> (Nederlands en Frans)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1987-23" xlink:href="../trb-1987-23.odt" xlink:type="simple">
                           <text:span text:style-name="cur">Trb.</text:span> 1987, 23</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Aanvullend Protocol bij het Verdrag betreffende de instelling en het statuut van een Benelux-Gerechtshof inzake de rechtsbescherming
                        van de personen in dienst van de Benelux Economische Unie;
                     </text:p>
            <text:p text:style-name="Table_20_Contents">’s-Gravenhage, 29 april 1969</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69-128" xlink:href="../trb-1969-128.odt" xlink:type="simple">
                           <text:span text:style-name="cur">Trb.</text:span> 1969, 128</text:a> (Nederlands en Frans)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1987-24" xlink:href="../trb-1987-24.odt" xlink:type="simple">
                           <text:span text:style-name="cur">Trb.</text:span> 1987, 24</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Protocol ter uitvoering van artikel 1, lid 2, van het Verdrag betreffende de instelling en het statuut van een Benelux-Gerechtshof;</text:p>
            <text:p text:style-name="Table_20_Contents">’s-Gravenhage, 29 april 1969</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69-127" xlink:href="../trb-1969-127.odt" xlink:type="simple">
                           <text:span text:style-name="cur">Trb.</text:span> 1969, 127</text:a> (Nederlands en Frans)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1973-175" xlink:href="../trb-1973-175.odt" xlink:type="simple">
                           <text:span text:style-name="cur">Trb.</text:span> 1973, 175</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Tweede Protocol ter uitvoering van artikel 1, lid 2, van het Verdrag betreffende de instelling en het statuut van een Benelux-Gerechtshof;</text:p>
            <text:p text:style-name="Table_20_Contents">Brussel, 11 mei 1974</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77-93" xlink:href="../trb-1977-93.odt" xlink:type="simple">
                           <text:span text:style-name="cur">Trb.</text:span> 1977, 93</text:a> (Nederlands en Frans)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1982-124" xlink:href="../trb-1982-124.odt" xlink:type="simple">
                           <text:span text:style-name="cur">Trb.</text:span> 1982, 124</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Protocol inzake de bekendmaking in het Benelux-Publikatieblad van bepaalde gemeenschappelijke rechtsregels voor de uitleg
                        waarvan het Benelux-Gerechtshof bevoegd is;
                     </text:p>
            <text:p text:style-name="Table_20_Contents">Brussel, 6 februari 1980</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80-43" xlink:href="../trb-1980-43.odt" xlink:type="simple">
                           <text:span text:style-name="cur">Trb.</text:span> 1980, 43</text:a> (Nederlands en Frans)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1982-76" xlink:href="../trb-1982-76.odt" xlink:type="simple">
                           <text:span text:style-name="cur">Trb.</text:span> 1982, 76</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Protocol tot wijziging van artikel 1 van het Verdrag betreffende de instelling en het statuut van een Benelux-Gerechtshof;</text:p>
            <text:p text:style-name="Table_20_Contents">Brussel, 10 juni 1981</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81-159" xlink:href="../trb-1981-159.odt" xlink:type="simple">
                           <text:span text:style-name="cur">Trb.</text:span> 1981, 159</text:a> (Nederlands en Frans)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1984-130" xlink:href="../trb-1984-130.odt" xlink:type="simple">
                           <text:span text:style-name="cur">Trb.</text:span> 1984, 130</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Protocol tot wijziging en aanvulling van het Verdrag betreffende de instelling en het statuut van een Benelux-Gerechtshof;</text:p>
            <text:p text:style-name="Table_20_Contents">Brussel, 23 november 1984</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84-153" xlink:href="../trb-1984-153.odt" xlink:type="simple">
                           <text:span text:style-name="cur">Trb.</text:span> 1984, 153</text:a> (Nederlands en Frans)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1986-193" xlink:href="../trb-1986-193.odt" xlink:type="simple">
                           <text:span text:style-name="cur">Trb.</text:span> 1986, 193</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text:p>
            <text:p text:style-name="Table_20_Contents">Rome, 25 maart 1957</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7-74" xlink:href="../trb-1957-74.odt" xlink:type="simple">
                           <text:span text:style-name="cur">Trb.</text:span> 1957, 74</text:a> (Engels)
                     </text:p>
          </table:table-cell>
        </table:table-row>
        <table:table-row table:style-name="odd">
          <table:table-cell table:style-name=""/>
          <table:table-cell table:style-name=""/>
          <table:table-cell table:style-name="">
            <text:p text:style-name="Table_20_Contents">
                        <text:a office:name="link naar publicatie trb-1957-91" xlink:href="../trb-1957-91.odt" xlink:type="simple">
                           <text:span text:style-name="cur">Trb.</text:span> 1957, 91</text:a> (Nederlands)
                     </text:p>
          </table:table-cell>
        </table:table-row>
        <table:table-row table:style-name="even">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2008-51" xlink:href="../trb-2008-51.odt" xlink:type="simple">
                           <text:span text:style-name="cur">Trb.</text:span> 2008, 51</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 voor Atoomenergie (EURATOM);</text:p>
            <text:p text:style-name="Table_20_Contents">Rome, 25 maart 1957</text:p>
          </table:table-cell>
        </table:table-row>
        <table:table-row table:style-name="odd">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7-75" xlink:href="../trb-1957-75.odt" xlink:type="simple">
                           <text:span text:style-name="cur">Trb.</text:span> 1957, 75</text:a> (Engels)
                     </text:p>
          </table:table-cell>
        </table:table-row>
        <table:table-row table:style-name="even">
          <table:table-cell table:style-name=""/>
          <table:table-cell table:style-name=""/>
          <table:table-cell table:style-name="">
            <text:p text:style-name="Table_20_Contents">
                        <text:a office:name="link naar publicatie trb-1957-92" xlink:href="../trb-1957-92.odt" xlink:type="simple">
                           <text:span text:style-name="cur">Trb.</text:span> 1957, 92</text:a> (Nederlands)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2008-52" xlink:href="../trb-2008-52.odt" xlink:type="simple">
                           <text:span text:style-name="cur">Trb.</text:span> 2008, 52</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Benelux-verdrag inzake de intellectuele eigendom  (merken en tekeningen of modellen);</text:p>
            <text:p text:style-name="Table_20_Contents">’s-Gravenhage, 25 februari 2005</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2005-96" xlink:href="../trb-2005-96.odt" xlink:type="simple">
                           <text:span text:style-name="cur">Trb.</text:span> 2005, 96</text:a> (Nederlands en Frans)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2007-26" xlink:href="../trb-2007-26.odt" xlink:type="simple">
                           <text:span text:style-name="cur">Trb.</text:span> 2007, 26</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van Wenen inzake diplomatiek verkeer;</text:p>
            <text:p text:style-name="Table_20_Contents">Wenen, 18 april 1961</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62-101" xlink:href="../trb-1962-101.odt" xlink:type="simple">
                           <text:span text:style-name="cur">Trb.</text:span> 1962, 101</text:a>
                        (Engels en Frans)
                     </text:p>
            <text:p text:style-name="Table_20_Contents">
                        <text:a office:name="link naar publicatie trb-1962-159" xlink:href="../trb-1962-159.odt" xlink:type="simple">
                           <text:span text:style-name="cur">Trb.</text:span> 1962, 159</text:a> (vertaling)
                     </text:p>
          </table:table-cell>
        </table:table-row>
        <table:table-row table:style-name="odd">
          <table:table-cell table:style-name="">
            <text:p text:style-name="Table_20_Contents">Laatste 
                        
                     </text:p>
          </table:table-cell>
          <table:table-cell table:style-name="">
            <text:p text:style-name="Table_20_Contents">:</text:p>
          </table:table-cell>
          <table:table-cell table:style-name="">
            <text:p text:style-name="Table_20_Contents">
                        <text:a office:name="link naar publicatie trb-1994-212" xlink:href="../trb-1994-212.odt" xlink:type="simple">
                           <text:span text:style-name="cur">Trb.</text:span> 1994, 212</text:a>
                        
                     </text:p>
          </table:table-cell>
        </table:table-row>
      </table:table>
      <text:p/>
      <text:section text:name="gegeven.d873e7447" text:style-name="gegeven">
        <text:p text:style-name="dagtekening">Uitgegeven de <text:span text:style-name="cur">derde</text:span> juli 2008.
            </text:p>
      </text:section>
      <text:section text:name="ondertekening.d873e7456" text:style-name="ondertekening">
        <text:p text:style-name="ondertekening">De Minister van Buitenlandse Zaken,</text:p>
        <text:p text:style-name="ondertekening.end">M. J. M. VERHAGEN </text:p>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Verdrag tot herziening van het op 3 februari 1958 gesloten Verdrag tot instelling van de Benelux Economische Unie; (met Protocol
         en Verklaring) ’s-Gravenhage, 17 juni 2008
      </dc:title>
  </office:meta>
</office:document-meta>
</file>