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e bedrijfsvoering en verbod op winstoogmerk, Nederlandse
		Zorgautoriteit </text:h>
      <text:p text:style-name="ifm_p_font.italic_mt.7.4mm_ifm">Datum vaststelling RvB: 21-12-2021</text:p>
      <text:p text:style-name="ifm_p_font.italic_ifm">BELEIDSREGEL TH/BR-033</text:p>
      <text:p text:style-name="ifm_p_mt.3.7mm_ifm">Gelet op artikel 4:81, eerste lid,
			 van de Algemene wet bestuursrecht (hierna: Awb), stelt de Nederlandse
			 Zorgautoriteit (hierna: NZa) beleidsregels op met betrekking tot de volgende
			 haar toekomende of onder haar verantwoordelijkheid uitgeoefende
			 bevoegdheden.</text:p>
      <text:p text:style-name="ifm_p_mt.3.7mm_ifm">De NZa houdt toezicht op de transparantie van de
			 bedrijfsvoering en het verbod op winstoogmerk. De eisen van een transparante
			 bedrijfsvoering zijn gesteld in artikel 40a, eerste, tweede, vierde lid, van de
			 Wet marktordening gezondheidszorg (Wmg). De bevoegdheid van de NZa om toe te
			 zien op de naleving van deze eisen vindt zijn grondslag in artikel 16, onder e,
			 van de Wmg.</text:p>
      <text:p text:style-name="ifm_p_mt.3.7mm_ifm">Het verbod op winstoogmerk is opgenomen in artikel 5
			 van de Wet toelating zorginstellingen (WTZi). De bevoegdheid van de NZa om toe
			 te zien op de naleving van het verbod op winstoogmerk, is gebaseerd op artikel
			 16, onder n, van de Wm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Bedrijfsvoering:</text:span> de sturing en beheersing van bedrijfsprocessen binnen een
				  organisatie om de doelstellingen te kunnen realiseren. Dit omvat zowel de
				  primaire processen als de ondersteunende processen. De financiële
				  bedrijfsvoering betreft de financiële aspecten van de bedrijfsvoering.</text:p>
      <text:p text:style-name="ifm_p_ifm"> <text:span text:style-name="ifm_span_font.italic_ifm">Instelling:</text:span>  een instelling als bedoeld in artikel 1, onderdeel f, van de
				  WTZi, inhoudende een organisatorisch verband dat zorg of een andere dienst
				  verleent waarop aanspraak bestaat ingevolge artikel 3.1.1 van de Wet langdurige
				  zorg of ingevolge een zorgverzekering als bedoeld in artikel 1, onderdeel d,
				  van de Zorgverzekeringswet.</text:p>
      <text:p text:style-name="ifm_p_ifm"> <text:span text:style-name="ifm_span_font.italic_ifm">Onderaannemer:</text:span> een zorgaanbieder die binnen het kader van de binnen een
				  andere zorgaanbieder verleende zorg een deel van die zorg verleent.</text:p>
      <text:p text:style-name="ifm_p_ifm"> <text:span text:style-name="ifm_span_font.italic_ifm">Zorgaanbieder:</text:span> de natuurlijke persoon of rechtspersoon die beroeps- of
				  bedrijfsmatig zorg verleent, als bedoeld in artikel 1, onderdeel c, onder 1,
				  van de Wmg.</text:p>
      <text:p text:style-name="ifm_p_ifm"> <text:span text:style-name="ifm_span_font.italic_ifm">Wmg:</text:span>  Wet marktordening gezondheidszorg</text:p>
      <text:p text:style-name="ifm_p_ifm"> <text:span text:style-name="ifm_span_font.italic_ifm">WTZi:</text:span> Wet toelating zorginstellingen</text:p>
      <text:p text:style-name="ifm_p_ifm"> <text:span text:style-name="ifm_span_font.italic_ifm">Zvw:</text:span> Zorgverzekeringswet</text:p>
      <text:h text:style-name="ifm_p_font.bold_mt.5.08mm_page.keep-with-next_ifm" text:outline-level="2">Artikel<text:s/>2<text:s/>Doel van de beleidsregel</text:h>
      <text:p text:style-name="ifm_p_mt.4.23mm_ifm">In deze beleidsregel beschrijft de NZa de uitgangspunten die zij in
		  acht neemt bij de wijze waarop zij het toezicht uitoefent op artikel 40a,
		  eerste, tweede, vierde en vijfde lid, van de Wmg, inzake een transparante
		  bedrijfsvoering en financiële administratie. Tevens beschrijft deze
		  beleidsregel de uitgangspunten die de NZa in acht neemt bij de wijze waarop zij
		  het toezicht uitoefent op artikel 5, van de WTZi, zijnde het verbod op
		  winstoogmerk.</text:p>
      <text:h text:style-name="ifm_p_font.bold_mt.5.08mm_page.keep-with-next_ifm" text:outline-level="2">Artikel<text:s/>3<text:s/>Reikwijdte</text:h>
      <text:p text:style-name="ifm_p_mt.4.23mm_ifm">3.1.  Artikel 4 van deze beleidsregel is van toepassing op
				zorgaanbieders als bedoeld in artikel 1, sub c, onderdeel 1, van de Wmg, voor
				zover niet uitgezonderd in artikel 5a, van het Besluit uitbreiding en beperking
				werkingssfeer Wmg (BUB Wmg).</text:p>
      <text:p text:style-name="ifm_p_ifm">3.2.  Artikel 4 van deze beleidsregel is eveneens van toepassing op
				de organisatorische verbanden zonder rechtspersoonlijkheid van zorgaanbieders
				als bedoeld in het vijfde lid van artikel 40a, van de Wmg.</text:p>
      <text:p text:style-name="ifm_p_ifm">3.3.  Artikel 5.1 van deze beleidsregel is van toepassing op
				instellingen als bedoeld in artikel 1, onderdeel f, van de WTZi, en voor zover
				niet vallend onder de categorieën instellingen genoemd in artikel 3.1 van het
				Uitvoeringsbesluit WTZi.</text:p>
      <text:p text:style-name="ifm_p_ifm">3.4.  Artikel 5.2 van deze beleidsregel is van toepassing op de
				categorieën instellingen genoemd in artikel 3.1, van het Uitvoeringsbesluit
				WTZi.</text:p>
      <text:h text:style-name="ifm_p_font.bold_mt.5.08mm_page.keep-with-next_ifm" text:outline-level="2">Artikel<text:s/>4<text:s/>Transparantie van de bedrijfsvoering</text:h>
      <text:p text:style-name="ifm_p_mt.4.23mm_ifm">4.1  De NZa houdt toezicht op artikel 40a, eerste, tweede en vierde
				lid, Wmg, door de ordelijkheid en controleerbaarheid van de bedrijfsvoering en
				de verantwoording daarover te toetsen.</text:p>
      <text:p text:style-name="ifm_p_ifm">4.2  Het toezicht van de NZa op artikel 40a, Wmg, eerste, tweede en
				vierde lid, Wmg, heeft betrekking op de financiële aspecten van de primaire en
				ondersteunende bedrijfsprocessen.</text:p>
      <text:p text:style-name="ifm_p_ifm">4.3  Het toezicht van de NZa op artikel 40a, eerste, tweede en
				vierde lid Wmg, omvat niet de doelmatigheid van de bedrijfsvoering.</text:p>
      <text:p text:style-name="ifm_p_ifm">4.4  Onder ordelijkheid van de bedrijfsvoering verstaat de NZa:</text:p>
      <text:p text:style-name="ifm_p_ifm">−  Inrichting:</text:p>
      <text:p text:style-name="ifm_p_ifm">○  Taken, verantwoordelijkheden en bevoegdheden op het
						  gebied van de financiële bedrijfsvoering zijn eenduidig afgebakend.</text:p>
      <text:p text:style-name="ifm_p_ifm">○  De zorgaanbieder heeft in ieder geval in financiële zin
						  zijn activiteiten op het gebied van de zorgverlening van zijn andere beroeps-
						  of bedrijfsmatige activiteiten onderscheiden.</text:p>
      <text:p text:style-name="ifm_p_ifm">○  De zorgaanbieder kan aantonen dat hij volledig inzicht
						  heeft in de aard en omvang van alle beroeps- of bedrijfsmatige
						  activiteiten.</text:p>
      <text:p text:style-name="ifm_p_ifm">○  Er is een eenduidige verdeling van taken, bevoegdheden
						  en verantwoordelijkheden tussen intern uitvoerende en toezicht- of
						  toetsingsfuncties.</text:p>
      <text:p text:style-name="ifm_p_ifm">4.5  Onder controleerbaarheid verstaat de NZa:</text:p>
      <text:p text:style-name="ifm_p_ifm">−  Transparantie:</text:p>
      <text:p text:style-name="ifm_p_ifm">○  De zorgaanbieder legt de inrichting van de financiële
						  bedrijfsvoering en de verdeling van taken, bevoegdheden en
						  verantwoordelijkheden met betrekking tot de financiële bedrijfsvoering
						  schriftelijk vast.</text:p>
      <text:p text:style-name="ifm_p_ifm">•  De vastlegging is actueel en inzichtelijk en geeft
								een getrouw beeld van de verdeling van taken, bevoegdheden en
								verantwoordelijkheden met betrekking tot de financiële bedrijfsvoering.</text:p>
      <text:p text:style-name="ifm_p_ifm">•  De vastlegging bevat alle organen, niveaus en
								onderdelen van de zorgaanbieder voor zover zij beschikken over taken,
								bevoegdheden en/of verantwoordelijkheden ten aanzien van de financiële
								bedrijfsvoering van de zorgaanbieder.</text:p>
      <text:p text:style-name="ifm_p_ifm">•  De vastlegging bedoeld in artikel 40a, eerste lid,
								vermeldt alle samenwerkingsverbanden van de zorgaanbieder op het gebied van de
								financiële bedrijfsvoering.</text:p>
      <text:p text:style-name="ifm_p_ifm">−  Volledigheid:</text:p>
      <text:p text:style-name="ifm_p_ifm">○  In de financiële administratie legt de zorgaanbieder
						  alle betalingen, ontvangsten en verplichtingen op inzichtelijke wijze vast in
						  overeenstemming met het bepaalde in artikel 40a, Wmg.</text:p>
      <text:p text:style-name="ifm_p_ifm">○  De schriftelijke vastlegging bedoeld in artikel 40a,
						  eerste lid, Wmg, is te allen tijde door de NZa of door een door de NZa
						  aangewezen derde raadpleegbaar.</text:p>
      <text:p text:style-name="ifm_p_ifm">−  Traceerbaarheid van betalingen, ontvangsten en
					 verplichtingen:</text:p>
      <text:p text:style-name="ifm_p_ifm">○  Ontvangsten en betalingen zijn in de financiële
						  administratie te herleiden naar bron en bestemming.</text:p>
      <text:p text:style-name="ifm_p_ifm">○  Uit de financiële administratie is op inzichtelijke
						  wijze af te leiden wie op welk moment welke verplichting voor of namens de
						  zorgaanbieder is aangegaan.</text:p>
      <text:p text:style-name="ifm_p_ifm">○  De financiële administratie is zodanig ordelijk en
						  controleerbaar ingericht dat de NZa of een daartoe aangewezen persoon te allen
						  tijde de herleidbaarheid zoals bedoeld in artikel 40a, vierde lid, Wmg, kan
						  toetsen.</text:p>
      <text:p text:style-name="ifm_p_ifm">4.6  De NZa kan inzage vorderen van gegevens en bescheiden uit de
				financiële administratie.</text:p>
      <text:p text:style-name="ifm_p_ifm">4.7  De NZa kan een door de NZa daartoe aangewezen persoon of
				instantie toegang geven tot de financiële administratie en relevante gegevens
				en bescheiden.</text:p>
      <text:p text:style-name="ifm_p_ifm">4.8  De NZa kan ten behoeve van haar toets externe expertise
				aanwenden.</text:p>
      <text:p text:style-name="ifm_p_ifm">4.9  De NZa kan bij haar beoordeling de omvang van de zorgaanbieder,
				diens positie op de markt en overige relevante omstandigheden in acht
				nemen.</text:p>
      <text:h text:style-name="ifm_p_font.bold_mt.5.08mm_page.keep-with-next_ifm" text:outline-level="2">Artikel<text:s/>5<text:s/>Winstoogmerk en winstuitkering</text:h>
      <text:p text:style-name="ifm_p_mt.4.23mm_ifm">5.1.   Voor het toezicht op de naleving van het verbod op
				winstoogmerk van artikel 5, WTZi, toetst de NZa het feitelijk handelen alsook
				het oogmerk.</text:p>
      <text:p text:style-name="ifm_p_ifm">5.2.  De NZa toetst de ordelijkheid en controleerbaarheid van een
				toegestane winstuitkering op grond van artikel 40a, Wmg:</text:p>
      <text:p text:style-name="ifm_p_ifm">–  De taken, bevoegdheden en verantwoordelijkheden op het
					 gebied van de uitkering van winst zijn eenduidig afgebakend.</text:p>
      <text:p text:style-name="ifm_p_ifm">–  Er is een eenduidige verdeling van taken, bevoegdheden en
					 verantwoordelijkheden tussen intern uitvoerende en toezicht- of
					 toetsingsfuncties met betrekking tot het uitkeren van winst.</text:p>
      <text:p text:style-name="ifm_p_ifm">–  De zorgaanbieder legt de verdeling van taken, bevoegdheden
					 en verantwoordelijkheden met betrekking tot het uitkeren van winst schriftelijk
					 vast. De vastlegging is actueel en inzichtelijk.</text:p>
      <text:p text:style-name="ifm_p_ifm">–  De uitgekeerde winst is in de financiële administratie
					 herleidbaar van bron naar bestemming.</text:p>
      <text:p text:style-name="ifm_p_ifm">5.3.  Artikelen 4.6, 4.7 en 4.8 van deze beleidsregel zijn van
				overeenkomstige toepassing.</text:p>
      <text:p text:style-name="ifm_p_ifm">5.4.  De NZa kan bij haar beoordeling de omvang van de zorgaanbieder,
				diens positie op de markt en overige relevante omstandigheden in acht
				nemen.</text:p>
      <text:h text:style-name="ifm_p_font.bold_mt.5.08mm_page.keep-with-next_ifm" text:outline-level="2">Artikel<text:s/>6<text:s/>Inwerkingtreding / Bekendmaking</text:h>
      <text:p text:style-name="ifm_p_mt.4.23mm_ifm">Deze beleidsregel treedt in werking met ingang van 1 januari
		  2022.</text:p>
      <text:p text:style-name="ifm_p_ifm">Ingevolge artikel 5, aanhef en onder e, van de Bekendmakingswet,
		  zal deze beleidsregel in de Staatscourant worden geplaatst. De beleidsregel
		  ligt ter inzage bij de NZa en is te raadplegen op
		  www.nza.nl.</text:p>
      <text:h text:style-name="ifm_p_font.bold_mt.5.08mm_page.keep-with-next_ifm" text:outline-level="2">Artikel<text:s/>7<text:s/>Citeertitel</text:h>
      <text:p text:style-name="ifm_p_mt.4.23mm_ifm">Deze beleidsregel wordt aangehaald als: ‘Beleidsregel transparante
		  financiële bedrijfsvoering en verbod op winstoogmerk’.</text:p>
      <text:h text:style-name="ifm_p_font.bold_mt.5.08mm_page.break-before_ifm" text:outline-level="4">TOELICHTING</text:h>
      <text:h text:style-name="ifm_p_font.bold_mt.5.08mm_page.keep-with-next_ifm" text:outline-level="5">Algemeen</text:h>
      <text:p text:style-name="ifm_p_mt.4.23mm_ifm">Per 1 januari 2022 houdt de NZa toezicht op de bepalingen opgenomen
		  in artikel 40a, eerste, tweede, en vierde lid, Wmg. Deze eisen zien op een
		  ordelijke en inzichtelijke bedrijfsvoering. Daarnaast houdt de NZa per
		  1 januari 2022 toezicht op het verbod op winstoogmerk, neergelegd in artikel 5,
		  van de WTZi. In deze beleidsregel geeft de NZa aan hoe zij toezicht houdt op
		  deze bepalingen.</text:p>
      <text:h text:style-name="ifm_p_font.bold-italic_mt.5.08mm_page.keep-with-next_ifm" text:outline-level="6">Transparante bedrijfsvoering</text:h>
      <text:p text:style-name="ifm_p_mt.4.23mm_ifm">De oorspronkelijk in het Uitvoeringsbesluit WTZi neergelegde
			 transparantie eisen beogen, samen met eisen op het gebied van de
			 jaarverantwoording en bestuursstructuur<text:note text:id="n1" text:note-class="footnote"><text:note-citation text:label="1 ">1</text:note-citation><text:note-body><text:p text:style-name="ifm_p_font.normal_size.6.93pt_mt..5mm_indent.-0.1161in_mleft.0.1161in_ifm">Dit zijn de eisen zoals neergelegd in artikel 3 van de
				  Wtza en het Uitvoeringsbesluit Wtza.</text:p></text:note-body></text:note> een optimale transparantie van zorginstellingen te bereiken
			 op het gebied van de ordelijkheid en controleerbaarheid van de bedrijfsvoering.
			 Instellingen kunnen hiermee stakeholders inzicht bieden in keuzes die zij
			 hebben gemaakt in de bestuursstructuur en bedrijfsvoering. Belangrijke
			 elementen hierbij zijn de maatschappelijke jaarverantwoording, de
			 inzichtelijkheid van de administratie en de herleidbaarheid van financiële
			 transacties/activiteiten.</text:p>
      <text:p text:style-name="ifm_p_mt.3.7mm_ifm">Een transparante, ordelijke en controleerbare bedrijfsvoering is
			 een noodzakelijke voorwaarde voor een goede aansturing van een zorgaanbieder.
			 Een goede bedrijfsvoering is van groot belang voor de continuïteit van een
			 zorgorganisatie en in het verlengde hiervan de continuïteit van de
			 patiëntenzorg als ook de besteding van publiek geld aan passende zorg en het
			 tegengaan van verspilling.</text:p>
      <text:p text:style-name="ifm_p_mt.3.7mm_ifm">De transparantie eisen omtrent ordelijkheid en controleerbaarheid
			 van artikel 40a, Wmg, zien op de inrichting van de bedrijfsvoering en de
			 vormgeving van de bedrijfsprocessen. Van de zorgaanbieder wordt gevraagd om
			 organisatorische maatregelen te treffen (eerste en tweede lid, van artikel 40a,
			 Wmg) en om op het niveau van de administratie de transparantie te borgen
			 (vierde lid van artikel 40a, Wmg). Laatstgenoemde betekent ook dat de
			 zorgaanbieder ervoor moet zorgen dat hij organisatorische maatregelen treft om
			 een audit trail in de administratie mogelijk te maken, door bijvoorbeeld het
			 correct inrichten van zijn administratieve processen en communicatie tussen
			 verschillende afdelingen (bijvoorbeeld inkoop en verkoop).</text:p>
      <text:p text:style-name="ifm_p_mt.3.7mm_ifm">In algemene zin beziet de NZa de naleving van de transparantie
			 eisen door te kijken naar de ordelijkheid en controleerbaarheid van de
			 financiële bedrijfsvoering. De definitie van bedrijfsvoering is gegeven in
			 artikel 1, van deze beleidsregel. Onder financiële bedrijfsvoering verstaat de
			 NZa de financiële aspecten van de primaire en ondersteunende processen, zoals
			 bijvoorbeeld facturatie en declaratie. De NZa sluit voor de nadere duiding van
			 ordelijkheid en controleerbaarheid aan bij de toelichting van het
			 Uitvoeringsbesluit WTZi<text:note text:id="n2" text:note-class="footnote"><text:note-citation text:label="2 ">2</text:note-citation><text:note-body><text:p text:style-name="ifm_p_font.normal_size.6.93pt_mt..5mm_indent.-0.1161in_mleft.0.1161in_ifm">Stb. 2005, 575.</text:p></text:note-body></text:note>, als ook rapportages en kaders van bijvoorbeeld de Algemene
			 Rekenkamer<text:note text:id="n3" text:note-class="footnote"><text:note-citation text:label="3 ">3</text:note-citation><text:note-body><text:p text:style-name="ifm_p_font.normal_size.6.93pt_mt..5mm_indent.-0.1161in_mleft.0.1161in_ifm">Zie bijvoorbeeld Kamerstukken, 2001/02,
				  26 573, nr.
				  74.</text:p></text:note-body></text:note> en de Inspectie voor de Gezondheidszorg en Jeugd<text:note text:id="n4" text:note-class="footnote"><text:note-citation text:label="4 ">4</text:note-citation><text:note-body><text:p text:style-name="ifm_p_font.normal_size.6.93pt_mt..5mm_indent.-0.1161in_mleft.0.1161in_ifm">Zie bijvoorbeeld IGJ, Rapportage goed bestuur. Onderzoek
				  naar de bestuurs- en financieringsstructuur van MartiniZorg B.V. Te raadplegen
				  via https://toezichtdocumenten.igj.nl.</text:p></text:note-body></text:note>. Daarnaast toetst de NZa ook of hetgeen door een
			 zorgaanbieder in zijn beleid is opgenomen over de bedrijfsvoering, ook zo
			 toepast in de praktijk.</text:p>
      <text:h text:style-name="ifm_p_font.italic_mt.5.08mm_page.keep-with-next_ifm" text:outline-level="7">Raakvlakken met bepalingen in de Wmg</text:h>
      <text:p text:style-name="ifm_p_mt.4.23mm_ifm">Artikel 40a Wmg heeft raakvlakken met de bepalingen in de Wmg
				betreffende de administratie, declaratie en registratie van tarieven en
				prestaties: artikelen 36 en 37, van de Wmg. Daarnaast bevat de Wmg bepalingen
				over informatieverstrekking door zorgaanbieders (artikel 38 en 39, van de Wmg)
				en ziektekostenverzekeraars (artikel 40, van de Wmg) over prestaties,
				dienstverlening en de inhoud van zorgverzekeringen.</text:p>
      <text:p text:style-name="ifm_p_mt.3.7mm_ifm">Tarieven en prestaties zijn onderdelen van de administratie van
				zorgaanbieders. Waar artikel 36, eerste en tweede lid, en artikel 37 tot en met
				39, van de Wmg, echter alleen zien op tarieven en prestaties en diensten,
				hebben de eisen in artikel 40a, van de Wmg, betrekking op de financiële
				bedrijfsvoering in bredere zin.</text:p>
      <text:p text:style-name="ifm_p_mt.3.7mm_ifm">De bepalingen in de Wmg over declareren en registreren geven de
				NZa reeds de bevoegdheid om op het gebied van de administratie en registratie
				nadere regels te stellen. Deze regels kunnen voorschriften bevatten die
				aansluiten op de bepalingen in artikel 40a, van de Wmg. Een voorbeeld is de
				audit trail die in verschillende nadere regels van de NZa als verplichting is
				opgenomen.</text:p>
      <text:h text:style-name="ifm_p_font.bold-italic_mt.5.08mm_page.keep-with-next_ifm" text:outline-level="6">Winstoogmerk en -uitkering</text:h>
      <text:p text:style-name="ifm_p_mt.4.23mm_ifm">In de WTZi is het verbod op winstoogmerk gekoppeld aan het
			 verlenen van een toelating. Met de inwerkingtreding van de AWtza is deze
			 koppeling losgelaten en geldt het verbod <text:span text:style-name="ifm_span_font.italic_mt.4.23mm_ifm">niet </text:span>voor
			 de in het Uitvoeringsbesluit WTZi opgenomen categorieën van instellingen.
			 Anders gezegd, voor instellingen die niet in het Uitvoeringsbesluit WTZi zijn
			 opgenomen geldt het verbod op winstoogmerk.</text:p>
      <text:p text:style-name="ifm_p_mt.3.7mm_ifm">Blijkens de toelichting op de WTZi<text:note text:id="n5" text:note-class="footnote"><text:note-citation text:label="5 ">5</text:note-citation><text:note-body><text:p text:style-name="ifm_p_font.normal_size.6.93pt_mt..5mm_indent.-0.1161in_mleft.0.1161in_ifm">Kamerstukken II, 2000/01,
				  27 659, nr.
				  3.</text:p></text:note-body></text:note> is de gedachte achter het verbod dat van zorginstellingen die
			 worden gecontracteerd door sociale ziektekostenverzekeraars wordt geëist dat
			 zij zich een kwalitatief goede zorgverlening primair als doel stellen, en dat
			 zij het doelmatig en efficiënt exploiteren van een instelling als middel
			 hanteren om dat doel te bereiken. Daarbij past niet dat collectieve middelen,
			 opgebracht door de premiebetaler, als winstuitkering of dividend aan
			 aandeelhouders ten goede komt, in plaats van aan de zorg. Met het verbod wordt
			 overigens niet bewerkstelligd dat een instelling geen positief
			 exploitatieresultaat zou mogen behalen. Ook kan een zorginstelling onderdeel
			 zijn van een groter organisatorisch verband waarbij andere onderdelen wel een
			 winstoogmerk kunnen hebben. Hierbij is het van belang dat collectief
			 gefinancierde en privaat gefinancierde middelen niet door elkaar lopen.
			 Transparantie over de structuur en eisen aan de ordelijkheid en
			 controleerbaarheid van de bedrijfsvoering zorgen samen voor een optimale
			 waarborging van de noodzakelijke transparantie.</text:p>
      <text:p text:style-name="ifm_p_mt.3.7mm_ifm">Met de overheveling van het verbod op winstoogmerk naar de Wmg is
			 geen inhoudelijke wijziging beoogd. Dit betekent dat de voornoemde
			 uitgangspunten nog steeds van kracht zijn. Zoals hiervoor aangegeven moet de
			 ordelijkheid en controleerbaarheid van de bedrijfsvoering eraan bijdragen dat
			 de noodzakelijke transparantie omtrent het uitkeren van dividend wordt bereikt.
			 In deze beleidsregel is dit ook geëxpliciteerd door bepaling 5.2 waarin het
			 toetsingskader van de NZa is neergelegd voor een ordelijke en controleerbare
			 winstuitkering. De grondslag hiervoor is artikel 40a, Wmg.</text:p>
      <text:p text:style-name="ifm_p_mt.3.7mm_ifm">In verschillende brieven<text:note text:id="n6" text:note-class="footnote"><text:note-citation text:label="6 ">6</text:note-citation><text:note-body><text:p text:style-name="ifm_p_font.normal_size.6.93pt_mt..5mm_indent.-0.1161in_mleft.0.1161in_ifm">Brief van 9 juli 2019, met kenmerk 1551758-192964-PZO.
				  Brief van 17 oktober 2019, Kamerstukken II, 2019/20,
				  32 620, nr.
				  238. Brief van 25 november 2019, Kamerstukken II, 2019/20,
				  34 767, nr.
				  19.</text:p></text:note-body></text:note> heeft de Minister van VWS aangegeven prioriteit te willen
			 geven aan het aanscherpen van publieke randvoorwaarden binnen de zorg. Eén van
			 deze aanscherpingen heeft betrekking op de uitkering van dividend in de
			 extramurale zorg. Daarnaast heeft de Minister van VWS in zijn brief van
			 25 oktober 2019 aangegeven het wetsvoorstel vergroten investeringsmogelijkheden
			 in medisch-specialistische zorg in te trekken.<text:note text:id="n7" text:note-class="footnote"><text:note-citation text:label="7 ">7</text:note-citation><text:note-body><text:p text:style-name="ifm_p_font.normal_size.6.93pt_mt..5mm_indent.-0.1161in_mleft.0.1161in_ifm">Brief van 25 oktober 2019, Kamerstukken I, 2019/20,
				  33 168, nr.
				  P.</text:p></text:note-body></text:note> De NZa volgt de ontwikkelingen op wetgevingsgebied en zal
			 waar nodig deze beleidsregel dientengevolge aanpassen.</text:p>
      <text:h text:style-name="ifm_p_font.bold-italic_mt.5.08mm_page.keep-with-next_ifm" text:outline-level="6">Toezicht en handhaving</text:h>
      <text:p text:style-name="ifm_p_mt.4.23mm_ifm">In deze beleidsregel geeft de NZa de uitgangspunten weer van het
			 toezicht op artikel 40a, Wmg, en artikel 5, WTZi, en wordt uitleg gegeven aan
			 een aantal begrippen. De wijze waarop de NZa toezicht houdt is verder
			 beschreven in de beleidsregel Handhaving van de NZa.<text:note text:id="n8" text:note-class="footnote"><text:note-citation text:label="8 ">8</text:note-citation><text:note-body><text:p text:style-name="ifm_p_font.normal_size.6.93pt_mt..5mm_indent.-0.1161in_mleft.0.1161in_ifm">Zie beleidsregel Handhaving, TH/BR-30, via
				  www.nza.nl.</text:p></text:note-body></text:note> Een belangrijk uitgangspunt bij het toezicht van de NZa en
			 beschreven in de beleidsregel Handhaving, is dat het toezicht risicogebaseerd
			 en probleemoplossend is. Dit betekent concreet dat de NZa investeert in het
			 tijdig zien en begrijpen van gedragingen die afbreuk doen aan toegankelijke en
			 betaalbare zorg (ook wel aangeduid als 'risico's' of 'problemen'), keuzes maakt
			 in de risico's of problemen die ze aanpakt en steeds zoekt naar de meest
			 passende interventies. Om gedrag dat afbreuk doet aan deze publieke waarden te
			 identificeren, maakt de NZa gebruik van onder andere meldingen en klachten van
			 bijvoorbeeld brancheorganisaties, burgers, zorgverzekeraars, zorgkantoren en
			 zorgaanbieders. Maar de NZa analyseert zelf ook data (kwalitatief en
			 kwantitatief) om onwenselijke gedragingen te identificeren.</text:p>
      <text:p text:style-name="ifm_p_mt.3.7mm_ifm">Ook kan de NZa thematische onderzoeken verrichten, door
			 bijvoorbeeld de naleving van artikel 5, WTZi, voor een specifieke sector, of
			 bepaalde categorie zorgaanbieders, te bezien. De aanleiding kan zijn ontvangen
			 meldingen en signalen, maar ook de analyse van data.</text:p>
      <text:p text:style-name="ifm_p_mt.3.7mm_ifm">Daarnaast neemt de NZa de transparantie van de bedrijfsstructuur
			 in acht bij haar toezicht. Met ingang van 1 januari 2022 heeft de NZa toegang
			 tot het handelsregister van de Kamer van Koophandel en kan zij in voorkomende
			 gevallen netwerken en bedrijfsstructuren in kaart brengen. Een complexe
			 structuur<text:note text:id="n9" text:note-class="footnote"><text:note-citation text:label="9 ">9</text:note-citation><text:note-body><text:p text:style-name="ifm_p_font.normal_size.6.93pt_mt..5mm_indent.-0.1161in_mleft.0.1161in_ifm">Zie NZa, Rapport Fenomeenonderzoek Complexe Juridische
				  Structuren van zorgaanbieders, 8 juli 2021, via
				  www.nza.nl.</text:p></text:note-body></text:note> kan risico’s met zich meebrengen en in combinatie met andere
			 informatie kan dat aanleiding zijn om nader onderzoek te doen naar de
			 transparantie van de bedrijfsvoering of administratie (vierde lid, artikel 40a,
			 Wmg).</text:p>
      <text:h text:style-name="ifm_p_font.italic_mt.5.08mm_page.keep-with-next_ifm" text:outline-level="7">Handhaving</text:h>
      <text:p text:style-name="ifm_p_mt.4.23mm_ifm">Ter handhaving van artikel 40a, Wmg, heeft de NZa het
				instrument van de aanwijzing, last onder dwangsom, en bestuurlijke boete tot
				haar beschikking. De NZa beziet per geval wat het meest aangewezen instrument
				is om op te treden. Daarnaast kan de NZa het CIBG verzoeken om, als ultimum
				remedium, de vergunning in te trekken. De wijze waarop de NZa het
				handhavingsbeleid invult is weergegeven in de beleidsregel Handhaving.<text:note text:id="n10" text:note-class="footnote"><text:note-citation text:label="10 ">10</text:note-citation><text:note-body><text:p text:style-name="ifm_p_font.normal_size.6.93pt_mt..5mm_indent.-0.1161in_mleft.0.1161in_ifm">NZa beleidsregel Handhaving. De invulling van het
					 handhavingsbeleid van de NZa. Kenmerk: TH/BR-106.</text:p></text:note-body></text:note></text:p>
      <text:p text:style-name="ifm_p_mt.3.7mm_ifm">Ter handhaving van artikel 5, WTZi, staat de NZa een aanwijzing
				en last onder dwangsom tot beschikking. Hiermee kan de NZa de instelling
				bewegen om de onterecht uitgekeerde winst terug te vorderen en daarmee de
				overtreding ongedaan te maken.<text:note text:id="n11" text:note-class="footnote"><text:note-citation text:label="11 ">11</text:note-citation><text:note-body><text:p text:style-name="ifm_p_font.normal_size.6.93pt_mt..5mm_indent.-0.1161in_mleft.0.1161in_ifm">Artikel 5:2, eerste lid, onderdeel b, van de Algemene
					 wet bestuursrecht.</text:p></text:note-body></text:note></text:p>
      <text:p text:style-name="ifm_p_mt.3.7mm_ifm">Tot slot kan de NZa maatregelen publiceren, in overeenstemming
				met haar beleid op het gebied van het openbaar maken van
				handhavingsbesluiten.<text:note text:id="n12" text:note-class="footnote"><text:note-citation text:label="12 ">12</text:note-citation><text:note-body><text:p text:style-name="ifm_p_font.normal_size.6.93pt_mt..5mm_indent.-0.1161in_mleft.0.1161in_ifm">Openbaarmaking handhavingsbesluiten, Wob-besluiten en
					 beslissingen op bezwaar – AL/BR-0033 via
					 www.nza.nl.</text:p></text:note-body></text:note></text:p>
      <text:p text:style-name="ifm_p_mt.3.7mm_ifm">De wijze waarop de NZa haar instrumentarium inzet is beschreven
				in de beleidsregel Handhaving.</text:p>
      <text:h text:style-name="ifm_p_font.bold_mt.5.08mm_page.keep-with-next_ifm" text:outline-level="5">Artikelsgewijs</text:h>
      <text:h text:style-name="ifm_p_font.bold-italic_mt.5.08mm_page.keep-with-next_ifm" text:outline-level="6">Artikel 1. Definities</text:h>
      <text:p text:style-name="ifm_p_mt.4.23mm_ifm">In de definitiebepaling is geen definitie van transparantie
			 opgenomen, omdat dit nader uitgewerkt wordt in artikel 4.</text:p>
      <text:h text:style-name="ifm_p_font.italic_mt.5.08mm_page.keep-with-next_ifm" text:outline-level="7">Bedrijfsvoering</text:h>
      <text:p text:style-name="ifm_p_mt.4.23mm_ifm">In de definitiebepaling is voorzien in een definitie van
				bedrijfsvoering. Hierbij is aangesloten bij de gangbare definitie in de
				praktijk. Een veel gebruikte acroniem voor bedrijfsvoering is PIOFACH:
				Personeel, Informatievoorziening, Organisatie, Financiën, Automatisering,
				Communicatie, Huisvesting. Maar ook andere acroniemen worden gebruikt om
				bepaalde elementen van de bedrijfsvoering onder de definitie te scharen. In de
				kern draait het er voor wat betreft deze beleidsregel om dat het gaat om de
				primaire en ondersteunende processen van de zorgaanbieder gaat. In de regel zal
				het gaat om de verlening van zorg, aanverwante zaken, en de ondersteunende
				processen daaromheen die bijvoorbeeld te maken hebben met vastgoed, inkoop van
				bij de zorgverlening benodigde hulpmiddelen, vastgoed, etc. Zoals verderop in
				de beleidsregel wordt vermeld betreffen de bepalingen van artikel 40a, Wmg de
				transparantie van de <text:span text:style-name="ifm_span_font.italic_mt.4.23mm_ifm">financiële </text:span>bedrijfsvoering. Zo
				zien de eisen bijvoorbeeld wel op de transparantie van de financiële aspecten
				van de zorgverlening (facturering) maar niet de transparantie van de
				zorgverlening zelf.</text:p>
      <text:h text:style-name="ifm_p_font.italic_mt.5.08mm_page.keep-with-next_ifm" text:outline-level="7">Zorgaanbieder</text:h>
      <text:p text:style-name="ifm_p_mt.4.23mm_ifm">Verwezen wordt naar de bepaling in de Wmg. Uitgezonderd van de
				werking van artikel 40a, Wmg, zijn de factoringmaatschappijen bedoeld in
				artikel 1, onderdeel c, onder 2, Wmg. Daarnaast maakt de Wmg geen onderscheid
				tussen hoofd- en onderaannemer en vallen beiden onder de reikwijdte van artikel
				40a, Wmg.</text:p>
      <text:h text:style-name="ifm_p_font.bold-italic_mt.5.08mm_page.keep-with-next_ifm" text:outline-level="6">Artikel 3. Reikwijdte</text:h>
      <text:h text:style-name="ifm_p_font.italic_mt.5.08mm_page.keep-with-next_ifm" text:outline-level="7">Transparante financiële bedrijfsvoering:</text:h>
      <text:p text:style-name="ifm_p_mt.4.23mm_ifm">Artikel 40a, Wmg, is van toepassing op zorgaanbieders in de
				  zin van de Wmg. De Wmg maakt geen onderscheid tussen hoofd- of onderaannemer,
				  of solist of instellingen. Leidend is de vraag of de natuurlijk of
				  rechtspersoon die beroeps- of bedrijfsmatig zorg verleent. Het gaat hierbij om
				  zorg in de zin van de Zorgverzekeringswet en Wet Langdurige zorg. Om te
				  voorkomen dat bepaalde categorieën zorgaanbieders onder de reikwijdte van
				  artikel 40a, Wmg, komen te vallen terwijl dat niet de bedoeling is, regelt het
				  Besluit uitbreiding en beperking werkingssfeer Wmg<text:note text:id="n13" text:note-class="footnote"><text:note-citation text:label="13 ">13</text:note-citation><text:note-body><text:p text:style-name="ifm_p_font.normal_size.6.93pt_mt..5mm_indent.-0.1161in_mleft.0.1161in_ifm">AMvB Besluit uitbreiding en beperking werkingssfeer
						WMG ter beperking van de werkingssfeer van de artikelen 40a en 40b van de Wet
						marktordening gezondheidszorg (hierna: AMvB BUB Wmg). In deze AMvB BUB Wmg
						worden de categorieën van zorgaanbieders aangewezen die worden uitgezonderd van
						de verantwoordingsplicht en van een aantal verplichtingen die worden geregeld
						in artikel 40a van de Wmg.</text:p></text:note-body></text:note> een aantal uitzonderingen. Kort gezegd zijn dit:</text:p>
      <text:p text:style-name="ifm_p_ifm">a)  zorgaanbieders die uitsluitend zorg verlenen die niet
						wordt gefinancierd vanuit collectieve middelen;</text:p>
      <text:p text:style-name="ifm_p_ifm">b)  zorgaanbieders die zorg verlenen die wordt gefinancierd
						vanuit de Zorgverzekeringswet (hierna: Zvw) of Wet langdurige zorg (hierna:
						Wlz), maar uitsluitend ondersteunende werkzaamheden verrichten die ver
						verwijderd zijn van de kern van zorgverlening, zoals (zittend) vervoer,
						schoonmaak, levering van bepaalde roerende voorzieningen en
						mobiliteitshulpmiddelen en catering;</text:p>
      <text:p text:style-name="ifm_p_ifm">c)  zorgaanbieders die uitsluitend een factureringsbedrijf
						zijn;</text:p>
      <text:p text:style-name="ifm_p_ifm">d)  natuurlijke personen die geen zorg doen verlenen, zoals
						werknemers en zelfstandigen zonder personeel;</text:p>
      <text:p text:style-name="ifm_p_ifm">e)  maten en vennoten die zorg doen verlenen in het kader van
						een maatschap of vennootschap waarvan zij maat of vennoot zijn.</text:p>
      <text:p text:style-name="ifm_p_mt.3.7mm_ifm">Ook onderaannemers vallen onder het begrip ‘zorgaanbieder’ in
				de Wmg. Met betrekking tot de definitie van ‘onderaannemer’ wordt in deze
				beleidsregel aangesloten bij de betekenis van dit begrip in de Wkkgz en de
				Wtza: een zorgaanbieder die binnen het kader van de binnen een andere
				zorgaanbieder verleende zorg een deel van die zorg verleent. Dat betekent dat
				onder meer in de situatie waarin een zorgaanbieder een overeenkomst heeft
				gesloten met een zorgverzekeraar en die zorg geheel of gedeeltelijk laat
				verlenen door een andere zorgaanbieder, laatstbedoelde zorgaanbieder wordt
				beschouwd als onderaannemer. Een ander voorbeeld is de situatie waarin een
				zorgaanbieder ongecontracteerde zorg verleent en daarbij een andere
				zorgaanbieder inschakelt om (een deel van) die zorg te verlenen. Ook dan wordt
				de laatstbedoelde zorgaanbieder beschouwd als onderaannemer.</text:p>
      <text:p text:style-name="ifm_p_mt.3.7mm_ifm">Naast de zorgaanbieders als bedoeld in de Wmg, volgt uit het
				vijfde lid van artikel 40a van de Wmg, dat de eisen omtrent de transparante
				financiële bedrijfsvoering tevens van toepassing zijn op alle geen
				rechtspersoonlijkheid bezittende organisatorische verbanden van zorgaanbieders,
				zoals een huisartsenmaatschap of samenwerkingsverbanden van zorgaanbieders op
				het gebied van verloskunde.</text:p>
      <text:h text:style-name="ifm_p_font.italic_mt.5.08mm_page.keep-with-next_ifm" text:outline-level="7">Verbod op winstoogmerk</text:h>
      <text:p text:style-name="ifm_p_mt.4.23mm_ifm">Het verbod op winstoogmerk is van toepassing op instellingen
				als bedoeld in de WTZi. Met de AWtza is een tweetal technische wijzigingen
				doorgevoerd. Allereerst zijn de categorieën instellingen waarvoor winstoogmerk
				is toegestaan – en die <text:span text:style-name="ifm_span_font.italic_mt.4.23mm_ifm">niet</text:span> vallen onder het verbod
				op winstoogmerk – opgenomen in artikel 3.1, van het Uitvoeringsbesluit WTZi.
				Ten tweede is de definitie van instelling aangepast, eveneens doordat de
				koppeling met de toelating losgelaten is. De reikwijdte komt overeen met de
				reikwijdte van het verbod op winstoogmerk dat gold voor de inwerkingtreding van
				de AWtza. Dat betekent ook, blijkens de parlementaire geschiedenis, dat het
				verbod op winstoogmerk niet van toepassing is op onderaannemers.<text:note text:id="n14" text:note-class="footnote"><text:note-citation text:label="14 ">14</text:note-citation><text:note-body><text:p text:style-name="ifm_p_font.normal_size.6.93pt_mt..5mm_indent.-0.1161in_mleft.0.1161in_ifm">Zie Kamerstukken I, 2019/20,
					 34 767, nr.
					 C.</text:p></text:note-body></text:note></text:p>
      <text:h text:style-name="ifm_p_font.bold-italic_mt.5.08mm_page.keep-with-next_ifm" text:outline-level="6">Artikel 4. Transparante van de bedrijfsvoering</text:h>
      <text:p text:style-name="ifm_p_mt.4.23mm_ifm">In het eerste lid wordt duidelijk gemaakt dat de NZa toezicht
			 houdt op de transparantie van de bedrijfsvoering door de ordelijkheid en
			 controleerbaarheid ervan te toetsen. Deze termen volgen uit de toelichting op
			 het Uitvoeringsbesluit WTZi en geven een duidelijke uiteenzetting van het
			 begrip transparantie dat de NZa hanteert in deze beleidsregel. Onder de in
			 artikel 4.1 genoemde toets valt eveneens dat de NZa toetst of de zorgaanbieder
			 handelt conform zijn eigen beleid op het gebied van de bedrijfsvoering.</text:p>
      <text:p text:style-name="ifm_p_mt.3.7mm_ifm">Alvorens de begrippen ordelijkheid en controleerbaarheid verder
			 te duiden, geven het tweede en derde lid een verdere specificatie van de
			 reikwijdte van het toezicht. In het tweede lid wordt aangegeven dat de NZa de
			 financiële aspecten van de bedrijfsvoering toetst op ordelijkheid en
			 controleerbaarheid. Dat wil zeggen dat de NZa toetst of de financiële aspecten
			 van bijvoorbeeld de verlening van zorg (een primair proces) transparant zijn,
			 en niet de ordelijkheid en controleerbaarheid van de zorgverlening
			 <text:span text:style-name="ifm_span_font.italic_ifm">zelf</text:span>. Hiermee wordt ook een afbakening ten opzichte
			 van artikel 3, Wkkgz, en de WGBO aangegeven. Raakvlakken zijn er echter wel,
			 bijvoorbeeld in relatie tot artikel 40a, vierde lid, en artikel 36, Wmg. Zo
			 dient inzichtelijk te zijn wat de zorgaanbieder heeft gedeclareerd aan zorg en
			 aan vergoedingen heeft ontvangen. Ook dienen bijvoorbeeld de zorgprestaties te
			 zijn opgenomen in de administratie en dienen die te herleiden zijn naar de
			 gedeclareerde tarieven. Het derde lid van artikel 4 geeft aan dat de toets van
			 de NZa niet een doelmatigheidstoets omvat. Het gaat niet om een kwalitatieve
			 toets van de inrichting van de bedrijfsvoering zelf, op van het functioneren
			 van het bestuur, of van door het bestuur gemaakte keuzes. Het gaat hier enkel
			 om het bevorderen van en toezicht houden op de ordelijkheid en
			 controleerbaarheid van de bedrijfsvoering. Dit betekent uiteraard niet dat
			 instellingen niet op disfunctioneren of ‘slechte’ bedrijfsvoering kunnen worden
			 aangesproken door de NZa, dan wel andere organisaties. Dat gebeurt echter op
			 grond van andere regelgeving, zoals artikel 36 van de Wmg, de Wkkgz en op grond
			 van de afspraken die instellingen hebben met zorgverzekeraars. Bij deze toetst
			 kijkt de NZa onder andere naar de rechtmatigheid van de declaraties en de IGJ
			 naar de kwaliteit en veiligheid van de zorg. In het geval er mogelijk sprake is
			 van fraude, dan volgt overleg met de verschillende ketenpartners en wordt
			 gekeken welke instantie het meest aangewezen is om het signaal te
			 onderzoeken.</text:p>
      <text:p text:style-name="ifm_p_mt.3.7mm_ifm">In het vierde lid wordt aangegeven wat de NZa verstaat onder de
			 ordelijkheid van de bedrijfsvoering. Dit vormt het eerste deel van het
			 toezichtkader op artikel 40a, Wmg. De normen uit artikel 40a, Wmg, zijn
			 gegroepeerd terug te vinden in deze artikelleden. Allereerst toetst de NZa of
			 de bedrijfsvoering ordelijk ingericht is. Dit doet de NZa door te kijken of er
			 sprake is van een eenduidige verdeling van taken, bevoegdheden en
			 verantwoordelijkheden op het gebied van de financiële bedrijfsvoering. Een
			 verdeling is eenduidig wanneer zij voor één uitleg vatbaar is. Een heldere
			 verdeling van taken, bevoegdheden en verantwoordelijkheden borgt de goede
			 bedrijfsvoering. Voorkomen moet worden dat er onduidelijkheden zijn over
			 verantwoordelijkheden en, om de integere uitoefening van het zorgbedrijf te
			 borgen, dat er bijvoorbeeld helder onderscheid is tussen taken, bevoegdheden en
			 verantwoordelijkheden van toetsende en uitvoerende functionarissen. De
			 zorgaanbieder kan dit bijvoorbeeld vastleggen in interne beleidsdocumenten of
			 regeling, en functiebeschrijvingen.</text:p>
      <text:p text:style-name="ifm_p_mt.3.7mm_ifm">Een ander aspect waar de NZa op toetst is dat de zorgaanbieder in
			 financiële zin zijn activiteiten op het gebied van de zorgverlening van zijn
			 andere beroeps- of bedrijfsmatige activiteiten onderscheidt. Andere beroeps- of
			 bedrijfsmatige activiteiten zijn activiteiten die niet met zorgverlening
			 samenhangen. Blijkens de memorie van toelichting bij de AWtza gaat het
			 bijvoorbeeld om winkels binnen het gebouw van de instelling, maaltijdverzorging
			 aan derden, exploitatie van de parkeergarage etc. Om te kunnen bepalen wat er
			 wel en niet valt onder zorgactiviteiten, sluit de NZa aan bij definitie van
			 zorg van de Wmg.</text:p>
      <text:p text:style-name="ifm_p_mt.3.7mm_ifm">Met onderscheiden wordt bedoeld dat de zorgaanbieder in zijn
			 administratie helder kan aantonen welke opbrengsten en ontvangsten te relateren
			 zijn aan welke activiteit. Dit kan de zorgaanbieder doen door bijvoorbeeld een
			 gescheiden administratie aan te houden, of om in één administratie opbrengsten
			 en ontvangsten te labelen. Daar waar bepaalde activiteiten op kostenniveau niet
			 eenduidig te scheiden zijn, kan de zorgaanbieder gebruik maken van een door hem
			 bepaalde en passende verdeelsleutel. Verder kan de zorgaanbieder aantonen dat
			 hij volledig inzicht heeft in de aard en omvang van al zijn beroeps- of
			 bedrijfsmatige activiteiten. Dit houdt bijvoorbeeld in dat hij de aard van zijn
			 werkzaamheden kent om het onderscheid te kunnen maken tussen zorg en niet-zorg
			 activiteiten.</text:p>
      <text:p text:style-name="ifm_p_mt.3.7mm_ifm">In het vijfde lid wordt uitgewerkt wat de NZa verstaat onder
			 controleerbaarheid. Hierbij werkt de NZa de term verder uit aan de hand van de
			 begrippen transparantie, volledigheid en traceerbaarheid. Deze begrippen
			 tezamen maken dat de zorgaanbieder de transparantie van de bedrijfsvoering kan
			 aantonen aan zijn stakeholders en de NZa dit kan toetsen. Allereerst is van
			 belang dat de zorgaanbieder de inrichting en toebedeling van taken,
			 bevoegdheden en verantwoordelijkheden schriftelijk vastlegt. Dit volgt direct
			 uit artikel 40a, eerste lid, Wmg. Het is verder aan de zorgaanbieder hoe hij de
			 vastlegging vormgeeft. De vastlegging kan zijn in een document op papier of
			 digitaal. Het kan zijn in een bestuursreglement of andere regeling, of het kan
			 in een verzameling van documenten. Leidend is dat de vastlegging actueel is en
			 een getrouw beeld geeft van de verdeling van taken, bevoegdheden en
			 verantwoordelijkheden. Actueel en getrouw betekent dat een wijziging in de
			 verdeling van taken, bevoegdheden en verantwoordelijkheden ook wordt opgenomen
			 in de vastlegging. Daarnaast behelst deze bepaling ook dat hetgeen de
			 zorgaanbieder heeft vastgelegd en de uitvoering in de praktijk overeenstemmen.
			 Tevens dient uit de vastlegging zodanig te zijn, dat hieruit blijkt dat de
			 verdeling van taken, bevoegdheden en verantwoordelijkheden eenduidig is.</text:p>
      <text:p text:style-name="ifm_p_mt.3.7mm_ifm">De twee volgende onderdelen geven de reikwijdte weer van de
			 vastlegging. Alle onderdelen van de organisatie die enige bevoegdheid, taak of
			 verantwoordelijkheid hebben op het gebied van de financiële bedrijfsvoering,
			 moeten zijn vermeld. Daarnaast is van belang dat de zorgaanbieder ook
			 samenwerkingsverbanden met andere organisaties op het gebied van de financiële
			 bedrijfsvoering benoemt. Een ander samenwerkingsverband kan bijvoorbeeld zijn
			 dat een deel van de bedrijfsvoering is uitbesteed aan een administratiekantoor,
			 of dat bijvoorbeeld de facturatie is uitbesteed aan een
			 factoringmaatschappij.</text:p>
      <text:p text:style-name="ifm_p_mt.3.7mm_ifm">De andere twee onderdelen van het vijfde lid zien op de
			 volledigheid en traceerbaarheid van betalingen, ontvangsten en verplichtingen
			 (hierna: transacties). Volledigheid betekent dat in de financiële administratie
			 alle transacties zijn vastgelegd. De vastlegging moet inzichtelijk zijn, dat
			 wil zeggen dat de transactie duidelijk en onmiskenbaar uit de administratie
			 moet zijn af te leiden, zodat inzichtelijk is om welke betaling het gaat, en
			 deze betaling ook te herleiden is naar bijvoorbeeld de bestemming. Dit laatste
			 hangt samen met de traceerbaarheid van de transacties. Er moet sprake zijn van
			 een logisch papierspoor tussen ontvangsten, betalingen, verplichtingen en
			 diensten die daartegenover staan. Ook moet inzichtelijk zijn wie de
			 verplichting is aangegaan en op welk moment. Ook voor de zorgaanbieder zelf is
			 een dergelijke administratie van groot belang voor inzicht in de eigen
			 financiële stand van zaken met het oog op het tegengaan van bijvoorbeeld
			 oneigenlijk gebruik van gelden of risico’s voor de continuïteit. Onder
			 verplichtingen wordt in dit kader verstaan het aangaan van een transactie,
			 waarbij er nog niet direct sprake hoeft te zijn van een betaling of
			 ontvangst.</text:p>
      <text:p text:style-name="ifm_p_mt.3.7mm_ifm">Met aangewezen derde wordt bedoeld een door de NZa aangewezen
			 partij die onderzoek kan uitvoeren. Dit kan bijvoorbeeld een forensisch
			 accountant zijn die door de NZa wordt ingeschakeld. Met deze bepaling wordt een
			 stap aangegeven die de NZa <text:span text:style-name="ifm_span_font.italic_ifm">kan </text:span>zetten in het kader
			 van haar toezicht. Met deze bepaling wordt geen verplichting in het leven
			 geroepen op het gebied van de accountantsverklaring of verantwoording.</text:p>
      <text:h text:style-name="ifm_p_font.italic_mt.5.08mm_page.keep-with-next_ifm" text:outline-level="7">Hoe toetst de NZa?</text:h>
      <text:p text:style-name="ifm_p_mt.4.23mm_ifm">De NZa kan de bedrijfsvoering van een zorgaanbieder concreet
				  op ordelijkheid en controleerbaarheid toetsen door bijvoorbeeld te kijken
				  of:</text:p>
      <text:p text:style-name="ifm_p_ifm">•  er is sprake van een schriftelijke vastlegging van de
						verdeling van taken, bevoegdheden en verantwoordelijkheden op het gebied van de
						financiële bedrijfsvoering;</text:p>
      <text:p text:style-name="ifm_p_ifm">•  uit de schriftelijke vastlegging blijkt dat deze
						verdeling van deze taken, bevoegdheden en verantwoordelijkheden op het gebied
						van de financiële bedrijfsvoering eenduidig is;</text:p>
      <text:p text:style-name="ifm_p_ifm">•  er sprake is van duidelijke documentatie met betrekking
						tot de financiële bedrijfsvoering;</text:p>
      <text:p text:style-name="ifm_p_ifm">•  er in reglementen of statuten een en ander is vastgelegd
						over de financiële bedrijfsvoering;</text:p>
      <text:p text:style-name="ifm_p_ifm">•  er volledig inzicht is in de samenwerkingsrelaties met
						andere rechtspersonen;</text:p>
      <text:p text:style-name="ifm_p_ifm">•  er sprake is van een adequate en inzichtelijke financiële
						administratie waarbij facturen herleidbaar zijn naar contracten of andere
						verplichtingen;</text:p>
      <text:p text:style-name="ifm_p_ifm">•  bij het aangaan van verplichtingen en het doen van
						betalingen de zorgaanbieder handelt in overeenstemming met zijn beleid op het
						gebied van de financiële bedrijfsvoering;</text:p>
      <text:p text:style-name="ifm_p_ifm">•  er afspraken zijn gemaakt over de besluitvorming wat
						betreft onderwerpen die betrekking hebben op de financiële
						bedrijfsvoering.</text:p>
      <text:p text:style-name="ifm_p_mt.3.7mm_ifm">In aangewezen gevallen kan de NZa (een deel van) de
				administratie inzien of opvragen. Ook kan de NZa een gesprek aangaan met het
				bestuur van de organisatie met als doel te achterhalen hoe de financiële
				bedrijfsvoering is vormgegeven en in hoeverre het bestuur stuurt op
				ordelijkheid en controleerbaarheid.</text:p>
      <text:p text:style-name="ifm_p_mt.3.7mm_ifm">Artikelen 4.6 tot en met 4.9 geven verder inzicht in de wijze
				waarop de NZa het toezicht kan uitoefenen. Zo geven artikel 4.6 en 4.7 aan dat
				de NZa zelf of dat een door de NZa aangewezen persoon inzage kan vorderen van
				gegevens en bescheiden uit de financiële administratie. De basis voor een
				dergelijke vordering is gelegen in titel 5.2 van de Awb en hoofdstuk 5 van de
				Wmg. De NZa neemt hierbij de zorgvuldigheidsbeginselen in acht zoals opgenomen
				in artikel 61, Wmg en artikel 5:13, Awb. Artikel 4.8 betreft de situatie dat de
				NZa externe expertise aanwendt. Dat kan zijn om haar eigen kennis aan te vullen
				of om een externe expert aan te stellen om bij te dragen aan een onderzoek of
				toets van de financiële bedrijfsvoering.</text:p>
      <text:p text:style-name="ifm_p_mt.3.7mm_ifm">Tot slot bepaalt artikel 4.9 dat de NZa bij de beoordeling een
				aantal omstandigheden in acht kan nemen. De voornaamste hiervan is de omvang
				van de zorgaanbieder. Allereerst merkt de NZa op dat artikel 40a, Wmg, geen
				onderscheid maakt in omvang van een zorgaanbieder en daarmee in gelijke mate
				van toepassing is op alle zorgaanbieders. Bij de toets in een concreet geval
				echter en de toepassing van de verscheidene open normen in de praktijk kan het
				zijn dat de NZa rekening houdt met de omvang van de zorgaanbieder. Zo ligt het
				in de rede dat bij een kleinere zorgorganisatie beslissings- en
				uitvoeringsbevoegdheden meer bij dezelfde personen of persoon liggen dan bij
				een grotere zorgorganisatie. Hierbij merkt de NZa overigens op dat voor zover
				de eenduidige verdeling van taken en bevoegdheden toezichtsfuncties betreft, de
				NZa vanzelfsprekend artikel 3 van de Wtza in ogenschouw neemt. Ook zal de NZa
				rekening houden met de positie van de zorgaanbieder op de markt en overige
				omstandigheden, zoals de ondernemingsvorm. Zo zal de financiële bedrijfsvoering
				en de administratie van de zorgaanbieder die enkel en alleen betaald wordt via
				pgb anders vormgegeven zijn dan de financiële bedrijfsvoering en administratie
				van een zorgaanbieder die met tarieven voor prestaties wordt betaald.</text:p>
      <text:p text:style-name="ifm_p_mt.3.7mm_ifm">Overige aspecten zijn in gelijke mate van toepassing. Ook van
				een kleinere zorgorganisatie wordt verwacht dat het transacties volledig
				vastlegt en dat zij herleidbaar zijn naar bron en bestemming. Om
				zorgorganisaties te helpen met de inrichting van de bedrijfsvoering zal de NZa
				een handreiking publiceren met daarin concrete handvatten voor de inrichting
				van een goede bedrijfsvoering. Dit document is raadpleegbaar via
				www.nza.nl.</text:p>
      <text:h text:style-name="ifm_p_font.bold-italic_mt.5.08mm_page.keep-with-next_ifm" text:outline-level="6">Artikel 5 Verbod op winstoogmerk</text:h>
      <text:p text:style-name="ifm_p_mt.4.23mm_ifm">5.1. Voor het toezicht op de naleving van het verbod op
			 winstoogmerk toetst de NZa het feitelijk handelen (wordt er in een concreet
			 geval winst uitgekeerd) alsook het oogmerk (in hoeverre heeft de zorginstelling
			 het voornemen of de mogelijkheid gecreëerd om winst uit te keren).<text:note text:id="n15" text:note-class="footnote"><text:note-citation text:label="15 ">15</text:note-citation><text:note-body><text:p text:style-name="ifm_p_font.normal_size.6.93pt_mt..5mm_indent.-0.1161in_mleft.0.1161in_ifm">Zie Kamerstukken II, 2000/01,
				  27 659, nr.
				  3, p. 20.</text:p></text:note-body></text:note> Dat betekent bijvoorbeeld dat als een instelling, die niet
			 behoort tot een van de in het Uitvoeringsbesluit WTZi genoemde categorieën
			 instellingen, in zijn statuten opneemt dat hij winst mag uitkeren, in strijd
			 met het verbod op winstoogmerk handelt. Ook al is in dit geval de winst
			 feitelijk nog niet uitgekeerd.</text:p>
      <text:p text:style-name="ifm_p_mt.3.7mm_ifm">Het verbod op winstoogmerk behelst geen verbod op het behalen van
			 een positief resultaat. Daarnaast is het verbod enkel van toepassing op
			 instellingen en voor zover niet opgenomen in artikel 3.1, van het
			 Uitvoeringsbesluit WTZi. Tevens is het verbod op winstoogmerk, in tegenstelling
			 tot artikel 40a, Wmg, niet van toepassing op onderaannemers.<text:note text:id="n16" text:note-class="footnote"><text:note-citation text:label="16 ">16</text:note-citation><text:note-body><text:p text:style-name="ifm_p_font.normal_size.6.93pt_mt..5mm_indent.-0.1161in_mleft.0.1161in_ifm">Zie Kamerstukken I, 2019/20,
				  34 767, nr.
				  C.</text:p></text:note-body></text:note></text:p>
      <text:p text:style-name="ifm_p_mt.3.7mm_ifm">5.2. Voor zorgaanbieders die niet zijn opgenomen in artikel 3.1
			 van het Uitvoeringsbesluit WTZi geldt dat zij winst mogen uitkeren. Op grond
			 van artikel 40a, Wmg, beziet de NZa of in voorkomende gevallen een
			 winstuitkering ordelijk en controleerbaar gelopen is. Voor deze toets hanteert
			 de NZa een <text:span text:style-name="ifm_span_font.italic_ifm">principle based</text:span> kader dat bestaat uit
			 toepasselijke onderdelen van het toetsingskader dat is opgenomen in artikel 4,
			 van deze beleidsregel. Zo moeten taken, bevoegdheden en verantwoordelijkheden
			 met betrekking tot een winstuitkering eenduidig zijn toegebeeld, waaronder ook
			 een eenduidige verdeling tussen uitvoerende en toezichtfuncties. Het is aan de
			 zorgaanbieder zelf om concreet invulling aan te geven. Daarvoor kan de
			 zorgaanbieder aansluiten bij de relevante bepalingen uit bijvoorbeeld de
			 Governancecode Zorg of het Burgerlijk Wetboek. Ter illustratie, een
			 toetsingspunt uit het kader van artikel 5.2 is dat de verdeling van
			 verantwoordelijkheden schriftelijk vast wordt gelegd. Dat kan bijvoorbeeld via
			 het dividendbeleid, dat reeds verlangd wordt op grond van de Governancecode
			 Zorg.</text:p>
      <text:p text:style-name="ifm_p_mt.3.7mm_ifm">Ook bij het kader gegeven in artikel 5.2 geldt dat de NZa de
			 omvang van de zorgaanbieder en de positie op de markt in acht neemt. Dit
			 betekent bijvoorbeeld dat als een zorgaanbieder geen intern toezichthouder moet
			 aanstellen op grond van de Wtza, de NZa dit ook niet verwacht van een
			 zorgaanbieder bij de toepassing van het kader van artikel 5.2. Met het kader
			 worden geen nieuwe verplichtingen in het leven geroepen en wordt aangesloten
			 bij reeds geldende wetgeving en bij de praktijk. Daarnaast treedt de NZa met
			 het kader niet in de verantwoordelijkheden van het bestuur of intern
			 toezichthouder. Het gaat om transparantie eisen met betrekking tot de
			 controleerbaarheid en ord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ransparante bedrijfsvoering en verbod op winstoogmerk, Nederlandse Zorgautoriteit</dc:title>
    <meta:user-defined meta:name="OVERHEIDop.steltVast"/>
    <meta:user-defined meta:name="OVERHEIDop.StcrtID/DC.identifier">stcrt-2022-56</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Transparante bedrijfsvoering en verbod op winstoogmerk, Nederlandse Zorgautoriteit</meta:user-defined>
    <meta:user-defined meta:name="DCTERMS.W3CDTF/DCTERMS.available">2022-01-13</meta:user-defined>
  </office:meta>
</office:document-meta>
</file>