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9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intrekken van een voorstel van wet tot goedkeuring van de algemene maatregel van bestuur tot wijziging van sociale zekerheidswetten in verband met het regelen van overgangsrecht voor de situatie waarin het Verenigd Koninkrijk zich terugtrekt uit de Europese Unie zonder akkoord over de voorwaarden voor deze terugtrekking (no deal brexit)</text:h>
      <text:h text:style-name="ifm_p_font.bold_size.10pt_mt.5.08mm_page.keep-with-next_color.0071e3_ifm" text:outline-level="3">Nader Rapport</text:h>
      <text:p text:style-name="ifm_p_font.italic_mt.4.23mm_ifm">24 oktober 2022</text:p>
      <text:p text:style-name="ifm_p_mt.3.7mm_ifm"><text:span text:style-name="ifm_span_font.bold_ifm">Nader rapport inzake het intrekken van een voorstel van wet tot goedkeuring van de algemene maatregel van bestuur tot wijziging van sociale zekerheidswetten in verband met het regelen van overgangsrecht voor de situatie waarin het Verenigd Koninkrijk zich terugtrekt uit de Europese Unie zonder akkoord over de voorwaarden voor deze terugtrekking (no deal brexit)</text:span></text:p>
      <text:p text:style-name="ifm_p_mt.3.7mm_ifm">Blijkens de mededeling van de Directeur van Uw kabinet van 17 april 2019, nr. 2019000794, machtigde Uwe Majesteit de Afdeling advisering van de Raad van State haar advies inzake het bovenvermelde voorstel van wet rechtstreeks aan mij te doen toekomen. Dit advies, gedateerd 16 oktober 2019, nr. W12.19.0102/III, bied ik U hierbij aan.</text:p>
      <text:p text:style-name="ifm_p_mt.3.7mm_ifm">De tekst van het advies treft u hieronder cursief aan, voorzien van mijn reactie.</text:p>
      <text:p text:style-name="ifm_p_mt.3.7mm_ifm"><text:span text:style-name="ifm_span_font.italic_ifm">Bij Kabinetsmissive van 17 april 2019, no.2019000794, heeft Uwe Majesteit, op voordracht van de Minister van Sociale Zaken en Werkgelegenheid, bij de Afdeling advisering van de Raad van State ter overweging aanhangig gemaakt het voorstel van wet tot goedkeuring van de algemene maatregel van bestuur tot wijziging van sociale zekerheidswetten in verband met het regelen van overgangsrecht voor de situatie waarin het Verenigd Koninkrijk zich terugtrekt uit de Europese Unie zonder akkoord over de voorwaarden voor deze terugtrekking (no deal brexit) (Goedkeuringswet Brexit maatregelen sociale zekerheid), met memorie van toelichting.</text:span></text:p>
      <text:p text:style-name="ifm_p_mt.3.7mm_ifm"><text:span text:style-name="ifm_span_font.italic_ifm">De Afdeling advisering van de Raad van State heeft geen inhoudelijke opmerkingen bij het voorstel.</text:span></text:p>
      <text:p text:style-name="ifm_p_mt.3.7mm_ifm"><text:span text:style-name="ifm_span_font.italic_ifm">De Afdeling verwijst naar de bij dit advies behorende redactionele bijlage.</text:span></text:p>
      <text:p text:style-name="ifm_p_mt.3.7mm_ifm"><text:span text:style-name="ifm_span_font.italic_ifm">De Afdeling adviseert het voorstel bij de Tweede Kamer der Staten-Generaal in te dienen.</text:span></text:p>
      <text:p text:style-name="ifm_p_mt.3.7mm_ifm"><text:span text:style-name="ifm_span_font.italic_ifm">Gelet op artikel 26, zesde lid jo vijfde lid, van de Wet op de Raad van State, adviseert de Afdeling dit advies openbaar te maken.</text:span></text:p>
      <text:h text:style-name="ifm_p_font.bold_mt.5.08mm_page.keep-with-next_ifm" text:outline-level="4">Redactionele bijlage bij het advies van de Afdeling advisering van de Raad van State betreffende no.W12.19.0102/III</text:h>
      <text:p text:style-name="ifm_p_mt.4.23mm_ifm">−  <text:span text:style-name="ifm_span_font.italic_mt.4.23mm_ifm">Het wetsvoorstel actualiseren in verband met het ontwerpbesluit tot wijziging van sociale zekerheidswetten in verband met het regelen van overgangsrecht voor de vaststelling van de toepasselijke wetgeving in verband met de terugtrekking van het Verenigd Koninkrijk uit de Europese Unie zonder akkoord over de voorwaarden voor deze terugtrekking (no deal Brexit), waarover de Afdeling op 2 oktober 2019 advies heeft uitgebracht (W12.19.0293/III).</text:span></text:p>
      <text:p text:style-name="ifm_p_mt.5.08mm_ifm">Daartoe gemachtigd door de ministerraad geef ik U in overweging het hierbij gevoegde voorstel van wet niet aan de Tweede Kamer der Staten-Generaal te zend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19.0102/III</text:p>
      <text:p text:style-name="ifm_p_font.italic_ifm">’s-Gravenhage, 16 oktober 2019</text:p>
      <text:p text:style-name="ifm_p_mt.3.7mm_ifm">Aan de Koning</text:p>
      <text:p text:style-name="ifm_p_mt.3.7mm_ifm">Bij Kabinetsmissive van 17 april 2019, no.2019000794, heeft Uwe Majesteit, op voordracht van de Minister van Sociale Zaken en Werkgelegenheid, bij de Afdeling advisering van de Raad van State ter overweging aanhangig gemaakt het voorstel van wet tot goedkeuring van de algemene maatregel van bestuur tot wijziging van sociale zekerheidswetten in verband met het regelen van overgangsrecht voor de situatie waarin het Verenigd Koninkrijk zich terugtrekt uit de Europese Unie zonder akkoord over de voorwaarden voor deze terugtrekking (no deal brexit) (Goedkeuringswet Brexit maatregelen sociale zekerheid), met memorie van toelichting.</text:p>
      <text:p text:style-name="ifm_p_mt.3.7mm_ifm">De Afdeling advisering van de Raad van State heeft geen inhoudelijke opmerkingen bij het voorstel.</text:p>
      <text:p text:style-name="ifm_p_mt.3.7mm_ifm">De Afdeling verwijst naar de bij dit advies behorende redactionele bijlage.</text:p>
      <text:p text:style-name="ifm_p_mt.3.7mm_ifm">De Afdeling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2.19.0102/III</text:h>
      <text:p text:style-name="ifm_p_mt.4.23mm_ifm">−  Het wetsvoorstel actualiseren in verband met het ontwerpbesluit tot wijziging van sociale zekerheidswetten in verband met het regelen van overgangsrecht voor de vaststelling van de toepasselijke wetgeving in verband met de terugtrekking van het Verenigd Koninkrijk uit de Europese Unie zonder akkoord over de voorwaarden voor deze terugtrekking (no deal Brexit), waarover de Afdeling op 2 oktober 2019 advies heeft uitgebracht (W12.19.0293/III).</text:p>
      <text:h text:style-name="ifm_p_font.bold_size.10pt_mt.5.08mm_page.break-before_color.0071e3_ifm" text:outline-level="3">Tekst zoals toegezonden aan de Raad van State: Voorstel van wet [[ ]] tot goedkeuring van de algemene maatregel van bestuur tot wijziging van sociale zekerheidswetten in verband met het regelen van overgangsrecht voor de situatie waarin het Verenigd Koninkrijk zich terugtrekt uit de Europese Unie zonder akkoord over de voorwaarden voor deze terugtrekking (no deal brexit) (Stb. [jaartal, volgnummer]) (Goedkeuringswet Brexit maatregelen sociale zekerhei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op grond van artikel VII, eerste lid, van de Verzamelwet Brexit het Besluit van [[ PM ]] tot wijziging van sociale zekerheidswetten in verband met het regelen van overgangsrecht voor de situatie waarin het Verenigd Koninkrijk zich terugtrekt uit de Europese Unie zonder akkoord over de voorwaarden voor deze terugtrekking (no deal brexit) (Stb. [jaartal, volgnummer] is vastgesteld en dat op grond van artikel VII, tweede lid, van de Verzamelwet Brexit deze algemene maatregel van bestuur bij wet dient te worden goedgekeur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Besluit van [[ PM ]] tot wijziging van sociale zekerheidswetten in verband met het regelen van overgangsrecht voor de situatie waarin het Verenigd Koninkrijk zich terugtrekt uit de Europese Unie zonder akkoord over de voorwaarden voor deze terugtrekking (no deal brexit) (<text:span text:style-name="ifm_span_font.italic_mt.4.23mm_ifm">Stb.</text:span> [jaartal, volgnummer]) wordt goedgekeurd.</text:p>
      <text:h text:style-name="ifm_p_font.bold_mt.5.08mm_page.keep-with-next_ifm" text:outline-level="2">ARTIKEL<text:s/>II<text:s/></text:h>
      <text:p text:style-name="ifm_p_font.roman_mt.4.23mm_ifm">Artikel VII van de Verzamelwet Brexit vervalt.</text:p>
      <text:h text:style-name="ifm_p_font.bold_mt.5.08mm_page.keep-with-next_ifm" text:outline-level="2">ARTIKEL<text:s/>III<text:s/></text:h>
      <text:p text:style-name="ifm_p_mt.4.23mm_ifm">1.  Artikel I treedt in werking met ingang van de dag na de datum van uitgifte van het Staatsblad waarin deze wet wordt geplaatst.</text:p>
      <text:p text:style-name="ifm_p_mt.3.7mm_ifm">2.  Artikel II treedt in werking op de dag na het tijdstip van inwerkingtreding van artikel I.</text:p>
      <text:h text:style-name="ifm_p_font.bold_mt.5.08mm_page.keep-with-next_ifm" text:outline-level="2">ARTIKEL<text:s/>IV<text:s/></text:h>
      <text:p text:style-name="ifm_p_mt.4.23mm_ifm">Deze wet wordt aangehaald als: Goedkeuringswet Brexit maatregelen sociale zekerhei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Algemeen</text:h>
      <text:p text:style-name="ifm_p_mt.4.23mm_ifm">In artikel VII van de Verzamelwet Brexit is door de wetgever aan de regering de bevoegdheid gegeven om bij algemene maatregel van bestuur socialezekerheidswetten te wijzigen voor zover dit noodzakelijk is in verband met het regelen van overgangsrecht voor de situatie waarin het Verenigd Koninkrijk zich terugtrekt uit de Europese Unie zonder akkoord over de voorwaarden voor deze terugtrekking (no deal brexit).</text:p>
      <text:p text:style-name="ifm_p_mt.3.7mm_ifm">Na het tot stand komen van deze algemene maatregel van bestuur wordt zo spoedig mogelijk maar uiterlijk binnen acht weken een voorstel van wet tot goedkeuring van de algemene maatregel van bestuur aan de Tweede Kamer der Staten-Generaal gezonden.</text:p>
      <text:p text:style-name="ifm_p_mt.3.7mm_ifm">Dit wetsvoorstel (tot goedkeuring van het Besluit van [ PM ] tot wijziging van sociale zekerheidswetten in verband met het regelen van overgangsrecht voor de situatie waarin het Verenigd Koninkrijk zich terugtrekt uit de Europese Unie zonder akkoord over de voorwaarden voor deze terugtrekking (no deal brexit) (Stb. PM, PM)), dient daartoe.</text:p>
      <text:h text:style-name="ifm_p_font.bold_mt.5.08mm_page.keep-with-next_ifm" text:outline-level="5">Artikelsgewijs</text:h>
      <text:h text:style-name="ifm_p_font.bold-italic_mt.5.08mm_page.keep-with-next_ifm" text:outline-level="6">Artikel II</text:h>
      <text:p text:style-name="ifm_p_mt.4.23mm_ifm">Tijdens de behandeling van de Verzamelwet Brexit kwam het al dan niet tijdelijke karakter van de verschillende bepalingen van die wet aan de orde (Kamerstukken II 2018/19, 35 084, nr. 9). In Artikel VII is een tijdelijke delegatiegrondslag opgenomen op grond waarvan de socialezekerheidswetten die aanpassing behoeven in verband met een no-deal Brexit bij algemene maatregel van bestuur kunnen worden gewijzigd.</text:p>
      <text:p text:style-name="ifm_p_mt.3.7mm_ifm">Bij de behandeling van het voorstel van Wet Verhoging AOW en pensioenrichtleeftijd (33 290) is eveneens gebruikt gemaakt van een dergelijke tijdelijke delegatiebepaling. Het betrof toen het Besluit aanpassing wetten inzake verhoging AOW-leeftijd. Tijdens de behandeling van dat wetsvoorstel in de Eerste Kamer is op verzoek van de Eerste Kamer geregeld dat de delegatiebepaling eenmalig zou worden gebruikt en met de goedkeuringswet weer werd ingetrokken (Handelingen EK 2011/2012, nr 37, item 15 blz. 144). Gezien het incidentele en eenmalige karakter van de no deal Brexit en de buitengewone constructie van artikel VII Verzamelwet Brexit, vervalt ook deze tijdelijke delegatiegrondslag nadat artikel I van deze goedkeuringswet in werking is getreden. Artikel II voorziet hieri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596</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596</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intrekken van een voorstel van wet tot goedkeuring van de algemene maatregel van bestuur tot wijziging van sociale zekerheidswetten in verband met het regelen van overgangsrecht voor de situatie waarin het Verenigd Koninkrijk zich terugtrekt uit de Europese Unie zonder akkoord over de voorwaarden voor deze terugtrekking (no deal brexit)</dc:title>
    <meta:user-defined meta:name="DC.title">Advies Raad van State inzake het intrekken van een voorstel van wet tot goedkeuring van de algemene maatregel van bestuur tot wijziging van sociale zekerheidswetten in verband met het regelen van overgangsrecht voor de situatie waarin het Verenigd Koninkrijk zich terugtrekt uit de Europese Unie zonder akkoord over de voorwaarden voor deze terugtrekking (no deal brexit)</meta:user-defined>
    <meta:user-defined meta:name="OVERHEIDop.adviesRvS">W12.19.0102/III</meta:user-defined>
    <meta:user-defined meta:name="DCTERMS.alternative">Advies Raad van State inzake het intrekken van een voorstel van wet tot goedkeuring van de algemene maatregel van bestuur tot wijziging van sociale zekerheidswetten in verband met het regelen van overgangsrecht voor de situatie waarin het Verenigd Koninkrijk zich terugtrekt uit de Europese Unie zonder akkoord over de voorwaarden voor deze terugtrekking (no deal brexit)</meta:user-defined>
    <meta:user-defined meta:name="DCTERMS.W3CDTF/DCTERMS.available">2022-11-0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959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9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Internationaal | Europese zaken</meta:user-defined>
    <meta:user-defined meta:name="DCTERMS.relation"/>
    <meta:user-defined meta:name="OVERHEIDop.behandeldDossier">33290</meta:user-defined>
    <meta:user-defined meta:name="OVERHEIDop.behandeldDossier">35084;9</meta:user-defined>
  </office:meta>
</office:document-meta>
</file>