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12</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1 september 2022, nr. 32907723, houdende vaststelling van de tarieven lesgeld
en cursusgeld voor het cursusjaar 2023–2024 (Regeling tarieven lesgeld en
cursusgeld 2023–2024)</text:h>
      <text:p text:style-name="ifm_p_mt.3.7mm_ifm">De Minister van Onderwijs, Cultuur en Wetenschap,</text:p>
      <text:p text:style-name="ifm_p_mt.3.7mm_ifm">Gelet op artikel 5, tweede lid, van de Les-
en cursusgeldwet en artikel 15, tweede en derde lid, van het Uitvoeringsbesluit
Les- en cursusgeldwet 2000;</text:p>
      <text:p text:style-name="ifm_p_mt.3.7mm_indent.0mm_ifm">Besluit:</text:p>
      <text:h text:style-name="ifm_p_font.bold_mt.5.08mm_page.keep-with-next_ifm" text:outline-level="2">Artikel<text:s/>1.<text:s/>Consumentenprijsindex</text:h>
      <text:p text:style-name="ifm_p_mt.4.23mm_ifm">Onder consumentenprijsindex als bedoeld in artikel 5, tweede lid, van de
Les- en cursusgeldwet en artikel 15, tweede en derde lid, van het
Uitvoeringsbesluit Les- en cursusgeldwet 2000, wordt verstaan: de
consumentenprijsindex ‘reeks alle huishoudens’ zoals vastgesteld door het
Centraal Bureau voor de Statistiek.</text:p>
      <text:h text:style-name="ifm_p_font.bold_mt.5.08mm_page.keep-with-next_ifm" text:outline-level="2">Artikel<text:s/>2.<text:s/>Indexering cursusgeldtarieven</text:h>
      <text:p text:style-name="ifm_p_mt.4.23mm_ifm">De aanpassing wordt bepaald door de gemiddelde procentuele wijziging die de
consumentenprijsindex over de periode mei tot en met april, voorafgaand aan de
vaststelling van deze ministeriële regeling, heeft ondergaan ten opzichte van
dezelfde periode in het daaraan voorafgaande jaar.</text:p>
      <text:h text:style-name="ifm_p_font.bold_mt.5.08mm_page.keep-with-next_ifm" text:outline-level="2">Artikel<text:s/>3.<text:s/>Hoogte lesgeld 2023–2024</text:h>
      <text:p text:style-name="ifm_p_mt.4.23mm_ifm">Het lesgeld, bedoeld in artikel 5, tweede lid, van de Les- en
cursusgeldwet, wordt voor het cursusjaar 2023–2024 na indexering vastgesteld op
€ 1.357.</text:p>
      <text:h text:style-name="ifm_p_font.bold_mt.5.08mm_page.keep-with-next_ifm" text:outline-level="2">Artikel<text:s/>4.<text:s/>Hoogte cursusgeldtarieven 2023–2024</text:h>
      <text:p text:style-name="ifm_p_mt.4.23mm_ifm">De cursusgeldtarieven, bedoeld in artikel 15, eerste lid, van het
Uitvoeringsbesluit Les- en cursusgeldwet 2000, worden voor het cursusjaar
2023–2024 na indexering als volgt vastgesteld:</text:p>
      <text:p text:style-name="ifm_p_ifm">a.  voor opleidingen beroepsonderwijs voor zover het betreft de
assistent-opleiding, de entreeopleiding en de basisberoepsopleiding:
€ 270.</text:p>
      <text:p text:style-name="ifm_p_ifm">b.  voor opleidingen beroepsonderwijs voor zover het betreft de vakopleiding,
de middenkaderopleiding en de specialistenopleiding: € 654.</text:p>
      <text:p text:style-name="ifm_p_ifm">c.  voor opleidingen voortgezet algemeen volwassenenonderwijs, gericht op het
behalen van een diploma als bedoeld in de artikelen 2.4 tot en met 2.6 van de
Wet voortgezet onderwijs 2020, of onderdelen van dat diploma: € 0,86 voor elke
45 minuten onderwijs, berekend op basis van het normatieve aantal minuten
onderwijs per jaar van de opleiding waarvoor inschrijving heeft
plaatsgevonden.</text:p>
      <text:h text:style-name="ifm_p_font.bold_mt.5.08mm_page.keep-with-next_ifm" text:outline-level="2">Artikel<text:s/>5.<text:s/>Intrekking Regeling tarieven lesgeld en cursusgeld 2022–2023</text:h>
      <text:p text:style-name="ifm_p_mt.4.23mm_ifm">De Regeling tarieven lesgeld en cursusgeld 2022–2023 wordt met ingang van
1 augustus 2023 ingetrokken.</text:p>
      <text:h text:style-name="ifm_p_font.bold_mt.5.08mm_page.keep-with-next_ifm" text:outline-level="2">Artikel<text:s/>6.<text:s/>Citeertitel</text:h>
      <text:p text:style-name="ifm_p_mt.4.23mm_ifm">Deze regeling wordt aangeduid als: Regeling tarieven lesgeld en cursusgeld
2023–2024.</text:p>
      <text:h text:style-name="ifm_p_font.bold_mt.5.08mm_page.keep-with-next_ifm" text:outline-level="2">Artikel<text:s/>7.<text:s/>Inwerkingtreding</text:h>
      <text:p text:style-name="ifm_p_mt.4.23mm_ifm">Deze regeling treedt in werking met ingang van 1 augustus 2023.</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Juridisch kader</text:h>
      <text:p text:style-name="ifm_p_mt.4.23mm_ifm">De hoogte van het lesgeld is geregeld in artikel 5, tweede lid, van de Les-
en cursusgeldwet. Het lesgeldbedrag wordt jaarlijks geïndexeerd aan de hand van
de consumentenprijsindex en wordt vastgesteld bij ministeriële regeling.</text:p>
      <text:p text:style-name="ifm_p_mt.3.7mm_ifm">De hoogte van het cursusgeld wordt op grond van artikel 6, vierde lid, van
de Les- en cursusgeldwet bij of krachtens algemene maatregel van bestuur
bepaald. In artikel 15 van het Uitvoeringsbesluit Les- en cursusgeldwet 2000 is
de hoogte van het cursusgeld nader geregeld. Op grond van het tweede lid van
dat artikel worden de cursusgeldtarieven jaarlijks bij ministeriële regeling
vastgesteld aan de hand van de consumentenprijsindex. In artikel 5, tweede lid,
van de Les- en cursusgeldwet en in artikel 15, derde lid, van het
Uitvoeringsbesluit Les- en cursusgeldwet 2000 is geregeld dat bij ministeriële
regeling wordt bepaald wat onder de consumentenprijsindex wordt verstaan.</text:p>
      <text:h text:style-name="ifm_p_font.bold-italic_mt.5.08mm_page.keep-with-next_ifm" text:outline-level="5">2.<text:s/>Inhoud van deze regeling</text:h>
      <text:p text:style-name="ifm_p_mt.4.23mm_ifm">In de onderhavige regeling worden drie onderwerpen geregeld:</text:p>
      <text:p text:style-name="ifm_p_ifm">–  de betekenis van het wettelijke begrip consumentenprijsindex;</text:p>
      <text:p text:style-name="ifm_p_ifm">–  de indexeringswijze van de cursusgeldtarieven; en</text:p>
      <text:p text:style-name="ifm_p_ifm">–  de hoogte van de lesgeld- en cursusgeldtarieven voor het jaar 2023–2024 na
indexering.</text:p>
      <text:h text:style-name="ifm_p_font.bold-italic_mt.5.08mm_page.keep-with-next_ifm" text:outline-level="5">3.<text:s/>Aanpassing indexeringswijze cursusgeldtarieven</text:h>
      <text:p text:style-name="ifm_p_mt.4.23mm_ifm">Vanwege de recente economische en geopolitieke ontwikkelingen, zijn de
prijzen voor producten en het afnemen van diensten gestegen. In april 2022 is
de inflatie met 9,6% toegenomen ten opzichte van april 2021. Op dit moment
wordt het les- en cursusgeld jaarlijks geïndexeerd aan de hand van dit
inflatiecijfer van de maand april, voorafgaand aan de aanpassing van het
bedrag,ten opzichte van de maand april van het daaraan voorafgaande jaar. Deze
stijging heeft daarom directe gevolgen voor de hoogte van het les- en
cursusgeld.</text:p>
      <text:p text:style-name="ifm_p_mt.3.7mm_ifm">De recente ontwikkelingen tonen aan dat de huidige systematiek van
indexering van het les- en cursusgeld gevoelig is voor (tijdelijke) pieken en
dalen van de inflatie. Daarom wordt in deze regeling de wijze van indexering
van het cursusgeld aangepast. Daarmee wordt aangesloten bij de wijziging in de
wijze van indexering van het wettelijk collegegeld in het Uitvoeringsbesluit
WHW 2008.</text:p>
      <text:p text:style-name="ifm_p_mt.3.7mm_ifm">De wijze van indexering van het lesgeld is wettelijk verankerd in de Les-
en cursusgeldwet. Om die wijze aan te passen is een wetstraject vereist,
waardoor die indexering op zijn vroegst kan worden gewijzigd per studiejaar
2024–2025. Hier is een apart wetstraject voor gestart.</text:p>
      <text:h text:style-name="ifm_p_font.italic_mt.5.08mm_page.keep-with-next_ifm" text:outline-level="6">3.1<text:s/>Nieuwe wijze van indexering van het cursusgeld</text:h>
      <text:p text:style-name="ifm_p_mt.4.23mm_ifm">Met deze regeling wordt de wijze waarop het cursusgeld wordt geïndexeerd
gewijzigd vanaf studiejaar 2023/2024. De hoogte van het cursusgeld wordt
jaarlijks voor 1 oktober van het jaar voorafgaand aan het cursusjaar waarop de
wijziging betrekking heeft, aangepast aan de hand van de consumentenprijsindex.
De indexatie wordt na inwerkingtreding van deze regeling bepaald door te kijken
naar de gemiddelde procentuele wijziging van de consumentenprijsindex van het
meest recente jaargemiddelde. Hierbij wordt het jaargemiddelde berekend op
basis van de gemiddelde consumentprijsindex over de periode mei tot en met
april voorafgaand aan de vaststelling van het cursusgeld. Het gemiddelde wordt
berekend door de consumentenprijsindex voor de betreffende maanden, zoals
gerapporteerd door het Centraal Bureau voor de Statistiek, op te tellen en te
delen door 12. Het cursusgeld wordt uiterlijk 30 september van het jaar
voorafgaand aan het studiejaar waarvoor het cursusgeld zal gelden,
vastgesteld.</text:p>
      <text:p text:style-name="ifm_p_mt.3.7mm_ifm">Door de indexatie van de hoogte van het cursusgeld te baseren op het
jaargemiddelde werken economische ontwikkelingen vertraagd door op het
cursusgeld. Een (tijdelijke) stijging in de inflatie resulteert na wijziging
van de indexeringswijze in een beperkte(re) toename van het cursusgeld. Een
daling van de inflatie (of deflatie) zal, op een zelfde wijze, ook met
vertraging doorwerken in de hoogte van het cursusgeld. Deze wijziging komt de
voorspelbaarheid en stabiliteit van het cursusgeld ten goede omdat de
percentages waarmee de hoogte van het cursusgeld wordt geïndexeerd minder
volatiel zijn. De verwachting is dan ook dat met deze wijziging de wijze van
indexering beter bestand is tegen incidentele fluctuaties van de inflatie. Het
is mogelijk dat toekomstige structurele of langdurige trends met betrekking tot
de inflatie aanleiding zouden kunnen zijn om de indexeringswijze wederom te
herzien.</text:p>
      <text:h text:style-name="ifm_p_font.bold-italic_mt.5.08mm_page.keep-with-next_ifm" text:outline-level="5">4.<text:s/>Financiële consequenties</text:h>
      <text:p text:style-name="ifm_p_mt.4.23mm_ifm">Het lesgeld is verschuldigd aan de Minister van Onderwijs, Cultuur en
Wetenschap. Het cursusgeld is verschuldigd aan de instelling. Onderhavige
regeling heeft geen gevolgen voor de rijksbegroting.</text:p>
      <text:h text:style-name="ifm_p_font.italic_mt.5.08mm_page.keep-with-next_ifm" text:outline-level="6">4.1<text:s/>Gevolgen voor instellingen</text:h>
      <text:p text:style-name="ifm_p_mt.4.23mm_ifm">Besluiten over de indexatie van het cursusgeld hebben invloed op de
inkomsten van mbo-instellingen. Zoals aangegeven wordt het cursusgeld betaald
aan mbo-instellingen. Door bij het indexeren van het cursusgeld gebruik te
maken van het jaargemiddelde van de consumentenprijsindex zal het cursusgeld
voor het studiejaar 2023/2024 minder snel stijgen dan wanneer de huidige
indexeringssystematiek zou worden gehanteerd. De inkomsten uit cursusgelden
worden € 2,75 miljoen lager geraamd voor het cursusjaar 2023/2024 dan wanneer
de huidige systematiek zou worden gecontinueerd.</text:p>
      <text:h text:style-name="ifm_p_font.italic_mt.5.08mm_page.keep-with-next_ifm" text:outline-level="6">4.2<text:s/>Gevolgen voor studenten</text:h>
      <text:p text:style-name="ifm_p_mt.4.23mm_ifm">Voor de student betekent de nieuwe systematiek dat het cursusgeld voor het
studiejaar 2023/2024 minder hoog zal uitvallen dan wanneer de huidige
systematiek wordt gehanteerd. De stijging zal op basis van de nieuwe wijze van
indexeren 4,74% bedragen. Onder de huidige systematiek zou dat 9,6% zijn.</text:p>
      <text:p text:style-name="ifm_p_mt.3.7mm_ifm">Ten aanzien van het lesgeld verandert onderhavige regeling niets aan de
indexering. Hiervoor is namelijk een wetswijziging vereist, waar een apart
traject voor is opgestart.</text:p>
      <text:h text:style-name="ifm_p_font.bold-italic_mt.5.08mm_page.keep-with-next_ifm" text:outline-level="5">5.<text:s/>Regeldruk</text:h>
      <text:p text:style-name="ifm_p_mt.4.23mm_ifm">De wijzigingen in deze regeling hebben geen grote gevolgen voor de
regeldruk. Instellingen kunnen op dezelfde wijze het cursusgeld blijven innen.
Zij zijn ook ruim op tijd op de hoogte van de wijziging van de
indexeringssystematiek en de nieuwe bedragen. Daarbij komt dat de nieuwe wijze
van indexering het voor instellingen makkelijker maakt om hun inkomsten in de
toekomst te voorspellen. Wel vraagt de nieuwe wijze van indexering om een
kleine aanpassing in de begrotingssystematiek van instellingen.</text:p>
      <text:h text:style-name="ifm_p_font.bold_mt.5.08mm_page.keep-with-next_ifm" text:outline-level="4">Artikelsgewijs</text:h>
      <text:h text:style-name="ifm_p_font.bold-italic_mt.5.08mm_page.keep-with-next_ifm" text:outline-level="5">Artikel 1</text:h>
      <text:p text:style-name="ifm_p_mt.4.23mm_ifm">Artikel 1 regelt wat onder de consumentenprijsindex (CPI) moet worden
verstaan.</text:p>
      <text:h text:style-name="ifm_p_font.bold-italic_mt.5.08mm_page.keep-with-next_ifm" text:outline-level="5">Artikel 2</text:h>
      <text:p text:style-name="ifm_p_mt.4.23mm_ifm">In artikel 2 wordt bepaald hoe aan de hand van de CPI het cursusgeld moet
worden geïndexeerd. Tot studiejaar 2022–2023 werd daarbij aangesloten bij de
wijze van indexering van het lesgeld zoals bepaald in artikel 5, derde lid, van
de Les- en cursusgeldwet. Vanwege de grote inflatie in de maand april 2022, en
om in de toekomst het effect van al te grote pieken en dalen op te vangen,
wordt de wijze van indexering aangepast. Vanaf studiejaar 2023–2024 zal de
indexering van de cursusgeldtarieven worden bepaald door te kijken naar de
gemiddelde procentuele wijziging van de CPI van het meest recente
jaargemiddelde. Hierbij wordt het jaargemiddelde bepaald door de gemiddelde
procentuele wijziging die de consumentenprijsindex over de periode van mei tot
en met april heeft ondergaan ten opzichte van dezelfde periode in het daaraan
voorafgaande jaar. Daarmee wordt aangesloten bij de wijze van indexering van
het wettelijk collegegeld, die per collegejaar 2023–2024 wordt aangepast. De
regering is voornemens de wijze van indexering van het lesgeld zal
overeenkomstig aan te passen middels een wetswijziging.</text:p>
      <text:h text:style-name="ifm_p_font.bold-italic_mt.5.08mm_page.keep-with-next_ifm" text:outline-level="5">Artikel 3</text:h>
      <text:p text:style-name="ifm_p_mt.4.23mm_ifm">Het lesgeldbedrag wordt jaarlijks geïndexeerd aan de hand van de
consumentenprijsindex. Het bedrag wordt afgerond op het naastbij gelegen gehele
getal. De indexering wordt op grond van artikel 5, derde lid, van de Les- en
cursusgeldwet bepaald door de procentuele wijziging die het indexcijfer van de
consumentenprijs over de maand april, voorafgaand aan de onderhavige
aanpassing, heeft ondergaan ten opzichte van de maand april van het daaraan
voorafgaande jaar. Over de maand april 2021 bedroeg dit indexcijfer 109,36 en
over de maand april 2022 bedroeg dit indexcijfer 119,81. De procentuele
wijziging is daarmee 9,56 procent.<text:note text:id="n1" text:note-class="footnote"><text:note-citation text:label="1 ">1</text:note-citation><text:note-body><text:p text:style-name="ifm_p_font.normal_size.6.93pt_mt..5mm_indent.-0.1161in_mleft.0.1161in_ifm">Dit betreft het afgeronde percentage. In de berekeningen met dit
percentage wordt uitgegaan van het onafgeronde percentage.</text:p></text:note-body></text:note></text:p>
      <text:p text:style-name="ifm_p_ifm">Het lesgeld voor het cursusjaar 2023–2024 bedraagt € 1.357 aan de hand van
de volgende berekening: € 1.239 (lesgeld 2022–2023) + 9,56 procent van 1.239 =
€ 1.357,39 afgerond op het naastbij gelegen gehele getal is dit € 1.357.</text:p>
      <text:h text:style-name="ifm_p_font.bold-italic_mt.5.08mm_page.keep-with-next_ifm" text:outline-level="5">Artikel 4</text:h>
      <text:p text:style-name="ifm_p_mt.4.23mm_ifm">In artikel 2 van deze regeling is bepaald dat de indexering van de
cursusgeldtarieven wordt bepaald door de gemiddelde procentuele wijziging van
de CPI van het meest recente jaargemiddelde, waarbij het jaargemiddelde wordt
bepaald door de gemiddelde procentuele wijziging die de consumentenprijsindex
over een periode van mei tot en met april heeft ondergaan ten opzichte van
dezelfde periode in het daaraan voorafgaande jaar. De cursusgeldtarieven, met
uitzondering van het tarief onder sub c, worden afgerond op het naastbij
gelegen gehele getal. Het tarief onder sub c wordt afgerond op twee cijfers
achter de komma. De tarieven zijn als volgt berekend:</text:p>
      <text:p text:style-name="ifm_p_ifm">Ad a. € 258 + 4,74% van € 258 is € 270,24 afgerond op het naastbij gelegen
gehele getal is € 270;</text:p>
      <text:p text:style-name="ifm_p_ifm">Ad b. € 624 + 4,74% van € 624 is € 653,60 afgerond op het naastbij gelegen
gehele getal is € 654;</text:p>
      <text:p text:style-name="ifm_p_ifm">Ad c. € 0,82 + 4,74% van € 0,82 is € 0,8589 afgerond op twee cijfers achter
de komma is € 0,86.</text:p>
      <text:h text:style-name="ifm_p_font.bold-italic_mt.5.08mm_page.keep-with-next_ifm" text:outline-level="5">Artikel 5</text:h>
      <text:p text:style-name="ifm_p_mt.4.23mm_ifm">Deze regeling geldt voor het cursusjaar 2023–2024. Elk jaar wordt voor
1 oktober van het jaar voorafgaand aan het cursusjaar waarop de herziening
betrekking heeft, een nieuwe regeling vastgesteld, waarbij de regeling van het
jaar daarvoor wordt ingetrokken. De Regeling vaststelling tarieven lesgeld en
cursusgeld 2022–2023 wordt daarom ingetrokk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112</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112</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1 september 2022, nr. 32907723, houdende vaststelling van de tarieven lesgeld en cursusgeld voor het cursusjaar 2023–2024 (Regeling tarieven lesgeld en cursusgeld 2023–2024)</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61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12</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1 september 2022, nr. 32907723, houdende vaststelling van de tarieven lesgeld en cursusgeld voor het cursusjaar 2023–2024 (Regeling tarieven lesgeld en cursusgeld 2023–2024)</meta:user-defined>
    <meta:user-defined meta:name="DCTERMS.alternative"/>
    <meta:user-defined meta:name="DCTERMS.W3CDTF/DCTERMS.available">2022-09-30</meta:user-defined>
    <meta:user-defined meta:name="OVERHEIDop.Ruimtelijkplan/OVERHEIDop.bekendmakingBetreffendePlan"/>
  </office:meta>
</office:document-meta>
</file>