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uni 2022, nr. 3533126, houdende wijziging van de Tijdelijke Beleidsregel aanpassing vergoedingen rechtsbijstandverleners en mediators</text:h>
      <text:p text:style-name="ifm_p_mt.3.7mm_ifm">De Minister voor Rechtsbescherming;</text:p>
      <text:p text:style-name="ifm_p_mt.3.7mm_ifm">Gelet op de artikelen 4:23, derde lid onder a, van de Algemene wet bestuursrecht en 21 van de Kaderwet zelfstandige bestuursorganen;</text:p>
      <text:p text:style-name="ifm_p_mt.3.7mm_indent.0mm_ifm">Besluit:</text:p>
      <text:h text:style-name="ifm_p_font.bold_mt.5.08mm_page.keep-with-next_ifm" text:outline-level="2">ARTIKEL<text:s/>I<text:s/></text:h>
      <text:p text:style-name="ifm_p_font.roman_mt.4.23mm_ifm">De Tijdelijke Beleidsregel aanpassing vergoedingen rechtsbijstandverleners en mediators wordt als volgt gewijzigd:</text:p>
      <text:p text:style-name="ifm_p_mt.3.7mm_indent.no_ifm">A</text:p>
      <text:p text:style-name="ifm_p_mt.3.7mm_ifm">In artikel 12, eerste lid, wordt ‘doch uiterlijk op 1 juli 2022’ vervangen door ‘doch uiterlijk op 1 januari 2023’.</text:p>
      <text:p text:style-name="ifm_p_mt.3.7mm_indent.no_ifm">B</text:p>
      <text:p text:style-name="ifm_p_mt.3.7mm_ifm">In rij A41 van de bijlage wordt na ‘Cassatieberoep in privaatrechtelijke’ ingevoegd ‘en bestuursrechtelijk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juni 2022
               </text:p>
      <text:p text:style-name="ifm_p_font.italic_mt.3.7mm_ifm">De Minister voor Rechtsbescherming,<text:line-break/>F.M.<text:s/>Weerwind</text:p>
      <text:h text:style-name="ifm_p_font.bold_mt.5.08mm_page.break-before_ifm" text:outline-level="3">TOELICHTING</text:h>
      <text:p text:style-name="ifm_p_mt.4.23mm_ifm">Op 1 januari 2022 is de Tijdelijke Beleidsregel aanpassing vergoedingen rechtsbijstandverleners en mediators (Stcrt. 2021, 50442) in werking getreden met een geldigheidsduur tot 1 juli 2022. Deze geldigheidsduur is zo bepaald vanwege de verwachting dat het ontwerpbesluit tot wijziging van het Besluit vergoedingen rechtsbijstand 2000, het Besluit toevoeging mediation en het Vreemdelingenbesluit 2000, waarop deze tijdelijke beleidsregel anticipeert, op die datum uiterlijk in werking zal treden. De Tweede Kamer heeft begin 2022 de voorhangtermijn van het ontwerpbesluit voornoemd gestuit, besloten om een schriftelijk overleg daarover te houden en de antwoorden daarop te betrekken bij het commissiedebat rechtsbijstand (dat inmiddels op 20 april 2022 heeft plaatsgevonden). Dit heeft geleid tot een langere doorlooptijd bij de Tweede Kamer van het ontwerpbesluit dan aanvankelijk ingeschat was, waardoor de inwerkingtreding van het ontwerpbesluit per 1 juli 2022 niet realistisch meer is. De schatting nu is dat het ontwerpbesluit per 1 oktober 2022 in werking zal treden. Omdat dit nog steeds een schatting blijft, wordt de geldigheidsduur van onderhavig tijdelijke beleidsregel zekerheidshalve verlengd tot 1 januari 2023, welk geldigheidsduur eerder van rechtswege vervalt indien het ontwerpbesluit eerder in werking treedt.</text:p>
      <text:p text:style-name="ifm_p_mt.3.7mm_ifm">Ten slotte is een technische wijziging opgenomen van rij A41 van de bijlage.</text:p>
      <text:p text:style-name="ifm_p_font.italic_mt.3.7mm_ifm">
                  ’s-Gravenhage,
                   23 juni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30</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30</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juni 2022, nr. 3533126, houdende wijziging van de Tijdelijke Beleidsregel aanpassing vergoedingen rechtsbijstandverleners en mediator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oor Rechtsbescherming van 23 juni 2022, nr. 3533126, houdende wijziging van de Tijdelijke Beleidsregel aanpassing vergoedingen rechtsbijstandverleners en mediators</meta:user-defined>
    <meta:user-defined meta:name="DCTERMS.alternative"/>
    <meta:user-defined meta:name="DCTERMS.W3CDTF/OVERHEIDop.datumOndertekening">2022-06-23</meta:user-defined>
    <meta:user-defined meta:name="DCTERMS.W3CDTF/DCTERMS.available">2022-06-30</meta:user-defined>
    <meta:user-defined meta:name="OVERHEIDop.Ruimtelijkplan/OVERHEIDop.bekendmakingBetreffendePlan"/>
  </office:meta>
</office:document-meta>
</file>