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6</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9 juni 2022, nr. WJZ/ 22270968, houdende wijziging van de Subsidieregeling
verduurzaming, onderhoud en verbetering gebouwen aardbevingsgebied Groningen
ter verhoging van het subsidieplafond</text:h>
      <text:p text:style-name="ifm_p_mt.3.7mm_ifm">De Staatssecretaris van Economische Zaken en Klimaat,</text:p>
      <text:p text:style-name="ifm_p_mt.3.7mm_ifm">Gelet op de artikelen 8, eerste en tweede
lid, 11, eerste en tweede lid, en 21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onderhoud en
verbetering gebouwen aardbevingsgebied Groningen wordt als volgt
gewijzigd:</text:p>
      <text:p text:style-name="ifm_p_mt.3.7mm_indent.no_ifm">A</text:p>
      <text:p text:style-name="ifm_p_mt.3.7mm_ifm">Artikel 1 wordt als volgt gewijzigd:</text:p>
      <text:p text:style-name="ifm_p_mt.3.7mm_ifm">In de begripsomschrijving van minister wordt ‘Minister van Binnenlandse
Zaken en Koninkrijkrelaties’ vervangen door ‘Minister van Economische Zaken en
Klimaat’.</text:p>
      <text:p text:style-name="ifm_p_mt.3.7mm_indent.no_ifm">B</text:p>
      <text:p text:style-name="ifm_p_mt.3.7mm_ifm">Artikel 2 wordt als volgt gewijzigd:</text:p>
      <text:p text:style-name="ifm_p_mt.3.7mm_ifm">1.<text:s/>In het vijfde lid wordt ‘ten hoogste tweemaal’ vervangen door ‘meerdere
keren’.</text:p>
      <text:p text:style-name="ifm_p_mt.3.7mm_ifm">2.<text:s/>In het achtste lid wordt ‘van 10 januari 2022 tot 31 december 2023’
vervangen door ‘op 10 januari 2022’.</text:p>
      <text:p text:style-name="ifm_p_mt.3.7mm_indent.no_ifm">C</text:p>
      <text:p text:style-name="ifm_p_mt.3.7mm_ifm">Na artikel 2 wordt een artikel ingevoegd, luidende:</text:p>
      <text:section text:style-name="ifm_sect_mleft.5.1mm_ifm" text:name="d15e76">
        <text:h text:style-name="ifm_p_font.bold_mt.5.08mm_page.keep-with-next_ifm" text:outline-level="2">Artikel<text:s/>2a<text:s/></text:h>
        <text:p text:style-name="ifm_p_mt.4.23mm_ifm">1.  In afwijking van artikel 2 verstrekt de minister op aanvraag subsidie voor
de kosten van een verduurzamingsmaatregel, voor onderhoud of voor verbetering
aan de eigenaar van een gebouw gelegen in de postcodegebieden in de gemeenten,
genoemd in het tweede lid, voor zover dat gebouw:</text:p>
        <text:p text:style-name="ifm_p_ifm">a.  bestemd of mede bestemd is voor bewoning;</text:p>
        <text:p text:style-name="ifm_p_ifm">b.  op of voor 6 november 2020 geen deel uitmaakt van het
versterkingsprogramma;</text:p>
        <text:p text:style-name="ifm_p_ifm">c.  is gebouwd en opgeleverd vóór 1 januari 2016, en</text:p>
        <text:p text:style-name="ifm_p_ifm">d.  niet in eigendom is van een toegelaten instelling als bedoeld in artikel 19
van de Woningwet.</text:p>
        <text:p text:style-name="ifm_p_mt.3.7mm_ifm">2.  De eigenaar of eigenaren van een gebouw binnen de gemeente:</text:p>
        <text:p text:style-name="ifm_p_ifm">a.  Aa en Hunze met postcode 9656 kunnen een aanvraag doen van 6 juli 2022 tot
en met 31 december 2025;</text:p>
        <text:p text:style-name="ifm_p_ifm">b.  Eemsdelta met postcodes 9901 tot en met 9909, 9911 tot en met 9915, 9917
tot en met 9919 en 9921 kunnen een aanvraag doen van 13 juli 2022 tot en met
31 december 2025;</text:p>
        <text:p text:style-name="ifm_p_ifm">c.  Eemsdelta met postcodes 9922 tot en met 9924, 9931 tot en met 9934, 9936,
9937, 9945 tot en met 9949, 9987 en 9991 tot en met 9994 kunnen een aanvraag
doen van 20 juli 2022 tot en met 31 december 2025;</text:p>
        <text:p text:style-name="ifm_p_ifm">d.  Groningen met postcodes 9613, 9614, 9622, 9723 en 9731 tot en met 9735
kunnen een aanvraag doen van 27 juli 2022 tot en met 31 december 2025;</text:p>
        <text:p text:style-name="ifm_p_ifm">e.  Groningen met postcodes 9736 tot en met 9738, 9746, 9747 en 9791 tot en met
9798 kunnen een aanvraag doen van 3 augustus 2022 tot en met 31 december
2025;</text:p>
        <text:p text:style-name="ifm_p_ifm">f.  Het Hogeland met postcodes 9771, 9773, 9774, 9781, 9784, 9785, 9925, 9951,
9953 tot en met 9957, 9959, 9961 tot en met 9969, 9973, 9975, 9977 tot en met
9979, 9981 tot en met 9986, 9988, 9989 en 9995 tot en met 9999 kunnen een
aanvraag doen van 10 augustus 2022 tot en met 31 december 2025;</text:p>
        <text:p text:style-name="ifm_p_ifm">g.  Midden-Groningen met postcodes 9601 tot en met 9603, en 9605 tot en met
9609 kunnen een aanvraag doen vanaf: 17 augustus 2022 tot en met 31 december
2025;</text:p>
        <text:p text:style-name="ifm_p_ifm">h.  Midden-Groningen met postcodes 9611, 9615 tot en met 9619, 9621, 9623 tot
en met 9629, 9632, 9633, 9635, 9636, 9649 en 9939 kunnen een aanvraag doen van
24 augustus 2022 tot en met 31 december 2025;</text:p>
        <text:p text:style-name="ifm_p_ifm">i.  Oldambt met postcodes 9679, 9681, 9682, 9942 tot en met 9944 kunnen een
aanvraag doen va: 31 augustus 2022 tot en met 31 december 2025;</text:p>
        <text:p text:style-name="ifm_p_ifm">j.  Westerkwartier met postcodes 9833, 9884, 9886, 9891 tot en met 9893 kunnen
een aanvraag doen van 7 september 2022 tot en met 31 december 2025.</text:p>
        <text:p text:style-name="ifm_p_mt.3.7mm_ifm">3.  De subsidie, bedoeld in het eerste lid, wordt verstrekt per adres zoals dat
bestond op 6 november 2020.</text:p>
        <text:p text:style-name="ifm_p_mt.3.7mm_ifm">4.  Per adres kan meerdere keren subsidie op grond van deze regeling worden
verstrekt, met dien verstande dat het totale bedrag aan subsidie niet meer
bedraagt dan het toepasselijke bedrag, genoemd in artikel 8, derde lid.</text:p>
        <text:p text:style-name="ifm_p_mt.3.7mm_ifm">5.  Op grond van deze regeling kan ook subsidie worden verstrekt voor
activiteiten als bedoeld in het eerste lid die ook uit anderen hoofde zijn of
worden gesubsidieerd of gefinancierd.</text:p>
        <text:p text:style-name="ifm_p_mt.3.7mm_ifm">6.  Een aanvraag voor subsidie wordt ingediend met een daartoe voorgeschreven
formulier dat beschikbaar is gesteld door het Samenwerkingsverband
Noord-Nederland.</text:p>
      </text:section>
      <text:p text:style-name="ifm_p_mt.3.7mm_indent.no_ifm">D</text:p>
      <text:p text:style-name="ifm_p_mt.3.7mm_ifm">In artikel 3 wordt na ‘artikel 2, eerste, tweede of derde lid,’ ingevoegd
‘of artikel 2a’.</text:p>
      <text:p text:style-name="ifm_p_mt.3.7mm_indent.no_ifm">E</text:p>
      <text:p text:style-name="ifm_p_mt.3.7mm_ifm">Artikel 7 komt te luiden:</text:p>
      <text:section text:style-name="ifm_sect_mleft.5.1mm_ifm" text:name="d15e140">
        <text:h text:style-name="ifm_p_font.bold_mt.5.08mm_page.keep-with-next_ifm" text:outline-level="2">Artikel<text:s/>7<text:s/></text:h>
        <text:p text:style-name="ifm_p_mt.4.23mm_ifm">In afwijking van artikel 6, vijfde lid, onderdeel a, van het Kaderbesluit,
komen de kosten, bedoeld in artikel 2, eerste tot en met het derde lid en
artikel 2a, tevens voor subsidie in aanmerking indien deze zijn betaald vóór de
indiening van de aanvraag doch na 6 november 2020.</text:p>
      </text:section>
      <text:p text:style-name="ifm_p_mt.3.7mm_indent.no_ifm">F</text:p>
      <text:p text:style-name="ifm_p_mt.3.7mm_ifm">In artikel 8, het derde lid, wordt na ‘artikel 2, eerste lid,’ ingevoegd
‘of artikel 2a’.</text:p>
      <text:p text:style-name="ifm_p_mt.3.7mm_indent.no_ifm">G</text:p>
      <text:p text:style-name="ifm_p_mt.3.7mm_ifm">Artikel 11 wordt als volgt gewijzigd:</text:p>
      <text:p text:style-name="ifm_p_mt.3.7mm_ifm">1.<text:s/>Het tweede lid komt te luiden:</text:p>
      <text:section text:style-name="ifm_sect_mleft.5.1mm_ifm" text:name="d15e162">
        <text:p text:style-name="ifm_p_mt.3.7mm_ifm">2.  Het subsidieplafond voor aanvragen op grond van artikel 2, derde lid,
is:</text:p>
        <text:p text:style-name="ifm_p_ifm">a.  in 2021: € 79.200.000;</text:p>
        <text:p text:style-name="ifm_p_ifm">b.  op 10 januari 2022: € 238.000.000.</text:p>
      </text:section>
      <text:p text:style-name="ifm_p_mt.3.7mm_ifm">2.<text:s/>Onder vernummering van het derde tot en met vijfde lid tot vierde tot en
met zesde lid wordt een lid ingevoegd, luidende:</text:p>
      <text:section text:style-name="ifm_sect_mleft.5.1mm_ifm" text:name="d15e175">
        <text:p text:style-name="ifm_p_mt.3.7mm_ifm">3.  Het subsidieplafond voor aanvragen op grond van artikel 2a, is van 6 juli
2022 tot en met 31 december 2025: € 232.800.000.</text:p>
      </text:section>
      <text:p text:style-name="ifm_p_mt.3.7mm_indent.no_ifm">H</text:p>
      <text:p text:style-name="ifm_p_mt.3.7mm_ifm">Artikel 12 wordt als volgt gewijzigd:</text:p>
      <text:p text:style-name="ifm_p_mt.3.7mm_ifm">1.<text:s/>In het eerste lid, wordt ‘zesendertig maanden’ vervangen door
‘achtenveertig maanden’.</text:p>
      <text:p text:style-name="ifm_p_mt.3.7mm_ifm">2.<text:s/>Onder vernummering van het derde lid tot vierde lid wordt een lid
ingevoegd, luidende:</text:p>
      <text:section text:style-name="ifm_sect_mleft.5.1mm_ifm" text:name="d15e193">
        <text:p text:style-name="ifm_p_mt.3.7mm_ifm">3.  De minister kan op verzoek van de aanvrager de in het eerste lid genoemde
termijn voor aanvragen op grond van artikel 2, eerste en tweede lid, verlengen
tot een jaar nadat de versterkingsmaatregelen aan het gebouw zijn uitgevoerd,
indien dat later is dan de in het eerste lid genoemde termijn.</text:p>
      </text:section>
      <text:h text:style-name="ifm_p_font.bold_mt.5.08mm_page.keep-with-next_ifm" text:outline-level="2">ARTIKEL<text:s/>II<text:s/></text:h>
      <text:p text:style-name="ifm_p_mt.4.23mm_ifm">Deze regeling treedt in werking met ingang van 1 juli 2022, met
uitzondering van artikel I, onderdeel G, subonderdeel 1, dat in werking treedt
met ingang van de dag na de datum van uitgifte van de Staatscourant waarin deze
regeling wordt geplaatst en terugwerkt tot en met 10 januari
2022.</text:p>
      <text:p text:style-name="ifm_p_mt.3.7mm_ifm">Deze regeling zal met de toelichting in de Staatscourant worden
geplaatst.</text:p>
      <text:p text:style-name="ifm_p_font.italic_mt.3.7mm_ifm">
                  ’s-Gravenhage,
                   29 jun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verduurzaming, onderhoud en verbetering gebouwen
aardbevingsgebied Groningen is op 1 juni 2021 in werking getreden. Deze
regeling vloeit voort uit de bestuurlijke afspraken die met de regio zijn
gemaakt op 6 november 2020 (Kamerstukken II 2020/21,
33 529,
nr. 830). Deze wijziging van de subsidieregeling is gericht op
particuliere eigenaren waarvan hun gebouw in het aardbevingsgebied staat, maar
niet is opgenomen in het versterkingsprogramma (zoals benoemd in artikel 2,
derde lid). Voor deze doelgroep is na verhoging van het subsidieplafond met
deze regeling in totaal € 550 miljoen beschikbaar. Het doel van deze subsidie
is een impuls te geven aan het toekomstperspectief van inwoners, sectoren en de
algehele economische structuur van de regio. Bij een toekomstbestendig
Groningen hoort een gebouwvoorraad die in goede staat is en voorbereid is op
een duurzame energievoorziening.</text:p>
      <text:h text:style-name="ifm_p_font.bold-italic_mt.5.08mm_page.keep-with-next_ifm" text:outline-level="5">2.<text:s/>Inhoud</text:h>
      <text:h text:style-name="ifm_p_font.italic_mt.5.08mm_page.keep-with-next_ifm" text:outline-level="6">Subsidieplafonds</text:h>
      <text:p text:style-name="ifm_p_mt.4.23mm_ifm">In juli 2021 is de eerste tranche opengesteld. Binnen vijf dagen was het
subsidieplafond bereikt. Op 10 januari 2022 is de tweede tranche geopend. Op de
dag van openstelling is het subsidieplafond van € 225 miljoen bereikt. Na het
bereiken van het subsidieplafond heeft de Staatssecretaris van Economische
Zaken en Klimaat aangekondigd het subsidieplafond te verhogen. Met deze
aanpassing van de subsidieregeling wordt het subsidieplafond verhoogd naar
€ 550 miljoen, zodat alle eigenaren een gebouw dat binnen de reikwijdte van de
subsidieregeling vallen een subsidie van € 10.000 voor verduurzaming, onderhoud
of verbetering van hun woning kunnen krijgen. Daarnaast is een deel van het
budget eerder vrijgemaakt zodat er voldoende budget is om aan alle eigenaren
die een aanvraag op 10 januari hebben gedaan, de subsidie te kunnen
verstrekken.</text:p>
      <text:p text:style-name="ifm_p_mt.3.7mm_ifm">Binnen de subsidieregeling is het beschikbare budget van € 550 miljoen als
volgt verdeeld:</text:p>
      <text:p text:style-name="ifm_p_mt.3.7mm_ifm">2021: € 79.200.000;</text:p>
      <text:p text:style-name="ifm_p_mt.3.7mm_ifm">10 januari 2022: € 238.000.000;</text:p>
      <text:p text:style-name="ifm_p_mt.3.7mm_ifm">tot en met 2025 (voor aanvragen op basis van artikel 2a):
€ 232.800.000.</text:p>
      <text:h text:style-name="ifm_p_font.italic_mt.5.08mm_page.keep-with-next_ifm" text:outline-level="6">Geleidelijke openstelling</text:h>
      <text:p text:style-name="ifm_p_mt.4.23mm_ifm">Op verzoek van de uitvoeringsorganisatie SNN is voor toekomstige aanvragen
gekozen voor een geleidelijke openstelling. Hiermee wordt voorkomen dat door
een grote toestroom van aanvragen bij opening van de regeling bewoners lang
moeten wachten of hinder ondervinden van IT-systemen. Aanvragen kunnen digitaal
of per post worden ingediend. Er is niet gekozen om dit keer met fysieke
inleverpunten te werken, omdat er voldoende budget beschikbaar is. Wanneer
eigenaren een aanvraag per post willen doen, kunnen zij contact opnemen met het
SNN zodat deze een daartoe voorgeschreven formulier kunnen sturen.</text:p>
      <text:p text:style-name="ifm_p_mt.3.7mm_ifm">Vanaf 6 juli 2022 kunnen eigenaren in de eerste gemeente in het
aardbevingsgebied (Aa en Hunze), en vervolgens fasegewijs vanaf latere data
eigenaren in de andere gemeenten, een aanvraag doen voor de
woningverbeteringssubsidie. Dit betekent dat voor een periode van 10 weken de
regeling elke week voor telkens een andere gemeente wordt opengesteld. Voor
drie grote gemeenten wordt dit in twee stappen gedaan. Alle bewoners van de
verschillende postcodegebieden hebben vervolgens tot 31 december 2025 om een
aanvraag in te dienen. Nu er voor iedereen voldoende budget is, is het voor
woningeigenaren niet nodig om zo snel als mogelijk hun aanvraag in te dienen.
Wanneer iemand geen toegang heeft tot internet, kan telefonisch contact worden
gezocht met SNN.</text:p>
      <text:h text:style-name="ifm_p_font.italic_mt.5.08mm_page.keep-with-next_ifm" text:outline-level="6">Verlenging termijn uitvoering</text:h>
      <text:p text:style-name="ifm_p_mt.4.23mm_ifm">Bij deze aanpassing van de subsidieregeling wordt van de gelegenheid
gebruik gemaakt om de termijn te verlengen waarbinnen een eigenaar de
werkzaamheden waarvoor subsidie is aangevraagd moet hebben uitgevoerd. Dit
geldt ook wanneer de subsidie reeds is verleend. De termijn wordt verlengd van
36 maanden naar 48 maanden na toekenning van de subsidie. Met deze aanpassing
is uitvoering gegeven aan mijn toezegging aan het lid van Wijngaarden
(Handelingen II 2021/22, nr. 48, item 5).</text:p>
      <text:p text:style-name="ifm_p_ifm">Daarnaast kan voor eigenaren van gebouwen in de versterkingsoperatie
(artikel 2, eerste en tweede lid), op verzoek van de eigenaar deze termijn
worden verlengd tot 1 jaar na uitvoering van de versterkingsmaatregelen voor de
betreffende woning. Op deze manier kunnen subsidiabele activiteiten altijd
worden meegenomen bij de versterking van een woning. Met deze aanpassing is
uitvoering gegeven aan de motie van Nijboer c.s. (Kamerstukken II 2021/22,
33 592,
nr. 1017).</text:p>
      <text:h text:style-name="ifm_p_font.italic_mt.5.08mm_page.keep-with-next_ifm" text:outline-level="6">Mogelijkheid om subsidie in meerdere keren aan te vragen</text:h>
      <text:p text:style-name="ifm_p_mt.4.23mm_ifm">In eerste instantie was geregeld dat een subsidie in maximaal twee keer kan
worden aangevraagd. Met deze wijziging wordt geregeld dat dit per adres ook in
meer dan twee keer kan. Het gehele subsidiebedrag mag in dat geval niet hoger
zijn dan de maximumbedragen van de subsidies zoals in artikel 8 is vastgesteld
op € 10.000.</text:p>
      <text:h text:style-name="ifm_p_font.bold-italic_mt.5.08mm_page.keep-with-next_ifm" text:outline-level="5">3.<text:s/>Verhouding met andere regelingen</text:h>
      <text:p text:style-name="ifm_p_mt.4.23mm_ifm">In de beantwoording op Kamervragen (Kamerstuk 2020/21, Aanhangsel, nr.
3960) is een overzicht opgenomen van de regelingen, subsidies en
schadevergoedingen die zich primair richten op bewoners en gerelateerd zijn aan
de gaswinningsproblematiek. De wijziging in de hoogte van de subsidieplafonds
heeft geen gevolgen voor andere subsidieregelingen.</text:p>
      <text:h text:style-name="ifm_p_font.bold-italic_mt.5.08mm_page.keep-with-next_ifm" text:outline-level="5">4.<text:s/>Uitvoering</text:h>
      <text:p text:style-name="ifm_p_mt.4.23mm_ifm">De regeling is voorgelegd aan SNN om te toetsen of de regeling uitvoerbaar
is. SNN acht de regeling uitvoerbaar.</text:p>
      <text:h text:style-name="ifm_p_font.bold-italic_mt.5.08mm_page.keep-with-next_ifm" text:outline-level="5">5.<text:s/>Staatssteun</text:h>
      <text:p text:style-name="ifm_p_mt.4.23mm_ifm">Deze subsidieregeling is een generieke maatregel en daarmee is er geen
sprake van staatssteun. Deze wijzigingen hebben hier geen invloed op.</text:p>
      <text:h text:style-name="ifm_p_font.bold-italic_mt.5.08mm_page.keep-with-next_ifm" text:outline-level="5">6.<text:s/>Administratieve lasten</text:h>
      <text:p text:style-name="ifm_p_mt.4.23mm_ifm">Deze aanpassing betreft met name de aanpassing van het subsidieplafond.
Daarom is er voor gekozen om de regeling niet ter toetsing voor te leggen aan
ATR.</text:p>
      <text:h text:style-name="ifm_p_font.bold_mt.5.08mm_page.keep-with-next_ifm" text:outline-level="4">II.<text:s/>Artikelsgewijze toelichting</text:h>
      <text:h text:style-name="ifm_p_font.bold-italic_mt.5.08mm_page.keep-with-next_ifm" text:outline-level="5">Artikel I, onderdeel C</text:h>
      <text:p text:style-name="ifm_p_mt.4.23mm_ifm">Het nieuw toegevoegde artikel 2a regelt in het tweede lid de gefaseerde
openstelling voor de aanvragen die niet behandeld konden worden op 10 januari
2022, de derde tranche. In een periode van 10 weken wordt de regeling elke week
voor een gemeente opengesteld. Voor drie grote gemeenten wordt dit in twee
stappen gedaan. Alle bewoners van de verschillende postcodegebieden hebben
vervolgens tot 31 december 2025 om een aanvraag in te dienen. Aanvragen kunnen
digitaal of per post worden ingediend. In de algemene toelichting is deze
gefaseerde openstelling verder toegelicht.</text:p>
      <text:h text:style-name="ifm_p_font.bold-italic_mt.5.08mm_page.keep-with-next_ifm" text:outline-level="5">Artikel II</text:h>
      <text:p text:style-name="ifm_p_mt.4.23mm_ifm">De regeling treedt in werking met ingang van 1 juli 2022 met uitzondering
van artikel I, onderdeel G, subonderdeel 1, dat in werking treedt met ingang
van de dag na de datum van uitgifte van de Staatscourant waarin deze regeling
wordt geplaatst en terugwerkt tot en met 10 januari 2022. Dit artikel bevat een
terugwerkende kracht bepaling om de aanvragen die zijn ingediend op 10 januari
op grond van artikel 2, derde en achtste lid, maar zijn aangehouden vanwege het
bereiken van het subsidieplafond op 10 januari 2022, te kunnen behandelen.</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06</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06</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9 juni 2022, nr. WJZ/ 22270968, houdende wijziging van de Subsidieregeling verduurzaming, onderhoud en verbetering gebouwen aardbevingsgebied Groningen ter verhoging van het subsidieplafo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9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Staatssecretaris van Economische Zaken en Klimaat van 29 juni 2022, nr. WJZ/ 22270968, houdende wijziging van de Subsidieregeling verduurzaming, onderhoud en verbetering gebouwen aardbevingsgebied Groningen ter verhoging van het subsidieplafond</meta:user-defined>
    <meta:user-defined meta:name="DCTERMS.alternative"/>
    <meta:user-defined meta:name="DCTERMS.W3CDTF/OVERHEIDop.datumOndertekening">2022-06-29</meta:user-defined>
    <meta:user-defined meta:name="DCTERMS.W3CDTF/DCTERMS.available">2022-06-30</meta:user-defined>
    <meta:user-defined meta:name="OVERHEIDop.Ruimtelijkplan/OVERHEIDop.bekendmakingBetreffendePlan"/>
  </office:meta>
</office:document-meta>
</file>