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28200*"/>
    </style:style>
    <style:style style:family="table-column" style:name="table1.tg1.col4">
      <style:table-column-properties style:rel-column-width="5500*"/>
    </style:style>
    <style:style style:family="table-column" style:name="table2.tg1.col1">
      <style:table-column-properties style:rel-column-width="4100*"/>
    </style:style>
    <style:style style:family="table-column" style:name="table2.tg1.col2">
      <style:table-column-properties style:rel-column-width="37500*"/>
    </style:style>
    <style:style style:family="table-column" style:name="table3.tg1.col1">
      <style:table-column-properties style:rel-column-width="5700*"/>
    </style:style>
    <style:style style:family="table-column" style:name="table3.tg1.col2">
      <style:table-column-properties style:rel-column-width="20000*"/>
    </style:style>
    <style:style style:family="table-column" style:name="table3.tg1.col3">
      <style:table-column-properties style:rel-column-width="4900*"/>
    </style:style>
    <style:style style:family="table-column" style:name="table3.tg1.col4">
      <style:table-column-properties style:rel-column-width="3600*"/>
    </style:style>
    <style:style style:family="table-column" style:name="table3.tg1.col5">
      <style:table-column-properties style:rel-column-width="300*"/>
    </style:style>
    <style:style style:family="table-column" style:name="table3.tg1.col6">
      <style:table-column-properties style:rel-column-width="3100*"/>
    </style:style>
    <style:style style:family="table-column" style:name="table3.tg1.col7">
      <style:table-column-properties style:rel-column-width="4100*"/>
    </style:style>
    <style:style style:family="table-column" style:name="table4.tg1.col1">
      <style:table-column-properties style:rel-column-width="5700*"/>
    </style:style>
    <style:style style:family="table-column" style:name="table4.tg1.col2">
      <style:table-column-properties style:rel-column-width="20000*"/>
    </style:style>
    <style:style style:family="table-column" style:name="table4.tg1.col3">
      <style:table-column-properties style:rel-column-width="4800*"/>
    </style:style>
    <style:style style:family="table-column" style:name="table4.tg1.col4">
      <style:table-column-properties style:rel-column-width="3600*"/>
    </style:style>
    <style:style style:family="table-column" style:name="table4.tg1.col5">
      <style:table-column-properties style:rel-column-width="300*"/>
    </style:style>
    <style:style style:family="table-column" style:name="table4.tg1.col6">
      <style:table-column-properties style:rel-column-width="3000*"/>
    </style:style>
    <style:style style:family="table-column" style:name="table4.tg1.col7">
      <style:table-column-properties style:rel-column-width="4100*"/>
    </style:style>
    <style:style style:family="table-column" style:name="table5.tg1.col1">
      <style:table-column-properties style:rel-column-width="6800*"/>
    </style:style>
    <style:style style:family="table-column" style:name="table5.tg1.col2">
      <style:table-column-properties style:rel-column-width="23000*"/>
    </style:style>
    <style:style style:family="table-column" style:name="table5.tg1.col3">
      <style:table-column-properties style:rel-column-width="3600*"/>
    </style:style>
    <style:style style:family="table-column" style:name="table5.tg1.col4">
      <style:table-column-properties style:rel-column-width="3000*"/>
    </style:style>
    <style:style style:family="table-column" style:name="table5.tg1.col5">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size.6.93pt_ifm" style:family="text" style:name="ifm_span_font.bold_size.6.93pt_ifm">
      <style:text-properties fo:font-weight="bold"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7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vergoedingen
	 rechtsbijstand 2000, het Besluit toevoeging mediation en het
	 Vreemdelingenbesluit 2000 in verband met aanpassing van de vergoedingen van
	 rechtsbijstandverleners en mediators, Ministerie van Justitie en
	 Veiligheid</text:h>
      <text:p text:style-name="ifm_p_mt.3.7mm_ifm">Ingevolge artikel 49 van de Wet op de rechtsbijstand wordt onderstaand
	 ontwerp van een algemene maatregel van bestuur tot wijziging van het Besluit
	 vergoedingen rechtsbijstand 2000 en het Besluit toevoeging mediation
	 bekendgemaakt. Een ieder wordt de gelegenheid geboden om binnen vier weken na
	 de datum van uitgifte van de Staatscourant waarin het ontwerp wordt geplaatst
	 wensen en bezwaren ter kennis te brengen van de Minister voor
	 Rechtsbescherming.</text:p>
      <text:p text:style-name="ifm_p_mt.3.7mm_ifm">Ministerie van Justitie en Veiligheid</text:p>
      <text:p text:style-name="ifm_p_ifm">Directie Wetgeving en Juridische Zaken</text:p>
      <text:p text:style-name="ifm_p_ifm">Postbus 20301</text:p>
      <text:p text:style-name="ifm_p_ifm">2500 EH Den Haag</text:p>
      <text:p text:style-name="ifm_p_mt.3.7mm_ifm"><text:span text:style-name="ifm_span_font.bold_ifm">Besluit van</text:span></text:p>
      <text:p text:style-name="ifm_p_mt.3.7mm_ifm"><text:span text:style-name="ifm_span_font.bold_ifm">tot wijziging van het Besluit vergoedingen
	 rechtsbijstand 2000, het Besluit toevoeging mediation en het
	 Vreemdelingenbesluit 2000 in verband met aanpassing van de vergoedingen van
	 rechtsbijstandverleners en mediators</text:span></text:p>
      <text:p text:style-name="ifm_p_mt.3.7mm_ifm">Op de voordracht van Onze Minister voor Rechtsbescherming van […],
		  directie Wetgeving en Juridische Zaken, nr. […];</text:p>
      <text:p text:style-name="ifm_p_mt.3.7mm_ifm">Gelet op de artikelen 37, vijfde lid,
			 van de Wet op de rechtsbijstand en 37, eerste lid, van de Vreemdelingenwet
			 2000;</text:p>
      <text:p text:style-name="ifm_p_mt.3.7mm_ifm">De Afdeling advisering van de Raad van
			 State gehoord (advies van […], nr. […]);</text:p>
      <text:p text:style-name="ifm_p_mt.3.7mm_ifm">Gezien het nader rapport van Onze
			 Minister voor Rechtsbescherming van […], nr. […],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vergoedingen
			 rechtsbijstand 2000</text:span> wordt gewijzigd als volgt:</text:p>
      <text:p text:style-name="ifm_p_mt.3.7mm_indent.no_ifm">A</text:p>
      <text:p text:style-name="ifm_p_mt.3.7mm_ifm">In artikel 1, onderdeel b, subonderdeel 1, wordt na “- de
				bestuursrechter,” ingevoegd</text:p>
      <text:section text:style-name="ifm_sect_mleft.5.1mm_ifm" text:name="d15e83">
        <text:p text:style-name="ifm_p_ifm">“ –  een bij verdrag met rechtspraak belast internationaal
						college of een daarmee vergelijkbaar internationaal college,”.</text:p>
      </text:section>
      <text:p text:style-name="ifm_p_mt.3.7mm_indent.no_ifm">B</text:p>
      <text:p text:style-name="ifm_p_mt.3.7mm_ifm">Artikel 5a komt te luiden:</text:p>
      <text:section text:style-name="ifm_sect_mleft.5.1mm_ifm" text:name="d15e91">
        <text:h text:style-name="ifm_p_font.bold_mt.5.08mm_page.keep-with-next_ifm" text:outline-level="2">Artikel<text:s/>5a<text:s/></text:h>
        <text:p text:style-name="ifm_p_mt.4.23mm_ifm">1.  De vergoeding, bedoeld in de rijen A58, A59 en A60 van de
					 bijlage wordt telkens met twee punten verlaagd, indien de in die rijen bedoelde
					 rechtsbijstand geheel of gedeeltelijk is verleend in de vorm van rechtshulp
					 door een ander dan de toegevoegde rechtsbijstandverlener.</text:p>
        <text:p text:style-name="ifm_p_mt.3.7mm_ifm">2.  De vergoeding, bedoeld in de rijen A58, A59 en A60 van de
					 bijlage wordt eenmaal met twee en een halve punt verhoogd, indien na het
					 verstrijken van de termijnen, bedoeld in artikel 3.110 en 3.115 van het
					 Vreemdelingenbesluit 2000:</text:p>
        <text:p text:style-name="ifm_p_ifm">a.  de vreemdeling wordt onderworpen aan een aanvullend
						  nader gehoor;</text:p>
        <text:p text:style-name="ifm_p_ifm">b.  na een eerder voornemen een nieuw voornemen wordt
						  uitgebracht om de asielaanvraag af te wijzen, niet in behandeling te nemen,
						  niet-ontvankelijk te verklaren dan wel buiten behandeling te stellen;</text:p>
        <text:p text:style-name="ifm_p_ifm">c.  op verzoek van Onze Minister van Justitie en Veiligheid
						  aanvullend medisch onderzoek wordt verricht of een individueel ambtsbericht
						  door Onze Minister van Buitenlandse Zaken wordt uitgebracht.</text:p>
        <text:p text:style-name="ifm_p_mt.3.7mm_ifm">3.  Indien een of meer gezinsleden aan wie geen toevoeging is
					 verleend in de periode voorafgaand aan de bekendmaking van de beschikking op de
					 asielaanvraag worden onderworpen aan een nader gehoor als bedoeld in de
					 artikelen 3.109c, vierde lid, 3.109ca, vierde lid, en 3.113 van het
					 Vreemdelingenbesluit 2000, wordt de vergoeding, bedoeld in de rijen A58, A59,
					 A60 en A61 van de bijlage eenmaal met twee en een halve punt verhoogd.</text:p>
        <text:p text:style-name="ifm_p_mt.3.7mm_ifm">4.  Indien het verzoek om een voorlopige voorziening ter
					 zitting is behandeld, anders dan gevoegd, gelijktijdig, aansluitend of nagenoeg
					 aansluitend met de hoofdzaak, wordt de vergoeding, bedoeld in de rijen A56,
					 A57, A67, A68, A69 en A70 van de bijlage, met vier punten verhoogd.</text:p>
        <text:p text:style-name="ifm_p_mt.3.7mm_ifm">5.  De vergoeding, bedoeld in de rijen A58, A59, A60, A61, A65
					 en A66 van de bijlage, wordt eenmalig met twee en een halve punt verhoogd,
					 indien na gegrondverklaring van het beroep of het hoger beroep:</text:p>
        <text:p text:style-name="ifm_p_ifm">a.  de vreemdeling wordt onderworpen aan een aanvullend
						  nader gehoor; of</text:p>
        <text:p text:style-name="ifm_p_ifm">b.  na een eerder voornemen een nieuw voornemen wordt
						  uitgebracht om de asielaanvraag af te wijzen, niet in behandeling te nemen,
						  niet-ontvankelijk te verklaren dan wel buiten behandeling te stellen.</text:p>
        <text:p text:style-name="ifm_p_mt.3.7mm_ifm">6.  In afwijking van artikel 13 wordt in een procedure als
					 bedoeld in de rijen A58, A59, A60 en A61, van de bijlage, waarin de
					 tijdsbesteding aan de verlening van rechtsbijstand uitgaat boven de 20 uur,
					 voor elk uur waarin boven voornoemde grens rechtsbijstand wordt verleend, één
					 punt toegekend mits het bestuur de begroting van de tijdsbesteding voor de naar
					 verwachting nog te verrichten werkzaamheden, bedoeld in artikel 31, eerste lid,
					 heeft goedgekeurd.</text:p>
      </text:section>
      <text:p text:style-name="ifm_p_mt.3.7mm_indent.no_ifm">C</text:p>
      <text:p text:style-name="ifm_p_mt.3.7mm_ifm">Artikel 5b vervalt.</text:p>
      <text:p text:style-name="ifm_p_mt.3.7mm_indent.no_ifm">D</text:p>
      <text:p text:style-name="ifm_p_mt.3.7mm_ifm">Artikel 6 vervalt.</text:p>
      <text:p text:style-name="ifm_p_mt.3.7mm_indent.no_ifm">E</text:p>
      <text:p text:style-name="ifm_p_mt.3.7mm_ifm">In artikel 7, tweede lid, wordt “telkens met twee verhoogd”
				vervangen door “telkens met twee en een half verhoogd” en wordt een volzin
				toegevoegd luidende “De eerste volzin is niet van toepassing in zaken als
				bedoeld in de rijen A58, A59, A60, A61, A62, A63, A64, A65, A66, A67, A68, A69,
				A70, A72, A73, A74, A75, A76, A77, A78, A79 en A80 van de bijlage.”.</text:p>
      <text:p text:style-name="ifm_p_mt.3.7mm_indent.no_ifm">F</text:p>
      <text:p text:style-name="ifm_p_mt.3.7mm_ifm">Artikel 8 komt te luiden:</text:p>
      <text:section text:style-name="ifm_sect_mleft.5.1mm_ifm" text:name="d15e146">
        <text:h text:style-name="ifm_p_font.bold_mt.5.08mm_page.keep-with-next_ifm" text:outline-level="2">Artikel<text:s/>8<text:s/></text:h>
        <text:p text:style-name="ifm_p_mt.4.23mm_ifm">In een procedure in eerste aanleg betreffende echtscheiding
				  of beëindiging geregistreerd partnerschap met nevenvorderingen of beëindiging
				  samenwoning als bedoeld in de rijen A1 en A2 van de bijlage, wordt het aantal
				  toe te kennen punten telkens met vier verhoogd, indien in die procedure:</text:p>
        <text:p text:style-name="ifm_p_ifm">a.  eens of meermalen op tegenspraak een voorlopige
						voorziening is verkregen, anders dan in het kader van partneralimentatie, een
						gezags- of omgangsregeling of financiële bijdragen voor minderjarige
						kinderen;</text:p>
        <text:p text:style-name="ifm_p_ifm">b.  bij rechterlijke uitspraak eens of meermalen
						partneralimentatie is toegekend;</text:p>
        <text:p text:style-name="ifm_p_ifm">c.  rechtsbijstand is verleend in het kader van een gezags-
						of omgangsregeling, dan wel financiële bijdragen voor minderjarige
						kinderen.</text:p>
      </text:section>
      <text:p text:style-name="ifm_p_mt.3.7mm_indent.no_ifm">G</text:p>
      <text:p text:style-name="ifm_p_mt.3.7mm_ifm">Artikel 11 wordt gewijzigd als volgt:</text:p>
      <text:p text:style-name="ifm_p_mt.3.7mm_ifm">1.<text:s/>In het eerste lid wordt “Als samenhangende procedures worden
				  beschouwd zaken die gevoegd, gelijktijdig, aansluitend of nagenoeg aansluitend
				  ter zitting als bedoeld in </text:p>
      <text:p text:style-name="ifm_p_mt.3.7mm_ifm">het eerste lid van artikel 7, zijn behandeld” vervangen door
				  “Als samenhangende zaken worden beschouwd procedures en advieszaken die
				  gevoegd, gelijktijdig, aansluitend of nagenoeg aansluitend zijn
				  behandeld”.</text:p>
      <text:p text:style-name="ifm_p_mt.3.7mm_ifm">2.<text:s/>Het tweede en derde lid komen te luiden:</text:p>
      <text:section text:style-name="ifm_sect_mleft.5.1mm_ifm" text:name="d15e175">
        <text:p text:style-name="ifm_p_mt.3.7mm_ifm">2.  In samenhangende zaken waarin sprake is van twee of meer
					 rechtzoekenden met een of meer procedures of advieszaken, wordt in afwijking
					 van artikel 12, eerste en tweede lid, onderscheidenlijk artikel 5, eerste lid,
					 aan die procedures en advieszaken gezamenlijk het aantal punten toegekend dat
					 wordt verkregen door het aantal punten dat in artikel 12 voor advieszaken en in
					 de bijlage voor procedures is bepaald voor het desbetreffende rechtsterrein of
					 soort zaak met het hoogste aantal punten te vermenigvuldigen met de navolgende
					 percentages, al naar gelang het aantal toevoegingen: 2-3: 150%; 4-6: 200%;
					 7-10: 300%; 11-15: 400%;16-21: 500%; elke volgende 10: 100% extra.</text:p>
        <text:p text:style-name="ifm_p_mt.3.7mm_ifm">3.  In samenhangende zaken waarbij sprake is van één
					 rechtzoekende met meerdere procedures of advieszaken, wordt in afwijking van
					 artikel 12, eerste en tweede lid, onderscheidenlijk artikel 5, eerste lid, aan
					 die procedures en advieszaken gezamenlijk het aantal punten toegekend dat wordt
					 verkregen door voor advieszaken het aantal punten dat in artikel 12 en voor
					 procedures het aantal punten dat in de bijlage is bepaald voor het
					 desbetreffende rechtsterrein of soort zaak met het hoogste aantal punten te
					 verhogen met 50% voor elke procedure en advieszaak, met uitzondering van de
					 eerste.</text:p>
      </text:section>
      <text:p text:style-name="ifm_p_mt.3.7mm_ifm">3.<text:s/>In het vierde en vijfde lid wordt “samenhangende procedures”
				  telkens vervangen door “samenhangende zaken”.</text:p>
      <text:p text:style-name="ifm_p_mt.3.7mm_ifm">4.<text:s/>In het vijfde lid wordt “vijftien punten” vervangen door “24
				  punten”.</text:p>
      <text:p text:style-name="ifm_p_mt.3.7mm_indent.no_ifm">H</text:p>
      <text:p text:style-name="ifm_p_mt.3.7mm_ifm">Artikel 12 wordt gewijzigd als volgt:</text:p>
      <text:p text:style-name="ifm_p_mt.3.7mm_ifm">1.<text:s/>In het eerste lid wordt “minder dan zes uur” vervangen door
				  “minder dan zeven uur”.</text:p>
      <text:p text:style-name="ifm_p_mt.3.7mm_ifm">2.<text:s/>In het tweede lid wordt “zes uur of meer” vervangen door
				  “zeven uur of meer” en wordt “acht punten” vervangen door “tien punten”.</text:p>
      <text:p text:style-name="ifm_p_mt.3.7mm_ifm">3.<text:s/>Er wordt een lid toegevoegd, luidende:</text:p>
      <text:section text:style-name="ifm_sect_mleft.5.1mm_ifm" text:name="d15e209">
        <text:p text:style-name="ifm_p_mt.3.7mm_ifm">4.  In afwijking van het eerste en tweede lid en behoudens de
					 toepassing van artikel 13, tweede lid, is het aantal punten dat wordt toegekend
					 in een advieszaak niet hoger dan het aantal punten dat voor het desbetreffende
					 rechtsterrein of soort zaak in de bijlage wordt toegekend.</text:p>
      </text:section>
      <text:p text:style-name="ifm_p_mt.3.7mm_indent.no_ifm">I</text:p>
      <text:p text:style-name="ifm_p_mt.3.7mm_ifm">Artikel 13 wordt gewijzigd als volgt:</text:p>
      <text:p text:style-name="ifm_p_mt.3.7mm_ifm">1.<text:s/>In het eerste lid wordt “dat gelijk is aan drie maal het
				  aantal punten” vervangen door “dat gelijk is aan twee maal het aantal punten”
				  en vervalt “of op grond van artikel 6 is bepaald”.</text:p>
      <text:p text:style-name="ifm_p_mt.3.7mm_ifm">2.<text:s/>In het tweede lid wordt “24 uur” vervangen door “20
				  uur”.</text:p>
      <text:p text:style-name="ifm_p_mt.3.7mm_ifm">3.<text:s/>In het derde lid wordt “samenhangende procedures” vervangen
				  door “samenhangende zaken” en wordt “dat gelijk is aan drie maal het aantal
				  punten” telkens vervangen door “dat gelijk is aan twee maal het aantal
				  punten”.</text:p>
      <text:p text:style-name="ifm_p_mt.3.7mm_indent.no_ifm">J</text:p>
      <text:p text:style-name="ifm_p_mt.3.7mm_ifm">Artikel 14a komt te luiden:</text:p>
      <text:section text:style-name="ifm_sect_mleft.5.1mm_ifm" text:name="d15e236">
        <text:h text:style-name="ifm_p_font.bold_mt.5.08mm_page.keep-with-next_ifm" text:outline-level="2">Artikel<text:s/>14a<text:s/></text:h>
        <text:p text:style-name="ifm_p_mt.4.23mm_ifm">Indien in een zaak als bedoeld in rij B34 geen zitting
				  plaatsvindt, of indien wel een zitting plaatsvindt maar die niet wordt
				  bijgewoond door een raadsman, wordt het in die rij genoemde aantal punten met
				  twee verlaagd.</text:p>
      </text:section>
      <text:p text:style-name="ifm_p_mt.3.7mm_indent.no_ifm">K</text:p>
      <text:p text:style-name="ifm_p_mt.3.7mm_ifm">Artikel 15 vervalt.</text:p>
      <text:p text:style-name="ifm_p_mt.3.7mm_indent.no_ifm">L</text:p>
      <text:p text:style-name="ifm_p_mt.3.7mm_ifm">Artikel 16 wordt gewijzigd als volgt:</text:p>
      <text:p text:style-name="ifm_p_mt.3.7mm_ifm">1.<text:s/>In het eerste lid wordt “twee” vervangen door “twee en een
				  half”.</text:p>
      <text:p text:style-name="ifm_p_mt.3.7mm_ifm">2.<text:s/>In het tweede lid wordt “één” vervangen door
				  “anderhalf”.</text:p>
      <text:p text:style-name="ifm_p_mt.3.7mm_ifm">3.<text:s/>In het derde lid wordt “zaak als bedoeld in artikel 14a”
				  vervangen door “zaak als bedoeld in rij B34 van de bijlage.</text:p>
      <text:p text:style-name="ifm_p_mt.3.7mm_indent.no_ifm">M</text:p>
      <text:p text:style-name="ifm_p_mt.3.7mm_ifm">In artikel 17 wordt “een” vervangen door “anderhalf”.</text:p>
      <text:p text:style-name="ifm_p_mt.3.7mm_indent.no_ifm">N</text:p>
      <text:p text:style-name="ifm_p_mt.3.7mm_ifm">In artikel 18, tweede lid, wordt “telkens met twee verhoogd”
				vervangen door “telkens met twee en een half verhoogd.</text:p>
      <text:p text:style-name="ifm_p_mt.3.7mm_indent.no_ifm">O</text:p>
      <text:p text:style-name="ifm_p_mt.3.7mm_ifm">Artikel 19 wordt gewijzigd als volgt:</text:p>
      <text:p text:style-name="ifm_p_mt.3.7mm_ifm">1.<text:s/>Voor de tekst wordt de aanduiding “1.” geplaatst.</text:p>
      <text:p text:style-name="ifm_p_mt.3.7mm_ifm">2.<text:s/>Er wordt een lid toegevoegd, luidende:</text:p>
      <text:section text:style-name="ifm_sect_mleft.5.1mm_ifm" text:name="d15e289">
        <text:p text:style-name="ifm_p_mt.3.7mm_ifm">2.  Het eerste lid is niet van toepassing op strafzaken als
					 bedoeld in de rijen B2 en B4 van de bijlage.</text:p>
      </text:section>
      <text:p text:style-name="ifm_p_mt.3.7mm_indent.no_ifm">P</text:p>
      <text:p text:style-name="ifm_p_mt.3.7mm_ifm">In artikel 21, vijfde lid, wordt “de strafzaak waaraan op grond
				van artikel 15 het hoogste aantal punten wordt toegekend” vervangen door “de
				strafzaak waaraan op grond van de rijen B1, B2, B3, B4 en B5 van de bijlage het
				hoogste aantal punten wordt toegekend.</text:p>
      <text:p text:style-name="ifm_p_mt.3.7mm_indent.no_ifm">Q</text:p>
      <text:p text:style-name="ifm_p_mt.3.7mm_ifm">Artikel 22 wordt gewijzigd als volgt:</text:p>
      <text:p text:style-name="ifm_p_mt.3.7mm_ifm">1.<text:s/>In de aanhef van het eerste en tweede lid wordt na “strafrecht
				  verdachten” onderscheidenlijk na “strafrecht niet-verdachten” telkens ingevoegd
				  “of daaruit voortvloeiende strafrechtelijke cassatiezaken”.</text:p>
      <text:p text:style-name="ifm_p_mt.3.7mm_ifm">2.<text:s/>In het eerste lid, onder a, b, en c, en het tweede lid, onder
				  a, b en c, wordt “dat gelijk is aan drie maal het aantal punten” telkens
				  vervangen door “dat gelijk is aan twee maal het aantal punten”.</text:p>
      <text:p text:style-name="ifm_p_mt.3.7mm_ifm">3.<text:s/>In het eerste lid, onder a, en het tweede lid, onder a, wordt
				  “op grond van artikel 15” telkens vervangen door ”in de rijen B1, B2, B3, B4 en
				  B5”.</text:p>
      <text:p text:style-name="ifm_p_mt.3.7mm_indent.no_ifm">R</text:p>
      <text:p text:style-name="ifm_p_mt.3.7mm_ifm">In artikel 24, eerste lid, wordt “60 kilometer” vervangen door
				“50 kilometer”.</text:p>
      <text:p text:style-name="ifm_p_mt.3.7mm_indent.no_ifm">S</text:p>
      <text:p text:style-name="ifm_p_mt.3.7mm_ifm">De bijlage wordt vervangen door de bijlage bij dit
				besluit.</text:p>
      <text:h text:style-name="ifm_p_font.bold_mt.5.08mm_page.keep-with-next_ifm" text:outline-level="2">ARTIKEL<text:s/>II<text:s/></text:h>
      <text:p text:style-name="ifm_p_font.roman_mt.4.23mm_ifm">Het <text:span text:style-name="ifm_span_font.bold_mt.4.23mm_ifm">Besluit toevoeging
			 mediation</text:span> wordt gewijzigd als volgt:</text:p>
      <text:p text:style-name="ifm_p_mt.3.7mm_indent.no_ifm">A</text:p>
      <text:p text:style-name="ifm_p_mt.3.7mm_ifm">Artikel 4 wordt gewijzigd als volgt:</text:p>
      <text:p text:style-name="ifm_p_mt.3.7mm_ifm">1.<text:s/>Het eerste lid komt te luiden:</text:p>
      <text:section text:style-name="ifm_sect_mleft.5.1mm_ifm" text:name="d15e346">
        <text:p text:style-name="ifm_p_mt.3.7mm_ifm">1.  De eigen bijdrage die een natuurlijk persoon verschuldigd
					 is voor de verlening van mediation op basis van een toevoeging, bedraagt
					 € 112.</text:p>
      </text:section>
      <text:p text:style-name="ifm_p_mt.3.7mm_ifm">2.<text:s/>Onder vernummering van het derde tot en met het vijfde lid tot
				  het tweede lid tot en met het vierde lid vervalt het tweede lid.</text:p>
      <text:p text:style-name="ifm_p_mt.3.7mm_ifm">3.<text:s/>In het tweede lid (hernummerd) wordt “In afwijking van het
				  eerste en tweede lid” vervangen door “In afwijking van het eerste lid”.</text:p>
      <text:p text:style-name="ifm_p_mt.3.7mm_ifm">4.<text:s/>In het vierde lid (hernummerd) wordt “de inkomensgrenzen,
				  bedoeld in het derde lid” vervangen door “de inkomensgrenzen, bedoeld in het
				  tweede lid” en wordt “de eigen bijdragen, bedoeld in het eerste tot en met
				  vierde lid” vervangen door “de eigen bijdragen, bedoeld in het eerste tot en
				  met derde lid.”</text:p>
      <text:p text:style-name="ifm_p_mt.3.7mm_indent.no_ifm">B</text:p>
      <text:p text:style-name="ifm_p_mt.3.7mm_ifm">Artikel 8 wordt gewijzigd als volgt:</text:p>
      <text:p text:style-name="ifm_p_mt.3.7mm_ifm">1.<text:s/>Het eerste en tweede lid komen te luiden:</text:p>
      <text:section text:style-name="ifm_sect_mleft.5.1mm_ifm" text:name="d15e372">
        <text:p text:style-name="ifm_p_mt.3.7mm_ifm">1.  Aan een zaak waarin aan een of meer rechtzoekenden een
					 toevoeging ten behoeve van mediation is verleend, wordt per rechtzoekende vijf
					 punten, met een maximum van tien punten per zaak, toegekend.</text:p>
        <text:p text:style-name="ifm_p_mt.3.7mm_ifm">2.  Aan een zaak waarin aan een of meer rechtzoekenden een
					 eerste toevoeging ten behoeve van mediation voor echtscheiding of beëindiging
					 geregistreerd partnerschap met nevenvorderingen of beëindiging samenwoning is
					 verleend, wordt het aantal toe te kennen punten, bedoeld in het eerste lid, één
					 maal met vier punten verhoogd, indien die mediation mede is verleend met het
					 oog op een gezags- of omgangsregeling of een financiële bijdrage ten behoeve
					 van een of meer minderjarige kinderen.</text:p>
      </text:section>
      <text:p text:style-name="ifm_p_mt.3.7mm_ifm">2.<text:s/>Het derde lid vervalt onder vernummering van het vierde en
				  vijfde lid tot het derde en vierde lid.</text:p>
      <text:p text:style-name="ifm_p_mt.3.7mm_ifm">3.<text:s/>In het derde lid (vernummerd) wordt “bedoeld in het eerste tot
				  en met derde lid” vervangen door “bedoeld in het eerste lid”.</text:p>
      <text:p text:style-name="ifm_p_mt.3.7mm_indent.no_ifm">C</text:p>
      <text:p text:style-name="ifm_p_mt.3.7mm_ifm">In artikel 9, eerste lid, wordt “per volle gereisde 60
				kilometer” vervangen door “per volle gereisde 50 kilometer”.</text:p>
      <text:h text:style-name="ifm_p_font.bold_mt.5.08mm_page.keep-with-next_ifm" text:outline-level="2">ARTIKEL<text:s/>III<text:s/></text:h>
      <text:p text:style-name="ifm_p_font.roman_mt.4.23mm_ifm">In de artikelen 3.101a, eerste en tweede lid, en
			 3.101b, eerste lid, van het Vreemdelingenbesluit 2000 wordt “een tweede of
			 volgende aanvraag in de zin van
			 artikel 5b van het Besluit vergoedingen
			 rechtsbijstand 2000” telkens vervangen door “een tweede of volgende
			 aanvraag in de zin van de rijen A75, A76, A77, A78, A79 en A80 van
			 de bijlage bij het Besluit vergoedingen
			 rechtsbijstand 2000”.</text:p>
      <text:h text:style-name="ifm_p_font.bold_mt.5.08mm_page.keep-with-next_ifm" text:outline-level="2">ARTIKEL<text:s/>IV<text:s/></text:h>
      <text:p text:style-name="ifm_p_mt.4.23mm_ifm">Het Besluit vergoedingen rechtsbijstand 2000 en het Besluit
		  toevoeging mediation, zoals die luidden op de dag vóór de datum van
		  inwerkingtreding van dit besluit, blijven van toepassing op toevoegingen die
		  zijn aangevraagd vóór de datum van inwerkingtreding van dit besluit.</text:p>
      <text:h text:style-name="ifm_p_font.bold_mt.5.08mm_page.keep-with-next_ifm" text:outline-level="2">ARTIKEL<text:s/>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Rechtsbescherming,<text:line-break/>S.<text:s/>Dekker</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ij</text:span></text:p>
            </table:table-cell>
            <table:table-cell table:style-name="table.cell.border-top.border-bottom.border-right.padding-top.bottom.pleft.pright">
              <text:p text:style-name="text.cell.7.left"><text:span text:style-name="ifm_span_font.bold_color.ffffff_ifm"><text:span text:style-name="ifm_span_font.underline_ifm">code</text:span></text:span></text:p>
            </table:table-cell>
            <table:table-cell table:style-name="table.cell.border-top.border-bottom.border-right.padding-top.bottom.pleft.pright">
              <text:p text:style-name="text.cell.7.left"><text:span text:style-name="ifm_span_font.bold_color.ffffff_ifm">Rechtsterrein of soort zaak</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Zaken op het terrein van het
						  burgerlijk, bestuurs- en tucht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text:span text:style-name="ifm_span_font.underline_ifm">nw</text:span></text:p>
          </table:table-cell>
          <table:table-cell table:style-name="table.cell.border-bottom.border-right.padding-top.top.pleft.pright">
            <text:p text:style-name="text.cell.7.left">Echtscheiding of beëindiging geregistreerd partnerschap met
					 nevenvorderinge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text:span text:style-name="ifm_span_font.underline_ifm">P012</text:span></text:p>
          </table:table-cell>
          <table:table-cell table:style-name="table.cell.border-bottom.border-right.padding-top.top.pleft.pright">
            <text:p text:style-name="text.cell.7.left">Beëindiging samenwon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text:span text:style-name="ifm_span_font.underline_ifm"><text:span text:style-name="ifm_span_font.italic_ifm">P030</text:span></text:span></text:p>
          </table:table-cell>
          <table:table-cell table:style-name="table.cell.border-bottom.border-right.padding-top.top.pleft.pright">
            <text:p text:style-name="text.cell.7.left">Alimentatie/levensonderhoud</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text:span text:style-name="ifm_span_font.underline_ifm"><text:span text:style-name="ifm_span_font.italic_ifm">P040</text:span></text:span></text:p>
          </table:table-cell>
          <table:table-cell table:style-name="table.cell.border-bottom.border-right.padding-top.top.pleft.pright">
            <text:p text:style-name="text.cell.7.left">Ouderlijk gezag/voogdij</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text:span text:style-name="ifm_span_font.underline_ifm"><text:span text:style-name="ifm_span_font.italic_ifm">P041</text:span></text:span></text:p>
          </table:table-cell>
          <table:table-cell table:style-name="table.cell.border-bottom.border-right.padding-top.top.pleft.pright">
            <text:p text:style-name="text.cell.7.left">Omgangsregel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6</text:p>
          </table:table-cell>
          <table:table-cell table:style-name="table.cell.border-bottom.border-right.padding-top.top.pleft.pright">
            <text:p text:style-name="text.cell.7.left"><text:span text:style-name="ifm_span_font.underline_ifm"><text:span text:style-name="ifm_span_font.italic_ifm">P050</text:span></text:span></text:p>
          </table:table-cell>
          <table:table-cell table:style-name="table.cell.border-bottom.border-right.padding-top.top.pleft.pright">
            <text:p text:style-name="text.cell.7.left">Boedelscheiding</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text:span text:style-name="ifm_span_font.underline_ifm"><text:span text:style-name="ifm_span_font.italic_ifm">P042</text:span></text:span></text:p>
          </table:table-cell>
          <table:table-cell table:style-name="table.cell.border-bottom.border-right.padding-top.top.pleft.pright">
            <text:p text:style-name="text.cell.7.left">Ondertoezichtstelling (ambtshalve ex art. 1:261 BW)</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8</text:p>
          </table:table-cell>
          <table:table-cell table:style-name="table.cell.border-bottom.border-right.padding-top.top.pleft.pright">
            <text:p text:style-name="text.cell.7.left"><text:span text:style-name="ifm_span_font.underline_ifm"><text:span text:style-name="ifm_span_font.italic_ifm">P043</text:span></text:span></text:p>
          </table:table-cell>
          <table:table-cell table:style-name="table.cell.border-bottom.border-right.padding-top.top.pleft.pright">
            <text:p text:style-name="text.cell.7.left">Ondertoezichtstelling en uithuisplaats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9</text:p>
          </table:table-cell>
          <table:table-cell table:style-name="table.cell.border-bottom.border-right.padding-top.top.pleft.pright">
            <text:p text:style-name="text.cell.7.left"><text:span text:style-name="ifm_span_font.underline_ifm"><text:span text:style-name="ifm_span_font.italic_ifm">P060</text:span></text:span></text:p>
          </table:table-cell>
          <table:table-cell table:style-name="table.cell.border-bottom.border-right.padding-top.top.pleft.pright">
            <text:p text:style-name="text.cell.7.left">Adopti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text:span text:style-name="ifm_span_font.underline_ifm"><text:span text:style-name="ifm_span_font.italic_ifm">P070</text:span></text:span></text:p>
          </table:table-cell>
          <table:table-cell table:style-name="table.cell.border-bottom.border-right.padding-top.top.pleft.pright">
            <text:p text:style-name="text.cell.7.left">Vaderschapsactie / ontkenning vaderschap</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text:span text:style-name="ifm_span_font.underline_ifm"><text:span text:style-name="ifm_span_font.italic_ifm">P080</text:span></text:span></text:p>
          </table:table-cell>
          <table:table-cell table:style-name="table.cell.border-bottom.border-right.padding-top.top.pleft.pright">
            <text:p text:style-name="text.cell.7.left">Voornaamswijziging</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text:span text:style-name="ifm_span_font.underline_ifm"><text:span text:style-name="ifm_span_font.italic_ifm">P090</text:span></text:span></text:p>
          </table:table-cell>
          <table:table-cell table:style-name="table.cell.border-bottom.border-right.padding-top.top.pleft.pright">
            <text:p text:style-name="text.cell.7.left">Curatele / onderbewindstel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13</text:p>
          </table:table-cell>
          <table:table-cell table:style-name="table.cell.border-bottom.border-right.padding-top.top.pleft.pright">
            <text:p text:style-name="text.cell.7.left"><text:span text:style-name="ifm_span_font.underline_ifm"><text:span text:style-name="ifm_span_font.italic_ifm">P091</text:span></text:span></text:p>
          </table:table-cell>
          <table:table-cell table:style-name="table.cell.border-bottom.border-right.padding-top.top.pleft.pright">
            <text:p text:style-name="text.cell.7.left">Bijzonder curato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14</text:p>
          </table:table-cell>
          <table:table-cell table:style-name="table.cell.border-bottom.border-right.padding-top.top.pleft.pright">
            <text:p text:style-name="text.cell.7.left"><text:span text:style-name="ifm_span_font.underline_ifm"><text:span text:style-name="ifm_span_font.italic_ifm">P100</text:span></text:span></text:p>
          </table:table-cell>
          <table:table-cell table:style-name="table.cell.border-bottom.border-right.padding-top.top.pleft.pright">
            <text:p text:style-name="text.cell.7.left">Overige geschillen personen- en familierech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rf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text:span text:style-name="ifm_span_font.underline_ifm"><text:span text:style-name="ifm_span_font.italic_ifm">E010</text:span></text:span></text:p>
          </table:table-cell>
          <table:table-cell table:style-name="table.cell.border-bottom.border-right.padding-top.top.pleft.pright">
            <text:p text:style-name="text.cell.7.left">Geschillen m.b.t. het erfrecht</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rbeids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text:span text:style-name="ifm_span_font.underline_ifm"><text:span text:style-name="ifm_span_font.italic_ifm">A010</text:span></text:span></text:p>
          </table:table-cell>
          <table:table-cell table:style-name="table.cell.border-bottom.border-right.padding-top.top.pleft.pright">
            <text:p text:style-name="text.cell.7.left">(Ver)nietig(ing) ontslag</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A17</text:p>
          </table:table-cell>
          <table:table-cell table:style-name="table.cell.border-bottom.border-right.padding-top.top.pleft.pright">
            <text:p text:style-name="text.cell.7.left"><text:span text:style-name="ifm_span_font.underline_ifm"><text:span text:style-name="ifm_span_font.italic_ifm">A011</text:span></text:span></text:p>
          </table:table-cell>
          <table:table-cell table:style-name="table.cell.border-bottom.border-right.padding-top.top.pleft.pright">
            <text:p text:style-name="text.cell.7.left">(Kennelijk) onredelijk ontslag</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A18</text:p>
          </table:table-cell>
          <table:table-cell table:style-name="table.cell.border-bottom.border-right.padding-top.top.pleft.pright">
            <text:p text:style-name="text.cell.7.left"><text:span text:style-name="ifm_span_font.underline_ifm"><text:span text:style-name="ifm_span_font.italic_ifm">A012</text:span></text:span></text:p>
          </table:table-cell>
          <table:table-cell table:style-name="table.cell.border-bottom.border-right.padding-top.top.pleft.pright">
            <text:p text:style-name="text.cell.7.left">Ontslagvergunn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19</text:p>
          </table:table-cell>
          <table:table-cell table:style-name="table.cell.border-bottom.border-right.padding-top.top.pleft.pright">
            <text:p text:style-name="text.cell.7.left"><text:span text:style-name="ifm_span_font.underline_ifm"><text:span text:style-name="ifm_span_font.italic_ifm">A020</text:span></text:span></text:p>
          </table:table-cell>
          <table:table-cell table:style-name="table.cell.border-bottom.border-right.padding-top.top.pleft.pright">
            <text:p text:style-name="text.cell.7.left">Ontbinding arbeidsovereenkoms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A20</text:p>
          </table:table-cell>
          <table:table-cell table:style-name="table.cell.border-bottom.border-right.padding-top.top.pleft.pright">
            <text:p text:style-name="text.cell.7.left"><text:span text:style-name="ifm_span_font.underline_ifm"><text:span text:style-name="ifm_span_font.italic_ifm">A031</text:span></text:span></text:p>
          </table:table-cell>
          <table:table-cell table:style-name="table.cell.border-bottom.border-right.padding-top.top.pleft.pright">
            <text:p text:style-name="text.cell.7.left">Loonvordering / secundaire arbeidsvoorwaard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text:span text:style-name="ifm_span_font.underline_ifm"><text:span text:style-name="ifm_span_font.italic_ifm">A032</text:span></text:span></text:p>
          </table:table-cell>
          <table:table-cell table:style-name="table.cell.border-bottom.border-right.padding-top.top.pleft.pright">
            <text:p text:style-name="text.cell.7.left">Bedrijfsongeval</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text:span text:style-name="ifm_span_font.underline_ifm"><text:span text:style-name="ifm_span_font.italic_ifm">A030</text:span></text:span></text:p>
          </table:table-cell>
          <table:table-cell table:style-name="table.cell.border-bottom.border-right.padding-top.top.pleft.pright">
            <text:p text:style-name="text.cell.7.left">Overige geschillen arbeidsre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Goederen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text:span text:style-name="ifm_span_font.underline_ifm"><text:span text:style-name="ifm_span_font.italic_ifm">G010</text:span></text:span></text:p>
          </table:table-cell>
          <table:table-cell table:style-name="table.cell.border-bottom.border-right.padding-top.top.pleft.pright">
            <text:p text:style-name="text.cell.7.left">Goederenrecht</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uur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text:span text:style-name="ifm_span_font.underline_ifm"><text:span text:style-name="ifm_span_font.italic_ifm">H010</text:span></text:span></text:p>
          </table:table-cell>
          <table:table-cell table:style-name="table.cell.border-bottom.border-right.padding-top.top.pleft.pright">
            <text:p text:style-name="text.cell.7.left">Beëindiging huurovereenkoms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text:span text:style-name="ifm_span_font.underline_ifm"><text:span text:style-name="ifm_span_font.italic_ifm">H020</text:span></text:span></text:p>
          </table:table-cell>
          <table:table-cell table:style-name="table.cell.border-bottom.border-right.padding-top.top.pleft.pright">
            <text:p text:style-name="text.cell.7.left">Onderhoud door verhuurde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A26</text:p>
          </table:table-cell>
          <table:table-cell table:style-name="table.cell.border-bottom.border-right.padding-top.top.pleft.pright">
            <text:p text:style-name="text.cell.7.left"><text:span text:style-name="ifm_span_font.underline_ifm"><text:span text:style-name="ifm_span_font.italic_ifm">H030</text:span></text:span></text:p>
          </table:table-cell>
          <table:table-cell table:style-name="table.cell.border-bottom.border-right.padding-top.top.pleft.pright">
            <text:p text:style-name="text.cell.7.left">Wet huurprijzen woonruimt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text:span text:style-name="ifm_span_font.underline_ifm"><text:span text:style-name="ifm_span_font.italic_ifm">H040</text:span></text:span></text:p>
          </table:table-cell>
          <table:table-cell table:style-name="table.cell.border-bottom.border-right.padding-top.top.pleft.pright">
            <text:p text:style-name="text.cell.7.left">Geschil (ver)huur woonruimt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28</text:p>
          </table:table-cell>
          <table:table-cell table:style-name="table.cell.border-bottom.border-right.padding-top.top.pleft.pright">
            <text:p text:style-name="text.cell.7.left"><text:span text:style-name="ifm_span_font.underline_ifm"><text:span text:style-name="ifm_span_font.italic_ifm">H050</text:span></text:span></text:p>
          </table:table-cell>
          <table:table-cell table:style-name="table.cell.border-bottom.border-right.padding-top.top.pleft.pright">
            <text:p text:style-name="text.cell.7.left">Geschil (ver)huur bedrijfsruimte</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Faillissement/schuldsan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9</text:p>
          </table:table-cell>
          <table:table-cell table:style-name="table.cell.border-bottom.border-right.padding-top.top.pleft.pright">
            <text:p text:style-name="text.cell.7.left"><text:span text:style-name="ifm_span_font.underline_ifm"><text:span text:style-name="ifm_span_font.italic_ifm">I010</text:span></text:span></text:p>
          </table:table-cell>
          <table:table-cell table:style-name="table.cell.border-bottom.border-right.padding-top.top.pleft.pright">
            <text:p text:style-name="text.cell.7.left">Faillissementsrech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30</text:p>
          </table:table-cell>
          <table:table-cell table:style-name="table.cell.border-bottom.border-right.padding-top.top.pleft.pright">
            <text:p text:style-name="text.cell.7.left"><text:span text:style-name="ifm_span_font.underline_ifm"><text:span text:style-name="ifm_span_font.italic_ifm">O033</text:span></text:span></text:p>
          </table:table-cell>
          <table:table-cell table:style-name="table.cell.border-bottom.border-right.padding-top.top.pleft.pright">
            <text:p text:style-name="text.cell.7.left">Schuldsanering/betalingsreg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erbintenissen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text:span text:style-name="ifm_span_font.underline_ifm"><text:span text:style-name="ifm_span_font.italic_ifm">O010</text:span></text:span></text:p>
          </table:table-cell>
          <table:table-cell table:style-name="table.cell.border-bottom.border-right.padding-top.top.pleft.pright">
            <text:p text:style-name="text.cell.7.left">Geschil onrechtmatige daad</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A32</text:p>
          </table:table-cell>
          <table:table-cell table:style-name="table.cell.border-bottom.border-right.padding-top.top.pleft.pright">
            <text:p text:style-name="text.cell.7.left"><text:span text:style-name="ifm_span_font.underline_ifm"><text:span text:style-name="ifm_span_font.italic_ifm">O011</text:span></text:span></text:p>
          </table:table-cell>
          <table:table-cell table:style-name="table.cell.border-bottom.border-right.padding-top.top.pleft.pright">
            <text:p text:style-name="text.cell.7.left">Straat- en/of contactverbo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33</text:p>
          </table:table-cell>
          <table:table-cell table:style-name="table.cell.border-bottom.border-right.padding-top.top.pleft.pright">
            <text:p text:style-name="text.cell.7.left"><text:span text:style-name="ifm_span_font.underline_ifm"><text:span text:style-name="ifm_span_font.italic_ifm">O012</text:span></text:span></text:p>
          </table:table-cell>
          <table:table-cell table:style-name="table.cell.border-bottom.border-right.padding-top.top.pleft.pright">
            <text:p text:style-name="text.cell.7.left">Geschil onrechtmatige overheidsdaad</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A34</text:p>
          </table:table-cell>
          <table:table-cell table:style-name="table.cell.border-bottom.border-right.padding-top.top.pleft.pright">
            <text:p text:style-name="text.cell.7.left"><text:span text:style-name="ifm_span_font.underline_ifm"><text:span text:style-name="ifm_span_font.italic_ifm">O013</text:span></text:span></text:p>
          </table:table-cell>
          <table:table-cell table:style-name="table.cell.border-bottom.border-right.padding-top.top.pleft.pright">
            <text:p text:style-name="text.cell.7.left">Geweld- en zedenmisdrijf met ernstig letsel</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35</text:p>
          </table:table-cell>
          <table:table-cell table:style-name="table.cell.border-bottom.border-right.padding-top.top.pleft.pright">
            <text:p text:style-name="text.cell.7.left"><text:span text:style-name="ifm_span_font.underline_ifm"><text:span text:style-name="ifm_span_font.italic_ifm">O020</text:span></text:span></text:p>
          </table:table-cell>
          <table:table-cell table:style-name="table.cell.border-bottom.border-right.padding-top.top.pleft.pright">
            <text:p text:style-name="text.cell.7.left">Geschil verzekering</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A36</text:p>
          </table:table-cell>
          <table:table-cell table:style-name="table.cell.border-bottom.border-right.padding-top.top.pleft.pright">
            <text:p text:style-name="text.cell.7.left"><text:span text:style-name="ifm_span_font.underline_ifm"><text:span text:style-name="ifm_span_font.italic_ifm">O040</text:span></text:span></text:p>
          </table:table-cell>
          <table:table-cell table:style-name="table.cell.border-bottom.border-right.padding-top.top.pleft.pright">
            <text:p text:style-name="text.cell.7.left">Geschil medisch handel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A37</text:p>
          </table:table-cell>
          <table:table-cell table:style-name="table.cell.border-bottom.border-right.padding-top.top.pleft.pright">
            <text:p text:style-name="text.cell.7.left"><text:span text:style-name="ifm_span_font.underline_ifm"><text:span text:style-name="ifm_span_font.italic_ifm">O090</text:span></text:span></text:p>
          </table:table-cell>
          <table:table-cell table:style-name="table.cell.border-bottom.border-right.padding-top.top.pleft.pright">
            <text:p text:style-name="text.cell.7.left">Aandelenlease</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A38</text:p>
          </table:table-cell>
          <table:table-cell table:style-name="table.cell.border-bottom.border-right.padding-top.top.pleft.pright">
            <text:p text:style-name="text.cell.7.left"><text:span text:style-name="ifm_span_font.underline_ifm"><text:span text:style-name="ifm_span_font.italic_ifm">O030</text:span></text:span></text:p>
          </table:table-cell>
          <table:table-cell table:style-name="table.cell.border-bottom.border-right.padding-top.top.pleft.pright">
            <text:p text:style-name="text.cell.7.left">Overige geschillen verbintenissenrech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oon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9</text:p>
          </table:table-cell>
          <table:table-cell table:style-name="table.cell.border-bottom.border-right.padding-top.top.pleft.pright">
            <text:p text:style-name="text.cell.7.left"><text:span text:style-name="ifm_span_font.underline_ifm"><text:span text:style-name="ifm_span_font.italic_ifm">W013</text:span></text:span></text:p>
          </table:table-cell>
          <table:table-cell table:style-name="table.cell.border-bottom.border-right.padding-top.top.pleft.pright">
            <text:p text:style-name="text.cell.7.left">Geschil woon- of huurtoesla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40</text:p>
          </table:table-cell>
          <table:table-cell table:style-name="table.cell.border-bottom.border-right.padding-top.top.pleft.pright">
            <text:p text:style-name="text.cell.7.left"><text:span text:style-name="ifm_span_font.underline_ifm"><text:span text:style-name="ifm_span_font.italic_ifm">W010</text:span></text:span></text:p>
          </table:table-cell>
          <table:table-cell table:style-name="table.cell.border-bottom.border-right.padding-top.top.pleft.pright">
            <text:p text:style-name="text.cell.7.left">Overige geschillen woonrech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Cassatie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1</text:p>
          </table:table-cell>
          <table:table-cell table:style-name="table.cell.border-bottom.border-right.padding-top.top.pleft.pright">
            <text:p text:style-name="text.cell.7.left"><text:span text:style-name="ifm_span_font.underline_ifm">R020</text:span></text:p>
          </table:table-cell>
          <table:table-cell table:style-name="table.cell.border-bottom.border-right.padding-top.top.pleft.pright">
            <text:p text:style-name="text.cell.7.left">Cassatieberoep in privaatrechtelijke geschillen</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veri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42</text:p>
          </table:table-cell>
          <table:table-cell table:style-name="table.cell.border-bottom.border-right.padding-top.top.pleft.pright">
            <text:p text:style-name="text.cell.7.left"><text:span text:style-name="ifm_span_font.underline_ifm"><text:span text:style-name="ifm_span_font.italic_ifm">R010</text:span></text:span></text:p>
          </table:table-cell>
          <table:table-cell table:style-name="table.cell.border-bottom.border-right.padding-top.top.pleft.pright">
            <text:p text:style-name="text.cell.7.left">Overige privaatrechtelijke zak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Sociale voorzie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3</text:p>
          </table:table-cell>
          <table:table-cell table:style-name="table.cell.border-bottom.border-right.padding-top.top.pleft.pright">
            <text:p text:style-name="text.cell.7.left"><text:span text:style-name="ifm_span_font.underline_ifm"><text:span text:style-name="ifm_span_font.italic_ifm">C010</text:span></text:span></text:p>
          </table:table-cell>
          <table:table-cell table:style-name="table.cell.border-bottom.border-right.padding-top.top.pleft.pright">
            <text:p text:style-name="text.cell.7.left">Wet werk en bijstand (Participatiewe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44</text:p>
          </table:table-cell>
          <table:table-cell table:style-name="table.cell.border-bottom.border-right.padding-top.top.pleft.pright">
            <text:p text:style-name="text.cell.7.left"><text:span text:style-name="ifm_span_font.underline_ifm"><text:span text:style-name="ifm_span_font.italic_ifm">C012</text:span></text:span></text:p>
          </table:table-cell>
          <table:table-cell table:style-name="table.cell.border-bottom.border-right.padding-top.top.pleft.pright">
            <text:p text:style-name="text.cell.7.left">Verhaal bijst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45</text:p>
          </table:table-cell>
          <table:table-cell table:style-name="table.cell.border-bottom.border-right.padding-top.top.pleft.pright">
            <text:p text:style-name="text.cell.7.left"><text:span text:style-name="ifm_span_font.underline_ifm"><text:span text:style-name="ifm_span_font.italic_ifm">C020</text:span></text:span></text:p>
          </table:table-cell>
          <table:table-cell table:style-name="table.cell.border-bottom.border-right.padding-top.top.pleft.pright">
            <text:p text:style-name="text.cell.7.left">Uitkering vervolgings-/oorlogsslachtoffer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46</text:p>
          </table:table-cell>
          <table:table-cell table:style-name="table.cell.border-bottom.border-right.padding-top.top.pleft.pright">
            <text:p text:style-name="text.cell.7.left"><text:span text:style-name="ifm_span_font.underline_ifm"><text:span text:style-name="ifm_span_font.italic_ifm">C030</text:span></text:span></text:p>
          </table:table-cell>
          <table:table-cell table:style-name="table.cell.border-bottom.border-right.padding-top.top.pleft.pright">
            <text:p text:style-name="text.cell.7.left">Sociale voorzieningen – overige zak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47</text:p>
          </table:table-cell>
          <table:table-cell table:style-name="table.cell.border-bottom.border-right.padding-top.top.pleft.pright">
            <text:p text:style-name="text.cell.7.left"><text:span text:style-name="ifm_span_font.underline_ifm"><text:span text:style-name="ifm_span_font.italic_ifm">C031</text:span></text:span></text:p>
          </table:table-cell>
          <table:table-cell table:style-name="table.cell.border-bottom.border-right.padding-top.top.pleft.pright">
            <text:p text:style-name="text.cell.7.left">Studiefinancier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Sociale 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48</text:p>
          </table:table-cell>
          <table:table-cell table:style-name="table.cell.border-bottom.border-right.padding-top.top.pleft.pright">
            <text:p text:style-name="text.cell.7.left"><text:span text:style-name="ifm_span_font.underline_ifm"><text:span text:style-name="ifm_span_font.italic_ifm">D010</text:span></text:span></text:p>
          </table:table-cell>
          <table:table-cell table:style-name="table.cell.border-bottom.border-right.padding-top.top.pleft.pright">
            <text:p text:style-name="text.cell.7.left">Werkloosheidswe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49</text:p>
          </table:table-cell>
          <table:table-cell table:style-name="table.cell.border-bottom.border-right.padding-top.top.pleft.pright">
            <text:p text:style-name="text.cell.7.left"><text:span text:style-name="ifm_span_font.underline_ifm"><text:span text:style-name="ifm_span_font.italic_ifm">D020</text:span></text:span></text:p>
          </table:table-cell>
          <table:table-cell table:style-name="table.cell.border-bottom.border-right.padding-top.top.pleft.pright">
            <text:p text:style-name="text.cell.7.left">Arbeidsongeschiktheid (w.o. WIA / WAO)</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50</text:p>
          </table:table-cell>
          <table:table-cell table:style-name="table.cell.border-bottom.border-right.padding-top.top.pleft.pright">
            <text:p text:style-name="text.cell.7.left"><text:span text:style-name="ifm_span_font.underline_ifm"><text:span text:style-name="ifm_span_font.italic_ifm">D071</text:span></text:span></text:p>
          </table:table-cell>
          <table:table-cell table:style-name="table.cell.border-bottom.border-right.padding-top.top.pleft.pright">
            <text:p text:style-name="text.cell.7.left">Algemene kinderbijslagwe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51</text:p>
          </table:table-cell>
          <table:table-cell table:style-name="table.cell.border-bottom.border-right.padding-top.top.pleft.pright">
            <text:p text:style-name="text.cell.7.left"><text:span text:style-name="ifm_span_font.underline_ifm"><text:span text:style-name="ifm_span_font.italic_ifm">D070</text:span></text:span></text:p>
          </table:table-cell>
          <table:table-cell table:style-name="table.cell.border-bottom.border-right.padding-top.top.pleft.pright">
            <text:p text:style-name="text.cell.7.left">Overige zaken sociale verzekering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lasting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2</text:p>
          </table:table-cell>
          <table:table-cell table:style-name="table.cell.border-bottom.border-right.padding-top.top.pleft.pright">
            <text:p text:style-name="text.cell.7.left"><text:span text:style-name="ifm_span_font.underline_ifm"><text:span text:style-name="ifm_span_font.italic_ifm">F010</text:span></text:span></text:p>
          </table:table-cell>
          <table:table-cell table:style-name="table.cell.border-bottom.border-right.padding-top.top.pleft.pright">
            <text:p text:style-name="text.cell.7.left">Belastingrech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Milieu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3</text:p>
          </table:table-cell>
          <table:table-cell table:style-name="table.cell.border-bottom.border-right.padding-top.top.pleft.pright">
            <text:p text:style-name="text.cell.7.left"><text:span text:style-name="ifm_span_font.underline_ifm"><text:span text:style-name="ifm_span_font.italic_ifm">K010</text:span></text:span></text:p>
          </table:table-cell>
          <table:table-cell table:style-name="table.cell.border-bottom.border-right.padding-top.top.pleft.pright">
            <text:p text:style-name="text.cell.7.left">Milieurech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mbtenarenrech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4</text:p>
          </table:table-cell>
          <table:table-cell table:style-name="table.cell.border-bottom.border-right.padding-top.top.pleft.pright">
            <text:p text:style-name="text.cell.7.left"><text:span text:style-name="ifm_span_font.underline_ifm"><text:span text:style-name="ifm_span_font.italic_ifm">M010</text:span></text:span></text:p>
          </table:table-cell>
          <table:table-cell table:style-name="table.cell.border-bottom.border-right.padding-top.top.pleft.pright">
            <text:p text:style-name="text.cell.7.left">Ambtenarenrecht</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siel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5</text:p>
          </table:table-cell>
          <table:table-cell table:style-name="table.cell.border-bottom.border-right.padding-top.top.pleft.pright">
            <text:p text:style-name="text.cell.7.left"><text:span text:style-name="ifm_span_font.underline_ifm"><text:span text:style-name="ifm_span_font.italic_ifm">V041</text:span></text:span></text:p>
          </table:table-cell>
          <table:table-cell table:style-name="table.cell.border-bottom.border-right.padding-top.top.pleft.pright">
            <text:p text:style-name="text.cell.7.left">Voornemen asiel</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56</text:p>
          </table:table-cell>
          <table:table-cell table:style-name="table.cell.border-bottom.border-right.padding-top.top.pleft.pright">
            <text:p text:style-name="text.cell.7.left"><text:span text:style-name="ifm_span_font.underline_ifm"><text:span text:style-name="ifm_span_font.italic_ifm">V042</text:span></text:span></text:p>
          </table:table-cell>
          <table:table-cell table:style-name="table.cell.border-bottom.border-right.padding-top.top.pleft.pright">
            <text:p text:style-name="text.cell.7.left">Beroep asiel met inbegrip van de voorlopige voorziening
					 hangende dit beroep</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57</text:p>
          </table:table-cell>
          <table:table-cell table:style-name="table.cell.border-bottom.border-right.padding-top.top.pleft.pright">
            <text:p text:style-name="text.cell.7.left"><text:span text:style-name="ifm_span_font.underline_ifm"><text:span text:style-name="ifm_span_font.italic_ifm">V043</text:span></text:span></text:p>
          </table:table-cell>
          <table:table-cell table:style-name="table.cell.border-bottom.border-right.padding-top.top.pleft.pright">
            <text:p text:style-name="text.cell.7.left">Hoger beroep asiel met inbegrip van de voorlopige
					 voorziening hangende dit hoger beroep</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58</text:p>
          </table:table-cell>
          <table:table-cell table:style-name="table.cell.border-bottom.border-right.padding-top.top.pleft.pright">
            <text:p text:style-name="text.cell.7.left"><text:span text:style-name="ifm_span_font.underline_ifm"><text:span text:style-name="ifm_span_font.italic_ifm">V061</text:span></text:span></text:p>
          </table:table-cell>
          <table:table-cell table:style-name="table.cell.border-bottom.border-right.padding-top.top.pleft.pright">
            <text:p text:style-name="text.cell.7.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text:span text:style-name="ifm_span_font.underline_ifm"><text:span text:style-name="ifm_span_font.italic_ifm">V062</text:span></text:span></text:p>
          </table:table-cell>
          <table:table-cell table:style-name="table.cell.border-bottom.border-right.padding-top.top.pleft.pright">
            <text:p text:style-name="text.cell.7.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60</text:p>
          </table:table-cell>
          <table:table-cell table:style-name="table.cell.border-bottom.border-right.padding-top.top.pleft.pright">
            <text:p text:style-name="text.cell.7.left"><text:span text:style-name="ifm_span_font.underline_ifm">V063</text:span></text:p>
          </table:table-cell>
          <table:table-cell table:style-name="table.cell.border-bottom.border-right.padding-top.top.pleft.pright">
            <text:p text:style-name="text.cell.7.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61</text:p>
          </table:table-cell>
          <table:table-cell table:style-name="table.cell.border-bottom.border-right.padding-top.top.pleft.pright">
            <text:p text:style-name="text.cell.7.left"><text:span text:style-name="ifm_span_font.underline_ifm"><text:span text:style-name="ifm_span_font.italic_ifm">V064</text:span></text:span></text:p>
          </table:table-cell>
          <table:table-cell table:style-name="table.cell.border-bottom.border-right.padding-top.top.pleft.pright">
            <text:p text:style-name="text.cell.7.left">Procedure in het kader van de aanvraag tot het verlenen van
					 een verblijfsvergunning voor bepaalde tijd als bedoeld in
					 artikel 28, eerste lid, onderdeel a, van de
					 Vreemdelingenwet 2000 (Vw 2000) die wordt beëindigd door de aanvraag
					 niet in behandeling te nemen als bedoeld in
					 artikel 30 Vw 2000, dan wel de aanvraag
					 niet-ontvankelijk te verklaren als bedoeld in artikel 30a, eerste lid,
					 onderdelen a, b, c of e, Vw 2000, of met toepassing van de in artikel 3.109ca
					 Vb 2000 neergelegde procedure kennelijk ongegrond als bedoeld in artikel 30b,
					 eerste lid, onder b, Vw 2000, dan wel gelet op het bepaalde in Protocol (nr.
					 24) inzake asiel voor onderdanen van lidstaten van de Europese Unie bij het
					 Verdrag betreffende de Europese Unie niet-ontvankelijk, te verklar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62</text:p>
          </table:table-cell>
          <table:table-cell table:style-name="table.cell.border-bottom.border-right.padding-top.top.pleft.pright">
            <text:p text:style-name="text.cell.7.left"><text:span text:style-name="ifm_span_font.underline_ifm"><text:span text:style-name="ifm_span_font.italic_ifm">V070</text:span></text:span></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63</text:p>
          </table:table-cell>
          <table:table-cell table:style-name="table.cell.border-bottom.border-right.padding-top.top.pleft.pright">
            <text:p text:style-name="text.cell.7.left"><text:span text:style-name="ifm_span_font.underline_ifm"><text:span text:style-name="ifm_span_font.italic_ifm">V071</text:span></text:span></text:p>
          </table:table-cell>
          <table:table-cell table:style-name="table.cell.border-bottom.border-right.padding-top.top.pleft.pright">
            <text:p text:style-name="text.cell.7.left">Beroep in het kader van een tweede of volgende aanvraag tot
					 het verlenen van een verblijfsvergunning voor bepaalde tijd als bedoeld in
					 artikel 28, eerste lid, onderdeel a, Vw 2000, met inbegrip van de voorlopige
					 voorziening hangende dit beroep</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64</text:p>
          </table:table-cell>
          <table:table-cell table:style-name="table.cell.border-bottom.border-right.padding-top.top.pleft.pright">
            <text:p text:style-name="text.cell.7.left"><text:span text:style-name="ifm_span_font.underline_ifm"><text:span text:style-name="ifm_span_font.italic_ifm">V072</text:span></text:span></text:p>
          </table:table-cell>
          <table:table-cell table:style-name="table.cell.border-bottom.border-right.padding-top.top.pleft.pright">
            <text:p text:style-name="text.cell.7.left">Hoger beroep in het kader van een tweede of volgende
					 aanvraag tot het verlenen van een verblijfsvergunning voor bepaalde tijd als
					 bedoeld in artikel 28, eerste lid, onderdeel a, Vw 2000 met inbegrip van de
					 voorlopige voorziening hangende dit hoger beroep</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65</text:p>
          </table:table-cell>
          <table:table-cell table:style-name="table.cell.border-bottom.border-right.padding-top.top.pleft.pright">
            <text:p text:style-name="text.cell.7.left"><text:span text:style-name="ifm_span_font.underline_ifm"><text:span text:style-name="ifm_span_font.italic_ifm">V073</text:span></text:span></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A66</text:p>
          </table:table-cell>
          <table:table-cell table:style-name="table.cell.border-bottom.border-right.padding-top.top.pleft.pright">
            <text:p text:style-name="text.cell.7.left"><text:span text:style-name="ifm_span_font.underline_ifm"><text:span text:style-name="ifm_span_font.italic_ifm">V074</text:span></text:span></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die wordt beëindigd door een afwijzende beslissing of door een
					 beslissing op grond van
					 artikel 30, artikel 30a, eerste lid, of
					 artikel 30b, eerste lid, onder b, Vw 200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67</text:p>
          </table:table-cell>
          <table:table-cell table:style-name="table.cell.border-bottom.border-right.padding-top.top.pleft.pright">
            <text:p text:style-name="text.cell.7.left"><text:span text:style-name="ifm_span_font.underline_ifm"><text:span text:style-name="ifm_span_font.italic_ifm">V075</text:span></text:span></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gegrondverklaring van het beroep</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68</text:p>
          </table:table-cell>
          <table:table-cell table:style-name="table.cell.border-bottom.border-right.padding-top.top.pleft.pright">
            <text:p text:style-name="text.cell.7.left"><text:span text:style-name="ifm_span_font.underline_ifm"><text:span text:style-name="ifm_span_font.italic_ifm">V076</text:span></text:span></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een onbevoegdverklaring van de rechtbank dan wel
					 een niet-ontvankelijkverklaring of ongegrondverklaring van het beroe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69</text:p>
          </table:table-cell>
          <table:table-cell table:style-name="table.cell.border-bottom.border-right.padding-top.top.pleft.pright">
            <text:p text:style-name="text.cell.7.left"><text:span text:style-name="ifm_span_font.underline_ifm"><text:span text:style-name="ifm_span_font.italic_ifm">V077</text:span></text:span></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ze uitspraak
					 wordt bevestigd;</text:p>
            <text:p text:style-name="text.cell.7.left">c. de vreemdeling hoger beroep heeft ingesteld tegen de
					 gegrondverklaring van het beroep en deze uitspraak wordt vernietig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70</text:p>
          </table:table-cell>
          <table:table-cell table:style-name="table.cell.border-bottom.border-right.padding-top.top.pleft.pright">
            <text:p text:style-name="text.cell.7.left"><text:span text:style-name="ifm_span_font.underline_ifm"><text:span text:style-name="ifm_span_font.italic_ifm">V078</text:span></text:span></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Regulier
						  vreemdelingen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1</text:p>
          </table:table-cell>
          <table:table-cell table:style-name="table.cell.border-bottom.border-right.padding-top.top.pleft.pright">
            <text:p text:style-name="text.cell.7.left"><text:span text:style-name="ifm_span_font.underline_ifm"><text:span text:style-name="ifm_span_font.italic_ifm">V013</text:span></text:span></text:p>
          </table:table-cell>
          <table:table-cell table:style-name="table.cell.border-bottom.border-right.padding-top.top.pleft.pright">
            <text:p text:style-name="text.cell.7.left">Verblijf gezinsled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72</text:p>
          </table:table-cell>
          <table:table-cell table:style-name="table.cell.border-bottom.border-right.padding-top.top.pleft.pright">
            <text:p text:style-name="text.cell.7.left"><text:span text:style-name="ifm_span_font.underline_ifm"><text:span text:style-name="ifm_span_font.italic_ifm">V080</text:span></text:span></text:p>
          </table:table-cell>
          <table:table-cell table:style-name="table.cell.border-bottom.border-right.padding-top.top.pleft.pright">
            <text:p text:style-name="text.cell.7.left">Voorlopige voorziening hangende bezwaar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73</text:p>
          </table:table-cell>
          <table:table-cell table:style-name="table.cell.border-bottom.border-right.padding-top.top.pleft.pright">
            <text:p text:style-name="text.cell.7.left"><text:span text:style-name="ifm_span_font.underline_ifm"><text:span text:style-name="ifm_span_font.italic_ifm">V081</text:span></text:span></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74</text:p>
          </table:table-cell>
          <table:table-cell table:style-name="table.cell.border-bottom.border-right.padding-top.top.pleft.pright">
            <text:p text:style-name="text.cell.7.left"><text:span text:style-name="ifm_span_font.underline_ifm"><text:span text:style-name="ifm_span_font.italic_ifm">V082</text:span></text:span></text:p>
          </table:table-cell>
          <table:table-cell table:style-name="table.cell.border-bottom.border-right.padding-top.top.pleft.pright">
            <text:p text:style-name="text.cell.7.left">Voorlopige voorziening hangende hoger beroep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75</text:p>
          </table:table-cell>
          <table:table-cell table:style-name="table.cell.border-bottom.border-right.padding-top.top.pleft.pright">
            <text:p text:style-name="text.cell.7.left"><text:span text:style-name="ifm_span_font.underline_ifm"><text:span text:style-name="ifm_span_font.italic_ifm">V083</text:span></text:span></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gegrondverklaring van het bezwaa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A76</text:p>
          </table:table-cell>
          <table:table-cell table:style-name="table.cell.border-bottom.border-right.padding-top.top.pleft.pright">
            <text:p text:style-name="text.cell.7.left"><text:span text:style-name="ifm_span_font.underline_ifm"><text:span text:style-name="ifm_span_font.italic_ifm">V084</text:span></text:span></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buitenbehandelingstelling dan wel niet-ontvankelijkverklaring of
					 ongegrondverklaring van het bezw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77</text:p>
          </table:table-cell>
          <table:table-cell table:style-name="table.cell.border-bottom.border-right.padding-top.top.pleft.pright">
            <text:p text:style-name="text.cell.7.left"><text:span text:style-name="ifm_span_font.underline_ifm">V085</text:span></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gegrondverklaring van het beroep</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78</text:p>
          </table:table-cell>
          <table:table-cell table:style-name="table.cell.border-bottom.border-right.padding-top.top.pleft.pright">
            <text:p text:style-name="text.cell.7.left"><text:span text:style-name="ifm_span_font.underline_ifm">V086</text:span></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onbevoegdverklaring van de rechtbank dan wel een
					 niet-ontvankelijkverklaring of ongegrondverklaring van het beroe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79</text:p>
          </table:table-cell>
          <table:table-cell table:style-name="table.cell.border-bottom.border-right.padding-top.top.pleft.pright">
            <text:p text:style-name="text.cell.7.left"><text:span text:style-name="ifm_span_font.underline_ifm">V087</text:span></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 uitspraak wordt
					 bevestigd;</text:p>
            <text:p text:style-name="text.cell.7.left">c. de vreemdeling hoger beroep heeft ingesteld tegen de
					 gegrondverklaring van het beroep en de uitspraak wordt vernietig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80</text:p>
          </table:table-cell>
          <table:table-cell table:style-name="table.cell.border-bottom.border-right.padding-top.top.pleft.pright">
            <text:p text:style-name="text.cell.7.left"><text:span text:style-name="ifm_span_font.underline_ifm">V088</text:span></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81</text:p>
          </table:table-cell>
          <table:table-cell table:style-name="table.cell.border-bottom.border-right.padding-top.top.pleft.pright">
            <text:p text:style-name="text.cell.7.left"><text:span text:style-name="ifm_span_font.underline_ifm"><text:span text:style-name="ifm_span_font.italic_ifm">V010</text:span></text:span></text:p>
          </table:table-cell>
          <table:table-cell table:style-name="table.cell.border-bottom.border-right.padding-top.top.pleft.pright">
            <text:p text:style-name="text.cell.7.left">Overige geschillen vreemdelingenrech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ationaliteits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82</text:p>
          </table:table-cell>
          <table:table-cell table:style-name="table.cell.border-bottom.border-right.padding-top.top.pleft.pright">
            <text:p text:style-name="text.cell.7.left"><text:span text:style-name="ifm_span_font.underline_ifm"><text:span text:style-name="ifm_span_font.italic_ifm">V030</text:span></text:span></text:p>
          </table:table-cell>
          <table:table-cell table:style-name="table.cell.border-bottom.border-right.padding-top.top.pleft.pright">
            <text:p text:style-name="text.cell.7.left">Naturalisatie en vaststelling Nederlanderschap</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t administratiefrechtelijke
						  handhaving verkeersvoorschriften (Wah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83</text:p>
          </table:table-cell>
          <table:table-cell table:style-name="table.cell.border-bottom.border-right.padding-top.top.pleft.pright">
            <text:p text:style-name="text.cell.7.left"><text:span text:style-name="ifm_span_font.underline_ifm"><text:span text:style-name="ifm_span_font.italic_ifm">B011</text:span></text:span></text:p>
          </table:table-cell>
          <table:table-cell table:style-name="table.cell.border-bottom.border-right.padding-top.top.pleft.pright">
            <text:p text:style-name="text.cell.7.left">Gijzeling Wahv</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stuursrecht over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84</text:p>
          </table:table-cell>
          <table:table-cell table:style-name="table.cell.border-bottom.border-right.padding-top.top.pleft.pright">
            <text:p text:style-name="text.cell.7.left"><text:span text:style-name="ifm_span_font.underline_ifm"><text:span text:style-name="ifm_span_font.italic_ifm">B060</text:span></text:span></text:p>
          </table:table-cell>
          <table:table-cell table:style-name="table.cell.border-bottom.border-right.padding-top.top.pleft.pright">
            <text:p text:style-name="text.cell.7.left">Klachten overheidshandel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85</text:p>
          </table:table-cell>
          <table:table-cell table:style-name="table.cell.border-bottom.border-right.padding-top.top.pleft.pright">
            <text:p text:style-name="text.cell.7.left"><text:span text:style-name="ifm_span_font.underline_ifm"><text:span text:style-name="ifm_span_font.italic_ifm">B010</text:span></text:span></text:p>
          </table:table-cell>
          <table:table-cell table:style-name="table.cell.border-bottom.border-right.padding-top.top.pleft.pright">
            <text:p text:style-name="text.cell.7.left">Overige bestuursrechtelijke geschill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 Strafrechtelijke
						  za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rafrechtelijke
						  cassatieza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Cassatiezaak waarbij de zaak in eerste aanleg enkelvoudig
						is behandeld en wel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
          </table:table-cell>
          <table:table-cell table:style-name="table.cell.border-bottom.border-right.padding-top.top.pleft.pright">
            <text:p text:style-name="text.cell.7.left">Cassatiezaak waarbij de zaak in eerste aanleg meervoudig
						is behandeld en geen middelen zijn ingedien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4</text:p>
          </table:table-cell>
          <table:table-cell table:style-name="table.cell.border-bottom.border-right.padding-top.top.pleft.pright">
            <text:p text:style-name="text.cell.7.left"/>
          </table:table-cell>
          <table:table-cell table:style-name="table.cell.border-bottom.border-right.padding-top.top.pleft.pright">
            <text:p text:style-name="text.cell.7.left">Cassatiezaak waarbij de zaak in eerste aanleg meervoudig
						is behandeld en wel middelen zijn ingedie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5</text:p>
          </table:table-cell>
          <table:table-cell table:style-name="table.cell.border-bottom.border-right.padding-top.top.pleft.pright">
            <text:p text:style-name="text.cell.7.left"/>
          </table:table-cell>
          <table:table-cell table:style-name="table.cell.border-bottom.border-right.padding-top.top.pleft.pright">
            <text:p text:style-name="text.cell.7.left">Cassatiezaak die in eerste aanleg in het Caribisch deel
						van Nederland is behandeld door een enkelvoudige kamer, voor zover die zaak in
						Nederland in eerste aanleg door de meervoudige kamer zou zijn behandeld</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rafrechtelijke zaken
						  verdach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6</text:p>
          </table:table-cell>
          <table:table-cell table:style-name="table.cell.border-bottom.border-right.padding-top.top.pleft.pright">
            <text:p text:style-name="text.cell.7.left"><text:span text:style-name="ifm_span_font.underline_ifm"><text:span text:style-name="ifm_span_font.italic_ifm">S010</text:span></text:span></text:p>
          </table:table-cell>
          <table:table-cell table:style-name="table.cell.border-bottom.border-right.padding-top.top.pleft.pright">
            <text:p text:style-name="text.cell.7.left">Overtreding dienend voor de sector kanto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7</text:p>
          </table:table-cell>
          <table:table-cell table:style-name="table.cell.border-bottom.border-right.padding-top.top.pleft.pright">
            <text:p text:style-name="text.cell.7.left"><text:span text:style-name="ifm_span_font.underline_ifm"><text:span text:style-name="ifm_span_font.italic_ifm">S020</text:span></text:span></text:p>
          </table:table-cell>
          <table:table-cell table:style-name="table.cell.border-bottom.border-right.padding-top.top.pleft.pright">
            <text:p text:style-name="text.cell.7.left">Jeugdstrafzak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B8</text:p>
          </table:table-cell>
          <table:table-cell table:style-name="table.cell.border-bottom.border-right.padding-top.top.pleft.pright">
            <text:p text:style-name="text.cell.7.left"><text:span text:style-name="ifm_span_font.underline_ifm"><text:span text:style-name="ifm_span_font.italic_ifm">S030</text:span></text:span></text:p>
          </table:table-cell>
          <table:table-cell table:style-name="table.cell.border-bottom.border-right.padding-top.top.pleft.pright">
            <text:p text:style-name="text.cell.7.left">Rijden onder invloe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9</text:p>
          </table:table-cell>
          <table:table-cell table:style-name="table.cell.border-bottom.border-right.padding-top.top.pleft.pright">
            <text:p text:style-name="text.cell.7.left"><text:span text:style-name="ifm_span_font.underline_ifm"><text:span text:style-name="ifm_span_font.italic_ifm">S041</text:span></text:span></text:p>
          </table:table-cell>
          <table:table-cell table:style-name="table.cell.border-bottom.border-right.padding-top.top.pleft.pright">
            <text:p text:style-name="text.cell.7.left">OM-afdoening / strafbeschikking</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10</text:p>
          </table:table-cell>
          <table:table-cell table:style-name="table.cell.border-bottom.border-right.padding-top.top.pleft.pright">
            <text:p text:style-name="text.cell.7.left"><text:span text:style-name="ifm_span_font.underline_ifm"><text:span text:style-name="ifm_span_font.italic_ifm">S042</text:span></text:span></text:p>
          </table:table-cell>
          <table:table-cell table:style-name="table.cell.border-bottom.border-right.padding-top.top.pleft.pright">
            <text:p text:style-name="text.cell.7.left">Supersnelrech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text:span text:style-name="ifm_span_font.underline_ifm"><text:span text:style-name="ifm_span_font.italic_ifm">S040</text:span></text:span></text:p>
          </table:table-cell>
          <table:table-cell table:style-name="table.cell.border-bottom.border-right.padding-top.top.pleft.pright">
            <text:p text:style-name="text.cell.7.left">Misdrijven, eerste aanleg behandeling enkelvoudige
					 kam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B12</text:p>
          </table:table-cell>
          <table:table-cell table:style-name="table.cell.border-bottom.border-right.padding-top.top.pleft.pright">
            <text:p text:style-name="text.cell.7.left"><text:span text:style-name="ifm_span_font.underline_ifm"><text:span text:style-name="ifm_span_font.italic_ifm">S050</text:span></text:span></text:p>
          </table:table-cell>
          <table:table-cell table:style-name="table.cell.border-bottom.border-right.padding-top.top.pleft.pright">
            <text:p text:style-name="text.cell.7.left">Misdrijven, eerste aanleg behandeling meervoudige
					 kam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rafrechtelijke zaken
						  niet-verdach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3</text:p>
          </table:table-cell>
          <table:table-cell table:style-name="table.cell.border-bottom.border-right.padding-top.top.pleft.pright">
            <text:p text:style-name="text.cell.7.left"><text:span text:style-name="ifm_span_font.underline_ifm"><text:span text:style-name="ifm_span_font.italic_ifm">Z100</text:span></text:span></text:p>
          </table:table-cell>
          <table:table-cell table:style-name="table.cell.border-bottom.border-right.padding-top.top.pleft.pright">
            <text:p text:style-name="text.cell.7.left">Bezwaar weigering teruggave rijbewij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14</text:p>
          </table:table-cell>
          <table:table-cell table:style-name="table.cell.border-bottom.border-right.padding-top.top.pleft.pright">
            <text:p text:style-name="text.cell.7.left"><text:span text:style-name="ifm_span_font.underline_ifm"><text:span text:style-name="ifm_span_font.italic_ifm">Z120</text:span></text:span></text:p>
          </table:table-cell>
          <table:table-cell table:style-name="table.cell.border-bottom.border-right.padding-top.top.pleft.pright">
            <text:p text:style-name="text.cell.7.left">Weigering teruggave inbeslaggenomen zaken / goeder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5</text:p>
          </table:table-cell>
          <table:table-cell table:style-name="table.cell.border-bottom.border-right.padding-top.top.pleft.pright">
            <text:p text:style-name="text.cell.7.left"><text:span text:style-name="ifm_span_font.underline_ifm"><text:span text:style-name="ifm_span_font.italic_ifm">Z130</text:span></text:span></text:p>
          </table:table-cell>
          <table:table-cell table:style-name="table.cell.border-bottom.border-right.padding-top.top.pleft.pright">
            <text:p text:style-name="text.cell.7.left">Gratieverlening</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16</text:p>
          </table:table-cell>
          <table:table-cell table:style-name="table.cell.border-bottom.border-right.padding-top.top.pleft.pright">
            <text:p text:style-name="text.cell.7.left"><text:span text:style-name="ifm_span_font.underline_ifm"><text:span text:style-name="ifm_span_font.italic_ifm">Z151</text:span></text:span></text:p>
          </table:table-cell>
          <table:table-cell table:style-name="table.cell.border-bottom.border-right.padding-top.top.pleft.pright">
            <text:p text:style-name="text.cell.7.left">Omzetting taakstraf</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7</text:p>
          </table:table-cell>
          <table:table-cell table:style-name="table.cell.border-bottom.border-right.padding-top.top.pleft.pright">
            <text:p text:style-name="text.cell.7.left"><text:span text:style-name="ifm_span_font.underline_ifm"><text:span text:style-name="ifm_span_font.italic_ifm">Z160</text:span></text:span></text:p>
          </table:table-cell>
          <table:table-cell table:style-name="table.cell.border-bottom.border-right.padding-top.top.pleft.pright">
            <text:p text:style-name="text.cell.7.left">Schadevergoeding na voorlopige hechteni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18</text:p>
          </table:table-cell>
          <table:table-cell table:style-name="table.cell.border-bottom.border-right.padding-top.top.pleft.pright">
            <text:p text:style-name="text.cell.7.left"><text:span text:style-name="ifm_span_font.underline_ifm"><text:span text:style-name="ifm_span_font.italic_ifm">Z011</text:span></text:span></text:p>
          </table:table-cell>
          <table:table-cell table:style-name="table.cell.border-bottom.border-right.padding-top.top.pleft.pright">
            <text:p text:style-name="text.cell.7.left">Overleveringswe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B19</text:p>
          </table:table-cell>
          <table:table-cell table:style-name="table.cell.border-bottom.border-right.padding-top.top.pleft.pright">
            <text:p text:style-name="text.cell.7.left"><text:span text:style-name="ifm_span_font.underline_ifm"><text:span text:style-name="ifm_span_font.italic_ifm">Z010</text:span></text:span></text:p>
          </table:table-cell>
          <table:table-cell table:style-name="table.cell.border-bottom.border-right.padding-top.top.pleft.pright">
            <text:p text:style-name="text.cell.7.left">Uitleveringswe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B20</text:p>
          </table:table-cell>
          <table:table-cell table:style-name="table.cell.border-bottom.border-right.padding-top.top.pleft.pright">
            <text:p text:style-name="text.cell.7.left"><text:span text:style-name="ifm_span_font.underline_ifm"><text:span text:style-name="ifm_span_font.italic_ifm">Z190</text:span></text:span></text:p>
          </table:table-cell>
          <table:table-cell table:style-name="table.cell.border-bottom.border-right.padding-top.top.pleft.pright">
            <text:p text:style-name="text.cell.7.left">Wet overdracht tenuitvoerlegging strafvonnis (WOTS)</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B21</text:p>
          </table:table-cell>
          <table:table-cell table:style-name="table.cell.border-bottom.border-right.padding-top.top.pleft.pright">
            <text:p text:style-name="text.cell.7.left"><text:span text:style-name="ifm_span_font.underline_ifm"><text:span text:style-name="ifm_span_font.italic_ifm">Z060</text:span></text:span></text:p>
          </table:table-cell>
          <table:table-cell table:style-name="table.cell.border-bottom.border-right.padding-top.top.pleft.pright">
            <text:p text:style-name="text.cell.7.left">Terbeschikkingstelling (TB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B22</text:p>
          </table:table-cell>
          <table:table-cell table:style-name="table.cell.border-bottom.border-right.padding-top.top.pleft.pright">
            <text:p text:style-name="text.cell.7.left"><text:span text:style-name="ifm_span_font.underline_ifm">Z080</text:span></text:p>
          </table:table-cell>
          <table:table-cell table:style-name="table.cell.border-bottom.border-right.padding-top.top.pleft.pright">
            <text:p text:style-name="text.cell.7.left">Geschillen / klachtzaken gedetineerd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23</text:p>
          </table:table-cell>
          <table:table-cell table:style-name="table.cell.border-bottom.border-right.padding-top.top.pleft.pright">
            <text:p text:style-name="text.cell.7.left"><text:span text:style-name="ifm_span_font.underline_ifm"><text:span text:style-name="ifm_span_font.italic_ifm">Z110</text:span></text:span></text:p>
          </table:table-cell>
          <table:table-cell table:style-name="table.cell.border-bottom.border-right.padding-top.top.pleft.pright">
            <text:p text:style-name="text.cell.7.left">Vordering benadeelde partij in strafproces</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B24</text:p>
          </table:table-cell>
          <table:table-cell table:style-name="table.cell.border-bottom.border-right.padding-top.top.pleft.pright">
            <text:p text:style-name="text.cell.7.left"><text:span text:style-name="ifm_span_font.underline_ifm"><text:span text:style-name="ifm_span_font.italic_ifm">Z180</text:span></text:span></text:p>
          </table:table-cell>
          <table:table-cell table:style-name="table.cell.border-bottom.border-right.padding-top.top.pleft.pright">
            <text:p text:style-name="text.cell.7.left">Beklag niet-vervolg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24</text:p>
          </table:table-cell>
          <table:table-cell table:style-name="table.cell.border-bottom.border-right.padding-top.top.pleft.pright">
            <text:p text:style-name="text.cell.7.left"><text:span text:style-name="ifm_span_font.underline_ifm"><text:span text:style-name="ifm_span_font.italic_ifm">Z230</text:span></text:span></text:p>
          </table:table-cell>
          <table:table-cell table:style-name="table.cell.border-bottom.border-right.padding-top.top.pleft.pright">
            <text:p text:style-name="text.cell.7.left">Ontnemingsvordering ex art. 36e S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26</text:p>
          </table:table-cell>
          <table:table-cell table:style-name="table.cell.border-bottom.border-right.padding-top.top.pleft.pright">
            <text:p text:style-name="text.cell.7.left"><text:span text:style-name="ifm_span_font.underline_ifm"><text:span text:style-name="ifm_span_font.italic_ifm">Z150</text:span></text:span></text:p>
          </table:table-cell>
          <table:table-cell table:style-name="table.cell.border-bottom.border-right.padding-top.top.pleft.pright">
            <text:p text:style-name="text.cell.7.left">Tenuitvoerlegging voorwaardelijke straf</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27</text:p>
          </table:table-cell>
          <table:table-cell table:style-name="table.cell.border-bottom.border-right.padding-top.top.pleft.pright">
            <text:p text:style-name="text.cell.7.left"><text:span text:style-name="ifm_span_font.underline_ifm"><text:span text:style-name="ifm_span_font.italic_ifm">Z260</text:span></text:span></text:p>
          </table:table-cell>
          <table:table-cell table:style-name="table.cell.border-bottom.border-right.padding-top.top.pleft.pright">
            <text:p text:style-name="text.cell.7.left">Bezwaarschrift DNA-profie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t verplichte geestelijke
						  gezondheidszorg (Wvggz) en Wet zorg en dwang psychogeriatrische en
						  verstandelijk gehandicapte cliënten (Wz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28</text:p>
          </table:table-cell>
          <table:table-cell table:style-name="table.cell.border-bottom.border-right.padding-top.top.pleft.pright">
            <text:p text:style-name="text.cell.7.left"><text:span text:style-name="ifm_span_font.underline_ifm"><text:span text:style-name="ifm_span_font.italic_ifm">Z023</text:span></text:span></text:p>
          </table:table-cell>
          <table:table-cell table:style-name="table.cell.border-bottom.border-right.padding-top.top.pleft.pright">
            <text:p text:style-name="text.cell.7.left">Zorgmachtiging Wvggz zonder voorafgaande
					 crisismaatrege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29</text:p>
          </table:table-cell>
          <table:table-cell table:style-name="table.cell.border-bottom.border-right.padding-top.top.pleft.pright">
            <text:p text:style-name="text.cell.7.left"><text:span text:style-name="ifm_span_font.underline_ifm"><text:span text:style-name="ifm_span_font.italic_ifm">Z022</text:span></text:span></text:p>
          </table:table-cell>
          <table:table-cell table:style-name="table.cell.border-bottom.border-right.padding-top.top.pleft.pright">
            <text:p text:style-name="text.cell.7.left">Zorgmachtiging Wvggz na voorafgaande zorgmachtig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30</text:p>
          </table:table-cell>
          <table:table-cell table:style-name="table.cell.border-bottom.border-right.padding-top.top.pleft.pright">
            <text:p text:style-name="text.cell.7.left"><text:span text:style-name="ifm_span_font.underline_ifm"><text:span text:style-name="ifm_span_font.italic_ifm">Z021</text:span></text:span></text:p>
          </table:table-cell>
          <table:table-cell table:style-name="table.cell.border-bottom.border-right.padding-top.top.pleft.pright">
            <text:p text:style-name="text.cell.7.left">Overige Wvggz en Wz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Wet tijdelijk huisverbo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31</text:p>
          </table:table-cell>
          <table:table-cell table:style-name="table.cell.border-bottom.border-right.padding-top.top.pleft.pright">
            <text:p text:style-name="text.cell.7.left"><text:span text:style-name="ifm_span_font.underline_ifm"><text:span text:style-name="ifm_span_font.italic_ifm">Z251</text:span></text:span></text:p>
          </table:table-cell>
          <table:table-cell table:style-name="table.cell.border-bottom.border-right.padding-top.top.pleft.pright">
            <text:p text:style-name="text.cell.7.left">Voorlopige voorziening Wet tijdelijk huisverbo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32</text:p>
          </table:table-cell>
          <table:table-cell table:style-name="table.cell.border-bottom.border-right.padding-top.top.pleft.pright">
            <text:p text:style-name="text.cell.7.left"><text:span text:style-name="ifm_span_font.underline_ifm"><text:span text:style-name="ifm_span_font.italic_ifm">Z252</text:span></text:span></text:p>
          </table:table-cell>
          <table:table-cell table:style-name="table.cell.border-bottom.border-right.padding-top.top.pleft.pright">
            <text:p text:style-name="text.cell.7.left">Beroep Wet tijdelijk huisverbo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reemdelingenw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33</text:p>
          </table:table-cell>
          <table:table-cell table:style-name="table.cell.border-bottom.border-right.padding-top.top.pleft.pright">
            <text:p text:style-name="text.cell.7.left"><text:span text:style-name="ifm_span_font.underline_ifm"><text:span text:style-name="ifm_span_font.italic_ifm">Z140</text:span></text:span></text:p>
          </table:table-cell>
          <table:table-cell table:style-name="table.cell.border-bottom.border-right.padding-top.top.pleft.pright">
            <text:p text:style-name="text.cell.7.left">Vreemdelingenbewar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34</text:p>
          </table:table-cell>
          <table:table-cell table:style-name="table.cell.border-bottom.border-right.padding-top.top.pleft.pright">
            <text:p text:style-name="text.cell.7.left"><text:span text:style-name="ifm_span_font.underline_ifm"><text:span text:style-name="ifm_span_font.italic_ifm">Z141</text:span></text:span></text:p>
          </table:table-cell>
          <table:table-cell table:style-name="table.cell.border-bottom.border-right.padding-top.top.pleft.pright">
            <text:p text:style-name="text.cell.7.left">Vervolgberoep vreemdelingenbewar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Strafrecht overige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35</text:p>
          </table:table-cell>
          <table:table-cell table:style-name="table.cell.border-bottom.border-right.padding-top.top.pleft.pright">
            <text:p text:style-name="text.cell.7.left"><text:span text:style-name="ifm_span_font.underline_ifm"><text:span text:style-name="ifm_span_font.italic_ifm">Z250</text:span></text:span></text:p>
          </table:table-cell>
          <table:table-cell table:style-name="table.cell.border-bottom.border-right.padding-top.top.pleft.pright">
            <text:p text:style-name="text.cell.7.left">Overige strafrechtelijke zaken niet-verdachten</text:p>
          </table:table-cell>
          <table:table-cell table:style-name="table.cell.border-bottom.border-right.padding-top.top.pleft.pright">
            <text:p text:style-name="text.cell.7.left">6</text:p>
          </table:table-cell>
        </table:table-row>
      </table:table>
      <text:h text:style-name="ifm_p_font.bold_mt.5.08mm_page.break-before_ifm" text:outline-level="3">NOTA VAN TOELICHTING</text:h>
      <text:h text:style-name="ifm_p_font.bold_mt.5.08mm_page.keep-with-next_ifm" text:outline-level="4">I<text:s/>Algemeen</text:h>
      <text:p text:style-name="ifm_p_mt.4.23mm_ifm">Dit besluit strekt tot aanpassing van de vergoedingen voor
		  rechtsbijstandverleners, waaronder advocaten, bijzondere curatoren en
		  mediators, die werkzaam zijn in het stelsel van gesubsidieerde rechtsbijstand
		  op grond van de Wet op de rechtsbijstand (verder: Wrb). Daartoe zijn het
		  Besluit vergoedingen rechtsbijstand 2000 (verder: Bvr) en het Besluit
		  toevoeging mediation (verder: Btm) aangepast. De aanpassingen behelzen
		  overwegend verhogingen van de vergoedingen langs de lijnen zoals die door de
		  commissie evaluatie puntentoekenning gesubsidieerde rechtsbijstand (verder: de
		  commissie-Van der Meer) in haar eindrapport zijn voorgesteld.</text:p>
      <text:h text:style-name="ifm_p_font.bold-italic_mt.5.08mm_page.keep-with-next_ifm" text:outline-level="5">1.<text:s/>Aanleiding en achtergrond</text:h>
      <text:p text:style-name="ifm_p_mt.4.23mm_ifm">De vergoedingen in het stelsel van gesubsidieerde rechtsbijstand
			 staan al geruime tijd onder druk doordat deze zijn achtergebleven bij de
			 daadwerkelijke tijdsbesteding van de betrokken rechtsbijstandverleners.
			 Rechtsbijstandverleners krijgen een vergoeding voor de verleende rechtsbijstand
			 op basis van een zogenoemd forfaitair systeem. Daarin worden punten toegekend
			 aan zaken naar rato van de gemiddelde tijdsbesteding van
			 rechtsbijstandverleners. De hoogte van de vergoeding wordt bepaald door het
			 aantal toegekende punten voor een zaak te vermenigvuldigen met een normbedrag
			 (punttarief). Daarbij geldt in beginsel dat een punt met een uur tijdsbesteding
			 overeenkomt. De huidige puntentoekenning is grotendeels gebaseerd op het
			 onderzoeksrapport van de commissie-Maan uit 1997.<text:note text:id="n1" text:note-class="footnote"><text:note-citation text:label="1 ">1</text:note-citation><text:note-body><text:p text:style-name="ifm_p_font.normal_size.6.93pt_mt..5mm_indent.-0.1161in_mleft.0.1161in_ifm">Commissie herijking vergoedingen rechtsbijstand, Fair
				  forfaitair.</text:p></text:note-body></text:note> De commissie-Wolfsen<text:note text:id="n2" text:note-class="footnote"><text:note-citation text:label="2 ">2</text:note-citation><text:note-body><text:p text:style-name="ifm_p_font.normal_size.6.93pt_mt..5mm_indent.-0.1161in_mleft.0.1161in_ifm">Commissie onderzoek oorzaken kostenstijgingen stelsel
				  gesubsidieerde rechtsbijstand en vernieuwing van het stelsel (bijlage bij
				  Kamerstukken II 2015/16,
				  31 753, nr.
				  110).</text:p></text:note-body></text:note> constateerde in 2015 achterstallig onderhoud waar het gaat om
			 de evaluatie van de puntentoekenningen in het stelsel van gesubsidieerde
			 rechtsbijstand. De commissie-Wolfsen constateerde dat de systematiek van
			 puntentoekenning in belangrijke mate is gebaseerd op het rapport van de
			 commissie-Maan en op tijdschrijfgegevens van toen twintig jaar geleden, en
			 sindsdien niet of nauwelijks geëvalueerd. Ontwikkelingen in wet- en regelgeving
			 en de rechtspraktijk waren vaak niet in de wijze van puntentoedeling
			 verdisconteerd. Ook zou het na een periode van twintig jaar goed zijn grondig
			 te bekijken welke ‘verkeerde’ prikkels er in de puntentoekenning zitten. De
			 commissie-Wolfsen adviseerde de puntentoekenning te evalueren en waar nodig te
			 herijken.</text:p>
      <text:p text:style-name="ifm_p_mt.3.7mm_ifm">Naar aanleiding hiervan heeft de commissie-Van der Meer in 2016
			 de opdracht gekregen om de vergoedingen voor rechtsbijstandverleners in het
			 stelsel van de gesubsidieerde rechtsbijstand te evalueren, naar prikkels in de
			 toekenning daarvan te kijken en een voorstel te doen voor een aanpassing van
			 die vergoedingen, onder de randvoorwaarde dat het totaal aan voorstellen van de
			 commissie niet mag leiden tot een verhoging van de uitgaven voor gesubsidieerde
			 rechtsbijstand. In 2017 heeft de commissie-Van der Meer in haar eindrapport
			 “Andere Tijden”, kort samengevat, geconstateerd dat de vergoedingen aan
			 rechtsbijstandsverleners over bijna de gehele linie achterblijven bij de
			 daadwerkelijke tijdsbesteding van de rechtsbijstandverleners. Het rapport bevat
			 52 aanbevelingen voor een evenwichtiger systeem voor vergoedingen in het
			 stelsel van de gesubsidieerde rechtsbijstand, met voor het uitgavenkader een
			 schets van een viertal scenario’s.<text:note text:id="n3" text:note-class="footnote"><text:note-citation text:label="3 ">3</text:note-citation><text:note-body><text:p text:style-name="ifm_p_font.normal_size.6.93pt_mt..5mm_indent.-0.1161in_mleft.0.1161in_ifm">Andere tijden; eindrapport aan van de Commissie evaluatie
				  puntentoekenning gefinancierde rechtsbijstand (bijlage bij Kamerstukken II
				  2017/18, 31 753, nr.
				  142).</text:p></text:note-body></text:note> Scenario 1 uit het rapport van de commissie-Van der Meer ziet
			 op het doorvoeren van de voorgestelde maatregelen zonder een beperking in de
			 uitgaven. Hierbij is één punt gemiddeld één uur en wordt ervan uitgegaan dat
			 een advocaat met 1.200 declarabele uren per jaar een redelijk inkomen moet
			 kunnen verwerven, te weten op het niveau van schaal 12 voor rijksambtenaren. In
			 dit scenario stijgen volgens de commissie-Van der Meer de uitgaven met circa
			 € 127 mln. excl. btw (€ 154 mln. incl. btw).</text:p>
      <text:p text:style-name="ifm_p_mt.3.7mm_ifm">Op 29 april 2021 is een motie ingediend door de Kamerleden Klaver
			 (GL) en Ploumen (PvdA), die met een brede Kamermeerderheid is aangenomen en
			 waarin onder andere uitgesproken is “dat de rechtspositie van burgers versterkt
			 moet worden, in elk geval door voldoende middelen structureel vrij te maken
			 voor de sociale advocatuur in de geest van het advies van de commissie-Van der
			 Meer”.<text:note text:id="n4" text:note-class="footnote"><text:note-citation text:label="4 ">4</text:note-citation><text:note-body><text:p text:style-name="ifm_p_font.normal_size.6.93pt_mt..5mm_indent.-0.1161in_mleft.0.1161in_ifm">Kamerstukken II 2020/21,
				  28 362, nr.
				  44.</text:p></text:note-body></text:note> Op 26 mei 2021 is vervolgens een motie ingediend door de
			 Kamerleden Van Nispen (SP) en Azarkan (DENK), die eveneens met een brede
			 Kamermeerderheid is aangenomen en die de regering verzoekt “in overleg met de
			 advocatuur en de Raad voor Rechtsbijstand alle voorbereidingen te treffen en de
			 uitvoering in gereedheid te brengen voor het uitvoeren van scenario 1 van de
			 commissie-Van der Meer per 1 januari 2022”. 
			 <text:note text:id="n5" text:note-class="footnote"><text:note-citation text:label="5 ">5</text:note-citation><text:note-body><text:p text:style-name="ifm_p_font.normal_size.6.93pt_mt..5mm_indent.-0.1161in_mleft.0.1161in_ifm">Kamerstukken II 2020/21,
				  31 753, nr.
				  239.</text:p></text:note-body></text:note></text:p>
      <text:p text:style-name="ifm_p_mt.3.7mm_ifm">Bij brief van 2 november 2021<text:note text:id="n6" text:note-class="footnote"><text:note-citation text:label="6 ">6</text:note-citation><text:note-body><text:p text:style-name="ifm_p_font.normal_size.6.93pt_mt..5mm_indent.-0.1161in_mleft.0.1161in_ifm">Kamerstukken II 2021/22,
				  31 753, nr.
				  246.</text:p></text:note-body></text:note> is de Tweede Kamer geïnformeerd over de wijze waarop de
			 vergoedingen voor rechtsbijstandverleners in het stelsel van de gesubsidieerde
			 rechtsbijstand in lijn met scenario 1 van de commissie-Van der Meer – en
			 daarmee in lijn met de hiervoor genoemde moties- zullen worden verbeterd. Het
			 onderhavige besluit strekt tot de uitvoering daarvan.</text:p>
      <text:p text:style-name="ifm_p_mt.3.7mm_ifm">Onze rechtsstaat is gebaseerd op wetten en regels en de
			 mogelijkheid om een onafhankelijke rechter om een oordeel te vragen over de
			 toepassing daarvan. Een voorwaarde voor een goed functionerende rechtsstaat is
			 dat iedereen toegang heeft tot het recht. Het vereist dat mensen toegang hebben
			 tot informatie, advies, begeleiding bij onderhandeling, rechtsbijstand en de
			 mogelijkheid van een beslissing van een onafhankelijke (rechterlijke)
			 instantie. Ook voor minder draagkrachtigen moet de toegang tot het recht
			 gewaarborgd zijn. In Nederland is er daarom een stelsel van gesubsidieerde
			 rechtsbijstand. Dat stelsel moet helpen om juridische problemen op te lossen en
			 te voorkomen dat het recht van de sterkste prevaleert. Een goed functionerend
			 stelsel voor gesubsidieerde rechtsbijstand is dan ook een randvoorwaarde voor
			 het vertrouwen van mensen in de rechtsstaat. Adequate vergoedingen voor
			 rechtsbijstandverleners is één van de elementen om de laagdrempelige toegang
			 tot het recht te borgen doordat zo voldoende rechtsbijstandverleners actief
			 blijven binnen het stelsel.</text:p>
      <text:p text:style-name="ifm_p_mt.3.7mm_ifm">Het stelsel van gesubsidieerde rechtsbijstand staat niet alleen
			 al jaren onder druk door het achterblijven van de vergoedingen op de
			 daadwerkelijke tijdsbesteding van rechtsbijstandverleners, maar ook vanwege het
			 feit dat in lang niet alle gevallen een juridische procedure leidt tot een
			 (duurzame) oplossing voor problemen van burgers. In 2018 is daarom het
			 programma stelselvernieuwing rechtsbijstand van start gegaan met als doel het
			 huidige stelsel toekomstbestendig te maken. Om de toegang tot het recht ook in
			 de toekomst te kunnen waarborgen wordt in de stelselvernieuwing onder andere
			 ingezet op het snel, laagdrempelig, integraal en duurzaam komen tot oplossingen
			 voor mensen met problemen door meer informatie, advies en hulp aan de voorkant
			 te bieden. Tevens wordt ingezet op het voorkomen van onnodige procedures,
			 vooral daar waar het onnodige procedures tegen de overheid betreft en op de
			 verbetering van de kwaliteit van de (juridische) dienstverlening aan burgers.
			 De verwachting is dat het beroep op de rechtsbijstand hierdoor in de toekomst
			 kan afnemen, doordat mensen met problemen in een eerder stadium worden
			 geholpen. De stelselvernieuwing had mede tot doel om voor
			 rechtsbijstandverleners in het stelsel adequate vergoedingen te regelen. Dit
			 laatste is met het onderhavige besluit vooruitlopend op ontwikkeling van het
			 nieuwe stelsel gerealiseerd. De stelselvernieuwing omvat, zoals hiervoor
			 weergegeven, echter meer dan dat alleen en wordt dan ook, langs de pijlers
			 versterking eerstelijns- en tweedelijnsrechtshulp en burgergerichte overheid,
			 voortgezet.</text:p>
      <text:h text:style-name="ifm_p_font.bold-italic_mt.5.08mm_page.keep-with-next_ifm" text:outline-level="5">2.<text:s/>Hoofdlijnen van de wijzigingen in het Bvr en het Btm</text:h>
      <text:h text:style-name="ifm_p_font.italic_mt.5.08mm_page.keep-with-next_ifm" text:outline-level="6">2.1<text:s/>Puntenaantallen</text:h>
      <text:p text:style-name="ifm_p_mt.4.23mm_ifm">In zijn algemeenheid geldt dat de vergoedingen voor
				  rechtsbijstandverleners worden bepaald op basis van vastgestelde
				  puntenaantallen voor zaken, zoals opgenomen in het Bvr, de bijlage daarbij en
				  het Btm. De wijzigingen van het Bvr en het Btm in het onderhavige besluit zien
				  in de kern op een aanpassing van deze puntenaantallen en op het bij de tijd
				  brengen daarvan. Daarnaast zijn daarmee verband houdende wijzigingen
				  doorgevoerd die onder anderen zien op toeslagen, aanvullingen en de
				  reistijdvergoeding. Deze wijzigingen betekenen voor een groot deel van de zaken
				  (uitgesplitst in subcategorieën) een verhoging of – in mindere mate – het in
				  stand laten van de puntenaantallen. Voor een beperkt aantal subcategorieën is
				  een verlaging van het aantal punten doorgevoerd.</text:p>
      <text:p text:style-name="ifm_p_ifm">Met dit besluit zijn de puntenaantallen meer in lijn gebracht
				  met de gemiddelde tijdsbesteding in zaken op verschillende rechtsgebieden. Dat
				  betekent dat gemiddeld gezien één punt gelijk staat aan een tijdsbesteding van
				  ongeveer één uur. Hiervoor is uitgegaan van het huidige punttarief over 2021
				  van € 113,85 exclusief btw. Dit betreft het door de commissie-Van der Meer
				  gehanteerde punttarief uit 2016, verhoogd met het bedrag van de jaarlijkse
				  indexering sindsdien. Dit tarief van € 113,85 exclusief btw is overeenkomstig
				  artikel 3, tweede lid, Bvr per 1 januari 2022 geïndexeerd.</text:p>
      <text:p text:style-name="ifm_p_ifm">De volledige lijst met de door de commissie-Van der Meer, op
				  basis van een tijdschrijfonderzoek voorgestelde, puntentallen per zaakcode is
				  opgenomen in bijlage 8 van het eindrapport van de commissie. De commissie-Van
				  der Meer heeft hierbij aansluiting gezocht bij de uitgebreide zaakcodelijst van
				  de raad voor rechtsbijstand (hierna: de Raad), omdat die codes in de dagelijkse
				  praktijk van betekenis zijn binnen het stelsel van rechtsbijstand. De bijlage
				  bij het Bvr met de puntenaantallen per zaakstype is op basis hiervan aangepast
				  en uitgebreid.</text:p>
      <text:h text:style-name="ifm_p_font.italic_mt.5.08mm_page.keep-with-next_ifm" text:outline-level="6">2.2<text:s/>Procedurebegrip artikel 1 Bvr</text:h>
      <text:p text:style-name="ifm_p_mt.4.23mm_ifm">Voorheen werd rechtsbijstandverlening in een procedure die
				aanhangig is bij bijvoorbeeld het Europese Hof voor de Rechten van de Mens of
				het Hof van Justitie van de Europese Unie, door de Raad noodzakelijkerwijs
				aangemerkt als een advieszaak, omdat de desbetreffende instantie niet als
				instantie in artikel 1 Bvr was benoemd. De commissie-Van der Meer heeft
				aanbevolen het procedurebegrip in artikel 1 Bvr zodanig aan te passen dat zaken
				voor een Europese klachtinstantie niet meer als adviestoevoeging hoeven te
				worden afgedaan, maar als een procedure. Het procedurebegrip in artikel 1 van
				het Bvr is overeenkomstig deze aanbeveling zo aangepast dat rechtsbijstand in
				dergelijke procedures voortaan niet langer als een adviestoevoeging maar als
				een proceduretoevoeging wordt vergoed. Aangezien het door de commissie
				onderkende probleem niet beperkt is tot alleen Europese klachtinstanties, maar
				zich ook kan voordoen bij rechtsbijstandverlening in geschillen die dienen voor
				andere internationale gremia, omvat de definitie van “procedure” in artikel 1
				Bvr voortaan ook zaken die aanhangig zijn gemaakt bij andere bij verdrag met
				rechtspraak belast internationale colleges of een daarmee vergelijkbare
				internationale colleges. Dit laat uiteraard onverlet dat gesubsidieerde
				rechtsbijstand uitsluitend kan worden verleend ter zake van in de Nederlandse
				rechtssfeer liggende rechtsbelangen (artikel 12, eerste lid, Wrb) en niet wordt
				verleend indien dat internationale college zelf voorziet in een aanspraak op
				vergoeding voor rechtsbijstand (artikel 12, tweede lid, onder f, Wrb).</text:p>
      <text:h text:style-name="ifm_p_font.italic_mt.5.08mm_page.keep-with-next_ifm" text:outline-level="6">2.3<text:s/>Asiel</text:h>
      <text:p text:style-name="ifm_p_mt.4.23mm_ifm">Met dit besluit en de bijlage bij het Bvr zijn ook de
				vergoedingen voor rechtsbijstand in asielzaken overeenkomstig de aanbevelingen
				van de commissie-Van der Meer in bijlage 8 van haar rapport meer in lijn
				gebracht met de daadwerkelijke tijdsbesteding door
				rechtsbijstandverleners.</text:p>
      <text:p text:style-name="ifm_p_mt.3.7mm_ifm">Op het onderdeel van die bijlage dat betrekking heeft op de
				  puntenaantallen voor de algemene asielprocedure (AA-procedure) en de verlengde
				  asielprocedure (VA-procedure) is in dit besluit echter afgeweken van de
				  aanbeveling van de commissie.</text:p>
      <text:p text:style-name="ifm_p_ifm">De asielprocedure is opgebouwd uit verschillende procedurele
				  stappen. Voor de vergoeding voor rechtsbijstandverlening in asielzaken is de
				  algemene asielprocedure (tot en met het primaire besluit op de asielaanvraag)
				  opgedeeld in drie fases. De eerste fase ziet op de rechtsbijstand die wordt
				  verleend gedurende de fase tot en met het ter kennis brengen van een afschrift
				  van het verslag van het nader gehoor. De tweede fase ziet op de rechtsbijstand
				  die wordt verleend gedurende de daarop volgende fase tot en met het bedoelde
				  uitreiken of toezenden van het schriftelijk voornemen tot afwijzen van de
				  asielaanvraag. De derde fase ziet op de rechtsbijstand die wordt verleend tot
				  en met de bekendmaking van de beschikking op de asielaanvraag.</text:p>
      <text:p text:style-name="ifm_p_ifm">Voorheen werd voor rechtsbijstandsverlening in iedere fase 4
				  punten toegekend. De commissie-Van der Meer heeft op basis van tijdmeting
				  geadviseerd deze vergoeding aan te passen en 8 punten toe te kennen voor
				  rechtsbijstandsverlening in één fase, 7 punten in twee fases en 10 punten voor
				  rechtsbijstandsverlening in drie fases. Omdat het overnemen van dit onderdeel
				  van het advies van de commissie ertoe zou leiden dat een
				  rechtsbijstandsverlener voor rechtsbijstandverlening in twee fases een lagere
				  vergoeding zou ontvangen dan voor rechtsbijstandverlening in één fase, is dit
				  onderdeel van het advies in aangepaste vorm overgenomen. Voor
				  rechtsbijstandverlening in één fase zijn 7 punten toegekend, voor
				  rechtsbijstandverlening in twee fases zijn 8 punten toegekend, en in drie fases
				  zijn 10 punten toegekend. Gemiddeld genomen worden dus dezelfde puntenaantallen
				  toegekend die de commissie-Van der Meer heeft aanbevolen, maar worden die op
				  een meer logische wijze toegekend voor het geleverde werk.</text:p>
      <text:p text:style-name="ifm_p_ifm">Daarnaast is een vijftal wijzigingen in de vergoedingen voor
				  rechtsbijstand in asielzaken aangebracht, die op één na strekken tot uitvoering
				  van de aanbevelingen van de commissie-Van der Meer. Het gaat om de volgende
				  wijzingen die hieronder nader worden toegelicht:</text:p>
      <text:p text:style-name="ifm_p_ifm">–  het introduceren van een toeslag voor extra werkzaamheden
						die gepaard gaan met extra gehoren in de aanvraagfase van een samenhangende
						zaak;</text:p>
      <text:p text:style-name="ifm_p_ifm">–  het vervangen van de standaard toeslag bij VA-zending
						voor een toeslag bij daadwerkelijk geleverde werkzaamheden;</text:p>
      <text:p text:style-name="ifm_p_ifm">–  het afschaffen van de standaard toevoeging bij een
						voorlopige voorziening en deze te vervangen door een toeslag indien de
						voorlopige voorziening apart van de bodemzaak op zitting wordt behandeld;</text:p>
      <text:p text:style-name="ifm_p_ifm">–  het introduceren van een toeslag bij herleving van de
						aanvraagprocedure na gegrondverklaring van een (hoger) beroep, en</text:p>
      <text:p text:style-name="ifm_p_ifm">–  een wijziging om het Bvr aan te laten sluiten bij een
						recente wijziging van het Vreemdelingenbesluit 2000 (Stb. 2021, 250).</text:p>
      <text:h text:style-name="ifm_p_font.bold_mt.5.08mm_page.keep-with-next_ifm" text:outline-level="7">2.3.1<text:s/>Toeslag voor extra werkzaamheden die gepaard gaan met
						extra gehoren in de aanvraagfase van een samenhangende asielzaak</text:h>
      <text:p text:style-name="ifm_p_mt.4.23mm_ifm">Overeenkomstig aanbeveling 14 van de commissie-Van der Meer
				  wordt éénmalig een toeslag van 2,5 punten toegekend voor de extra werkzaamheden
				  van de rechtsbijstandverlener die gepaard gaan met het gehoor in de
				  aanvraagfase (voor het primaire besluit op de asielaanvragen) van een of meer
				  gezinsleden aan wie vanwege hetzelfde asielmotief geen afzonderlijke toevoeging
				  is verleend. Het gaat hierbij om zaken waarin ten behoeve van de
				  rechtsbijstandverlening aan verschillende leden van hetzelfde gezin die zich op
				  hetzelfde asielmotief beroepen, overeenkomstig het ter zake door de Raad
				  gevoerde beleid één enkele toevoeging wordt verleend.<text:note text:id="n7" text:note-class="footnote"><text:note-citation text:label="7 ">7</text:note-citation><text:note-body><text:p text:style-name="ifm_p_font.normal_size.6.93pt_mt..5mm_indent.-0.1161in_mleft.0.1161in_ifm">Ingevolge dat beleid worden afzonderlijke toevoegingen
						verleend aan meerderjarige kinderen en in gevallen waarin binnen dat
						gezinsverband sprake is van afzonderlijke asielmotieven.</text:p></text:note-body></text:note> In dergelijke gevallen kan de Immigratie en
				  Naturalisatiedienst (IND) één of meer gezinsleden afzonderlijk een nader gehoor
				  afnemen, hetgeen voor de rechtsbijstanderlener leidt tot aanvullende
				  werkzaamheden in de vorm van de voorbereiding op dat nader gehoor, de
				  nabespreking van dat gehoor en het indienen van eventuele correcties en
				  aanvullingen. De commissie-Van der Meer heeft geconcludeerd dat deze werkwijze
				  bij complexe zaken met één toevoeging, ondanks de gelijksoortigheid van het
				  feitencomplex, door die aanvullende werkzaamheden in de praktijk niet altijd
				  rechtvaardig uitpakt. Daarom wordt voortaan een eenmalige toeslag van 2,5
				  punten toegekend. Voor de hoogte van deze toeslag is aangesloten bij de hoogte
				  van de toeslag van 2,5 punten voor extra werkzaamheden in de verlengde
				  asielprocedure, zoals toegelicht in paragraaf 2.3.2.</text:p>
      <text:h text:style-name="ifm_p_font.bold_mt.5.08mm_page.keep-with-next_ifm" text:outline-level="7">2.3.2<text:s/>Toeslag voor daadwerkelijk verrichte werkzaamheden bij
						doorzending naar de VA-procedure</text:h>
      <text:p text:style-name="ifm_p_mt.4.23mm_ifm">Overeenkomstig aanbeveling 15 van de commissie-Van der Meer
					 is de standaard toeslag voor rechtsbijstand in asielzaken na verzending naar de
					 verlengde asielprocedure vervangen door een toeslag die afhankelijk is van de
					 daadwerkelijk door de rechtsbijstandverlener in die verlengde asielprocedure
					 verrichte aanvullende werkzaamheden.</text:p>
      <text:p text:style-name="ifm_p_ifm">De behandeling van de meeste aanvragen om een
					 verblijfsvergunning asiel begint in de zogenoemde algemene asielprocedure (AA),
					 die in de regel zes dagen in beslag neemt en in meer bewerkelijke zaken in de
					 regel negen dagen.<text:note text:id="n8" text:note-class="footnote"><text:note-citation text:label="8 ">8</text:note-citation><text:note-body><text:p text:style-name="ifm_p_font.normal_size.6.93pt_mt..5mm_indent.-0.1161in_mleft.0.1161in_ifm">In voorkomende gevallen zijn er meer mogelijkheden
						  tot verlengen van de termijnen in de algemene asielprocedure. Zie artikel
						  3.115, derde lid, Vreemdelingenbesluit 2000.</text:p></text:note-body></text:note> Indien de IND binnen het gegeven tijdsbestek geen
					 zorgvuldige beslissing kan nemen, wordt de behandeling van de asielaanvraag
					 voortgezet in de verlengde asielprocedure (VA), waar voor een aantal
					 proceshandelingen langere termijnen gelden. Met de introductie van de algemene
					 en verlengde asielprocedures in 2010 werd aangenomen dat afdoening in de
					 verlengde procedure slechts aan de orde zou zijn, indien nader onderzoek moet
					 worden gedaan dat niet binnen het tijdsbestek van de algemene asielprocedure
					 kan worden verricht.<text:note text:id="n9" text:note-class="footnote"><text:note-citation text:label="9 ">9</text:note-citation><text:note-body><text:p text:style-name="ifm_p_font.normal_size.6.93pt_mt..5mm_indent.-0.1161in_mleft.0.1161in_ifm">Zie onder meer Kamerstukken II 2009/10,
						  31 994, nr. 6, pp. 6
						  en 8.</text:p></text:note-body></text:note> Om uiteenlopende redenen wordt de asielaanvraag in de
					 praktijk echter in een niet onaanzienlijk aantal gevallen in de verlengde
					 procedure afgedaan zonder dat sprake is van een noodzaak tot nader onderzoek.
					 In die gevallen worden in de verlengde asielprocedure dus geen aanvullende
					 (onderzoeks)handelingen verricht, waardoor de door de werkzaamheden van de
					 rechtsbijstandverlener in de verlengde asielprocedure niet wezenlijk
					 verschillen van de diens werkzaamheden in de algemene asielprocedure. Een
					 algemene toeslag voor rechtsbijstand voor de verdere behandeling van de
					 asielaanvraag in de verlengde asielprocedure doet hierdoor geen recht aan de
					 extra werkzaamheden die een rechtsbijstandverlener in de verlengde procedure in
					 het algemeen verricht.</text:p>
      <text:p text:style-name="ifm_p_ifm">De aanvullende werkzaamheden van rechtsbijstandverleners
					 die voortaan wel tot een toeslag in de verlengde asielprocedure kunnen leiden,
					 zijn in dit besluit limitatief benoemd. Het gaat om rechtsbijstand in het kader
					 van een reactie op bevindingen naar aanleiding van (nader) medisch onderzoek
					 dat op verzoek van de IND tijdens de verlengde asielprocedure is verricht door,
					 bijvoorbeeld, het Bureau Medisch Advisering, het Nederlands Forensisch
					 Instituut of het Nederlands Instituut voor Forensische Psychiatrie en
					 Psychologie. Daarnaast gaat het om rechtsbijstand in reactie op onderzoeken die
					 op verzoek van de IND door de Minister van Buitenlandse Zaken in het land van
					 herkomst van de betrokken asielzoeker worden ingesteld en die resulteren in een
					 individueel ambtsbericht. Verder gaat het om rechtsbijstand in het kader van
					 een aanvullend nader gehoor van de vreemdeling in situaties waarin hij, na
					 eerder aan een nader gehoor (als bedoeld in artikel 3.113, eerste lid, Vb 2000)
					 te zijn onderworpen, in de verlengde asielprocedure opnieuw moet worden gehoord
					 om tot een zorgvuldige beslissing op diens asielverzoek te kunnen komen.
					 Tenslotte gaat het om rechtsbijstand in reactie op een aanvullend voornemen om
					 de asielaanvraag niet in te willigen, nadat de vreemdeling en diens
					 rechtsbijstandverlener al eerder met een dergelijk voornemen waren
					 geconfronteerd.</text:p>
      <text:p text:style-name="ifm_p_ifm">Andere werkzaamheden van de rechtsbijstandverlener in de
					 verlengde asielprocedure leiden niet tot een toeslag voor VA-zending. Hierbij
					 valt te denken aan bijvoorbeeld rechtsbijstand in het kader van de taalanalyse
					 of aan rechtsbijstand in het kader van het onderzoek naar een document dat pas
					 laat in de AA is aangeleverd en in de VA wordt voortgezet. Het gaat hierbij om
					 werkzaamheden die normaliter in de algemene asielprocedure worden verricht en
					 daardoor vallen onder het forfait voor rechtsbijstand in de algemene
					 asielprocedure. Daarom leiden zij niet tot een aanvullende toeslag voor extra
					 werkzaamheden in de verlengde asielprocedure.</text:p>
      <text:p text:style-name="ifm_p_mt.3.7mm_ifm">De toeslag voor extra werkzaamheden als gevolg van
				  doorzending naar de VA-procedure bedraagt 2,5 punten. Voor de hoogte van deze
				  toeslag is aangesloten bij de voorheen op grond van artikel 5a, tweede lid, Bvr
				  toegekende algemene toeslag van twee punten bij VA-zending, die ter uitvoering
				  van de aanbeveling 28 van de commissie-Van der Meer, zoals toegelicht in
				  paragraaf 2.7, met een halve punt is verhoogd.</text:p>
      <text:h text:style-name="ifm_p_font.bold_mt.5.08mm_page.keep-with-next_ifm" text:outline-level="7">2.3.3<text:s/>Toeslag voor voorlopige voorziening</text:h>
      <text:p text:style-name="ifm_p_mt.4.23mm_ifm">De commissie-Van der Meer heeft geconstateerd dat
					 rechtsbijstandverlening voor een voorlopige voorziening in asielzaken niet of
					 nauwelijks extra werkzaamheden voor de betrokken rechtsbijstandverlener
					 oplevert, indien die voorlopige voorziening samen, gevoegd of nagenoeg
					 gelijktijdig met het beroep in de hoofdzaak ter zitting wordt behandeld.
					 Overeenkomstig aanbeveling 16 van de commissie is de aparte toevoeging voor
					 rechtsbijstand in het kader van een verzoek om een voorlopige voorziening in
					 asielzaken daarom vervangen door een toeslag die slechts wordt toegekend,
					 indien het verzoek om een voorlopige voorziening ter zitting is behandeld,
					 anders dan gevoegd, gelijktijdig, aansluitend of nagenoeg aansluitend met de
					 hoofdzaak.</text:p>
      <text:p text:style-name="ifm_p_ifm">Anders dan bij andere bestuursrechtelijke zaken worden het
					 verzoek om een voorlopige voorziening en het beroep in asielzaken zelden op
					 twee aparte momenten ter zitting behandeld. In zaken waarin aan het beroep geen
					 schorsende werking toekomt, vindt gewoonlijk slechts één zitting plaats waarbij
					 (formeel) het verzoek om een voorlopige voorziening wordt behandeld, en de
					 vreemdeling met toepassing van artikel 8:86 Awb wordt gewezen op de
					 omstandigheid dat de rechter na die zitting onmiddellijk uitspraak kan doen op
					 het beroep. Uit artikel 7.3, eerste lid, van het Vreemdelingenbesluit 2000 (Vb
					 2000) volgt dat de vreemdeling de uitspraak op het verzoek om een voorlopige
					 voorziening in beginsel in Nederland mag afwachten. Het indienen van een
					 verzoek om een voorlopige voorziening leidt er toe dat de betrokken vreemdeling
					 rechtmatig verblijf in de zin van artikel 8, aanhef en onder h, van de
					 Vreemdelingenwet 2000 (Vw 2000) krijgt<text:note text:id="n10" text:note-class="footnote"><text:note-citation text:label="10 ">10</text:note-citation><text:note-body><text:p text:style-name="ifm_p_font.normal_size.6.93pt_mt..5mm_indent.-0.1161in_mleft.0.1161in_ifm">Zie ABRvS 15 oktober 2019, ECLI:NL:RVS:2019:3442,
						  r.o. 4.2.</text:p></text:note-body></text:note> en sorteert daarmee in wezen eenzelfde effect als het
					 indienen van een beroepschrift waaraan wel schorsende werking toekomt. Een
					 eventuele toewijzing van het verzoek om een voorlopige voorziening,
					 vooruitlopend op de uitspraak op het beroep, leidt daarmee niet tot een andere
					 of sterkere rechtspositie voor de vreemdeling. Hij mag niet uit Nederland
					 worden verwijderd en blijft recht houden op opvang en voorzieningen gedurende
					 de beroepsfase. Daarmee is er in het algemeen<text:note text:id="n11" text:note-class="footnote"><text:note-citation text:label="11 ">11</text:note-citation><text:note-body><text:p text:style-name="ifm_p_font.normal_size.6.93pt_mt..5mm_indent.-0.1161in_mleft.0.1161in_ifm">In uitzonderingsgevallen mag de vreemdeling de
						  behandeling van noch het beroep, noch het verzoek om een voorlopige voorziening
						  in Nederland afwachten. Dit is bijvoorbeeld mogelijk indien de vreemdeling een
						  opvolgende aanvraag indient waaraan geen nieuwe elementen of bevindingen ten
						  grondslag zijn gelegd (art. 7.3, tweede lid, Vb 2000). Veelal gaat het hierbij
						  om een opvolgende aanvraag die kort voor een op handen zijnde uitzetting wordt
						  ingediend met vooral als doel om die uitzetting tegen te gaan. In een
						  dergelijke situatie wordt het verzoek om een voorlopige voorziening wel apart
						  behandeld.</text:p></text:note-body></text:note> geen noodzaak voor een afzonderlijke behandeling van
					 het verzoek om een voorlopige voorziening voorafgaand aan het doen van
					 uitspraak op het beroep.</text:p>
      <text:p text:style-name="ifm_p_mt.3.7mm_ifm">In de uitzonderingsgevallen waarin het verzoek om een
				  voorlopige voorziening en het beroep in asielzaken toch apart ter zitting
				  worden behandeld, wordt voor de rechtsbijstandverlening in het kader van de
				  behandeling ter zitting van het verzoek om een voorlopige voorziening een
				  toeslag toegekend van 4 punten. Voor de hoogte van deze toeslag is aangesloten
				  bij de voorheen geldende praktijk waarin voor rechtsbijstandverlening voor een
				  voorlopige voorziening hangende beroep acht punten werden toegekend, die
				  vanwege de samenhang met hoofdzaak ingevolge artikel 11 Bvr met 50% werd
				  gereduceerd tot vier punten.</text:p>
      <text:h text:style-name="ifm_p_font.bold_mt.5.08mm_page.keep-with-next_ifm" text:outline-level="7">2.3.4<text:s/>Toeslag bij herleving van de aanvraagprocedure na een
						gewonnen (hoger) beroep</text:h>
      <text:p text:style-name="ifm_p_mt.4.23mm_ifm">Overeenkomstig aanbeveling 18 van de commissie-Van der Meer
					 is voorzien in een toeslag voor aanvullende werkzaamheden van de
					 rechtsbijstandverlener na gegrondverklaring van het beroep of hoger beroep in
					 asielzaken. In veel gevallen waarin het beroep of hoger beroep van de
					 asielzoeker gegrond is verklaard, moet de IND een nieuw besluit op de
					 asielaanvraag nemen. Bij een dergelijke “herleving” van de aanvraagprocedure
					 moet de rechtsbijstandverlener vaak extra werkzaamheden verrichten in het kader
					 van een aanvullend nader gehoor van de betrokken vreemdeling of een nieuw
					 voornemen om de asielaanvraag niet in te willigen. Het gaat hierbij met name om
					 de voorbereiding, de nabespreking, de indiening van correcties en aanvullingen
					 op het aanvullende gehoor en om rechtsbijstand bij het indienen van een
					 zienswijze op dat nieuwe voornemen. Indien na gegrondverklaring van een (hoger)
					 beroep een aanvullend nader gehoor wordt afgenomen en/of een nieuwe zienswijze
					 wordt uitgebracht om de asielaanvraag af te wijzen, wordt de desbetreffende
					 vergoeding eenmalig met 2,5 punten verhoogd. Voor de hoogte van deze toeslag is
					 aangesloten bij de hoogte van de toeslag die wordt toegekend voor de
					 daadwerkelijk verrichte werkzaamheden bij behandeling van de asielaanvraag in
					 de verlengde asielprocedure (zie paragraaf 2.3.2).</text:p>
      <text:p text:style-name="ifm_p_ifm">Voor andere werkzaamheden door de betrokken
					 rechtsbijstandverlener na “herleving” van de aanvraagprocedure wordt geen
					 aanvullende toeslag toegekend. Die werkzaamheden worden, zoals voorheen, geacht
					 te zijn verdisconteerd in het forfait van de reeds verleende toevoeging.</text:p>
      <text:h text:style-name="ifm_p_font.bold_mt.5.08mm_page.keep-with-next_ifm" text:outline-level="7">2.3.5<text:s/>Aansluiten bij wijziging van de asielprocedure per
						26 juni 2021</text:h>
      <text:p text:style-name="ifm_p_mt.4.23mm_ifm">Het voormalige artikel 5a, vierde lid, Bvr (corresponderend
				  met zaakcode V064 van de Raad) kende vier punten voor rechtsbijstandverlening
				  in asielzaken toe, indien de asielprocedure wordt beëindigd door de
				  asielaanvraag met toepassing van
				  artikel 30 Vw 2000 niet in behandeling te
				  nemen of met toepassing van artikel 30a, eerste lid, onderdelen a, b, c of e,
				  Vw 2000 niet-ontvankelijk te verklaren. Het gaat hierbij onder meer om
				  asielzoekers wier aanvraag met toepassing van de procedure, bedoeld in artikel
				  3.109ca Vb 2000, versneld worden afgedaan. De puntentoekenning in het
				  voormalige artikel 5a, vierde lid, Bvr is in het onderhavige besluit ter
				  uitvoering van het advies van de commissie-Van der Meer verplaatst naar de
				  bijlage (zie rij A61).</text:p>
      <text:p text:style-name="ifm_p_mt.3.7mm_ifm">Reeds eerder was per 25 juni 2021 aan artikel 3.109ca, eerste
				  lid, Vb 2000 een drietal categorieën asielzoekers toegevoegd wier aanvragen
				  hierdoor versneld kunnen worden afgedaan. Het gaat hierbij om vreemdelingen aan
				  wie in Nederland reeds een asielvergunning is verleend, vreemdelingen die reeds
				  internationale bescherming hebben gekregen in (de EER-lidstaten Liechtenstein,
				  Noorwegen en IJsland) en om burgers van de Europese Unie wier asielaanvraag
				  gelet op het bepaalde in Protocol (nr. 24) inzake asiel voor onderdanen van
				  lidstaten van de Europese Unie, bij het Verdrag betreffende de Europese Unie,
				  niet-ontvankelijk wordt verklaard. De vergoeding van rechtsbijstandverlening
				  aan de eerste twee categorieën asielzoekers werd voorheen reeds beheerst door
				  het voormalige artikel 5a, vierde lid, Bvr (voorheen zaakcode V064, thans rij
				  A61). De derde categorie was nog niet eerder in het stelsel van vergoedingen
				  voor rechtsbijstandverlening verwerkt. Deze is met dit besluit toegevoegd aan
				  de beschrijving van de toevoeging in rij A61. Hierdoor ontvangen
				  rechtsbijstandverleners voor de rechtsbijstandverlening aan asielzoekende
				  Unieburgers een vergoeding die passend is voor de door hen in dergelijke zaken
				  verrichte werkzaamheden. Deze wijziging volgt niet zozeer uit de aanbevelingen
				  van de commissie-Van der Meer, maar is het gevolg van de hiervoor genoemde
				  wijziging in de asielprocedure in het Vb 2000.</text:p>
      <text:h text:style-name="ifm_p_font.bold_mt.5.08mm_page.keep-with-next_ifm" text:outline-level="7">2.3.6<text:s/>No cure, less fee</text:h>
      <text:h text:style-name="ifm_p_font.bold-italic_mt.5.08mm_page.keep-with-next_ifm" text:outline-level="8">2.3.6.1<text:s/>Puntenaantallen</text:h>
      <text:p text:style-name="ifm_p_mt.4.23mm_ifm">Voor rechtsbijstand in het kader van opvolgende
					 verblijfsaanvragen voor bepaalde tijd wordt, indien de aanvraag na een
					 voornemen- respectievelijk bezwaarschriftprocedure is afgewezen, een lagere
					 vergoeding toegekend dan bij inwilliging van de opvolgende aanvraag. Dit
					 vergoedingensysteem wordt ook toegepast voor rechtsbijstand in beroeps- en
					 hoger beroepsprocedures. Het doel van dit <text:span text:style-name="ifm_span_font.italic_mt.4.23mm_ifm">no cure, less
					 fee</text:span> systeem is om de rechtsbijstandverlener te stimuleren om bij
					 vervolgaanvragen een verdergaande afweging te maken om zo het aantal
					 vervolgaanvragen te beperken. Dit systeem was voorheen uitgewerkt in de
					 artikelen 5a en 5b Bvr, die thans overeenkomstig het advies van de
					 commissie-Van der Meer in de bijlage zijn verwerkt.</text:p>
      <text:p text:style-name="ifm_p_mt.3.7mm_ifm">De tijdmetingen bij <text:span text:style-name="ifm_span_font.italic_ifm">no cure less
						fee</text:span> zaken die de commissie-Van der Meer heeft laten uitvoeren, zijn
						overgenomen voor zover die bepaald zijn op de vaststelcodes. Alleen na
						beëindiging van de rechtsbijstand en dus de vaststelling van de vergoeding, is
						immers pas te meten wat de gemiddelde tijdsbesteding is. De commissie-Van der
						Meer heeft een gemiddelde tijdmeting voor zowel de toevoegcodes als de
						vaststelcodes laten verrichten, waarbij afwijkingen tussen de toevoeg- en
						vaststelcodes zijn ontstaan. Zo bedraagt bijvoorbeeld het forfait bij
						beroepsprocedure bij vervolgaanvragen asiel volgens die tijdsmeting 7 uren bij
						de toevoeging en 10 uren bij de vaststelling van de vergoeding.</text:p>
      <text:p text:style-name="ifm_p_ifm">Dat de toevoegcode een tijdsmeting heeft opgeleverd is
						het gevolg van het feit dat de Raad deze codes wel gebruikt om een vergoeding
						vast te stellen voor een voorlopige voorziening hangende het bezwaar (bij
						vervolgaanvraag regulier), beroep en hoger beroep. Dit is voortaan niet meer
						nodig, omdat voor de voorlopige voorziening een toeslag wordt gecreëerd en niet
						meer separaat wordt toegevoegd. Het overnemen van alle tijdmetingen voor
						vergoedingen in <text:span text:style-name="ifm_span_font.italic_ifm">no cure, less fee</text:span> zaken zou een
						onlogische forfaitbepaling met zich brengen. De aanbevelingen van de
						commissie-Van der Meer voor de puntenaantallen zijn daarom in afwijkende vorm
						overgenomen. De tijdmetingen op de vaststelcodes bij een toegewezen
						vervolgaanvraag, een gegrond beroep en voor de rechtzoekende gegrond hoger
						beroep zijn ook toegepast op de toevoegcodes. Deze puntenaantallen zijn ook van
						toepassing voor het bepalen van het overeenkomstig het nieuwe artikel 12,
						vierde lid, Bvr gemaximeerde forfait en van de extra urengrens overeenkomstig
						artikel 13 Bvr. Zo wordt bijvoorbeeld een voor zitting beëindigde
						beroepsprocedure betreffende een vervolgaanvraag om een verblijfsvergunning
						regulier die ingevolge artikel 5, tweede lid, als advies wordt gedeclareerd,
						gemaximeerd op 8 punten (rij A73). De extra urengrens voor een dergelijke zaak
						ligt dan bij 16 uur (twee maal 8 punten).</text:p>
      <text:h text:style-name="ifm_p_font.bold-italic_mt.5.08mm_page.keep-with-next_ifm" text:outline-level="8">2.3.6.2<text:s/>Herstelbetalingen</text:h>
      <text:p text:style-name="ifm_p_mt.4.23mm_ifm">Voorheen werden vergoedingen voor rechtsbijstandverlening
					 in <text:span text:style-name="ifm_span_font.italic_mt.4.23mm_ifm">no cure, less fee</text:span> zaken vastgesteld per
					 instantie en kon een gegrond beroep niet leiden tot het aanvullen van de
					 (lagere) vergoeding die voor de voornemen- of bezwaarschriftprocedure was
					 toegekend. Daartegenover voerde de Raad ter compensatie het beleid om bij
					 herleving van die procedures een aparte toevoeging te verlenen, ook al was er
					 sprake van dezelfde instantie en hetzelfde rechtsbelang waarvoor al een
					 toevoeging eerder was verleend.</text:p>
      <text:p text:style-name="ifm_p_mt.3.7mm_ifm">De commissie-Van der Meer heeft de aanbeveling gedaan om in
					 het geval van opvolgende aanvragen voor een asielvergunning of reguliere
					 verblijfsvergunning, bij een gegrond beroep of hoger beroep de vergoedingen in
					 de voorgaande fase te corrigeren met een herstelbetaling van het aantal punten
					 dat de rechtsbijstandverlener door de afwijzing in eerste aanleg of beroep is
					 misgelopen door de halvering van de vergoeding in <text:span text:style-name="ifm_span_font.italic_ifm">no cure,
					 less fee</text:span> zaken. Het met de <text:span text:style-name="ifm_span_font.italic_ifm">no cure, less
					 fee</text:span> maatregel beoogde effect wordt dan uitsluitend bereikt in die
					 zaken waarin de opvolgende aanvraag definitief wordt afgewezen en niet in de
					 zaken waarin zij uiteindelijk toch wordt ingewilligd. De commissie-Van der Meer
					 acht deze oplossing billijker dan de huidige.</text:p>
      <text:p text:style-name="ifm_p_mt.3.7mm_ifm">Deze aanbeveling is overgenomen. De rechtsbijstandverlener
					 kan voortaan bij een gegrond beroep of hoger beroep waarmee de eerdere
					 beslissing van de IND wordt vernietigd aanspraak maken op een aanvullende
					 vergoeding voor de voornemen- respectievelijk bezwaarschriftprocedure, en/of de
					 beroepsprocedure. Nu die compensatie voortaan plaatsvindt door middel van
					 herstelbetalingen, is er voor de Raad geen reden meer om een nieuwe toevoeging
					 te verlenen voor rechtsbijstand in de voornemen- of bezwaarschriftprocedure bij
					 “herleving” van de asielprocedure.</text:p>
      <text:h text:style-name="ifm_p_font.bold_mt.5.08mm_page.keep-with-next_ifm" text:outline-level="7">2.3.7<text:s/>Niet overgenomen aanbevelingen</text:h>
      <text:p text:style-name="ifm_p_mt.4.23mm_ifm">Aanbeveling 17 van de commissie-Van der Meer strekt er toe
				  artikel 5, tweede lid, Bvr zo te wijzigen dat artikel 12 Bvr niet langer van
				  overeenkomstige toepassing wordt verklaard. In plaats daarvan zou in artikel 5,
				  tweede lid, Bvr – zoals voor strafrechtelijke zaken in de artikelen 19 en 19a
				  Bvr is geregeld – een nog nader te bepalen aparte vergoeding kunnen worden
				  opgenomen voor het intrekken van de procedure. Nu de aanbevelingen van de
				  commissie met betrekking tot de samenhangregeling en de vergoedingen in
				  advieszaken (zie de paragrafen 2.8 en 2.9) zijn overgenomen, heeft deze
				  aanbeveling geen zelfstandige betekenis meer. Bedoelde aanpassingen leiden in
				  onderlinge samenhang bezien immers al tot het door de commissie-Van der Meer
				  beoogde resultaat dat de vergoeding voor advieswerkzaamheden niet hoger kunnen
				  zijn dan de vergoeding voor rechtsbijstandverlening in een procedure.</text:p>
      <text:p text:style-name="ifm_p_mt.3.7mm_ifm">Aanbeveling 19 van de commissie-Van der Meer strekt ertoe bij
				  een gewonnen Dublin-beroep een toeslag toe te kennen voor een nieuwe zienswijze
				  in de AA-procedure, die uitsluitend wordt toegekend indien de zaak na
				  verwijzing naar de AA-procedure opnieuw eindigt in een Dublin-beschikking en
				  daarmee onder het bereik van de eerdere Dublin-toevoeging valt. Volgens de
				  commissie besluit de IND na het uitbrengen van de zienswijze of na een door de
				  asielzoeker gewonnen beroep niet zelden de asielzoeker alsnog in de
				  AA-procedure op te nemen. Na opneming in de AA-procedure zijn er volgens de
				  commissie verschillende mogelijkheden in de AA-procedure voor deze door de IND
				  initieel als Dublin bestempelde zaak: een inhoudelijke afwijzing, een
				  toewijzing of opnieuw een Dublin-beschikking. In de eerste twee gevallen doet
				  zich geen probleem voor en ontvangt de rechtsbijstandverlener een aparte
				  vergoeding voor de in de AA-procedure verrichte werkzaamheden. Er zou wel een
				  probleem optreden indien de zaak opnieuw als een Dublin-zaak wordt afgedaan. In
				  de praktijk blijkt het sinds de invoering van de separate Dublinprocedure
				  (artikel 3.109c Vb 2000) bij besluit van 10 juli 2015 (Stb 2015, 294) en de
				  invoering van het sporenbeleid in 2016<text:note text:id="n12" text:note-class="footnote"><text:note-citation text:label="12 ">12</text:note-citation><text:note-body><text:p text:style-name="ifm_p_font.normal_size.6.93pt_mt..5mm_indent.-0.1161in_mleft.0.1161in_ifm">Stb. 2016, 87.</text:p></text:note-body></text:note> niet meer voor te komen dat een Dublin-zaak die alsnog in
				  de AA-procedure wordt opgenomen, opnieuw als Dublin-zaak wordt afgedaan. In die
				  gevallen wordt het eerder voorgenomen Dublin-traject niet meer gevolgd en wordt
				  de zaak in een van de andere asielsporen behandeld. Nu de door de commissie
				  gesignaleerde situatie zich niet meer voordoet, is de desbetreffende
				  aanbeveling niet overgenomen.</text:p>
      <text:h text:style-name="ifm_p_font.italic_mt.5.08mm_page.keep-with-next_ifm" text:outline-level="6">2.4<text:s/>(Echt)scheidingen</text:h>
      <text:h text:style-name="ifm_p_font.bold_mt.5.08mm_page.keep-with-next_ifm" text:outline-level="7">2.4.1<text:s/>Eén forfait voor echtscheiding en één forfait voor
						beëindiging samenwoning</text:h>
      <text:p text:style-name="ifm_p_mt.4.23mm_ifm">Het stelsel kende voorheen zes verschillende toevoegingen
				  (met bijbehorende forfaits) voor (echt)scheidingszaken, los van de toevoegingen
				  voor aparte procedures over deelaspecten van de scheiding:</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P010</text:p>
          </table:table-cell>
          <table:table-cell table:style-name="table.cell.border-top.border-bottom.border-right.padding-top.top.pleft.pright">
            <text:p text:style-name="text.cell.7.left">echtscheiding met nevenvorderingen (waaronder
								beëdiging van een geregistreerd partnerschap)</text:p>
          </table:table-cell>
        </table:table-row>
        <table:table-row>
          <table:table-cell table:style-name="table.cell.border-bottom.border-left.border-right.padding-top.top.pleft.pright">
            <text:p text:style-name="text.cell.7.left">P011</text:p>
          </table:table-cell>
          <table:table-cell table:style-name="table.cell.border-bottom.border-right.padding-top.top.pleft.pright">
            <text:p text:style-name="text.cell.7.left">ontbinding (eenzijdig) huwelijk na scheiding van
								tafel en bed</text:p>
          </table:table-cell>
        </table:table-row>
        <table:table-row>
          <table:table-cell table:style-name="table.cell.border-bottom.border-left.border-right.padding-top.top.pleft.pright">
            <text:p text:style-name="text.cell.7.left">P012</text:p>
          </table:table-cell>
          <table:table-cell table:style-name="table.cell.border-bottom.border-right.padding-top.top.pleft.pright">
            <text:p text:style-name="text.cell.7.left">beëindiging samenwoning</text:p>
          </table:table-cell>
        </table:table-row>
        <table:table-row>
          <table:table-cell table:style-name="table.cell.border-bottom.border-left.border-right.padding-top.top.pleft.pright">
            <text:p text:style-name="text.cell.7.left">P013</text:p>
          </table:table-cell>
          <table:table-cell table:style-name="table.cell.border-bottom.border-right.padding-top.top.pleft.pright">
            <text:p text:style-name="text.cell.7.left">echtscheiding (ambtshalve ex artikel 817 Rv)</text:p>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echtscheiding op gemeenschappelijk verzoek</text:p>
          </table:table-cell>
        </table:table-row>
        <table:table-row>
          <table:table-cell table:style-name="table.cell.border-bottom.border-left.border-right.padding-top.top.pleft.pright">
            <text:p text:style-name="text.cell.7.left">P021</text:p>
          </table:table-cell>
          <table:table-cell table:style-name="table.cell.border-bottom.border-right.padding-top.top.pleft.pright">
            <text:p text:style-name="text.cell.7.left">gemeenschappelijk ontbindingsverzoek na scheiding
								van tafel en bed</text:p>
          </table:table-cell>
        </table:table-row>
      </table:table>
      <text:p text:style-name="ifm_p_mt.3.7mm_ifm">Vijf van deze toevoegingen hebben betrekking op
					 echtscheidingsprocedures.<text:note text:id="n13" text:note-class="footnote"><text:note-citation text:label="13 ">13</text:note-citation><text:note-body><text:p text:style-name="ifm_p_font.normal_size.6.93pt_mt..5mm_indent.-0.1161in_mleft.0.1161in_ifm">Met de ontbinding van een huwelijk is in dit besluit
						  gelijk gesteld de ontbinding van een geregistreerd partnerschap.</text:p></text:note-body></text:note> Deze zijn overeenkomstig de aanbevelingen van de
					 commissie-Van der Meer in de nieuwe bijlage samengevoegd tot één nieuwe
					 toevoeging met de generieke omschrijving “echtscheiding of verbreking
					 geregistreerd partnerschap met nevenvorderingen” (zie rij A1 van de
					 bijlage).</text:p>
      <text:p text:style-name="ifm_p_ifm">Het gaat hier om betrekkelijk eenvoudige
					 echtscheidingszaken waarbij geen minderjarige kinderen zijn betrokken. Tot de
					 in deze zaken te verlenen rechtsbijstand behoren de gebruikelijke werkzaamheden
					 in een echtscheidingsprocedure, waaronder bijvoorbeeld de boedelverdeling en
					 eventuele onderhandelingen over de partneralimentatie.</text:p>
      <text:p text:style-name="ifm_p_mt.3.7mm_ifm">Aan rechtsbijstandverlening in deze zaken is overeenkomstig
				  het advies van de commissie-Van der Meer 13 punten (exclusief eventuele
				  aanvullingen en toeslagen) toegekend. Met deze vergoeding is beoogd te
				  voorkomen dat binnen het stelsel werkzame rechtsbijstandverleners er voor
				  zouden kunnen gaan kiezen alleen gesubsidieerde rechtsbijstand te verlenen aan
				  rechtszoekenden in eenvoudige echtscheidingszaken. Voor rechtsbijstand in
				  echtscheidingsprocedures, waarin sprake is van objectief aantoonbaar meerwerk,
				  is voorzien in een aantal toeslagen (zie paragraaf 2.4.2).</text:p>
      <text:p text:style-name="ifm_p_mt.3.7mm_ifm">De rechtsbijstandverlening op grond van die nieuwe toevoeging
				  voor “echtscheiding of verbreking geregistreerd partnerschap met
				  nevenvorderingen” omvat niet de rechtsbijstandverlening in het kader van de
				  beëindiging van andere samenlevingsvormen dan het huwelijk of het geregistreerd
				  partnerschap. De beëindiging van die samenwoning vereist in beginsel geen
				  rechterlijke uitspraak. De toevoeging met het rechtsbelang “beëindiging
				  samenwoning” (zaakcode P012) is, gelet op artikel 32 Wrb, als afzonderlijke
				  toevoeging gehandhaafd (rij A2 van de bijlage). Artikel 32 Wrb bepaalt immers
				  dat de toevoeging uitsluitend geldt voor het rechtsbelang ter zake waarvoor zij
				  is verleend en, in het geval van een procedure, voor de behandeling daarvan in
				  één instantie, de tenuitvoerlegging van de rechterlijke uitspraak daaronder
				  begrepen. De eerste toevoeging voor beëindiging samenwoning wordt verleend voor
				  alle advies- en procedurewerkzaamheden voor alle bij dat rechtsbelang behorende
				  rechtsvragen. Indien over een bepaalde rechtsvraag – bijvoorbeeld met
				  betrekking tot de omgang met minderjarige kinderen – moet worden geprocedeerd,
				  valt deze (eerste) procedure onder het bereik van die eerste toevoeging. Indien
				  vervolgens ook over een andere rechtsvraag – bijvoorbeeld de boedelverdeling –
				  moet worden geprocedeerd, valt deze tweede procedure echter niet meer onder het
				  bereik van de eerste toevoeging. Doordat deze (tweede) procedure separaat
				  aanhangig moet worden gemaakt, brengt artikel 32 Wrb mee dat er sprake kan zijn
				  van diversiteit aan procedures binnen hetzelfde rechtsbelang en moet er een
				  aparte toevoeging voor dergelijke procedurewerkzaamheden worden verleend. Voor
				  de eerste toevoeging voor “beëindiging samenwoning” is in lijn met het
				  voorgaande ten aanzien van echtscheidingen 13 punten toegekend. Voor de tweede
				  toevoeging worden de punten toegekend die voor de daar in procedure behandelde
				  rechtsvraag van toepassing zijn.</text:p>
      <text:p text:style-name="ifm_p_mt.3.7mm_ifm">Bij de puntentoekenning is het onderscheid tussen zaken met
				  en zonder tegenspraak overeenkomstig het advies van de commissie-Van der Meer
				  vervallen. Hierdoor wordt rechtsbijstandverlening bij (echt)scheidingen in
				  procedures op tegenspraak, anders dan voorheen het geval was, niet beter
				  beloond dan in procedures zonder tegenspraak. Hiermee is beoogd de betrokken
				  rechtsbijstandverlener verder te stimuleren om bij geschillen in
				  (echt)scheidszaken van meet af aan te koersen op een regeling in den minne en
				  niet op een rechterlijke procedure op tegenspraak. Alle direct bij een
				  (echt)scheiding betrokken personen – de partijen, hun kinderen en de
				  rechtsbijstandverlener – zijn meer gebaat bij een minnelijke regeling,
				  bijvoorbeeld in een echtscheidingsconvenant waarin zo mogelijk al rekening is
				  gehouden met voorzienbare toekomstige ontwikkelingen, dan bij procedures op
				  tegenspraak. Minnelijke regelingen leggen ook minder beslag op de capaciteit
				  van de rechtspraak.</text:p>
      <text:h text:style-name="ifm_p_font.bold_mt.5.08mm_page.keep-with-next_ifm" text:outline-level="7">2.4.2<text:s/>Toeslagen op het forfait voor echtscheiding/beëindiging
						samenwoning</text:h>
      <text:p text:style-name="ifm_p_mt.4.23mm_ifm">Zoals hiervoor is aangegeven, heeft het forfait van 13 punten
				  voor rechtsbijstandverlening bij (echt)scheiding en verbreking van andere
				  samenwoningsvormen betrekking op relatief eenvoudige (standaard)zaken. De
				  commissie-Van der Meer heeft een drietal objectiveerbare gevallen
				  geïdentificeerd die zich in de praktijk veelvuldig voordoen en die tot (forse)
				  meerwerk voor de rechtsbijstandverlener in (echt)scheidingszaken leiden. De
				  commissie-Van der Meer heeft een aanvullende toeslag van 4 punten voorgesteld
				  voor dergelijke werkzaamheden. Het gaat hierbij om werkzaamheden in het kader
				  van:</text:p>
      <text:p text:style-name="ifm_p_ifm">–  een op tegenspraak verkregen voorlopige voorziening;</text:p>
      <text:p text:style-name="ifm_p_ifm">–  een bij rechterlijke uitspraak toegekende
						partneralimentatie;</text:p>
      <text:p text:style-name="ifm_p_ifm">–  de regeling van financiële bijdragen, gezag en/of omgang
						in geval van minderjarige kinderen.</text:p>
      <text:p text:style-name="ifm_p_mt.3.7mm_ifm">De toeslag voor de aanwezigheid van minderjarige kinderen
				  spreekt voor zich; het is evident dat dat meer werk oplevert voor de
				  rechtsbijstandverlener (denk bijvoorbeeld aan het opstellen van een
				  ouderschapsplan). De commissie-Van der Meer heeft verder vastgesteld dat voor
				  een voorlopige voorziening de rechtsbijstandverlener naar de rechter moet,
				  hetgeen ook meerwerk oplevert. Voor de partneralimentatie geldt de toeslag
				  alleen bij een bij rechterlijke uitspraak toegekende partneralimentatie. Het is
				  makkelijk om te verzoeken om partneralimentatie, maar het gaat er juist om dat
				  verzoek goed schriftelijk te onderbouwen in die gevallen waarin
				  partneralimentatie geïndiceerd is. Op het moment dat de rechtsbijstandverlener
				  een declaratie indient bij de Raad, zal duidelijk zijn of de rechter de
				  partneralimentatie heeft toegekend. Hierbij wordt uitdrukkelijk vermeld dat de
				  commissie-Van der Meer heeft geadviseerd om bij toegekende partneralimentatie
				  de daarvoor bestemde toeslag ook toe te kennen aan de wederpartij die
				  inhoudelijk verweer heeft gevoerd. Ook dit advies is overgenomen.</text:p>
      <text:p text:style-name="ifm_p_mt.3.7mm_ifm">Overeenkomstig het advies van de commissie-Van der Meer is in
				  artikel 8 Bvr voorzien in de hiervoor genoemde drie toeslagen, die voldoende
				  objectiveerbaar en (bijvoorbeeld aan de hand van de meegezonden uitspraak)
				  uitvoerbaar zijn. Het gaat hierbij om toeslagen, die niet worden betrokken bij
				  het vaststellen van de urengrens waarboven een aanvullende vergoeding voor
				  extra uren kan worden toegekend, maar die wel bijdragen aan het dichten van het
				  zogeheten extra-uren-gat (zie paragraaf 2.7).</text:p>
      <text:h text:style-name="ifm_p_font.italic_mt.5.08mm_page.keep-with-next_ifm" text:outline-level="6">2.5<text:s/>Bijzonder curator</text:h>
      <text:p text:style-name="ifm_p_mt.4.23mm_ifm">De rechter kan ambtshalve of op verzoek van een minderjarige of
				belanghebbende een bijzondere curator benoemen (artikelen 1:212 en 1:250 BW).
				Een bijzondere curator komt op voor de belangen van het kind in rechte. De
				bijlage bij het Bvr voorzag voorheen niet in een afzonderlijke vergoeding voor
				de werkzaamheden van bijzondere curatoren op het gebied van personen- en
				familierecht. Aan toevoegingen voor dergelijke werkzaamheden werd hierdoor
				noodzakelijkerwijs 7 punten toegekend, zijnde het puntenaantal voor overige
				zaken op het gebied van personen en familierecht. De commissie-Van der Meer
				heeft geconstateerd dat de daadwerkelijke tijdsbesteding door bijzondere
				curatoren niet strookt met deze vergoeding en heeft aanbevolen de werkzaamheden
				van de bijzondere curator in echtscheidingszaken onder te brengen in een eigen
				zaakcode met een puntenaantal van 10. Deze aanbeveling is opgevolgd (zie rij
				A13 in de bijlage).</text:p>
      <text:h text:style-name="ifm_p_font.italic_mt.5.08mm_page.keep-with-next_ifm" text:outline-level="6">2.6<text:s/>Mediation</text:h>
      <text:h text:style-name="ifm_p_font.bold_mt.5.08mm_page.keep-with-next_ifm" text:outline-level="7">2.6.1<text:s/>Een enkel forfait voor mediation</text:h>
      <text:p text:style-name="ifm_p_mt.4.23mm_ifm">Voor de vergoedingen voor mediators die werkzaam zijn in het
				  stelsel van gesubsidieerde rechtsbijstand werd voorheen onderscheid gemaakt
				  tussen mediationverlening tot vier uur en mediationverlening vanaf vier uur. In
				  de praktijk komen mediationzaken tot vier uur nauwelijks voor. Mediators
				  besteedden doorgaans meer uren aan zaken dan de vergoeding die er tegenover
				  stond. Overeenkomstig het advies van de commissie-Van der Meer is één
				  forfaitaire vergoeding van tien punten voor alle mediationzaken gecreëerd. Het
				  onderscheid tussen mediation tot 4 uur en mediation vanaf vier uur is hiermee
				  komen te vervallen. Hierbij worden, in lijn met de door de commissie-Van der
				  Meer gehanteerde systematiek waarin de vergoeding wordt toegekend per
				  toevoeging en niet per zaak, voortaan vijf punten per toevoeging verleend.
				  Aldus worden voor de gehele zaak voortaan tien punten toegekend indien aan
				  beide betrokken partijen als rechtzoekende in de zin van de Wrb een toevoeging
				  is verleend. De afhechtingstoeslag in mediationzaken is niet gewijzigd.</text:p>
      <text:h text:style-name="ifm_p_font.bold_mt.5.08mm_page.keep-with-next_ifm" text:outline-level="7">2.6.2<text:s/>Aanvulling in geval van de aanwezigheid van minderjarige
						kinderen</text:h>
      <text:p text:style-name="ifm_p_mt.4.23mm_ifm">De commissie-Van der Meer lijkt in aanbeveling 8 met
				  betrekking tot het toekennen van toeslagen in (echt)scheidingsprocedures
				  waarbij minderjarige kinderen betrokken zijn (zie paragraaf 2.4.2), geen
				  rekening te hebben gehouden met de werkzaamheden van mediators op dit
				  rechtsgebied.</text:p>
      <text:p text:style-name="ifm_p_mt.3.7mm_ifm">Op 1 juli 2021 is de tijdelijke beleidsregel “aanvullende
				  vergoedingen in scheidingsprocedures”<text:note text:id="n14" text:note-class="footnote"><text:note-citation text:label="14 ">14</text:note-citation><text:note-body><text:p text:style-name="ifm_p_font.normal_size.6.93pt_mt..5mm_indent.-0.1161in_mleft.0.1161in_ifm">https://zoek.officielebekendmakingen.nl/stcrt-2021-36183.html</text:p></text:note-body></text:note> in werking getreden op grond waarvan een toeslag voor het
				  opstellen van een ouderschapsplan wordt toegekend in echtscheidingsprocedures
				  met nevenvorderingen. Bij de totstandkoming van die beleidsregel is besloten
				  die toeslag ook toe te kennen bij mediationtoevoegingen, omdat het opstellen
				  van een ouderschapsplan ook voor mediators extra werk met zich meebrengt. Deze
				  ontwikkeling is in aanvulling op de aanbevelingen van de commissie-Van der Meer
				  in dit besluit meegenomen. In geval van de aanwezigheid van een of meer
				  minderjarige kinderen is voorzien in een toeslag van éénmaal 4 punten voor
				  mediation in (echt)scheidingzaken, ongeacht of één of beide partijen
				  rechtzoekenden in de zin van de Wrb zijn. Dit betekent dat in een eerste
				  mediationzaak betreffende (echt)scheiding, waarin beide ouders rechtzoekenden
				  in de zin van de Wrb zijn en sprake is van een of meer minderjarige kinderen,
				  10 punten voor de zaak plus een toeslag van 4 punten, dus in totaal 14 punten
				  worden toegekend. In een mediationzaak waarin slechts één van beide ouders
				  rechtzoekende in de zin van de Wrb is, worden 5 punten plus een toeslag van 4
				  punten, dus in totaal 9 punten toegekend. Hierbij is aangesloten bij de
				  systematiek voor de toekenning van deze toeslag bij echtscheidingsprocedures
				  waarin beide ouders samen één of ieder afzonderlijk een eigen advocaat
				  hebben.</text:p>
      <text:h text:style-name="ifm_p_font.italic_mt.5.08mm_page.keep-with-next_ifm" text:outline-level="6">2.7<text:s/>Extra uren (EXU) in bewerkelijke zaken en
					 toeslagen</text:h>
      <text:p text:style-name="ifm_p_mt.4.23mm_ifm">Het algemene uitgangspunt is dat voor rechtsbijstandverlening
				  op basis van een toevoeging een forfaitaire vergoeding wordt toegekend, die
				  afhankelijk is van de soort zaak waarin die rechtsbijstand is verleend. Op de
				  regel van de forfaitaire vergoeding is een uitzondering mogelijk als het gaat
				  om bewerkelijke zaken. In dergelijke zaken wordt boven een bepaalde grens een
				  aanvullende vergoeding op uur-basis toegekend (extra uren). Om daarvoor in
				  aanmerking te kunnen komen, moet een rechtsbijstandverlener aantonen dat de
				  zaak feitelijk en/of juridisch complex is en in die zaak aan
				  rechtsbijstandverlening drie maal het aantal uren van het forfait besteed
				  hebben. In een zaak waaraan een forfaitaire vergoeding van bijvoorbeeld acht
				  punten (acht uur) is toegekend, kan de rechtsbijstandverlener in aanmerking
				  komen voor een aanvullende vergoeding, indien hij meer dan 24 uur (drie maal
				  acht uur) rechtsbijstand verleent. Er is dan wel een gat van 16 punten of uren
				  tussen het forfait (8) en de urengrens (24) waarvoor geen vergoeding wordt
				  toegekend.</text:p>
      <text:p text:style-name="ifm_p_ifm">De verhoging van het aantal punten (uren) leidt in de meeste
				  zaken overeenkomstig de aanbevelingen van de commissie-Van der Meer tot verdere
				  verbreding van het gat tussen het forfait en de EXU-grens. Waar die grens in
				  bijvoorbeeld een strafzaak voor de meervoudige kamer – waaraan voorheen acht
				  punten werd toegekend – voorheen op 24 lag (drie maal acht punten), verschuift
				  die in de nieuwe situatie door de verhoging van het forfait naar 42 (drie maal
				  14), en wordt het gat waarin geen vergoeding wordt toegekend verbreed van 16
				  (het verschil tussen 8 en 24) naar 28 (het verschil tussen 14 en 42).</text:p>
      <text:p text:style-name="ifm_p_ifm">Het verschil tussen het forfait en de urengrens wordt
				  enigszins gemitigeerd door de toeslagen voor extra zittingen, voor de
				  behandeling van de gevangenhouding of voor rechtsbijstand in het kader van de
				  onderzoekshandelingen van de rechter-commissaris. De commissie-Van der Meer
				  heeft echter ook geconstateerd dat die toeslagen onvoldoende dekkend zijn om
				  het gat te dichten als het forfait en daarmee de urengrens verhoogd worden. De
				  commissie-Van der Meer heeft voorgesteld om tijdelijk te werken met percentages
				  van het forfait, afhankelijk van het aantal toeslagen dat toegekend wordt. Eén
				  toeslag is 36% van het forfait, twee toeslagen 71%, drie toeslagen 107%. Deze
				  aanbeveling is echter niet eenvoudig in het automatiseringssysteem van de Raad
				  te implementeren en leidt tot zeer hoge administratieve lasten, aangezien in
				  elke aanvraag handmatig beoordeeld moet worden hoeveel toeslagen en welk
				  percentage van toepassing zijn.</text:p>
      <text:p text:style-name="ifm_p_ifm">Daarom is de strekking van de aanbevelingen ziende op de
				  EXU-grens en toeslagen gevolgd, maar is dit anders ingericht. Allereerst is,
				  gelet op de hiervoor genoemde verbreding van het gat tussen het forfait en de
				  EXU-urengrens door de verhoging van het aantal punten, het vereiste van
				  driemaal het forfait aan uren om in aanmerking te komen voor EXU teruggebracht
				  naar tweemaal het forfait. In het hiervoor genoemde voorbeeld van een strafzaak
				  voor de meervoudige kamer wordt in de nieuwe situatie het forfait 14 punten en
				  de EXU-grens dan gesteld op 28 punten (tweemaal het forfait). Hiermee is beoogd
				  het gat waarin geen vergoeding wordt toegekend, in de nieuwe situatie niet
				  onredelijk breed te laten worden.</text:p>
      <text:p text:style-name="ifm_p_ifm">Verder zijn de door de commissie-Van der Meer voorgestelde
				  percentages van het forfait voor de toeslagen verdisconteerd door de punten van
				  de (bestaande) toeslagen te verhogen met een half punt. Dit is relatief
				  eenvoudig voor de Raad te implementeren. De EXU-grens voor mediationzaken was
				  voorheen ook gesteld op drie maal het hoogste puntenaantal, namelijk 24 uur.
				  Aangezien ook hier een groter gat ontstaat, is ook voor deze zaken de grens op
				  twee maal het forfait, te weten 20 uur, gesteld. Wel is van belang dat in de
				  stelselvernieuwing de EXU-beoordeling op termijn anders wordt ingericht, ook
				  met inachtneming van de ontwikkeling van rechtshulppakketten in de
				  stelselvernieuwing waarmee een andere vergoedingssystematiek wordt beoogd,
				  waardoor de tijdelijkheid van deze maatregel van begin af aan onderschreven
				  moet worden.</text:p>
      <text:h text:style-name="ifm_p_font.italic_mt.5.08mm_page.keep-with-next_ifm" text:outline-level="6">2.8<text:s/>Samenhangregeling</text:h>
      <text:p text:style-name="ifm_p_mt.4.23mm_ifm">Overeenkomstig aanbeveling 30 van de commissie-Van der Meer
				  is de samenhangregeling van artikel 11 Bvr uitgebreid naar adviestoevoegingen.
				  Deze aanbeveling is met name van betekenis in asielzaken met relatief veel
				  intrekkingen en de aanwezigheid van grote gezinnen, maar krijgt via de
				  wijziging van artikel 11 van het Bvr een ruimere toepassing dan alleen
				  asielzaken. Tevens is overeenkomstig aanbeveling 31 van de commissie-Van der
				  Meer de term “ter zitting” in artikel 11 Bvr geschrapt. Hiermee is de
				  samenhangregeling uitgebreid naar zaken waarin geen zitting heeft plaats
				  gevonden.</text:p>
      <text:p text:style-name="ifm_p_ifm">De term “ter zitting” en het feit dat advieszaken niet als
				  samenhangend in de zin van artikel 11 Bvr konden worden aangemerkt, leidden
				  voorheen bij voorafgaand aan de zitting ingetrokken procedures tot
				  onrechtvaardige situaties. Zaken waarbij het overduidelijk is dat die naar hun
				  aard verknocht zijn, konden naar de letter van artikel 11 niet met toepassing
				  van de samenhangregeling worden vastgesteld. In de jurisprudentie was echter al
				  eerder aanvaard dat zaken waarin geen zitting had plaatsgevonden, toch als
				  samenhangende zaken kunnen worden aangemerkt.<text:note text:id="n15" text:note-class="footnote"><text:note-citation text:label="15 ">15</text:note-citation><text:note-body><text:p text:style-name="ifm_p_font.normal_size.6.93pt_mt..5mm_indent.-0.1161in_mleft.0.1161in_ifm">ABRvS 4 juli 2018, ECLI:NL:RVS:2018:2193.</text:p></text:note-body></text:note> Het gaat hier dus deels om codificatie van de
				  praktijk.</text:p>
      <text:h text:style-name="ifm_p_font.italic_mt.5.08mm_page.keep-with-next_ifm" text:outline-level="6">2.9<text:s/>Advieszaken</text:h>
      <text:p text:style-name="ifm_p_mt.4.23mm_ifm">De vergoeding voor advieszaken was voorheen bij een
				  tijdsbesteding van minder dan 6 uur (lichte advieszaken) 4 punten en bij een
				  tijdsbesteding van 6 uur of meer (zwaardere advieszaken) 8 punten. De
				  vergoeding bij zwaardere advieszaken is overeenkomstig de aanbevelingen van de
				  commissie-Van der Meer verhoogd van 8 naar 10 punten. De grens om een
				  advieszaak als zwaar te kwalificeren is verhoogd van 6 of meer naar 7 of meer
				  uur. Hiermee is beoogd de prikkel te verlagen om in zaken `bewust’ iets meer
				  tijd te besteden zodat de hogere vergoeding gedeclareerd kan worden. Hierbij is
				  de formulering van pagina 127 van het rapport van de commissie-Van der Meer
				  aangehouden en niet de tekst van aanbeveling 3 op pagina 9. Het is, behoudens
				  verschuiving van de grens van 6 naar 7 uren, niet beoogd om een andere
				  definitie van de urengrens te formuleren. De vergoeding voor lichtere
				  advieszaken blijft gelijk. Hierbij zijnde normale afrondingsregels van
				  toepassing.</text:p>
      <text:p text:style-name="ifm_p_ifm">Voorts is het aantal punten in advieszaken gemaximeerd op het
				  forfait van de bijbehorende procedure. Het kan lucratief zijn om een advieszaak
				  te declareren, omdat dan de puntenvergoeding hoger uitvalt dan de punten die
				  volgens de bijlage bij het Bvr van toepassing zijn bij een procedure. Om die
				  prikkel teniet te doen, is overeenkomstig het advies van de commissie-Van der
				  Meer besloten om de punten voor advieszaken nooit hoger te laten zijn dan het
				  bijbehorende forfait.</text:p>
      <text:h text:style-name="ifm_p_font.italic_mt.5.08mm_page.keep-with-next_ifm" text:outline-level="6">2.10<text:s/>Reistijdvergoeding</text:h>
      <text:p text:style-name="ifm_p_mt.4.23mm_ifm">De grens om in aanmerking te komen voor de reistijdvergoeding
				  is verlaagd van 60 kilometer naar 50 kilometer. De totaal gereisde kilometers
				  worden volgens de normale regels afgerond. Een reis van 49,5 kilometer wordt
				  daarmee afgerond op 50 kilometer, terwijl een reis van 49,4 kilometer afgerond
				  wordt op 49 kilometer. Afronding vindt alleen – dus één keer – plaats op het
				  totaal aantal gereisde kilometers in een dossier.</text:p>
      <text:p text:style-name="ifm_p_ifm">Wat betreft de verlaging van de grens om in aanmerking te
				  komen voor de reistijdvergoeding gelden de overwegingen dat het enerzijds een
				  illusie is om 120 kilometer per uur per auto af te kunnen leggen en anderzijds
				  een zekere drempel is te rechtvaardigen. Het komt daarom redelijk voor de grens
				  vanaf wanneer een rechtsbijstandverlener in aanmerking komt voor
				  reistijdtoeslag te verlagen naar 50 kilometer. Vanaf iedere geheel afgelegde 50
				  kilometer worden 0,5 punten aan reistijdtoeslag toegekend. Dit geldt tevens
				  voor mediationzaken. Met artikel 9 Btm is aangesloten bij de regeling van de
				  reistijd- en reiskostenvergoedingen voor rechtsbijstandverleners in de
				  artikelen 24 en 25 Bvr, met dien verstande dat met reizen naar een zitting voor
				  mediators geen rekening hoeft te worden gehouden. De bepaling over het reizen
				  per vliegtuig is, anders dan de commissie-Van der Meer heeft aanbevolen,
				  gehandhaafd.</text:p>
      <text:h text:style-name="ifm_p_font.italic_mt.5.08mm_page.keep-with-next_ifm" text:outline-level="6">2.11<text:s/>Wet verplichte geestelijke gezondheidszorg</text:h>
      <text:p text:style-name="ifm_p_mt.4.23mm_ifm">In de contourennota rechtsbijstand van 9 november 2018<text:note text:id="n16" text:note-class="footnote"><text:note-citation text:label="16 ">16</text:note-citation><text:note-body><text:p text:style-name="ifm_p_font.normal_size.6.93pt_mt..5mm_indent.-0.1161in_mleft.0.1161in_ifm">Kamerstukken II 2018/19,
						31 753, nr.
						155.</text:p></text:note-body></text:note> is het kabinetsbeleid uitgesproken om bij nieuwe
				  wetgeving het effect daarvan op het beroep op rechtsbijstand mee te nemen.
				  Eerder in april 2013 is ook de motie Berndsen-Jansen en Oskam<text:note text:id="n17" text:note-class="footnote"><text:note-citation text:label="17 ">17</text:note-citation><text:note-body><text:p text:style-name="ifm_p_font.normal_size.6.93pt_mt..5mm_indent.-0.1161in_mleft.0.1161in_ifm">Kamerstukken I 2012/13,
						31 753, nr.
						59.</text:p></text:note-body></text:note> aangenomen waarin de regering is verzocht om in de
				  toelichting bij toekomstige wetsvoorstellen expliciet in te gaan op het
				  kosteneffect voor de gesubsidieerde rechtsbijstand.</text:p>
      <text:p text:style-name="ifm_p_ifm">Sinds 1 januari 2020 is de Wet verplichte geestelijke
				  gezondheidszorg (Wvggz) in werking getreden. Uit de voor de inwerkingtreding
				  conform voornoemd kabinetsbeleid opgestelde impactanalyse<text:note text:id="n18" text:note-class="footnote"><text:note-citation text:label="18 ">18</text:note-citation><text:note-body><text:p text:style-name="ifm_p_font.normal_size.6.93pt_mt..5mm_indent.-0.1161in_mleft.0.1161in_ifm">https://public.significant-groep.nl/rapportages/de-gevolgen-van-de-wvggz-op-de-gesubsidieerde-rechtsbijstand</text:p></text:note-body></text:note> is gebleken dat de Wvggz impact heeft op de
				  tijdsbesteding van advocaten, die patiënten bijstaan in het kader van de Wvggz.
				  Waar onder de Wet bijzondere opname psychiatrische ziekenhuizen één soort
				  toevoeging met een puntenaantal van 4 werd verstrekt, heeft de analyse
				  opgeleverd dat er gedifferentieerd moet worden naar rechtsbijstand ten behoeve
				  van de zorgmachtiging zonder voorafgaande crisismaatregel (6 punten),
				  rechtsbijstand ten behoeve van de verlenging van de zorgmachtiging na
				  voorafgaande zorgmachtiging (5 punten) en overige zaken op grond van de Wvggz
				  of de Wet zorg en dwang zaken (4 punten). De Raad heeft deze
				  puntendifferentiatie reeds geïmplementeerd met de Beleidsregel vergoeding voor
				  rechtsbijstand binnen de Wvggz op grond van artikel 4:23, derde lid, onder a,
				  Awb. Deze puntendifferentiatie is nu opgenomen in de bijlage bij het Bvr, zodat
				  die beleidsregel kan komen te vervallen.</text:p>
      <text:h text:style-name="ifm_p_font.bold-italic_mt.5.08mm_page.keep-with-next_ifm" text:outline-level="5">3.<text:s/>Verhouding tot hoger recht</text:h>
      <text:p text:style-name="ifm_p_mt.4.23mm_ifm">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eze regels
			 zijn voornamelijk neergelegd in de Wet op de rechtsbijstand (Wrb) en de daarop
			 gebaseerde regelgeving, zoals het Bvr. Behalve in de Grondwet is het recht op
			 gesubsidieerde rechtsbijstand gewaarborgd in artikel 6 van het Europees Verdrag
			 tot bescherming van de rechten van de mens en de fundamentele vrijheden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In uitspraken van het Europees Hof voor de
			 Rechten van de Mens (EHRM) is een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text:p>
      <text:p text:style-name="ifm_p_mt.3.7mm_ifm">De Grondwet en het EVRM staan niet in de weg aan wijzigingen in
			 een bestaand stelsel van gesubsidieerde rechtsbijstand die met dit besluit
			 worden beoogd. Deze wijzigingen zien immers op de verbetering van de
			 vergoedingen voor rechtsbijstandverleners werkzaam in het stelsel van
			 gesubsidieerde rechtsbijstand, waaronder (sociaal) advocaten, mediators en
			 bijzondere curatoren, hetgeen bijdraagt aan de borging van de laagdrempelige
			 toegang tot het recht doordat zo voldoende rechtsbijstandverleners actief
			 blijven binnen het stelsel.</text:p>
      <text:h text:style-name="ifm_p_font.bold-italic_mt.5.08mm_page.keep-with-next_ifm" text:outline-level="5">4.<text:s/>Gevolgen voor lasten van burgers en bedrijven</text:h>
      <text:p text:style-name="ifm_p_mt.4.23mm_ifm">Met de onderhavige wijzigingen van het Bvr en Btm ter uitvoering
			 van de aanbevelingen van de commissie-Van der Meer zijn de vergoedingen voor de
			 in het stelsel van werkzame advocaten, mediators en bijzondere curatoren
			 verhoogd, waardoor ieder punt gemiddeld gezien weer overeenkomt met een uur
			 werk en de betrokken dienstverleners een redelijke vergoeding ontvangen.
			 Hiermee gaan voor het bedrijfsleven of de burgers geen noemenswaardige<text:note text:id="n19" text:note-class="footnote"><text:note-citation text:label="19 ">19</text:note-citation><text:note-body><text:p text:style-name="ifm_p_font.normal_size.6.93pt_mt..5mm_indent.-0.1161in_mleft.0.1161in_ifm">In ongeveer drie procent van alle gesubsidieerde
				  mediationzaken leidt uitvoering van de aanbevelingen van de commissie-Van der
				  Meer tot verhoging van de eigen bijdrage door rechtzoekenden van € 56 tot
				  € 112.</text:p></text:note-body></text:note> administratieve lasten of andere nalevingskosten gepaard. Ook
			 wordt geen verhoging van de regeldruk voorzien.</text:p>
      <text:h text:style-name="ifm_p_font.bold-italic_mt.5.08mm_page.keep-with-next_ifm" text:outline-level="5">5.<text:s/>Uitvoerbaarheid en handhaafbaarheid</text:h>
      <text:p text:style-name="ifm_p_mt.4.23mm_ifm">De raad voor rechtsbijstand is belast met de uitvoering van de
			 Wrb en de verlening van de gesubsidieerde rechtsbijstand. De wijzigingen in
			 meergenoemde tijdelijke beleidsregel op grond van artikel 4:23, derde lid,
			 onder a, Awb en het onderhavige besluit zijn tot stand gekomen in nauwe
			 samenwerking met de Raad. De Raad heeft de consequenties van de implementatie
			 van overgenomen aanbevelingen uit scenario I van de commissie-Van der Meer en
			 de daarmee gepaard gaande risico’s in kaart gebracht. Tevens heeft de Raad een
			 aantal randvoorwaarden geschetst. Als randvoorwaarden zijn onder meer benoemd
			 de snelle start van de ICT-aanpassingen die vereist zijn voor de uitvoering van
			 de wijzigingen per 1 januari 2022 (de anticiperende beleidsregel) en een tweede
			 ICT-aanpassing die vereist is voor de uitvoering van de overige wijzigingen (in
			 dit besluit). Als consequenties zijn onder meer benoemd vertragingen die in
			 andere lopende projecten en reeds geplande ICT-aanpassingen optreden als gevolg
			 van de prioriteit die aan de verbetering van de vergoedingen voor
			 rechtsbijstandverleners wordt gegeven. Met inachtneming hiervan acht de Raad de
			 wijzigingen uitvoerbaar en handhaafbaar.</text:p>
      <text:h text:style-name="ifm_p_font.bold-italic_mt.5.08mm_page.keep-with-next_ifm" text:outline-level="5">6.<text:s/>Financiële gevolgen</text:h>
      <text:p text:style-name="ifm_p_mt.4.23mm_ifm">De commissie-Van der Meer heeft berekend dat het doorvoeren van
				scenario 1 circa € 127 miljoen excl. btw per jaar zou kosten, ofwel € 154
				miljoen inclusief btw. De berekeningen van de commissie-Van der Meer dateren
				uit 2017 en waren gebaseerd op de aantallen toevoegingen over 2016 en het toen
				geldende punttarief. Omdat het aantal toevoegingen, de samenstelling van de
				verschillende soorten toevoegingen en het punttarief inmiddels zijn veranderd,
				zijn de kosten van uitvoering van scenario I opnieuw berekend. Daarbij is
				uitgegaan van het aantal in 2019 vastgestelde toevoegingen en het punttarief in
				2021 van € 113,85 excl. btw. Volgens de nieuwe berekening bedragen de extra
				kosten van het uitvoeren van dit scenario € 126 miljoen (incl. btw) per jaar.
				Met de jaarlijkse indexering van het punttarief op grond van artikel 3, tweede
				lid, Bvr nemen die kosten jaarlijks toe.</text:p>
      <text:p text:style-name="ifm_p_ifm">De incidentele en structurele kosten voor de Raad zijn begroot
				op eenmalig € 400.000 voor de periode van 1 oktober 2021 t/m 31 december 2022
				en op € 261.000 per jaar vanaf 2023. Het gaat hierbij onder meer om kosten voor
				de nodige ICT-aanpassingen, de gevolgen van vertraging in andere (lopende)
				trajecten en het aantrekken van extra uitvoeringscapaciteit.</text:p>
      <text:p text:style-name="ifm_p_ifm">Deze kosten worden gedekt uit de begroting van het Ministerie
				van Justitie en Veiligheid.</text:p>
      <text:h text:style-name="ifm_p_font.bold-italic_mt.5.08mm_page.keep-with-next_ifm" text:outline-level="5">7.<text:s/>Totstandkoming van dit besluit</text:h>
      <text:p text:style-name="ifm_p_mt.4.23mm_ifm">Op grond van artikel 49 Wrb is een ontwerp van het onderhavige
			 besluit bekendgemaakt in de Staatscourant<text:note text:id="n20" text:note-class="footnote"><text:note-citation text:label="20 ">20</text:note-citation><text:note-body><text:p text:style-name="ifm_p_font.normal_size.6.93pt_mt..5mm_indent.-0.1161in_mleft.0.1161in_ifm">Stcrt. 2021, <text:span text:style-name="ifm_span_font.bold_size.6.93pt_mt.4.23mm_ifm">PM</text:span> nummer, van
				  <text:span text:style-name="ifm_span_font.bold_size.6.93pt_mt.4.23mm_ifm">PM</text:span> datum.</text:p></text:note-body></text:note> en toegezonden aan beide Kamers der Staten-Generaal.<text:note text:id="n21" text:note-class="footnote"><text:note-citation text:label="21 ">21</text:note-citation><text:note-body><text:p text:style-name="ifm_p_font.normal_size.6.93pt_mt..5mm_indent.-0.1161in_mleft.0.1161in_ifm">Kamerstukken II 2021/22, <text:span text:style-name="ifm_span_font.bold_size.6.93pt_ifm">PM
				  </text:span>dossiernummer, <text:span text:style-name="ifm_span_font.bold_size.6.93pt_ifm">PM</text:span> volgnummer.</text:p></text:note-body></text:note> Het ontwerp is op <text:span text:style-name="ifm_span_font.bold_ifm">[PM]</text:span> ter
			 consultatie voorgelegd aan het bestuur van de raad voor rechtsbijstand, de
			 Nederlandse orde van advocaten (NOvA), de Mediatorsfederatie Nederland (MfN) en
			 de Nederlandse Mediatorsvereniging (NMv), en op <text:span text:style-name="ifm_span_font.bold_ifm">[PM]</text:span> in internetconsultatie gegeven.<text:note text:id="n22" text:note-class="footnote"><text:note-citation text:label="22 ">22</text:note-citation><text:note-body><text:p text:style-name="ifm_p_font.normal_size.6.93pt_mt..5mm_indent.-0.1161in_mleft.0.1161in_ifm"><text:span text:style-name="ifm_span_font.bold_size.6.93pt_ifm">PM</text:span>: verwijzing naar
				  desbetreffende pagina op internetconsultatie.nl</text:p></text:note-body></text:note></text:p>
      <text:p text:style-name="ifm_p_mt.3.7mm_ifm">Vooruitlopend op de totstandkoming van het onderhavige besluit is
			 in overleg met de NOvA, de MfN en de NMv met toepassing van artikel 4:23, derde
			 lid, onder a, van de Algemene wet bestuursrecht een tijdelijke beleidsregeling
			 ter uitvoering van een groot aantal van de aanbevelingen van de commissie-Van
			 der Meer tot stand gebracht. Daarbij zijn de vergoedingen van de
			 rechtsbijstandverlener, mediator en bijzonder curator die werkzaam zijn in het
			 stelsel van gesubsidieerde rechtsbijstand overeenkomstig de aanbevelingen van
			 de commissie-Van der Meer aangepast, voor het gaat om afwijkingen van het Bvr
			 die leiden tot hogere of gelijke vergoedingen ten opzichte van het Bvr zoals
			 dat gold tot inwerkingtreding van dit besluit. Die beleidsregeling is op
			 1 januari 2022 in werking getreden.<text:note text:id="n23" text:note-class="footnote"><text:note-citation text:label="23 ">23</text:note-citation><text:note-body><text:p text:style-name="ifm_p_font.normal_size.6.93pt_mt..5mm_indent.-0.1161in_mleft.0.1161in_ifm">Stcrt. 2021, <text:span text:style-name="ifm_span_font.bold_size.6.93pt_ifm">PM
				  </text:span>nummer, van <text:span text:style-name="ifm_span_font.bold_size.6.93pt_ifm">PM </text:span>datum.</text:p></text:note-body></text:note> Met het onderhavige besluit zijn die wijzigingen in het Bvr
			 en het Btm bestendigd en zijn daarnaast ook die enkele onderdelen uit de
			 aanbevelingen van de commissie-Van der Meer verwerkt die (kunnen) leiden tot
			 een lagere vergoeding.</text:p>
      <text:h text:style-name="ifm_p_font.bold_mt.5.08mm_page.keep-with-next_ifm" text:outline-level="4">II.<text:s/>Artikelsgewijs</text:h>
      <text:h text:style-name="ifm_p_font.bold-italic_mt.5.08mm_page.keep-with-next_ifm" text:outline-level="5">Artikel I (Besluit vergoedingen rechtsbijstand 2000)</text:h>
      <text:h text:style-name="ifm_p_font.italic_mt.5.08mm_page.keep-with-next_ifm" text:outline-level="6">Onderdeel A (artikel 1, onderdeel b)</text:h>
      <text:p text:style-name="ifm_p_mt.4.23mm_ifm">Dit onderdeel strekt tot aanpassing van het procedurebegrip in
				het Bvr, zodat voor rechtsbijstand in procedures bij een Europese
				klachtinstantie voortaan niet alleen een adviestoevoeging maar ook een
				proceduretoevoeging kan worden verleend. Hiermee wordt aanbeveling 5 van de
				commissie-van der Meer uitgevoerd. Bij de invulling van de term “Europese
				klachtinstantie” als een bij verdrag met rechtspraak belast internationaal
				college of een daarmee vergelijkbaar internationaal college is aangesloten bij
				het huidige artikel 12, tweede lid, onder f, Wrb.</text:p>
      <text:h text:style-name="ifm_p_font.italic_mt.5.08mm_page.keep-with-next_ifm" text:outline-level="6">Onderdeel B (artikel 5a)</text:h>
      <text:p text:style-name="ifm_p_mt.4.23mm_ifm">Artikel 5a heeft betrekking op de vergoedingen voor
				rechtsbijstandverlening in bepaalde onderdelen van de asielprocedure ingevolge
				de Vreemdelingenwet 2000 (Vw 2000) en het Vreemdelingenbesluit 2000 (Vb 2000).
				De punten die worden toegekend voor rechtsbijstandverlening in deze onderdelen
				van de asielprocedure zijn voortaan opgenomen in de nieuwe bijlage bij het Bvr.
				In verband hiermee zijn het eerste en vierde tot en met zevende lid van het
				voormalige artikel 5a verva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Art. 5a</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Rij </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able:number-columns-spanned="2">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Artikel 5a, eerste lid, onder a</text:p>
          </table:table-cell>
          <table:table-cell table:style-name="table.cell.border-bottom.border-right.padding-top.top.pleft.pright">
            <text:p text:style-name="text.cell.7.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border-bottom.border-right.padding-top.top.pleft.pright">
            <text:p text:style-name="text.cell.7.left">A58</text:p>
          </table:table-cell>
          <table:table-cell table:style-name="table.cell.border-bottom.border-right.padding-top.top.pleft.pright" table:number-columns-spanned="2">
            <text:p text:style-name="text.cell.7.left">V0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rtikel 5a, eerste lid, onder a en b</text:p>
          </table:table-cell>
          <table:table-cell table:style-name="table.cell.border-bottom.border-right.padding-top.top.pleft.pright">
            <text:p text:style-name="text.cell.7.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border-bottom.border-right.padding-top.top.pleft.pright">
            <text:p text:style-name="text.cell.7.left">A59</text:p>
          </table:table-cell>
          <table:table-cell table:style-name="table.cell.border-bottom.border-right.padding-top.top.pleft.pright" table:number-columns-spanned="2">
            <text:p text:style-name="text.cell.7.left">V06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rtikel 5a, eerste lid, onder a, b en c</text:p>
          </table:table-cell>
          <table:table-cell table:style-name="table.cell.border-bottom.border-right.padding-top.top.pleft.pright">
            <text:p text:style-name="text.cell.7.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border-bottom.border-right.padding-top.top.pleft.pright">
            <text:p text:style-name="text.cell.7.left">A60</text:p>
          </table:table-cell>
          <table:table-cell table:style-name="table.cell.border-bottom.border-right.padding-top.top.pleft.pright" table:number-columns-spanned="2">
            <text:p text:style-name="text.cell.7.left">V06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rtikel 5a, vierde lid </text:p>
          </table:table-cell>
          <table:table-cell table:style-name="table.cell.border-bottom.border-right.padding-top.top.pleft.pright">
            <text:p text:style-name="text.cell.7.left">Procedure in het kader van de aanvraag tot het
							 verlenen van een verblijfsvergunning voor bepaalde tijd als bedoeld in
							 artikel 28, eerste lid, onderdeel a, van de
							 Vreemdelingenwet 2000 (Vw 2000) die wordt beëindigd door de aanvraag
							 niet in behandeling te nemen als bedoeld in
							 artikel 30 Vw 2000, dan wel de aanvraag
							 niet-ontvankelijk te verklaren als bedoeld in artikel 30a, eerste lid,
							 onderdelen a, b, c of e, Vw 2000, of met toepassing van de in artikel 3.109ca
							 Vb 2000 neergelegde procedure kennelijk ongegrond als bedoeld in artikel 30b,
							 eerste lid, onder b, Vw 2000, dan wel gelet op het bepaalde in Protocol (nr.
							 24) inzake asiel voor onderdanen van lidstaten van de Europese Unie bij het
							 Verdrag betreffende de Europese Unie niet-ontvankelijk, te verklaren.</text:p>
          </table:table-cell>
          <table:table-cell table:style-name="table.cell.border-bottom.border-right.padding-top.top.pleft.pright">
            <text:p text:style-name="text.cell.7.left">A61</text:p>
          </table:table-cell>
          <table:table-cell table:style-name="table.cell.border-bottom.border-right.padding-top.top.pleft.pright" table:number-columns-spanned="2">
            <text:p text:style-name="text.cell.7.left">V06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rtikel 5a, vijfde lid</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border-bottom.border-right.padding-top.top.pleft.pright">
            <text:p text:style-name="text.cell.7.left">A65</text:p>
          </table:table-cell>
          <table:table-cell table:style-name="table.cell.border-bottom.border-right.padding-top.top.pleft.pright">
            <text:p text:style-name="text.cell.7.left">V073</text:p>
          </table:table-cell>
          <table:table-cell table:style-name="table.cell.border-bottom.border-right.padding-top.top.pleft.pright" table:number-columns-spanned="2">
            <text:p text:style-name="text.cell.7.left">7</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rtikel 5a, vijfde lid</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die wordt beëindigd door een afwijzende beslissing of door een
							 beslissing op grond van
							 artikel 30, artikel 30a, eerste lid, of
							 artikel 30b, eerste lid, onder b, Vw 2000</text:p>
          </table:table-cell>
          <table:table-cell table:style-name="table.cell.border-bottom.border-right.padding-top.top.pleft.pright">
            <text:p text:style-name="text.cell.7.left">A66</text:p>
          </table:table-cell>
          <table:table-cell table:style-name="table.cell.border-bottom.border-right.padding-top.top.pleft.pright">
            <text:p text:style-name="text.cell.7.left">V074</text:p>
          </table:table-cell>
          <table:table-cell table:style-name="table.cell.border-bottom.border-right.padding-top.top.pleft.pright" table:number-columns-spanned="2">
            <text:p text:style-name="text.cell.7.left">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rtikel 5a, zesde lid</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gegrondverklaring van het beroep</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V075</text:p>
          </table:table-cell>
          <table:table-cell table:style-name="table.cell.border-bottom.border-right.padding-top.top.pleft.pright" table:number-columns-spanned="2">
            <text:p text:style-name="text.cell.7.left">8</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rtikel 5a, zesde lid</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een onbevoegdverklaring van de rechtbank dan wel
							 een niet-ontvankelijkverklaring of ongegrondverklaring van het beroep</text:p>
          </table:table-cell>
          <table:table-cell table:style-name="table.cell.border-bottom.border-right.padding-top.top.pleft.pright">
            <text:p text:style-name="text.cell.7.left">A68</text:p>
          </table:table-cell>
          <table:table-cell table:style-name="table.cell.border-bottom.border-right.padding-top.top.pleft.pright">
            <text:p text:style-name="text.cell.7.left">V076</text:p>
          </table:table-cell>
          <table:table-cell table:style-name="table.cell.border-bottom.border-right.padding-top.top.pleft.pright" table:number-columns-spanned="2">
            <text:p text:style-name="text.cell.7.left">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rtikel 5a, zevende lid</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ze
							 uitspraak wordt bevestigd;</text:p>
            <text:p text:style-name="text.cell.7.left">c. de vreemdeling hoger beroep heeft ingesteld tegen
							 de gegrondverklaring van het beroep en deze uitspraak wordt vernietigd</text:p>
          </table:table-cell>
          <table:table-cell table:style-name="table.cell.border-bottom.border-right.padding-top.top.pleft.pright">
            <text:p text:style-name="text.cell.7.left">A69</text:p>
          </table:table-cell>
          <table:table-cell table:style-name="table.cell.border-bottom.border-right.padding-top.top.pleft.pright">
            <text:p text:style-name="text.cell.7.left">V077</text:p>
          </table:table-cell>
          <table:table-cell table:style-name="table.cell.border-bottom.border-right.padding-top.top.pleft.pright" table:number-columns-spanned="2">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rtikel 5a, zevende lid</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left">A70</text:p>
          </table:table-cell>
          <table:table-cell table:style-name="table.cell.border-bottom.border-right.padding-top.top.pleft.pright">
            <text:p text:style-name="text.cell.7.left">V078</text:p>
          </table:table-cell>
          <table:table-cell table:style-name="table.cell.border-bottom.border-right.padding-top.top.pleft.pright" table:number-columns-spanned="2">
            <text:p text:style-name="text.cell.7.left">2</text:p>
          </table:table-cell>
          <table:table-cell table:style-name="table.cell.border-bottom.border-right.padding-top.top.pleft.pright">
            <text:p text:style-name="text.cell.7.left">4</text:p>
          </table:table-cell>
        </table:table-row>
      </table:table>
      <text:p text:style-name="ifm_p_mt.3.7mm_ifm">In rij A61 van de nieuwe bijlage (die correspondeert met het
				voormalige artikel 5a, vierde lid, Bvr en zaakcode V064) zijn verwerkt de
				gevolgen van de wijzigingen die met ingang van 25 juni 2021 tot stand zijn
				gebracht ingevolge het besluit van 28 mei 2021
				Stb. 2021,
				250.<text:note text:id="n24" text:note-class="footnote"><text:note-citation text:label="24 ">24</text:note-citation><text:note-body><text:p text:style-name="ifm_p_font.normal_size.6.93pt_mt..5mm_indent.-0.1161in_mleft.0.1161in_ifm">Besluit van 28 mei 2021
					 Stb. 2021,
					 250 tot wijziging van het Vreemdelingenbesluit 2000 in verband met het
					 regelen van de aanmeldfase, het vervallen van het eerste gehoor in de algemene
					 asielprocedure en het doorvoeren van enkele technische aanpassingen.</text:p></text:note-body></text:note> Deze wijzigingen zijn in paragraaf 2.3.5 van het algemene
				deel van deze toelichting al nader toegelicht. In de nieuwe bijlage zijn ook
				verwerkt de wijzigingen van het voormalige artikel 5a, eerste, vierde en vijfde
				lid, Bvr, die zijn aangebracht bij besluit van <text:span text:style-name="ifm_span_font.bold_ifm">PM</text:span>,
				Stb. 2021,
				<text:span text:style-name="ifm_span_font.bold_ifm">PM</text:span>,<text:note text:id="n25" text:note-class="footnote"><text:note-citation text:label="25 ">25</text:note-citation><text:note-body><text:p text:style-name="ifm_p_font.normal_size.6.93pt_mt..5mm_indent.-0.1161in_mleft.0.1161in_ifm">Besluit van <text:span text:style-name="ifm_span_font.bold_size.6.93pt_ifm">PM, </text:span>
					 Stb. 2021,
					 <text:span text:style-name="ifm_span_font.bold_size.6.93pt_ifm">PM</text:span> tot wijziging van het Besluit vergoedingen
					 rechtsbijstand 2000 en het Besluit rechtsbijstand- en toevoegcriteria in
					 verband met de invoering van bijzondere procedurele bepalingen in het
					 Vreemdelingenbesluit 2000 onder andere voor situaties waarin sprake is van een
					 aanzienlijke toename van het aantal asielaanvragen.</text:p></text:note-body></text:note>dat op 1 januari 2022 in werking is getreden.</text:p>
      <text:p text:style-name="ifm_p_mt.3.7mm_ifm">Ter uitvoering van de aanbevelingen 14, 15, 16 en 18 van de
				commissie-Van der Meer is ten opzichte van het voormalige artikel 5a een
				bestaande toeslag aangepast (het voormalige artikel 5a, tweede lid) en is een
				drietal nieuwe toeslagen geïntroduceerd. In verband met de leesbaarheid is
				artikel 5a opnieuw vastgesteld.</text:p>
      <text:h text:style-name="ifm_p_font.bold_mt.5.08mm_page.keep-with-next_ifm" text:outline-level="7">Eerste lid</text:h>
      <text:p text:style-name="ifm_p_mt.4.23mm_ifm">Het nieuwe eerste lid regelt de verlaging van de vergoeding
				  (met twee punten) in de gevallen waarin rechtsbijstand geheel of gedeeltelijk
				  is verleend in de vorm van rechtshulp door een ander dan de toegevoegde
				  rechtsbijstandverlener. Het eerste lid komt inhoudelijk overeen met het derde
				  lid van het voormalige artikel 5a. De verwijzing naar het voormalige en thans
				  vervallen eerste lid is vervangen door een verwijzing naar de desbetreffende
				  rijen (A58, A59 en A60) in de nieuwe bijlage.</text:p>
      <text:h text:style-name="ifm_p_font.bold_mt.5.08mm_page.keep-with-next_ifm" text:outline-level="7">Tweede lid</text:h>
      <text:p text:style-name="ifm_p_mt.4.23mm_ifm">De behandeling van de meeste asielaanvragen vangt aan in de
				  zogenoemde algemene asielprocedure. Indien niet binnen zes dagen (of negen
				  dagen in meer bewerkelijke zaken) een zorgvuldige beslissing op de
				  asielaanvraag kan worden genomen, wordt de zaak verder behandeld in de
				  verlengde asielprocedure, waarin voor een aantal proceshandelingen langere
				  termijnen gelden. Aanbeveling 15 van de commissie-Van der Meer strekt er toe om
				  de standaard toeslag voor verwijzing naar de verlengde asielprocedure te
				  vervangen door een toeslag voor aantoonbare extra werkzaamheden in de vorm van
				  een extra gehoor na doorverwijzing naar de verlengde asielprocedure.
				  Kortheidshalve wordt verwezen naar paragraaf 2.3.2 van het algemene deel van
				  deze toelichting.</text:p>
      <text:p text:style-name="ifm_p_mt.3.7mm_ifm">Ter uitvoering van deze aanbeveling is de standaard toeslag
				  in artikel 5a, tweede lid, vervangen door een toeslag die afhankelijk is van in
				  de verlengde asielprocedure door de rechtsbijstandverlener verrichte
				  aanvullende werkzaamheden. De aanvullende werkzaamheden in de verlengde
				  asielprocedure die tot een toeslag leiden, zijn in het nieuwe tweede lid
				  limitatief opgesomd. Het gaat hierbij allereerst om reacties op bevindingen
				  naar aanleiding van aanvullend medisch onderzoek<text:note text:id="n26" text:note-class="footnote"><text:note-citation text:label="26 ">26</text:note-citation><text:note-body><text:p text:style-name="ifm_p_font.normal_size.6.93pt_mt..5mm_indent.-0.1161in_mleft.0.1161in_ifm">Het gaat hierbij om medisch onderzoek in aanvulling op
						het medische onderzoek, bedoeld in artikel 3.109, vijfde lid, Vb
						2000.</text:p></text:note-body></text:note> dat op verzoek van de IND tijdens de verlengde
				  asielprocedure wordt verricht door bijvoorbeeld het Bureau Medisch Advisering,
				  het Nederlands Forensisch Instituut of het Nederlands Instituut voor
				  Forensische Psychiatrie en Psychologie, en op reacties op onderzoeken die door
				  de Minister van Buitenlandse Zaken in het land van herkomst van de betrokken
				  asielzoeker worden ingesteld en die resulteren in een individueel ambtsbericht.
				  Het gaat hierbij om onderzoeken die door de langere looptijd niet meer binnen
				  de beperkte termijnen van de algemene asielprocedure kunnen worden afgerond en
				  die ertoe leiden dat de behandeling van de asielaanvraag in de verlengde
				  asielprocedure wordt voortgezet. Daarnaast gaat het om de verleende
				  rechtsbijstand in het kader van een aanvullend nader gehoor van de vreemdeling
				  in situaties waarin hij, na eerder aan een nader gehoor als bedoeld in artikel
				  3.113 Vb 2000 te zijn onderworpen, in de verlengde asielprocedure opnieuw moet
				  worden gehoord om tot een zorgvuldige beslissing op diens asielverzoek te
				  kunnen komen. Tenslotte gaat het om de reactie op een aanvullend voornemen van
				  de Minister van Justitie en Veiligheid om de asielaanvraag niet in te willigen,
				  nadat de vreemdeling en diens rechtsbijstandverlener al eerder met een
				  dergelijk voornemen waren geconfronteerd.</text:p>
      <text:p text:style-name="ifm_p_mt.3.7mm_ifm">De toeslag van 2,5 punten wordt éénmaal toegekend. In zaken
				  waarin in de verlengde asielprocedure zowel op verzoek van de Minister van
				  Justitie en Veiligheid een aanvullend medisch onderzoek wordt verricht en/of
				  een individueel ambtsbericht door de Minister van Buitenlandse Zaken wordt
				  uitgebracht, én de vreemdeling wordt onderworpen aan een aanvullend nader
				  gehoor, wordt éénmalig een toeslag van 2,5 punten toegekend. Bij de hoogte van
				  die toeslag is aangesloten bij de vroegere, algemene toeslag van twee punten
				  bij doorverwijzing naar de verlengde asielprocedure. Die toeslag is ter
				  uitvoering van de aanbeveling van de commissie-Van der Meer inzake de toeslag
				  voor extra uren verhoogd tot twee en een halve punt. Dit is toegelicht in
				  paragraaf 2.7 van het algemene deel van deze toelichting.</text:p>
      <text:h text:style-name="ifm_p_font.bold_mt.5.08mm_page.keep-with-next_ifm" text:outline-level="7">Derde lid</text:h>
      <text:p text:style-name="ifm_p_mt.4.23mm_ifm">Met het nieuwe derde lid wordt uitvoering gegeven aan
				  aanbeveling 14 van de commissie-Van der Meer om voor (het bijwonen van)
				  aanvullende gehoren in de aanvraagfase van een samenhangende zaak in de
				  asielprocedure een toeslag te introduceren. De commissie heeft vastgesteld dat
				  de toepassing van de samenhangregeling in asielzaken voorheen niet altijd
				  rechtvaardig uitpakte omdat er door de rechtsbijstandverlener, ondanks de
				  gelijksoortigheid van het feitencomplex, vaak aanvullende werkzaamheden moeten
				  worden verricht als andere gezinsleden in de asielprocedure worden
				  gehoord.<text:note text:id="n27" text:note-class="footnote"><text:note-citation text:label="27 ">27</text:note-citation><text:note-body><text:p text:style-name="ifm_p_font.normal_size.6.93pt_mt..5mm_indent.-0.1161in_mleft.0.1161in_ifm">Eindrapport, paragraaf 6.4.3. pp. 132-133.</text:p></text:note-body></text:note> Het gaat hierbij om de voorbereiding, de nabespreking en
				  het indienen van eventuele correcties en aanvullingen op het verslag van zo’n
				  gehoor. Zoals toegelicht in paragraaf 2.3.1 van het algemene deel van deze
				  toelichting, wordt daarom een toeslag van 2,5 punten toegekend in die gevallen
				  waarin een of meer gezinsleden aan wie geen toevoeging voor de asielprocedure
				  is verleend, in die procedure worden onderworpen aan een nader verhoor.</text:p>
      <text:h text:style-name="ifm_p_font.bold_mt.5.08mm_page.keep-with-next_ifm" text:outline-level="7">Vierde lid</text:h>
      <text:p text:style-name="ifm_p_mt.4.23mm_ifm">Asielzoekers mogen de uitspraak op het verzoek om een
				  voorlopige voorziening hangende (hoger) beroep in de regel in Nederland
				  afwachten. In die periode hebben zij rechtmatig verblijf in Nederland.<text:note text:id="n28" text:note-class="footnote"><text:note-citation text:label="28 ">28</text:note-citation><text:note-body><text:p text:style-name="ifm_p_font.normal_size.6.93pt_mt..5mm_indent.-0.1161in_mleft.0.1161in_ifm">Artikel 7.3, eerste lid, Vb 2000 in samenhang met
						ABRvS 15 oktober 2019, ECLI:NL:RVS:2019:3442.</text:p></text:note-body></text:note> Toewijzing van een voorlopige voorziening kan in het
				  algemeen niet leiden tot een betere rechtspositie van de betrokken asielzoeker.
				  Het rechtsbelang bij het verzoek om een voorlopige verschilt hierdoor in de
				  regel niet van dat bij het ingestelde (hoger) beroep. In bijzondere gevallen
				  mag de behandeling van het verzoek om een voorlopige voorziening echter niet in
				  Nederland worden afgewacht.<text:note text:id="n29" text:note-class="footnote"><text:note-citation text:label="29 ">29</text:note-citation><text:note-body><text:p text:style-name="ifm_p_font.normal_size.6.93pt_mt..5mm_indent.-0.1161in_mleft.0.1161in_ifm">Artikel 7.3, tweede lid, Vb 2000.</text:p></text:note-body></text:note> In die gevallen wordt het verzoek om een voorlopige
				  voorziening vaker afzonderlijk van de hoofdzaak behandeld. Zoals toegelicht in
				  paragraaf 2.3.3 levert rechtsbijstandverlening in het kader van een voorlopige
				  voorziening niet of nauwelijks extra werkzaamheden voor de betrokken
				  rechtsbijstandverlener oplevert, indien die voorlopige voorziening samen,
				  gevoegd of nagenoeg gelijktijdig met het beroep in de hoofdzaak ter zitting
				  wordt behandeld. Aanbeveling 16 van de commissie strekt ertoe de toevoeging in
				  asielzaken voor een voorlopige voorziening af te schaffen en te vervangen door
				  een toeslag, die wordt toegekend als de voorlopige voorziening apart van het
				  beroep of het hoger beroep wordt behandeld.</text:p>
      <text:p text:style-name="ifm_p_mt.3.7mm_ifm">Ter uitvoering van deze aanbeveling is in de omschrijving van
				  de desbetreffende rijen in de bijlage (rijen A56, A57, A67, A68, A69 en A70,
				  corresponderend met de zaakcodes V042, V043, V075, V076, V077, V078) aangegeven
				  dat de vergoeding voor rechtsbijstandverlening in het kader van (hoger) beroep
				  in asielzaken mede omvat de vergoeding voor rechtsbijstandverlening in het
				  kader van de voorlopige voorziening. Dit betekent dat voortaan geen
				  afzonderlijke toevoegingen worden verleend voor een voorlopige voorziening
				  hangende de behandeling van het (hoger) beroep. Met het oog op
				  rechtsbijstandverlening in zaken waarin het verzoek om die voorlopige
				  voorziening niet gelijktijdig met het (hoger) beroep ter zitting wordt
				  behandeld voorziet het vierde lid in een toeslag van vier punten. In die
				  gevallen waarin wel een afzonderlijke beslissing op het verzoek om een
				  voorlopige voorziening wordt gegeven, maar dat verzoek niet afzonderlijk ter
				  zitting is behandeld, wordt geen toeslag toegekend. Voor de hoogte van deze
				  toeslag is aangesloten bij de voorheen geldende praktijk in samenhangende
				  zaken. Voor rechtsbijstandverlening voor een voorlopige voorziening in het
				  lader van een asielprocedure werd in de regel acht punten toegekend, die
				  vanwege de samenhang met de hoofdzaak ingevolge artikel 11 met 50% werd
				  gereduceerd tot vier punten.</text:p>
      <text:h text:style-name="ifm_p_font.bold_mt.5.08mm_page.keep-with-next_ifm" text:outline-level="7">Vijfde lid</text:h>
      <text:p text:style-name="ifm_p_mt.4.23mm_ifm">Met het nieuwe vijfde lid is uitvoering gegeven aan
				  aanbeveling 18 van de commissie-Van der Meer. Die aanbeveling strekt ertoe een
				  toeslag toe te kennen in het geval de vreemdeling aanvullend wordt gehoord en
				  mogelijk een nieuwe zienswijze wordt uitgebracht bij “herleving” van de
				  aanvraagprocedure bij een gegrond verklaring van het (hoger) beroep. Zoals
				  toegelicht in paragraaf 2.3.4 van het algemene deel van deze toelichting kan
				  het hier bij gaan om werkzaamheden die qua tijdbesteding niet meer vallen
				  binnen het forfait dat reeds is uitbetaald. Het gaat hierbij om de
				  voorbereiding, nabespreking, eventuele correcties en aanvullingen van het
				  aanvullende nader gehoor en een nieuwe zienswijze. De commissie-Van der Meer
				  oordeelde dat in dat geval een toeslag gerechtvaardigd is.</text:p>
      <text:p text:style-name="ifm_p_mt.3.7mm_ifm">Ter uitvoering van aanbeveling 18 van de commissie-Van der
				  Meer strekt het nieuwe vijfde lid er toe dat de rechtsbijstandverlener in
				  aanmerking komt voor een toeslag (op het forfait van (PM)) indien hij na
				  gegrondverklaring van het beroep of het hoger beroep in een asielzaak
				  aanvullende rechtsbijstand verleent in het kader van een aanvullend nader
				  gehoor van de betrokken vreemdeling of in het kader van een nieuw voornemen om
				  de asielaanvraag van die vreemdeling niet in te willigen. Het gaat hierbij om
				  de voorbereiding, de nabespreking, en de eventuele indiening van correcties en
				  aanvullingen op het aanvullende gehoor, en om rechtsbijstand bij het indienen
				  van een zienswijze op het nieuwe voornemen.</text:p>
      <text:p text:style-name="ifm_p_mt.3.7mm_ifm">Voor de hoogte van de toeslag (twee en een halve punt) is
				  aangesloten bij de toeslag die wordt toegekend bij de toeslag die wordt
				  toegekend indien een asielzaak van de algemene asielprocedure wordt
				  doorverwezen naar de verlengde asielprocedure. De toeslag van 2,5 punten wordt
				  éénmaal toegekend. In zaken waarin na gegrondverklaring van het beroep of het
				  hoger beroep de vreemdeling opnieuw wordt onderworpen aan een gehoor, én een
				  nieuw voornemen wordt uitgebracht om diens asielaanvraag niet in te willigen,
				  wordt één toeslag van 2,5 punten toegekend.</text:p>
      <text:h text:style-name="ifm_p_font.bold_mt.5.08mm_page.keep-with-next_ifm" text:outline-level="7">Zesde lid</text:h>
      <text:p text:style-name="ifm_p_mt.4.23mm_ifm">Het nieuwe zesde lid regelt de toeslag voor extra uren. Het
				  zesde lid komt inhoudelijk overeen met achtste lid van het voormalige artikel
				  5a. Door de modulaire opbouw van de vergoedingen voor de AA/VA-procedure is het
				  lastig te bepalen welke urengrens van toepassing is, mocht er sprake zijn van
				  feitelijke en/of juridische complexiteit. Om die reden was er bij implementatie
				  van artikel 5a Bvr gekozen om een vaste grens van 24 uren te stellen, gelijk de
				  grens voor advieszaken, met dien verstande dat het aantal feitelijk aan de
				  rechtsbijstandverlening in asielzaken bestede uren waarboven de
				  rechtsbijstandsverlener in aanmerking kan komen voor een toeslag voor extra
				  uren is verlaagd van 24 naar 20. Dit is toegelicht in paragraaf 2.7 van het
				  algemene deel van deze toelichting.</text:p>
      <text:h text:style-name="ifm_p_font.italic_mt.5.08mm_page.keep-with-next_ifm" text:outline-level="6">Onderdeel C (artikel 5b)</text:h>
      <text:p text:style-name="ifm_p_mt.4.23mm_ifm">Het voormalige artikel 5b regelde de vergoedingen voor
				rechtsbijstandverlening in bezwaar- (eerste lid), beroeps- (tweede lid) en
				hogerberoepsprocedures (derde en vierde lid) tegen de afwijzing van een tweede
				of volgende aanvraag tot het verlenen van een verblijfsvergunning regulier voor
				bepaalde tijd. De puntenaantallen die voor die rechtsbijstandsverlening worden
				toegekend, worden voortaan geregeld in de desbetreffende rijen (A75, A76, A77,
				A78, A79 en A80) van de bijlage. Daarmee kan de puntentoekenning in artikel 5b
				komen te vervallen. Hetgeen hiervoor in paragraaf 2.3.6 van het algemene deel
				van deze toelichting is toegelicht over eventuele herstelbetalingen na
				gegrondverklaring van het (hoger) beroep is eveneens van toepassing op deze
				za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Art. 5b</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Rij </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able:number-columns-spanned="2">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Artikel 5b, eerste lid, hoofdzin</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gegrondverklaring van het bezwaar</text:p>
          </table:table-cell>
          <table:table-cell table:style-name="table.cell.border-bottom.border-right.padding-top.top.pleft.pright">
            <text:p text:style-name="text.cell.7.left">A75</text:p>
          </table:table-cell>
          <table:table-cell table:style-name="table.cell.border-bottom.border-right.padding-top.top.pleft.pright" table:number-columns-spanned="2">
            <text:p text:style-name="text.cell.7.left">V08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rtikel 5b, eerste lid, bijzin</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buitenbehandelingstelling dan wel
							 niet-ontvankelijkverklaring of ongegrondverklaring van het bezwaar</text:p>
          </table:table-cell>
          <table:table-cell table:style-name="table.cell.border-bottom.border-right.padding-top.top.pleft.pright">
            <text:p text:style-name="text.cell.7.left">A76</text:p>
          </table:table-cell>
          <table:table-cell table:style-name="table.cell.border-bottom.border-right.padding-top.top.pleft.pright" table:number-columns-spanned="2">
            <text:p text:style-name="text.cell.7.left">V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rtikel 5b, tweede lid</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gegrondverklaring van het beroep</text:p>
          </table:table-cell>
          <table:table-cell table:style-name="table.cell.border-bottom.border-right.padding-top.top.pleft.pright">
            <text:p text:style-name="text.cell.7.left">A77</text:p>
          </table:table-cell>
          <table:table-cell table:style-name="table.cell.border-bottom.border-right.padding-top.top.pleft.pright" table:number-columns-spanned="2">
            <text:p text:style-name="text.cell.7.left">V08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rtikel 5b, tweede lid</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onbevoegdverklaring van de rechtbank dan wel een
							 niet-ontvankelijkverklaring of ongegrondverklaring van het beroep.</text:p>
          </table:table-cell>
          <table:table-cell table:style-name="table.cell.border-bottom.border-right.padding-top.top.pleft.pright">
            <text:p text:style-name="text.cell.7.left">A78</text:p>
          </table:table-cell>
          <table:table-cell table:style-name="table.cell.border-bottom.border-right.padding-top.top.pleft.pright" table:number-columns-spanned="2">
            <text:p text:style-name="text.cell.7.left">V0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rtikel 5b, derde lid</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
							 uitspraak wordt bevestigd;</text:p>
            <text:p text:style-name="text.cell.7.left">c. de vreemdeling hoger beroep heeft ingesteld tegen
							 de gegrondverklaring van het beroep en de uitspraak wordt vernietigd.</text:p>
          </table:table-cell>
          <table:table-cell table:style-name="table.cell.border-bottom.border-right.padding-top.top.pleft.pright">
            <text:p text:style-name="text.cell.7.left">A79</text:p>
          </table:table-cell>
          <table:table-cell table:style-name="table.cell.border-bottom.border-right.padding-top.top.pleft.pright" table:number-columns-spanned="2">
            <text:p text:style-name="text.cell.7.left">V0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ikel 5b, vierde lid</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left">A80</text:p>
          </table:table-cell>
          <table:table-cell table:style-name="table.cell.border-bottom.border-right.padding-top.top.pleft.pright" table:number-columns-spanned="2">
            <text:p text:style-name="text.cell.7.left">V0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
      <text:h text:style-name="ifm_p_font.italic_mt.5.08mm_page.keep-with-next_ifm" text:outline-level="6">Onderdeel D (artikel 6)</text:h>
      <text:p text:style-name="ifm_p_mt.4.23mm_ifm">Met het voormalige artikel 6 werd aan een (civiele)
				cassatieprocedure 15 punten toegekend. Voortaan wordt aan dergelijke procedures
				in de bijlage (rij A41) 24 punten toegekend. Artikel 6 kan hierdoor
				vervallen.</text:p>
      <text:h text:style-name="ifm_p_font.italic_mt.5.08mm_page.keep-with-next_ifm" text:outline-level="6">Onderdelen E, L, M en N (artikelen 7, 16, 17 en
					 18)</text:h>
      <text:p text:style-name="ifm_p_mt.4.23mm_ifm">Deze onderdelen strekken tot verhoging van bestaande toeslagen
				met telkens een half punt. Het gaat hierbij om de zittingstoeslag in civiele en
				bestuursrechtelijke zaken (artikel 7) en strafzaken (artikel 18), om de toeslag
				voor rechtsbijstand in strafzaken waarin in eerste aanleg of in hoger beroep is
				geoordeeld over de gevangenhouding of gevangenneming of over de verlenging van
				de gevangenenhouding (artikel 16), de toeslag voor rechtsbijstandsverlening in
				het kader van onderzoekshandelingen door de rechter-commissaris of een daarmee
				gelijk gesteld onderzoek bij het verhoor van een getuige of verdachte, en voor
				rechtsbijstand bij een descente (artikel 17). Deze verhogingen en de verhoging
				van de toeslag, bedoeld in artikel 5a, tweede lid, zijn toegelicht in paragraaf
				2.7 van het algemene deel van de toelichting.</text:p>
      <text:p text:style-name="ifm_p_mt.3.7mm_ifm">In asielzaken worden geen zittingstoeslagen op grond van
				artikel 7 toegekend, aangezien het voormalige artikel 5a Bvr voorzag in een
				bijzondere en uitputtende regeling van de vergoeding voor de door de
				rechtsbijstandverlener in het kader van de daar genoemde asielprocedures te
				verrichten werkzaamheden, die afweek van de in artikel 5 Bvr neergelegde
				hoofdregel.<text:note text:id="n30" text:note-class="footnote"><text:note-citation text:label="30 ">30</text:note-citation><text:note-body><text:p text:style-name="ifm_p_font.normal_size.6.93pt_mt..5mm_indent.-0.1161in_mleft.0.1161in_ifm">ABRvS 17 juni 2020, ECLI:NL:RVS:2020:1419.</text:p></text:note-body></text:note> Hetzelfde geldt voor de vergoedingen voor rechtsbijstand in
				procedures op het gebied van het reguliere vreemdelingenrecht, die voorheen in
				artikel 5b Bvr waren geregeld. De overheveling van de puntentoekenning in
				vreemdelingenrechtelijke zaken van het lichaam naar de bijlage van het besluit
				zou, aangezien die puntentoekenning niet langer in afwijking van artikel 5 Bvr
				geschiedt, aanleiding kunnen vormen voor het misverstand dat in
				vreemdelingenrechtelijke zaken voortaan ook zittingstoeslagen op grond van
				artikel 7 worden toegekend. Een dergelijk effect is echter niet beoogd. Daarom
				zijn de vergoedingen in de desbetreffende rijen uitdrukkelijk uitgezonderd van
				de zittingstoeslag van artikel 7. Het gaat hierbij om de rijen A58, A59, A60,
				A61, A62, A63, A64, A65, A66, A67, A68, A69, A70, A72, A73, A74, A75, A76, A77,
				A78, A79 en A80die corresponderen met de zaakscodes V061, V062, V063, V064,
				V070, V071, V072, V073, V074, V075, V076, V077, V078, V080, V081, V082, V083,
				V084, V085, V086, V087 en V088.</text:p>
      <text:h text:style-name="ifm_p_font.italic_mt.5.08mm_page.keep-with-next_ifm" text:outline-level="6">Onderdeel F (artikel 8)</text:h>
      <text:p text:style-name="ifm_p_mt.4.23mm_ifm">Het voormalige artikel 8 bepaalde dat het aantal punten in een
				echtscheidingsprocedure met drie wordt verlaagd, indien in die procedure geen
				tegenspraak is gevoerd. Die bepaling is vervallen ter uitvoering van
				aanbeveling 7 van de commissie-van der Meer om het onderscheid in
				puntenaantallen tussen echtscheidingszaken met en zonder tegenspraak op te
				heffen.</text:p>
      <text:p text:style-name="ifm_p_mt.3.7mm_ifm">Ter uitvoering van aanbeveling 8 van de commissie-Van der
				  Meer om in echtscheidingsprocedures toeslagen van vier punten toe te kennen
				  voor een op tegenspraak verkregen voorlopige voorziening, voor een (bij
				  rechterlijke uitspraak) toegekende partneralimentatie en bij de aanwezigheid
				  van minderjarige kinderen waarvoor financiële bijdragen, gezag en/of omgang
				  geregeld dienen te worden, is artikel 8 opnieuw vastgesteld. De toeslagen van
				  ieder vier punten worden toegekend per procedure, ongeacht of één of beide
				  partners rechtzoekende in de zin van de Wrb zijn. Indien in de desbetreffende
				  procedure twee rechtsbijstandverleners betrokken zijn, kan ieder van hen in
				  aanmerking komen voor een toeslag van vier punten. Bij een gemeenschappelijk
				  verzoek waarin twee rechtzoekenden in de zin van de Wrb worden bijgestaan door
				  één rechtsbijstandverlener of diens kantoorgenoten, worden de toeslagen per
				  procedure en niet per rechtzoekende toegekend. De werkzaamheden waarvoor de
				  aanvullingen gelden, leiden volgens de commissie-Van der Meer tot fors
				  meerwerk. De toeslagen worden niet betrokken bij het bepalen van de grens om in
				  aanmerking te komen voor extra uren (zie de toelichting bij artikel 13), maar
				  tellen wel mee in het dichten van het zogeheten “extra-urengat” (zie paragraaf
				  2.4.2 van de algemene toelichting).</text:p>
      <text:p text:style-name="ifm_p_ifm">Ieder van de drie toeslagen kan in een (scheidings)procedure
				  éénmaal worden toegekend. Indien bijvoorbeeld meerdere voorlopige voorzieningen
				  met betrekking tot de boedelscheiding zijn toegekend, wordt slechts éénmaal de
				  toeslag van vier punten zoals bedoeld in onderdeel a toegekend. Hierbij is
				  overwogen dat bij meerdere voorlopige voorzieningen eerder sprake zou kunnen
				  zijn van feitelijke en/of juridische complexiteit, waardoor extra uren zouden
				  kunnen worden toegekend. De toeslagen op grond van dit artikel bovenop het
				  forfait van 13 punten voor de procedures “echtscheiding met nevenvorderingen”
				  of “beëindiging samenwoning” in de rijen A1 en A2 van de bijlage bedragen dus
				  maximaal 12 punten. Indien reeds een toeslag voor rechtsbijstandverlening in
				  het kader van een gezags- of omgangsregeling of financiële bijdragen voor
				  minderjarige kinderen is verleend (onderdeel c), wordt bijvoorbeeld niet
				  nogmaals een toeslag voor een op tegenspraak gevoerde voorlopige voorziening
				  over het gezag van de minderjarige verleend. Het desbetreffende meerwerk
				  waarvoor die toeslag kan worden toegekend, is dan immers al vergoed met de
				  toeslag bedoeld in onderdeel c.</text:p>
      <text:p text:style-name="ifm_p_ifm">De toeslagen op grond van artikel 8 worden alleen toegekend
				  bij de hoofdprocedure in eerste aanleg. Indien er voor hetzelfde rechtsbelang
				  naast de toevoeging voor echtscheiding of beëindiging geregistreerd
				  partnerschap (rij A1 van de bijlage) of voor beëindiging van de samenwoning
				  (rij A2) aparte toevoegingen geïndiceerd zijn, worden de toeslagen niet
				  toegekend in het kader van die aparte toevoegingen. De werkzaamheden worden in
				  dat geval immers al vergoed door de extra toevoeging.</text:p>
      <text:p text:style-name="ifm_p_ifm">De toeslagen op grond van artikel 8 worden toegekend, indien
				  sprake is van een procedure. Dit impliceert een procedure met een einduitspraak
				  of beslissing. Voor de duidelijkheid: hieronder wordt ook verstaan de situatie
				  dat de procedure al aanhangig is gemaakt, de werkzaamheden ten behoeve van de
				  toeslag ook zijn verricht (bijv. een voorlopige voorziening op tegenspraak), er
				  een tussenuitspraak is gedaan en dat vervolgens partijen voor de einduitspraak
				  zich verzoenen.</text:p>
      <text:p text:style-name="ifm_p_mt.3.7mm_ifm">Zoals vermeld in het algemene deel van deze toelichting kan
				gelet op het bereik van de toevoegingen (artikel 32 Wrb) voor de beëindiging
				van de samenwoning (rij A2) niet één enkele toevoeging voor dit rechtsbelang
				met de nevenvorderingen worden gecreëerd. De eerste toevoeging heeft in dit
				geval als rechtsbelang de beëindiging van de samenwoning – met de daar
				bijhorende rechtsvragen over alle aspecten van die beëindiging – en wordt als
				zodanig gecodeerd. De toeslagen op grond van artikel 8 kunnen, voor zover van
				toepassing, op deze toevoeging worden gedeclareerd. Eventuele volgende
				toevoegingen worden met de bijpassende omschrijving voor procedurewerkzaamheden
				gecodeerd en separaat vergoed. De toeslagen van artikel 8 zijn op deze
				(vervolg)toevoeging niet van toepassing.</text:p>
      <text:p text:style-name="ifm_p_mt.3.7mm_ifm">Ten aanzien van de toeslag bedoeld in artikel 8, onder c, geldt
				dat, afhankelijk van de omstandigheden, het vaststellen van een ouderschapsplan
				al dan niet verplicht is. Om met alle mogelijke situaties rekening te houden en
				de uitvoering en rechtsbijstandverleners niet te veel administratief te
				belasten, is in het geval van een procedure het aantonen van minderjarige
				kinderen voldoende om de toeslag toe te kennen.</text:p>
      <text:h text:style-name="ifm_p_font.italic_mt.5.08mm_page.keep-with-next_ifm" text:outline-level="6">Onderdeel G (artikel 11)</text:h>
      <text:p text:style-name="ifm_p_mt.4.23mm_ifm">Artikel 11 heeft betrekking op de regeling van vergoedingen van
				samenhangende procedures op het gebied van het civiele recht, het tuchtrecht en
				het bestuursrecht. De wijzigingen van artikel 11 strekken tot uitvoering van de
				aanbevelingen 30 en 31 van de Commissie-Van der Meer. Die aanbevelingen
				strekken ertoe de samenhangregeling van artikel 11 uit te breiden naar
				adviestoevoegingen en naar zaken waarin geen zitting heeft plaats gevonden. In
				de systematiek van het Bvr wordt binnen civiele, tuchtrechtelijke en
				bestuursrechtelijke zaken onderscheid gemaakt tussen procedures en advieszaken,
				waarbij advieszaken zijn gedefinieerd als zaken die geen procedures zijn. Met
				de vervanging van de term “samenhangende procedures” door “samenhangende zaken”
				is de samenhangregeling zoals die voorheen alleen gold voor procedures,
				voortaan ook van toepassing op advieszaken en combinaties van procedures en
				advieszaken.</text:p>
      <text:p text:style-name="ifm_p_mt.3.7mm_ifm">Als samenhangende advieszaken kunnen bijvoorbeeld worden
				aangemerkt advieszaken ten behoeve van meerdere rechtzoekenden met hetzelfde
				rechtsbelang. Hierbij kan bijvoorbeeld gedacht worden aan het adviseren van
				meerdere bewoners van een straat in een burengeschil. In dit verband wordt er
				nog op gewezen dat rechtsbijstandverlening in een procedure die is beëindigd
				voordat (tussen)uitspraak is gedaan of een beslissing is genomen, of voordat de
				rechtsbijstandverlener een zitting heeft bijgewoond, ingevolge artikel 5,
				tweede lid, Bvr ook wordt vergoed als een advieszaak.</text:p>
      <text:h text:style-name="ifm_p_font.italic_mt.5.08mm_page.keep-with-next_ifm" text:outline-level="6">Onderdeel H (artikel 12)</text:h>
      <text:p text:style-name="ifm_p_mt.4.23mm_ifm">Artikel 12 regelt de vergoeding voor adviestoevoegingen. De
				wijziging van het eerste en tweede lid strekken tot uitvoering van aanbeveling
				3 van de commissie-Van der Meer, zoals toegelicht in paragraaf 6.2.2 (p. 127)
				van haar eindrapport, om voor een adviestoevoeging vier punten toe te kennen in
				zaken die minder dan zeven uur vergen en tien punten indien zeven uur of meer
				aan de advieszaak is besteed. Het aantal punten in een zaak waarin eenvoudig
				rechtskundig advies wordt gegeven (derde lid), blijft ongewijzigd.</text:p>
      <text:p text:style-name="ifm_p_mt.3.7mm_ifm">Met het nieuwe vierde lid is uitvoering gegeven aan
				  aanbeveling 4 van de commissie-Van der Meer om het aantal punten in advieszaken
				  te maximeren op het forfait van de bijbehorende procedure zoals die in de
				  bijlage wordt toegekend. Hiermee wordt voorkomen dat aan de verlening van
				  rechtsbijstand op basis van een adviestoevoeging in een bepaalde zaak meer
				  punten kunnen worden toegekend dan voor de verlening van rechtsbijstand op
				  basis van een proceduretoevoeging in diezelfde zaak. De maximalisering ziet op
				  de standaard puntenaantallen zoals toegekend in de bijlage bij het Bvr.</text:p>
      <text:p text:style-name="ifm_p_ifm">Met de zinsnede “behoudens de toepassing van artikel 13,
				  tweede lid” is bedoeld veilig te stellen dat die maximering er niet aan in de
				  weg staat dat aan een advieszaak die meer tijd vergt, meer punten kunnen worden
				  toegekend indien wordt voldaan aan de voorwaarden van artikel 13, tweede lid.
				  Kort gezegd betekent dit dat, indien de tijdsbesteding 20 uur overschrijdt,
				  voor elk uur daarboven één punt kan worden toegekend (mits het bestuur de
				  begroting daarvan heeft goedgekeurd).</text:p>
      <text:p text:style-name="ifm_p_mt.3.7mm_ifm">Om mogelijke misverstanden over het vierde lid in relatie tot
				het gewijzigde artikel 11 (samenhangende zaken) te voorkomen wordt er op
				gewezen dat in artikel 11, tweede lid en derde lid wordt verwezen naar artikel
				12. Hieruit volgt dat bij samenhangende zaken (advieszaken, al dan niet in
				combinatie met procedures) eerst het (maximale) puntenaantal voor de advieszaak
				overeenkomstig artikel 12 wordt bepaald, voordat de samenhangregeling van
				artikel 11 wordt toegepast.</text:p>
      <text:h text:style-name="ifm_p_font.italic_mt.5.08mm_page.keep-with-next_ifm" text:outline-level="6">Onderdelen I en Q (artikelen 13 en 22)</text:h>
      <text:p text:style-name="ifm_p_mt.4.23mm_ifm">De artikelen 13 en 22 hebben betrekking op de aanvullende
				vergoeding voor bewerkelijke procedures en advieszaken. Artikel 13 regelt de
				aanvullende vergoeding voor bewerkelijke civiele en bestuursrechtelijke
				procedures en advieszaken. Artikel 22 regelt de aanvullende vergoeding voor
				bewerkelijke procedures in zaken die in de bijlage zijn aangemerkt als
				“strafrecht verdachten” en “strafrecht niet-verdachten”. Voorheen kon een
				rechtsbijstandverlener in aanmerking komen voor de aanvullende vergoeding
				indien de feitelijke tijdsbesteding (“extra uren”) in een procedure uitgaat
				boven het aantal uren dat gelijk is aan drie maal het aantal punten dat in de
				bijlage is vastgesteld. Voortaan kan die aanvullende vergoeding in privaat-,
				bestuurs- en strafrechtelijke procedures zoals opgenomen in de bijlage worden
				toegekend indien de feitelijke tijdsbesteding tweemaal het forfaitair aantal
				uren (uitgedrukt in punten) overstijgt. Voor de daadwerkelijke toekenning van
				deze aanvullende vergoeding door de raad voor rechtsbijstand is uiteraard wel
				vereist dat de procedure of advieszaak door de raad voor rechtsbijstand als
				feitelijk of juridisch complex wordt beschouwd.</text:p>
      <text:p text:style-name="ifm_p_mt.3.7mm_ifm">Artikel 13, tweede lid, bevat een afzonderlijke regeling voor
				de aanvullende vergoeding in advieszaken. Voorheen werd, indien de
				tijdsbesteding in een advieszaak uitgaat boven de 24 uur, voor elk uur
				rechtsbijstandsverlening dat daarboven uitstijgt, één punt toegekend (mits het
				bestuur van de raad voor rechtsbijstand de begroting van de tijdsbesteding voor
				de naar verwachting nog te verrichten werkzaamheden heeft goedgekeurd). De
				wijziging van artikel 13, tweede lid, strekt tot verlaging van die drempel om
				in advieszaken voor een aanvullende vergoeding in aanmerking te komen van 24
				naar 20 uur.</text:p>
      <text:p text:style-name="ifm_p_mt.3.7mm_ifm">Hetzelfde geldt voor de aanvullende vergoeding voor “extra
				uren” in bewerkelijke zaken in asielprocedures (zie het nieuwe artikel 5a,
				derde lid) en in bewerkelijke zaken waarin mediation wordt verleend. Aangezien
				(het gewijzigde) artikel 13, tweede lid, van het Besluit vergoedingen
				rechtsbijstand 2000 in artikel 8, vijfde lid, van het Besluit toevoeging
				mediation van overeenkomstige toepassing is verklaard, behoeft dit laatste geen
				separate aanpassing van het Besluit toevoeging mediation.</text:p>
      <text:p text:style-name="ifm_p_mt.3.7mm_ifm">Deze aanpassingen van de tijdsbestedingsgrenzen voor de
				aanvullende vergoeding in bewerkelijke zaken is nader toegelicht in paragraaf
				2.7 van het algemene deel van deze toelichting.</text:p>
      <text:p text:style-name="ifm_p_mt.3.7mm_ifm">In verband met het vervallen van artikel 6 (civiele
				cassatieprocedures) wegens puntentoekenning in de bijlage (rij A41) is de
				verwijzing naar het voormalige artikel 6 in het eerste lid van artikel 13
				vervangen door een verwijzing naar de desbetreffende rijen. De vervanging in
				het derde lid van artikel 13 van “samenhangende procedures” door “samenhangende
				zaken” volgt uit de wijziging van de samenhangregeling in artikel 11 (onderdeel
				G). De vervanging van de verwijzingen naar artikel 15 in het eerste en tweede
				lid van artikel 22 door een verwijzing naar de desbetreffende rijen in de
				bijlage is een redactionele wijziging die voortvloeit uit het vervallen van
				artikel 15.</text:p>
      <text:h text:style-name="ifm_p_font.italic_mt.5.08mm_page.keep-with-next_ifm" text:outline-level="6">Onderdeel J (artikel 14a)</text:h>
      <text:p text:style-name="ifm_p_mt.4.23mm_ifm">Voorheen regelde artikel 14a, eerste lid, de toekenning van het
				aantal punten voor de verlening van rechtsbijstand in – kort gezegd –
				vervolgberoepen in zaken betreffende vreemdelingenbewaring. Die
				puntentoekenning geschiedt voortaan in rij B34 (corresponderend met zaakcode
				Z141) van de bijlage. Het eerste lid is in verband hiermee vervallen. Het
				voormalige tweede lid regelde de verlaging van dat puntenaantal (met twee) voor
				die gevallen waarin geen zitting plaatsvindt of een zitting niet wordt
				bijgewoond door een raadsman. Het opnieuw vastgestelde artikel 14a komt
				inhoudelijk overeen met het voormalige artikel 14a, tweede lid. De verwijzingen
				naar het voormalige eerste lid zijn vervangen door verwijzingen daar de
				desbetreffende rij in de bijlage. Ook in artikel 16, derde lid, wordt voortaan
				naar die rij verwezen.</text:p>
      <text:h text:style-name="ifm_p_font.italic_mt.5.08mm_page.keep-with-next_ifm" text:outline-level="6">Onderdelen K en O (artikelen 15 en 19)</text:h>
      <text:p text:style-name="ifm_p_mt.4.23mm_ifm">Het voormalige artikel 15 had betrekking op de vergoedingen in
				strafzaken die voor verdachten en niet-verdachten bij de Hoge Raad aanhangig
				zijn gemaakt. De meeste bepalingen van het voormalige artikel 15 zijn
				verdisconteerd in de nieuwe bijlage. Het gaat hierbij om het eerste, derde en
				vijfde lid (de rijen B1, B2, B3, B4 en B5 van de bijlage). Het voormalige
				tweede lid, dat bepaalde wat onder “andere strafzaken” in de zin van artikel
				15, eerste lid, tweede volzin wordt verstaan, is verwerkt in de omschrijving
				van de rijen B1 en B2. Aangezien het voormalige artikel 15 betrekking had op
				zowel strafrechtelijke zaken verdachten (thans de rijen B6, B7, B8, B9, B10,
				B11, B12) als strafrechtelijke zaken niet-verdachten (thans de rijen B13 tot en
				met B35), zijn de rijen B1, B2, B3, B4 en B5 in de bijlage niet onder een van
				beide categorieën ondergebracht maar separaat onder de categorie
				strafrechtelijke cassatiezaken.</text:p>
      <text:p text:style-name="ifm_p_mt.3.7mm_ifm">Ingevolge artikel 19 wordt in strafzaken een lager aantal
				punten toegekend indien de strafzaak vóór het onderzoek ter terechtzitting of
				voor de behandeling in rechte van de hoofdzaak of hoofdvordering wordt
				beëindigd. Het vierde lid van het voormalige artikel 15 bepaalde dat die
				bepaling niet van toepassing is op strafzaken als bedoeld in het eerste en
				tweede lid van artikel 15. Die bepaling is thans opgenomen als het (nieuwe)
				tweede lid van artikel 19.</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Artikel 15</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Rij</text:span></text:p>
            </table:table-cell>
            <table:table-cell table:style-name="table.cell.border-top.border-bottom.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Artikel 15, eerste lid, tweede volzin, jo artikel 15,
							 tweede en derde lid </text:p>
          </table:table-cell>
          <table:table-cell table:style-name="table.cell.border-bottom.border-right.padding-top.top.pleft.pright">
            <text:p text:style-name="text.cell.7.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ikel 15, eerste lid, tweede volzin, jo artikel 15,
							 tweede lid</text:p>
          </table:table-cell>
          <table:table-cell table:style-name="table.cell.border-bottom.border-right.padding-top.top.pleft.pright">
            <text:p text:style-name="text.cell.7.left">Cassatiezaak waarbij de zaak in eerste aanleg
							 enkelvoudig is behandeld en wel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rtikel 15, eerste lid, eerste volzin, jo artikel 15,
							 derde lid</text:p>
          </table:table-cell>
          <table:table-cell table:style-name="table.cell.border-bottom.border-right.padding-top.top.pleft.pright">
            <text:p text:style-name="text.cell.7.left">Cassatiezaak waarbij de zaak in eerste aanleg
							 meervoudig is behandeld en geen middelen zijn ingediend</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ikel 15, eerste lid, eerste volzin</text:p>
          </table:table-cell>
          <table:table-cell table:style-name="table.cell.border-bottom.border-right.padding-top.top.pleft.pright">
            <text:p text:style-name="text.cell.7.left">Cassatiezaak waarbij de zaak in eerste aanleg
							 meervoudig is behandeld en wel middelen zijn ingediend</text:p>
          </table:table-cell>
          <table:table-cell table:style-name="table.cell.border-bottom.border-right.padding-top.top.pleft.pright">
            <text:p text:style-name="text.cell.7.left">B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Cassatiezaak die in eerste aanleg in het Caribisch
							 deel van Nederland is behandeld door een enkelvoudige kamer, voor zover die
							 zaak in Nederland in eerste aanleg door de meervoudige kamer zou zijn
							 behandeld</text:p>
          </table:table-cell>
          <table:table-cell table:style-name="table.cell.border-bottom.border-right.padding-top.top.pleft.pright">
            <text:p text:style-name="text.cell.7.left">B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ext:h text:style-name="ifm_p_font.italic_mt.5.08mm_page.keep-with-next_ifm" text:outline-level="6">Onderdeel P (artikel 21)</text:h>
      <text:p text:style-name="ifm_p_mt.4.23mm_ifm">Het voormalige artikel 21, vijfde lid, bepaalde dat het tweede,
				derde en vierde lid van dat artikel van overeenkomstige toepassing zijn op
				samenhangende strafzaken die bij de Hoge Raad aanhangig zijn gemaakt, met dien
				verstande dat voor de berekening, bedoeld in het tweede en derde lid, wordt
				uitgegaan van de strafzaak waaraan op grond van artikel 15 het hoogste aantal
				punten wordt toegekend. Artikel 15 is vervallen. De punten voor strafzaken die
				bij de Hoge Raad aanhangig zijn gemaakt, worden voortaan toegekend in de
				bijlage. De verwijzing in artikel 21, vijfde lid, naar artikel 15 is derhalve
				vervangen door een verwijzing naar de desbetreffende rijen B1, B2, B3, B4 en B5
				in de bijlage.</text:p>
      <text:h text:style-name="ifm_p_font.italic_mt.5.08mm_page.keep-with-next_ifm" text:outline-level="6">Onderdeel R (artikel 24)</text:h>
      <text:p text:style-name="ifm_p_mt.4.23mm_ifm">Met de wijziging van artikel 24, eerste lid, wordt uitvoering
				gegeven aan aanbeveling 32 van de commissie-Van der Meer, voor zover die er toe
				strekt de vergoeding voor reistijd op 0,5 punt per volle gereisde 50 km in
				plaats van 60 km per bezoek te stellen, ongeacht het vervoermiddel. Het derde
				lid van artikel 24, dat voor gevallen waarin per vliegtuig naar en in het
				buitenland wordt gereisd per volle gereisde 500 kilometer een halve punt wordt
				toegekend, blijft ongewijzigd.</text:p>
      <text:h text:style-name="ifm_p_font.italic_mt.5.08mm_page.keep-with-next_ifm" text:outline-level="6">Onderdeel S (Bijlage)</text:h>
      <text:p text:style-name="ifm_p_mt.4.23mm_ifm">Voorheen hanteerde de Raad voor Rechtsbijstand in de praktijk
				een lijst met zaakcodes die fijnmaziger was dan de bijlage bij het toenmalige
				Bvr die een aantal rechtscategorieën op een meer geabstraheerd niveau bevatte.
				In de praktijk was de door de Raad gehanteerde lijst met zaakcodes echter het
				uitgangspunt. De voorstellen van de commissie-Van der Meer tot aanpassing van
				de puntenaantallen zijn gebaseerd op de tijdsbesteding zoals door
				rechtsbijstandverleners bij de declaratie op zaakcodeniveau opgegeven. Daarbij
				is in voorkomende gevallen op het fijnmaziger niveau van de zaakcodes
				gedifferentieerd tussen verschillende soorten werkzaamheden die in de
				grofmazigere indeling van de voormalige bijlage van het Bvr onder dezelfde
				soort werkzaamheden vallen. Overeenkomstig aanbeveling 2 van de commissie is de
				bijlage bij het Bvr in overeenstemming gebracht met de door de commissie
				voorgestelde puntentoekenningen, en is er niet voor gekozen de aldus
				vastgestelde puntenaantallen op zaakcodeniveau (weer) te abstraheren naar het
				niveau van de rechtscategorieën in de voormalige bijlage bij het Bvr.</text:p>
      <text:p text:style-name="ifm_p_mt.3.7mm_ifm">Als gevolg hiervan is de nieuwe bijlage bij het Bvr
				uitgebreider dan voorheen. Ook zijn enkele bepalingen met puntentoekenningen
				uit het lichaam van het Bvr geschrapt, aangezien die puntentoekenning voortaan
				via de artikelen 5 (privaat-, tucht- en bestuursrechtelijke zaken) en 14
				(strafrechtelijke zaken) Bvr in de nieuwe bijlage worden toegekend.</text:p>
      <text:h text:style-name="ifm_p_font.bold-italic_mt.5.08mm_page.keep-with-next_ifm" text:outline-level="5">Artikel II (Besluit toevoeging mediation)</text:h>
      <text:h text:style-name="ifm_p_font.italic_mt.5.08mm_page.keep-with-next_ifm" text:outline-level="6">Onderdeel A (artikel 4)</text:h>
      <text:p text:style-name="ifm_p_mt.4.23mm_ifm">Zoals toegelicht in paragraaf 2.6.1 van het algemene deel van
				deze toelichting wordt voortaan geen onderscheid meer gemaakt tussen mediation
				(op basis van toevoeging) die korter dan vier uur vergt en mediation die vier
				uur of meer vergt. In beide gevallen worden voortaan vijf punten per
				rechtzoekende toegekend. In verband hiermee is ook het onderscheid in de eigen
				bijdrage opgeheven dat voorheen in het eerste en tweede lid van artikel 4 werd
				gemaakt tussen kortdurende mediationverlening (eigen bijdrage € 56) en
				langdurige mediationverlening (eigen bijdrage € 112). In de praktijk vergt
				slechts 3% van de mediationtoevoegingszaken een tijdsbesteding van minder dan
				vier uur. Ongeacht de duur van de mediation bedraagt de eigen bijdrage voortaan
				€ 112 voor rechtzoekenden met een inkomen van € 20.301 respectievelijk € 28.201
				of meer. De eigen bijdrage die rechtzoekenden met inkomens tot € 20.300
				respectievelijk € 28.200, ongeacht de duur van de mediationverlening, zijn
				verschuldigd en de eigen bijdrage die rechtspersonen zijn verschuldigd, blijven
				ongewijzigd. Ook de overeenkomstige toepassing van artikel 6, eerste lid, onder
				a, b en d, en het tweede lid, van het Besluit eigen bijdrage rechtsbijstand is
				ongewijzigd gebleven.</text:p>
      <text:h text:style-name="ifm_p_font.italic_mt.5.08mm_page.keep-with-next_ifm" text:outline-level="6">Onderdeel B (artikel 8)</text:h>
      <text:p text:style-name="ifm_p_mt.4.23mm_ifm">De wijziging van artikel 8, eerste tot en met derde lid, strekt
				tot uitvoering van de aanbevelingen van aanbeveling 12 van de commissie-Van der
				Meer om één forfait van 10 punten voor mediationzaken bij echtscheiding te
				creëren. De wijziging strekt er daarnaast toe om analoog aan aanbeveling 8 van
				de commissie-Van der Meer in mediationzaken betreffende echtscheiding of
				beëindiging van een geregistreerd partnerschap of samenwoning aanvullingen van
				vier punten toe te kennen voor de aanwezigheid van minderjarige kinderen
				waarvoor financiële bijdragen, gezag en/of omgang geregeld dienen te worden.
				Hierbij is ook betrokken aanbeveling 7 van de commissie om niet langer
				onderscheid te maken tussen zaken die voortkomen uit de verbreking van een
				huwelijkse relatie en zaken die voortkomen uit de verbreking van een
				niet-huwelijkse relatie.</text:p>
      <text:h text:style-name="ifm_p_font.bold_mt.5.08mm_page.keep-with-next_ifm" text:outline-level="7">Eerste lid</text:h>
      <text:p text:style-name="ifm_p_mt.4.23mm_ifm">Het onderscheid dat voorheen werd gemaakt tussen vergoedingen
				  voor de verlening van mediation op basis van een toevoeging naar gelang die
				  mediation gedurende kortere of langere tijd wordt verleend, is verlaten. Die
				  vergoeding wordt voortaan, ongeacht de duur van die mediatonverlening,
				  vastgesteld op vijf punten. Dit is reeds toegelicht in paragraaf 2.6.1 van het
				  algemene deel van deze toelichting. Het voormalige eerste en tweede lid van
				  artikel 8, waarin dat onderscheid naar de tijdsbesteding was geregeld, zijn
				  daarom samengevoegd tot een nieuw eerste lid.</text:p>
      <text:h text:style-name="ifm_p_font.bold_mt.5.08mm_page.keep-with-next_ifm" text:outline-level="7">Tweede lid</text:h>
      <text:p text:style-name="ifm_p_mt.4.23mm_ifm">Aanbeveling 8 van de commissie-van der Meer strekt ertoe om
				  in echtscheidingsprocedures aanvullingen van vier punten toe te kennen toe te
				  kennen voor onder meer rechtsbijstand in zaken waarbij minderjarige kinderen
				  zijn betrokken waarvoor financiële bijdragen, gezag en/of omgang moeten worden
				  geregeld. Zoals toegelicht in paragraaf 2.6.2 van het algemene deel van deze
				  toelichting wordt deze toeslag ook toegekend bij de betrokkenheid in
				  mediationzaken van minderjarige kinderen waarvoor financiële bijdragen, gezag
				  en/of omgang geregeld moeten worden. Evenals bij artikel 8 van het Besluit
				  vergoedingen rechtsbijstand 2000 het geval is bij procedures, wordt deze
				  toeslag éénmaal per mediation toegekend. Het is hierbij niet van belang of die
				  mediation wordt verleend voor één of voor twee rechtzoekenden in de zin van de
				  Wrb. De toeslagen voor een op tegenspraak verkregen voorlopige voorziening en
				  een in rechte toegekende partneralimentatie zijn hier niet van toepassing,
				  omdat het forse meerwerk door een advocaat wordt verricht. Dit valt niet onder
				  de definitie van mediation. Het aantonen van de aanwezigheid van minderjarige
				  kinderen is voldoende om de toeslag toe te kennen. De toeslag wordt toegekend
				  op de eerste mediationtoevoeging die ten behoeve van de rechtzoekende(n) is
				  verleend. Indien tijdens de behandeling van de scheiding in eerste aanleg
				  mediation plaatsvindt, en de mediator omtrent de minderjarige kinderen heeft
				  bemiddeld, wordt de toeslag op die toevoeging toegekend. Als partijen
				  vervolgens hoger beroep instellen en daarbij wederom mediation wordt toegepast,
				  dan wel mediation verzoeken om de omgangsregeling te wijzigen, is de toeslag
				  niet meer van toepassing. Daarvoor worden immers separate toevoegingen
				  verleend.</text:p>
      <text:h text:style-name="ifm_p_font.bold_mt.5.08mm_page.keep-with-next_ifm" text:outline-level="7">Derde lid</text:h>
      <text:p text:style-name="ifm_p_mt.4.23mm_ifm">Het voormalige derde lid kende aan een mediationzaak waarbij
				  ten minste zeven rechtzoekenden of anderen met een rechtsbelang in één of meer
				  naar hun aard verknochte geschillen zijn betrokken en mediation door twee
				  mediators wordt verleend, vier en een half punten toe voor kortdurende
				  mediationverlening (tot vier uur) en tien punten voor langerdurende mediation
				  (vanaf vier uur). Het uitgangspunt is dat er bij de vergoedingen voor mediation
				  op basis van een toevoeging voortaan niet langer onderscheid wordt gemaakt
				  tussen kortdurende en langerdurende mediation. Aan een zaak waarin aan een of
				  meer rechtzoekenden een toevoeging ten behoeve van mediation is verleend, wordt
				  voortaan per rechtzoekende vijf punten, met een maximum van tien punten per
				  zaak, toegekend (zie eerste lid). Met het oog hierop is het voormalige derde
				  lid geschrapt.</text:p>
      <text:h text:style-name="ifm_p_font.italic_mt.5.08mm_page.keep-with-next_ifm" text:outline-level="6">Onderdeel C (artikel 9)</text:h>
      <text:p text:style-name="ifm_p_mt.4.23mm_ifm">Het tijdverlet voor reizen door mediators is van een halve punt
				per volle 60 kilometer aangepast naar een halve punt per volle 50 kilometer.
				Hiermee wordt aangesloten bij de regeling van deze vergoedingen voor
				rechtsbijstandverleners in de artikelen 24 en 25 van het Bvr, met dien
				verstande dat met reizen naar een zitting voor mediators geen rekening hoeft te
				worden gehouden.</text:p>
      <text:h text:style-name="ifm_p_font.bold-italic_mt.5.08mm_page.keep-with-next_ifm" text:outline-level="5">Artikel III</text:h>
      <text:p text:style-name="ifm_p_mt.4.23mm_ifm">De puntenaantallen voor verlening van rechtsbijstand in
			 vreemdelingenrechtelijke procedures met betrekking tot een tweede of volgende
			 aanvraag om verlening van een verblijfsvergunning regulier voor bepaalde tijd
			 worden voortaan niet langer in afwijking van artikel 5 Bvr in artikel 5b Bvr
			 geregeld, maar op grond van artikel 5 Bvr in de bijlage bij het Bvr. Artikel 5b
			 Bvr is vervallen. In verband daarmee is de verwijzing naar het begrip “tweede
			 of volgende aanvraag in de zin van
			 artikel 5b van het Besluit vergoedingen
			 rechtsbijstand 2000” in de artikelen 3.101a, eerste en tweede lid, en
			 3.101b, eerste lid, van het Vreemdelingenbesluit 2000 vervangen door verwijzing
			 naar de rijen A75, A76, A77, A78, A79 en A80 (die corresponderen met de
			 zaakcodes V083, V084, V085, V086, V087 en V088) van de bijlage bij het Bvr,
			 waarin het voormalige artikel 5b Bvr is verdisconteerd. Het gaat hier om een
			 technische wijziging waarmee geen inhoudelijke wijziging is beoogd.</text:p>
      <text:h text:style-name="ifm_p_font.bold-italic_mt.5.08mm_page.keep-with-next_ifm" text:outline-level="5">Artikel IV</text:h>
      <text:p text:style-name="ifm_p_mt.4.23mm_ifm">Het overgangsrecht in artikel IV sluit aan bij eerder gehanteerde
			 overgangsrecht en strekt er overeenkomstig aanbeveling 52 van de commissie-van
			 der Meer toe dat het Besluit vergoedingen rechtsbijstand 2000 en het Besluit
			 toevoeging mediation, zoals die luidden op de dag vóór de datum van
			 inwerkingtreding van dit besluit, van toepassing blijven op toevoegingen die
			 zijn aangevraagd vóór de datum van inwerkingtreding van dit besluit.</text:p>
      <text:p text:style-name="ifm_p_font.italic_mt.3.7mm_ifm">De Minister voor Rechtsbescherming, 
			 <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72</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72</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tot wijziging van het Besluit vergoedingen rechtsbijstand 2000, het Besluit toevoeging mediation en het Vreemdelingenbesluit 2000 in verband met aanpassing van de vergoedingen van rechtsbijstandverleners en mediators, Ministerie van Justitie en Veiligheid</dc:title>
    <meta:user-defined meta:name="OVERHEIDop.steltVast"/>
    <meta:user-defined meta:name="OVERHEIDop.StcrtID/DC.identifier">stcrt-2021-4987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7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Voorpublicatie tot wijziging van het Besluit vergoedingen rechtsbijstand 2000, het Besluit toevoeging mediation en het Vreemdelingenbesluit 2000 in verband met aanpassing van de vergoedingen van rechtsbijstandverleners en mediators, Ministerie van Justitie en Veiligheid</meta:user-defined>
    <meta:user-defined meta:name="DCTERMS.W3CDTF/DCTERMS.available">2021-12-15</meta:user-defined>
  </office:meta>
</office:document-meta>
</file>