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26700*"/>
    </style:style>
    <style:style style:family="table-column" style:name="table1.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1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7 december 2021, nr. WJZ/ 21139932, houdende regels met betrekking tot de
	 energie-audit en tot wijziging van de Tijdelijke regeling implementatie
	 artikelen 8 en 14 Richtlijn energie-efficiëntie (Regeling
	 energie-audit)</text:h>
      <text:p text:style-name="ifm_p_mt.3.7mm_ifm">De Staatssecretaris van Economische Zaken en Klimaat,</text:p>
      <text:p text:style-name="ifm_p_mt.3.7mm_ifm">Gelet op artikel 8 van
			 richtlijn nr. 2012/27/EU van het Europees Parlement en de Raad van 25 oktober
			 2012 betreffende energie-efficiëntie, tot wijziging van Richtlijnen 2009/125/EG
			 en 2010/30/EU en houdende intrekking van de Richtlijnen 2004/8/EG en 2006/32/EG
			 (PbEU 2012, L 315) en artikel 5 van het Besluit
			 energie-audit;</text:p>
      <text:p text:style-name="ifm_p_mt.3.7mm_indent.0mm_ifm">Besluit:</text:p>
      <text:h text:style-name="ifm_p_font.bold_mt.5.08mm_page.keep-with-next_ifm" text:outline-level="2">ARTIKEL<text:s/>I<text:s/></text:h>
      <text:section text:style-name="ifm_sect_mleft.5.1mm_ifm" text:name="d15e49">
        <text:h text:style-name="ifm_p_font.bold_mt.5.08mm_page.keep-with-next_ifm" text:outline-level="2">Artikel<text:s/>1<text:s/></text:h>
        <text:p text:style-name="ifm_p_mt.4.23mm_ifm">In deze regeling wordt verstaan onder:</text:p>
        <text:p text:style-name="ifm_p_ifm">–  <text:span text:style-name="ifm_span_font.italic_ifm">energiebeheersysteem:</text:span> een energiebeheersysteem als bedoeld in artikel 2, onder
						11, van richtlijn 2012/27/EU;</text:p>
        <text:p text:style-name="ifm_p_ifm">–  <text:span text:style-name="ifm_span_font.italic_ifm">milieubeheersysteem:</text:span> beheersysteem dat een energie-audit omvat die berust op
						de minimumcriteria welke voldoen aan bijlage VI van richtlijn 2012/27/EU;</text:p>
        <text:p text:style-name="ifm_p_ifm">–  <text:span text:style-name="ifm_span_font.italic_ifm">wet:</text:span> Wet uitvoering EU-handelingen energie-efficiëntie.</text:p>
        <text:h text:style-name="ifm_p_font.bold_mt.5.08mm_page.keep-with-next_ifm" text:outline-level="2">Artikel<text:s/>2<text:s/></text:h>
        <text:p text:style-name="ifm_p_mt.4.23mm_ifm">1.  Aan de verplichting, bedoeld in artikel 18, eerste lid, van
				  de wet kan door een grote onderneming geheel of gedeeltelijk invulling worden
				  gegeven door het toepassen van een energiebeheersysteem dat voldoet aan
				  NEN-EN-ISO 50001:2018.</text:p>
        <text:p text:style-name="ifm_p_mt.3.7mm_ifm">2.  Aan de verplichting, bedoeld in artikel 18, eerste lid, van
				  de wet kan door een grote onderneming geheel of gedeeltelijk invulling worden
				  gegeven door het toepassen van een milieubeheersysteem dat voldoet aan
				  NEN-EN-ISO 14001:2015 in combinatie met NEN-EN-ISO 14051:2011.</text:p>
        <text:h text:style-name="ifm_p_font.bold_mt.5.08mm_page.keep-with-next_ifm" text:outline-level="2">Artikel<text:s/>3<text:s/></text:h>
        <text:p text:style-name="ifm_p_mt.4.23mm_ifm">1.  Aan de verplichting, bedoeld in artikel 18, eerste lid, van
				  de wet kan door een grote onderneming geheel of gedeeltelijk invulling worden
				  gegeven door het toepassen van een keurmerk, zoals opgenomen in de bijlage bij
				  deze regeling, waar een onafhankelijk uitgevoerd onderzoek toe behoort.</text:p>
        <text:p text:style-name="ifm_p_mt.3.7mm_ifm">2.  In aanvulling op het eerste lid moeten bij het toepassen van
				  het in de bijlage bij deze regeling opgenomen keurmerk, ook de in die bijlage
				  opgenomen minimumcriteria worden toegepast.</text:p>
      </text:section>
      <text:h text:style-name="ifm_p_font.bold_mt.5.08mm_page.keep-with-next_ifm" text:outline-level="2">ARTIKEL<text:s/>II<text:s/></text:h>
      <text:p text:style-name="ifm_p_font.roman_mt.4.23mm_ifm">De Tijdelijke regeling implementatie artikelen 8
			 en 14 Richtlijn energie-efficiëntie wordt als volgt gewijzigd:</text:p>
      <text:p text:style-name="ifm_p_mt.3.7mm_indent.no_ifm">A</text:p>
      <text:p text:style-name="ifm_p_mt.3.7mm_ifm">De artikelen 2, 2a en 3 vervallen.</text:p>
      <text:p text:style-name="ifm_p_mt.3.7mm_indent.no_ifm">B</text:p>
      <text:p text:style-name="ifm_p_mt.3.7mm_ifm">Artikel 6 wordt als volgt gewijzigd:</text:p>
      <text:p text:style-name="ifm_p_mt.3.7mm_ifm">1.<text:s/>Het eerste lid vervalt, onder vernummering van het tweede en
				  derde tot eerste en tweede lid.</text:p>
      <text:p text:style-name="ifm_p_mt.3.7mm_ifm">2.<text:s/>Het vierde lid vervalt.</text:p>
      <text:p text:style-name="ifm_p_mt.3.7mm_indent.no_ifm">C</text:p>
      <text:p text:style-name="ifm_p_mt.3.7mm_ifm">De artikelen 7 en 7a vervallen.</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uli 2021.</text:p>
      <text:p text:style-name="ifm_p_mt.3.7mm_ifm">Deze regeling wordt aangehaald als: Regeling energie-audit.</text:p>
      <text:p text:style-name="ifm_p_mt.3.7mm_ifm">Deze regeling zal met de toelichting in de Staatscourant worden geplaatst.</text:p>
      <text:p text:style-name="ifm_p_font.italic_mt.3.7mm_ifm">
                  ’s-Gravenhage,
                   7 december 2021
               </text:p>
      <text:p text:style-name="ifm_p_font.italic_mt.3.7mm_ifm">De Staatssecretaris van
		  Economische Zaken en Klimaat – Klimaat en
		  Energie,<text:line-break/> D.<text:s/>Yeşilgöz-Zegerius</text:p>
      <text:h text:style-name="ifm_p_font.bold_mt.5.08mm_page.break-before_ifm" text:outline-level="3">BIJLAGE<text:s/>BEHORENDE BIJ ARTIKEL 2 VAN DE REGELING ENERGIE-AUDIT</text:h>
      <text:h text:style-name="ifm_p_font.bold_mt.5.08mm_page.keep-with-next_ifm" text:outline-level="4">Keurmerk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Keurmerk</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BMWT Duurzame Bedrijfsvoering</text:p>
          </table:table-cell>
          <table:table-cell table:style-name="table.cell.border-bottom.border-right.padding-top.top.pleft.pright">
            <text:p text:style-name="text.cell.7.left">Alle niveaus</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BREEAM-NL in Use Good</text:p>
          </table:table-cell>
          <table:table-cell table:style-name="table.cell.border-bottom.border-right.padding-top.top.pleft.pright">
            <text:p text:style-name="text.cell.7.left">Uitzonderingen<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BREEAM-NL in Use Very Good</text:p>
          </table:table-cell>
          <table:table-cell table:style-name="table.cell.border-bottom.border-right.padding-top.top.pleft.pright">
            <text:p text:style-name="text.cell.7.left">Uitzonderingen<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BREEAM-NL in Use Excellent</text:p>
          </table:table-cell>
          <table:table-cell table:style-name="table.cell.border-bottom.border-right.padding-top.top.pleft.pright">
            <text:p text:style-name="text.cell.7.left">Uitzonderingen<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BREEAM-NL in Use Outstanding</text:p>
          </table:table-cell>
          <table:table-cell table:style-name="table.cell.border-bottom.border-right.padding-top.top.pleft.pright">
            <text:p text:style-name="text.cell.7.left">Uitzonderingen<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CO<text:span text:style-name="ifm_span_font.subscript_ifm">2</text:span>-Prestatieladder niveau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CO<text:span text:style-name="ifm_span_font.subscript_ifm">2</text:span>-Prestatieladder niveau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CO<text:span text:style-name="ifm_span_font.subscript_ifm">2</text:span>-Prestatieladder niveau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CO<text:span text:style-name="ifm_span_font.subscript_ifm">2</text:span>-Reductiemanagement met ISO 14001</text:p>
          </table:table-cell>
          <table:table-cell table:style-name="table.cell.border-bottom.border-right.padding-top.top.pleft.pright">
            <text:p text:style-name="text.cell.7.left">Alle niveaus</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EarthCheck Zilv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EarthCheck Gou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EarthCheck Plati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EarthCheck Mas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Erkend Duurzaam Plu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Erkend Duurzaam Premi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Fastlane met EED-aanvull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Green Glob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Green Key met PLUS-module</text:p>
          </table:table-cell>
          <table:table-cell table:style-name="table.cell.border-bottom.border-right.padding-top.top.pleft.pright">
            <text:p text:style-name="text.cell.7.left">Alle niveaus</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Lean &amp; Green Star</text:p>
          </table:table-cell>
          <table:table-cell table:style-name="table.cell.border-bottom.border-right.padding-top.top.pleft.pright">
            <text:p text:style-name="text.cell.7.left">Alle niveaus</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Milieuthermometer Zorg</text:p>
          </table:table-cell>
          <table:table-cell table:style-name="table.cell.border-bottom.border-right.padding-top.top.pleft.pright">
            <text:p text:style-name="text.cell.7.left">Alle niveaus</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BREEAM-NL In Use wordt alleen geaccepteerd als
							 invulling voor de verplichting tot het ondergaan van een energie-audit zoals
							 opgenomen in artikel 18 van de wet in de volgende situaties:</text:p>
            <text:p text:style-name="ifm_p_font.normal_size.6.93pt_indent.-0.1161in_mleft.0.1161in_ifm">A – Eigenaar/verhuurder die zelf geen gebruik
							 maakt van het betreffende gebouw: het certificaatonderdeel Asset moet minimaal
							 niveau Good scoren.</text:p>
            <text:p text:style-name="ifm_p_font.normal_size.6.93pt_indent.-0.1161in_mleft.0.1161in_ifm">B – Eigenaar die tevens het hele gebouw voor eigen
							 gebruik aanwendt: de certificaatonderdelen Asset en Gebruik moeten minimaal
							 niveau Good scoren.</text:p>
            <text:p text:style-name="ifm_p_font.normal_size.6.93pt_indent.-0.1161in_mleft.0.1161in_ifm">C – Eigenaar die tevens delen van het gebouw voor
							 eigen gebruik aanwendt: het certificaatonderdeel Asset moet minimaal niveau
							 Good scoren en het certificaatonderdeel Gebruik moet minimaal niveau Good
							 scoren voor het eigen gebruik (niet het gebruik van andere
							 gebruikers/huurders).</text:p>
            <text:p text:style-name="ifm_p_font.normal_size.6.93pt_indent.-0.1161in_mleft.0.1161in_ifm">D – Huurder/gebruiker van een geheel gebouw of een
							 gedeelte daarvan: het certificaatonderdeel Gebruik moet voor alle activiteiten
							 van de huurder/gebruiker in het gebouw minimaal niveau Good
							 scoren.</text:p>
          </table:table-cell>
        </table:table-row>
      </table:table>
      <text:h text:style-name="ifm_p_font.bold_mt.5.08mm_page.break-before_ifm" text:outline-level="3">TOELICHTING</text:h>
      <text:h text:style-name="ifm_p_font.bold_mt.5.08mm_page.keep-with-next_ifm" text:outline-level="4">I.<text:s/>Algemeen</text:h>
      <text:p text:style-name="ifm_p_mt.4.23mm_ifm">Op grond van artikel 8 van Richtlijn 2012/27/EU van het Europees
		  Parlement en de Raad van 25 oktober 2012 betreffende energie-efficiëntie, tot
		  wijziging van Richtlijnen 2009/125/EG en 2010/30/EU en houdende intrekking van
		  de Richtlijnen 2004/8/EG en 2006/32/EG (PbEU 2012, L 315, verder: de
		  richtlijn), zijn grote ondernemingen verplicht om een energie-audit te
		  ondergaan en een verslag daarvan op te stellen. Deze verplichting was tijdelijk
		  geïmplementeerd in de Tijdelijke regeling implementatie artikelen 8 en 14
		  Richtlijn energie-efficiëntie (verder: de tijdelijke regeling) en is inmiddels
		  in de Wet uitvoering EU-handelingen energie-efficiëntie opgenomen. Een aantal
		  artikelen van de regeling waarin de regelgeving voor wat betreft de
		  energie-audit was geïmplementeerd vervallen gelijktijdig met de
		  inwerkingtreding van onderhavige Regeling energie-audit (hierna: de regeling).
		  Inhoudelijk blijft het stelsel van de regeling hiermee nagenoeg hetzelfde. In
		  deze regeling worden de energiebeheersystemen, milieubeheersystemen en
		  keurmerken aangewezen waarmee geheel of gedeeltelijk invulling kan worden
		  gegeven aan de verplichting tot het uitvoeren van een energie-audit zoals
		  opgenomen in artikel 18 van de wet.</text:p>
      <text:h text:style-name="ifm_p_font.bold-italic_mt.5.08mm_page.keep-with-next_ifm" text:outline-level="5">1.<text:s/>Aanleiding en doel</text:h>
      <text:p text:style-name="ifm_p_mt.4.23mm_ifm">De energie-audit is een onderzoek naar het energieverbruik binnen
			 een onderneming en de mogelijkheden om verdergaande energiebesparende
			 maatregelen te treffen.</text:p>
      <text:p text:style-name="ifm_p_mt.3.7mm_ifm">Grote ondernemingen kunnen door middel van erkende keurmerken en
			 energie- of milieubeheersystemen invulling geven aan de energie-auditplicht,
			 omdat hiermee reeds is voldaan aan de minimum-criteria van de energie-audit
			 zoals bedoeld in de richtlijn. Het betreft hier ondernemingen die een Europees
			 of internationaal gecertificeerd energiebeheersysteem toepassen. Deze
			 ondernemingen voeren immers al een energie-audit uit. Ook bedrijven die voldoen
			 aan de standaarden van specifieke milieubeheersystemen voldoen reeds aan de
			 audit.</text:p>
      <text:p text:style-name="ifm_p_mt.3.7mm_ifm">Middels deze ministeriële regeling worden ook de keurmerken
			 aangewezen waarmee invulling kan worden gegeven aan de verplichting om een
			 energie-audit te ondergaan. Hierna worden de verschillende manieren waarop
			 invulling kan worden gegeven aan de verplichting tot het ondergaan van een
			 energie-audit kort toegelicht.</text:p>
      <text:h text:style-name="ifm_p_font.italic_mt.5.08mm_page.keep-with-next_ifm" text:outline-level="6">Energiebeheersysteem</text:h>
      <text:p text:style-name="ifm_p_mt.4.23mm_ifm">Energiebeheersystemen zijn door internationale experts
				vastgestelde normen en zijn voor ondernemingen een praktisch hulpmiddel om
				plannen te maken om energiegebruik te garanderen, doelen te stellen om
				energiegebruik te verminderen, energieverbruik te bewaken en
				prestatie-indicatoren te genereren.</text:p>
      <text:h text:style-name="ifm_p_font.italic_mt.5.08mm_page.keep-with-next_ifm" text:outline-level="6">Milieubeheersysteem</text:h>
      <text:p text:style-name="ifm_p_mt.4.23mm_ifm">Milieubeheersystemen zijn door internationale experts
				vastgestelde normen en specificeren de eisen die organisaties kunnen gebruiken
				hun milieuprestaties te verbeteren. Met deze norm kunnen ondernemingen
				milieubeleid en -doelstellingen ontwikkelen en implementeren.</text:p>
      <text:h text:style-name="ifm_p_font.italic_mt.5.08mm_page.keep-with-next_ifm" text:outline-level="6">Keurmerk</text:h>
      <text:p text:style-name="ifm_p_mt.4.23mm_ifm">Keurmerken geven een certificaat af en geven invulling aan de
				auditplicht. Dat wil zeggen dat de vereisten voor het keurmerk tenminste
				gelijkwaardig zijn aan de minimumvereisten van een energie-audit. De
				minimumcriteria zijn opgenomen in bijlage VI van richtlijn 2012/27/EU.</text:p>
      <text:p text:style-name="ifm_p_mt.3.7mm_ifm">Om te voldoen aan de audit-criteria, moet een keurmerk aan
				verschillende eisen voldoen. Zo moet het keurmerk bijvoorbeeld een overzicht
				van besparingsmaatregelen en verbruiks- en belastingprofielen geven. Ook dient
				het keurmerk door een onafhankelijke partij gecontroleerd te worden.</text:p>
      <text:p text:style-name="ifm_p_mt.3.7mm_ifm">In de tabel die in de bijlage bij deze regeling is opgenomen,
				wordt een overzicht gegeven van de keurmerken waarmee invulling kan worden
				gegeven aan de verplichting voor grote ondernemingen om een energie-audit te
				ondergaan. In deze tabel zijn de verschillende keurmerken opgenomen met daarbij
				eventuele bijzonderheden en uitzonderingsgronden.</text:p>
      <text:h text:style-name="ifm_p_font.bold-italic_mt.5.08mm_page.keep-with-next_ifm" text:outline-level="5">2.<text:s/>Regeldruk</text:h>
      <text:p text:style-name="ifm_p_mt.4.23mm_ifm">Voor de ondernemingen vallend onder de auditplicht verandert er
			 niets. Er dient slechts te worden kennisgenomen van de nieuwe werkwijze.
			 Onderzoek door CBS in maart 2021 heeft uitgewezen dat Nederland circa 3000
			 auditplichtige bedrijven kent. Uitgaande van 5 minuten kennisnametijd per
			 betrokken onderneming vallend onder het stelsel, en een uurtarief van € 54
			 euro/uur bedragen de regeldrukkosten € 13.500,–.</text:p>
      <text:p text:style-name="ifm_p_mt.3.7mm_ifm">Het is mogelijk aan de auditplicht te voldoen door middel van
				een energie-audit.</text:p>
      <text:p text:style-name="ifm_p_ifm">Naast het uitvoeren van de energie-audit is het mogelijk om aan
				de auditplicht te voldoen middels een keurmerk of beheersysteem. Middels deze
				ministeriële regeling worden aanvullende keurmerken aangewezen waarmee
				invulling kan worden gegeven aan de verplichting om een energie-audit te
				ondergaan. Hoewel het hanteren van een keurmerk of beheersysteem niet verplicht
				is kunnen bedrijven door deze mogelijkheid in de praktijk kosten besparen.</text:p>
      <text:p text:style-name="ifm_p_mt.3.7mm_ifm">Onderzoek door CE-Delft in november 2020 heeft uitgewezen dat de
			 kosten van een energie-audit gemiddeld ruim € 4.500,– euro per locatie bedragen
			 en dat een keurmerk gemiddeld 10% goedkoper is dan het uitvoeren van een
			 energie-audit. De kosten van een keurmerk bedragen gemiddeld (90% van 4.500)
			 € 4.050,– per locatie. Dat betekent een kostenbesparing per locatie van
			 gemiddeld € 450,–. Bij bedrijven met meerdere vestigingen kan de
			 kostenbesparing echter oplopen tot een meervoud van € 450 euro,–. Het CBS toont
			 aan dat de meeste bedrijven in Nederland één vestiging hebben. Een aanname
			 hoeveel auditplichtige bedrijven meerdere vestigingen hebben is door de kleine
			 steekproefgrootte niet precies te bepalen.</text:p>
      <text:p text:style-name="ifm_p_mt.3.7mm_ifm">Op basis van circa 2500 binnengekomen auditverslagen is bekend
			 dat 11,4% van de doelgroep een keurmerk gebruikt om te voldoen aan de
			 auditplicht. Wanneer dit percentage geëxtrapoleerd wordt (het percentage
			 hanteren voor de totale 3000 verslagen), komt de totale verwachte
			 kostenbesparing als gevolg van deze wijziging uit op 342* 450 euro =) 153.900
			 euro. Het is echter aannemelijk dat het percentage van 11,4% in de toekomst
			 toeneemt gezien deze variant (een keurmerk hanteren) goedkoper is. De totale
			 verwachte kostenbesparing wordt hiermee groter dan het hier hierboven genoemde
			 bedrag.</text:p>
      <text:h text:style-name="ifm_p_font.bold-italic_mt.5.08mm_page.keep-with-next_ifm" text:outline-level="5">3.<text:s/>Uitvoeringskosten</text:h>
      <text:p text:style-name="ifm_p_mt.4.23mm_ifm">De Rijksdienst voor Ondernemend Nederland bespaart veel tijd door
			 het controleren van keurmerken ten opzichte van het beoordelen van een
			 auditverslag. Gemiddeld zal per vestiging met een keurmerk 1 uur
			 beoordelingstijd worden gewonnen.</text:p>
      <text:h text:style-name="ifm_p_font.bold-italic_mt.5.08mm_page.keep-with-next_ifm" text:outline-level="5">4.<text:s/>Inwerkingtreding</text:h>
      <text:p text:style-name="ifm_p_mt.4.23mm_ifm">Deze regeling treedt in werking met ingang van de dag na de datum
			 van uitgifte van de Staatscourant waarin zij wordt geplaatst en werkt terug tot
			 en met 1 juli 2021. Van de vaste verandermomenten wordt in dit geval afgeweken,
			 omdat het gaat om de implementatie van een bindende EU-rechtshandeling, te
			 weten de eerder genoemde richtlijn. Door de inwerkingtreding met terugwerkende
			 kracht tot 1 juli 2021 van de Regeling energie-audit wordt aansluiting gezocht
			 bij de inwerkingtreding van de wet waarin een wettelijke grondslag voor de
			 energie-audit is opgenomen en het Besluit energie-audit waarin de regels
			 omtrent de uitvoering van de energie-audit zijn opgenomen. Dit heeft verder
			 geen nadelige gevolgen voor de grote ondernemingen die verplicht zijn een
			 energie-audit te ondergaan.</text:p>
      <text:h text:style-name="ifm_p_font.bold_mt.5.08mm_page.keep-with-next_ifm" text:outline-level="4">II.<text:s/>Artikelsgewijs</text:h>
      <text:h text:style-name="ifm_p_font.bold-italic_mt.5.08mm_page.keep-with-next_ifm" text:outline-level="5">Artikel I</text:h>
      <text:p text:style-name="ifm_p_mt.4.23mm_ifm">Met de artikelen 2 en 3 wordt invulling aan de grondslag zoals
			 deze opgenomen is in artikel 5 van het Besluit energie-audit en worden de
			 energiebeheersystemen, milieubeheersystemen en keurmerken aangewezen waarmee
			 door een grote onderneming geheel of gedeeltelijk invulling kan worden gegeven
			 aan de verplichting tot het ondergaan van een energie-audit.</text:p>
      <text:h text:style-name="ifm_p_font.bold-italic_mt.5.08mm_page.keep-with-next_ifm" text:outline-level="5">Artikel II</text:h>
      <text:p text:style-name="ifm_p_mt.4.23mm_ifm">Op 1 juli 2021 is de Wet van 30 september 2020 tot wijziging
			 van de Wet implementatie EU-richtlijnen energie-efficiëntie in werking getreden
			 en is daarmee een wettelijke grondslag opgenomen in artikel 18 van de Wet
			 implementatie EU-richtlijnen energie-efficiëntie waarmee grote ondernemingen
			 verplicht worden ten minste eens per vier jaar een energie-audit te ondergaan
			 en daarvan een verslag aan Onze Minister te sturen. Nu deze verplichting in de
			 hiervoor genoemde wet is geïmplementeerd kunnen de artikelen waarmee de
			 verplichting tot het ondergaan van een energie-audit in de tijdelijke regeling
			 waren geïmplementeerd, vervallen. De tijdelijke regeling kan niet in zijn
			 geheel worden ingetrokken, nu hierin nog de regelgeving ten aanzien van de
			 kosten-batenanalyse is opgenomen. De regelgeving ten aanzien van de
			 kosten-batenanalyse zal opgenomen worden in het stelsel van de Omgevingswet dat
			 op 1 juli 2022 in werking treedt. Tot het moment van inwerkingtreding van de
			 Omgevingswet is de tijdelijke regeling met daarin opgenomen de regelgeving ten
			 aanzien van de kosten-batenanalyse nodig.</text:p>
      <text:p text:style-name="ifm_p_font.italic_mt.3.7mm_ifm">De Staatssecretaris van
			 Economische Zaken en Klimaat – Klimaat en
			 Energie,<text:line-break/> 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713</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713</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7 december 2021, nr. WJZ/ 21139932, houdende regels met betrekking tot de energie-audit en tot wijziging van de Tijdelijke regeling implementatie artikelen 8 en 14 Richtlijn energie-efficiëntie (Regeling energie-audit)</dc:title>
    <meta:user-defined meta:name="OVERHEIDop.steltVast"/>
    <meta:user-defined meta:name="OVERHEIDop.StcrtID/DC.identifier">stcrt-2021-497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71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Staatssecretaris van Economische Zaken en Klimaat van 7 december 2021, nr. WJZ/ 21139932, houdende regels met betrekking tot de energie-audit en tot wijziging van de Tijdelijke regeling implementatie artikelen 8 en 14 Richtlijn energie-efficiëntie (Regeling energie-audit)</meta:user-defined>
    <meta:user-defined meta:name="DCTERMS.alternative"/>
    <meta:user-defined meta:name="DCTERMS.W3CDTF/OVERHEIDop.datumOndertekening">2021-12-07</meta:user-defined>
    <meta:user-defined meta:name="DCTERMS.W3CDTF/DCTERMS.available">2021-12-16</meta:user-defined>
    <meta:user-defined meta:name="OVERHEIDop.Ruimtelijkplan/OVERHEIDop.bekendmakingBetreffendePlan"/>
  </office:meta>
</office:document-meta>
</file>