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7 december 2020 en 5 maart 2021</text:h>
      <text:h text:style-name="ifm_p_font.bold_mt.7.4mm_page.keep-with-next_ifm" text:outline-level="4">1.<text:s/>Inleiding</text:h>
      <text:p text:style-name="ifm_p_mt.4.23mm_ifm">Op 30 april 2020 sloten Nederland en België een overeenkomst 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de Overeenkomst’).</text:p>
      <text:p text:style-name="ifm_p_mt.3.7mm_ifm">Deze Overeenkomst is gepubliceerd in de Nederlandse Staatscourant van 8 mei 2020, nr. 25956, en in het Belgisch Staatsblad van 14 mei 2020, editie 1, bl. 34071.</text:p>
      <text:h text:style-name="ifm_p_font.bold_mt.5.08mm_page.keep-with-next_ifm" text:outline-level="4">2.<text:s/>Verlenging</text:h>
      <text:p text:style-name="ifm_p_mt.4.23mm_ifm">In de Overeenkomst staat dat deze vanaf 31 mei 2020 steeds kan worden verlengd tot en met het einde van de volgende kalendermaand indien beide bevoegde autoriteiten zulks schriftelijk overeenkomen ten minste één week voor de aanvang van de betreffende volgende kalendermaand met het oog op de toepassing van onderdeel 2 met betrekking tot de behandeling van thuiswerkdagen.</text:p>
      <text:p text:style-name="ifm_p_mt.3.7mm_ifm">Op 19 mei 2020 sloten Nederland en België een overeenkomst ter verlenging van de Overeenkomst tot en met 30 juni 2020. Deze overeenkomst ter verlenging werd gepubliceerd in de Nederlandse Staatscourant van 27 mei 2020, nr. 28917, en in het Belgisch Staatsblad van 5 juni 2020, editie 1, bl. 41472.</text:p>
      <text:p text:style-name="ifm_p_mt.3.7mm_ifm">Op 19 juni 2020 sloten Nederland en België een tweede overeenkomst ter verlenging van de Overeenkomst tot en met 31 augustus 2020. Deze overeenkomst ter verlenging werd gepubliceerd in de Nederlandse Staatscourant van 29 juni 2020, nr. 34541, en in het Belgisch Staatsblad van 29 juni 2020, editie 1, bl. 48367.</text:p>
      <text:p text:style-name="ifm_p_mt.3.7mm_ifm">Op 24 augustus 2020 sloten Nederland en België een derde overeenkomst ter verlenging van de Overeenkomst tot en met 31 december 2020. Deze overeenkomst ter verlenging werd gepubliceerd in de Nederlandse Staatscourant van 27 augustus 2020, nr. 45202, en in het Belgisch Staatsblad van 27 augustus 2020, editie 1, bl. 64116.</text:p>
      <text:p text:style-name="ifm_p_mt.3.7mm_ifm">Op 7 december 2020 sloten Nederland en België een vierde overeenkomst ter verlenging van de Overeenkomst tot en met 31 maart 2021. Deze overeenkomst ter verlenging werd gepubliceerd in de Nederlandse Staatscourant van 31 december 2020, nr. 66221, en in het Belgisch Staatsblad van 11 december 2020, editie 1, bl. 87811.</text:p>
      <text:p text:style-name="ifm_p_mt.3.7mm_ifm">Op 5 maart 2021 sloten Nederland en België een vijfde overeenkomst ter verlenging van de Overeenkomst tot en met 30 juni 2021. Deze overeenkomst ter verlenging werd gepubliceerd in de Nederlandse Staatscourant van 18 maart 2021, nr. 12553, en in het Belgisch Staatsblad van 29 maart 2021, editie 1, bl. 29490.</text:p>
      <text:p text:style-name="ifm_p_mt.3.7mm_ifm">De bevoegde autoriteiten van Nederland en België komen in dat kader overeen dat de toepassing van de Overeenkomst een zesde keer wordt verlengd tot en met 30 september 2021.</text:p>
      <text:h text:style-name="ifm_p_font.bold_mt.5.08mm_page.keep-with-next_ifm" text:outline-level="4">3.<text:s/>Publicatie</text:h>
      <text:p text:style-name="ifm_p_mt.4.23mm_ifm">Deze overeenkomst wordt gepubliceerd in het Belgisch Staatsblad en in de Nederlandse Staatscourant.</text:p>
      <text:p text:style-name="ifm_p_mt.3.7mm_ifm">Overeengekomen door de ondergetekende bevoegde autoriteiten op 21 juni 2021:</text:p>
      <text:p text:style-name="ifm_p_font.italic_mt.3.7mm_ifm">Voor de bevoegde autoriteit van België<text:line-break/>P.<text:s/>De Vos<text:line-break/>Adviseur-generaal</text:p>
      <text:p text:style-name="ifm_p_font.italic_mt.3.7mm_ifm">Voor de bevoegde autoriteit van Nederland<text:line-break/>R.<text:s/>Janssen<text:line-break/>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05</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05</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7 december 2020 en 5 maar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005</meta:user-defined>
    <meta:user-defined meta:name="OVERHEIDop.StcrtID/DCTERMS.replaces"/>
    <meta:user-defined meta:name="OVERHEIDop.StcrtID/DCTERMS.isRequiredBy"/>
    <meta:user-defined meta:name="OVERHEIDop.StcrtID/DCTERMS.hasPart"/>
    <meta:user-defined meta:name="OVERHEIDop.publicationIssue">3400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7 december 2020 en 5 maart 2021</meta:user-defined>
    <meta:user-defined meta:name="DCTERMS.alternative"/>
    <meta:user-defined meta:name="DCTERMS.W3CDTF/DCTERMS.available">2021-07-01</meta:user-defined>
    <meta:user-defined meta:name="OVERHEIDop.Ruimtelijkplan/OVERHEIDop.bekendmakingBetreffendePlan"/>
  </office:meta>
</office:document-meta>
</file>