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18</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dendum bij Convenant Serious Crime Taskforce (pilot)</text:h>
      <text:p text:style-name="ifm_p_mt.7.4mm_ifm">Partijen:</text:p>
      <text:p text:style-name="ifm_p_mt.3.7mm_ifm">De huidige convenantpartners van het Convenant Pilot Serious Crime Taskforce (gepubliceerd in Staatscourant 43629 d.d. 6 augustus 2019, hierna ‘Convenant pilot SCTF’), hierna te noemen ‘Convenantpartners’ hierbij rechtsgeldig vertegenwoordigd door mevrouw drs. L.B.J. van Geest</text:p>
      <text:p text:style-name="ifm_p_mt.3.7mm_ifm">en</text:p>
      <text:p text:style-name="ifm_p_mt.3.7mm_ifm">Aegon Bank N.V., statutair gevestigd te Amsterdam, Thomas T. Malthusstraat 1-3, hierna te noemen ‘Knab’ hierbij rechtsgeldig vertegenwoordigd door ondergetekenden.</text:p>
      <text:p text:style-name="ifm_p_mt.3.7mm_ifm"/>
      <text:p text:style-name="ifm_p_mt.3.7mm_ifm"><text:span text:style-name="ifm_span_font.bold_ifm">De volgende overwegingen in aanmerking nemende:</text:span></text:p>
      <text:p text:style-name="ifm_p_indent.-5mm_mleft.5mm_ifm">•<text:tab/>Knab heeft in haar brief van 15 december 2020 haar interesse kenbaar gemaakt om convenantpartner te worden van het Convenant pilot SCTF;</text:p>
      <text:p text:style-name="ifm_p_indent.-5mm_mleft.5mm_ifm">•<text:tab/>	De Convenantpartners hebben ingestemd met de toetreding van Knab tot het Convenant pilot SCTF.</text:p>
      <text:p text:style-name="ifm_p_mt.3.7mm_indent.0mm_ifm"><text:span text:style-name="ifm_span_font.bold_ifm">Verklaren te zijn overeengekomen als volgt:</text:span></text:p>
      <text:p text:style-name="ifm_p_indent.-5mm_mleft.5mm_ifm">•<text:tab/>	Knab treedt als convenantpartner toe tot de pilot SCTF en conformeert zich hierbij aan de tekst van het Convenant pilot SCTF alsmede de ten behoeve van het Convenant pilot SCTF opgestelde werkbeschrijving.</text:p>
      <text:p text:style-name="ifm_p_font.italic_mt.3.7mm_ifm">Aldus overeengekomen:<text:s/>
                   
               </text:p>
      <text:p text:style-name="ifm_p_font.italic_mt.3.7mm_ifm"><text:line-break/>Namens de Convenantpartners<text:line-break/><text:line-break/>L.B.J. van<text:s/>Geest</text:p>
      <text:p text:style-name="ifm_p_font.italic_mt.3.7mm_ifm">
                  Amsterdam,
                   14 mei 2021
               </text:p>
      <text:p text:style-name="ifm_p_font.italic_mt.3.7mm_ifm"><text:line-break/>Namens Aegon Bank N.V.<text:line-break/><text:line-break/>E.<text:s/>Negenman</text:p>
      <text:p text:style-name="ifm_p_font.italic_mt.3.7mm_ifm">
                  Den Haag,
                   14 mei 2021
               </text:p>
      <text:p text:style-name="ifm_p_font.italic_mt.3.7mm_ifm"><text:line-break/>Namens Aegon Bank N.V.<text:line-break/><text:line-break/>M. de<text:s/>Boer</text:p>
      <text:p text:style-name="ifm_p_font.italic_mt.3.7mm_ifm">
                  Wassenaar,
                   14 mei 2021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5818</text:span><text:tab/>26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5818</text:span><text:tab/>26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dendum bij Convenant Serious Crime Taskforce (pilot)</dc:title>
    <meta:user-defined meta:name="OVERHEID.ZelfstandigBestuursorgaan/DC.creator">De Nederlandsche Bank</meta:user-defined>
    <meta:user-defined meta:name="OVERHEIDop.StcrtID/DCTERMS.isReplacedBy"/>
    <meta:user-defined meta:name="OVERHEIDop.StcrtID/DCTERMS.requires"/>
    <meta:user-defined meta:name="OVERHEIDop.pagina"/>
    <meta:user-defined meta:name="OVERHEIDop.StcrtID/DC.identifier">stcrt-2021-25818</meta:user-defined>
    <meta:user-defined meta:name="OVERHEIDop.StcrtID/DCTERMS.replaces"/>
    <meta:user-defined meta:name="OVERHEIDop.StcrtID/DCTERMS.isRequiredBy"/>
    <meta:user-defined meta:name="OVERHEIDop.StcrtID/DCTERMS.hasPart"/>
    <meta:user-defined meta:name="OVERHEIDop.publicationIssue">25818</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Convenant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Financieel toezicht</meta:user-defined>
    <meta:user-defined meta:name="DC.title">Addendum bij Convenant Serious Crime Taskforce (pilot)</meta:user-defined>
    <meta:user-defined meta:name="DCTERMS.W3CDTF/DCTERMS.available">2021-05-26</meta:user-defined>
  </office:meta>
</office:document-meta>
</file>